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50000000400F86B2796.png"/>
  <manifest:file-entry manifest:media-type="image/png" manifest:full-path="Pictures/100000000000050000000400147E6A9B.png"/>
  <manifest:file-entry manifest:media-type="image/png" manifest:full-path="Pictures/1000000000000500000004000DB8FC88.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width="19.285cm" svg:height="17.253cm" draw:z-index="0"><draw:image xlink:href="Pictures/100000000000050000000400147E6A9B.png" xlink:type="simple" xlink:show="embed" xlink:actuate="onLoad"/></draw:frame></text:p>
      <text:p text:style-name="Standard"/>
      <text:p text:style-name="Standard"><draw:frame draw:style-name="fr2" draw:name="Grafik2" text:anchor-type="paragraph" svg:x="-1.071cm" svg:y="-1.266cm" svg:width="19.211cm" svg:height="18.549cm" draw:z-index="1"><draw:image xlink:href="Pictures/1000000000000500000004000DB8FC88.png"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draw:style-name="fr1" draw:name="Grafik3" text:anchor-type="paragraph" svg:width="18.835cm" svg:height="18.179cm" draw:z-index="2"><draw:image xlink:href="Pictures/100000000000050000000400F86B2796.png" xlink:type="simple" xlink:show="embed" xlink:actuate="onLoad"/><draw:image-map><draw:area-polygon xlink:type="simple" office:target-frame-name="_self" xlink:show="replace" draw:nohref="nohref" svg:x="0cm" svg:y="0cm" svg:width="24.259cm" svg:height="15.213cm" svg:viewBox="0 0 24259 15213" draw:points="20745,15213 20385,15195 20036,15142 19699,15056 19376,14938 19069,14791 18780,14616 18509,14414 18259,14188 18033,13940 17830,13671 17654,13382 17506,13077 17388,12755 17301,12420 17248,12073 17230,11715 17248,11357 17301,11010 17388,10675 17506,10353 17654,10048 17830,9759 18033,9490 18259,9242 18509,9016 18780,8814 19069,8639 19376,8492 19699,8374 20036,8288 20385,8235 20745,8217 21104,8235 21453,8288 21790,8374 22113,8492 22420,8639 22709,8814 22980,9016 23230,9242 23456,9490 23659,9759 23835,10048 23983,10353 24101,10675 24188,11010 24241,11357 24259,11715 24241,12073 24188,12420 24101,12755 23983,13077 23835,13382 23659,13671 23456,13940 23230,14188 22980,14414 22709,14616 22420,14791 22113,14938 21790,15056 21453,15142 21104,15195"/></draw:image-map></draw:fram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meta:creation-date>2010-02-11T11:04:14</meta:creation-date>
    <dc:date>2010-02-11T11:14:26</dc:date>
    <meta:editing-cycles>1</meta:editing-cycles>
    <meta:editing-duration>PT4M42S</meta:editing-duration>
    <meta:user-defined meta:name="Info 1"/>
    <meta:user-defined meta:name="Info 2"/>
    <meta:user-defined meta:name="Info 3"/>
    <meta:user-defined meta:name="Info 4"/>
    <meta:document-statistic meta:table-count="0" meta:image-count="3" meta:object-count="0" meta:page-count="3" meta:paragraph-count="0" meta:word-count="0" meta:character-count="0"/>
  </office:meta>
</office:document-meta>
</file>