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WenQuanYi Zen Hei Mono" svg:font-family="'WenQuanYi Zen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Sat Apr 26 09:33:33 EDT 2014</text:p>
      <text:p text:style-name="Preformatted_20_Text">/projects/pnl/software/freesurfer5.3b/subjects/01100.t1-realign-masked</text:p>
      <text:p text:style-name="Preformatted_20_Text">/projects/pnl/software/freesurfer5.3b/bin/recon-all</text:p>
      <text:p text:style-name="Preformatted_20_Text">-s 01100.t1-realign-masked -i /tmp/01100.t1-realign-masked.nii.gz -autorecon1</text:p>
      <text:p text:style-name="Preformatted_20_Text">subjid 01100.t1-realign-masked</text:p>
      <text:p text:style-name="Preformatted_20_Text">setenv SUBJECTS_DIR /projects/pnl/software/freesurfer5.3b/subjects</text:p>
      <text:p text:style-name="Preformatted_20_Text">FREESURFER_HOME /projects/pnl/software/freesurfer5.3b</text:p>
      <text:p text:style-name="Preformatted_20_Text">Actual FREESURFER_HOME /projects/pnl/software/freesurfer5.3b</text:p>
      <text:p text:style-name="Preformatted_20_Text">build-stamp.txt: freesurfer-Linux-centos4_x86_64-stable-pub-v5.3.0</text:p>
      <text:p text:style-name="Preformatted_20_Text">Linux pnl-t55-13.bwh.harvard.edu 2.6.34.9-69.fc13.x86_64 #1 SMP Tue May 3 09:23:03 UTC 2011 x86_64 GNU/Linux</text:p>
      <text:p text:style-name="Preformatted_20_Text">cputime <text:s text:c="5"/>unlimited</text:p>
      <text:p text:style-name="Preformatted_20_Text">filesize <text:s text:c="4"/>unlimited</text:p>
      <text:p text:style-name="Preformatted_20_Text">datasize <text:s text:c="4"/>unlimited</text:p>
      <text:p text:style-name="Preformatted_20_Text">stacksize <text:s text:c="3"/>10240 kbytes</text:p>
      <text:p text:style-name="Preformatted_20_Text">coredumpsize 0 kbytes</text:p>
      <text:p text:style-name="Preformatted_20_Text">memoryuse <text:s text:c="3"/>unlimited</text:p>
      <text:p text:style-name="Preformatted_20_Text">vmemoryuse <text:s text:c="2"/>unlimited</text:p>
      <text:p text:style-name="Preformatted_20_Text">descriptors <text:s/>1024 </text:p>
      <text:p text:style-name="Preformatted_20_Text">memorylocked 64 kbytes</text:p>
      <text:p text:style-name="Preformatted_20_Text">maxproc <text:s text:c="5"/>1024 </text:p>
      <text:p text:style-name="Preformatted_20_Text"/>
      <text:p text:style-name="Preformatted_20_Text"><text:s text:c="13"/>total <text:s text:c="6"/>used <text:s text:c="6"/>free <text:s text:c="4"/>shared <text:s text:c="3"/>buffers <text:s text:c="4"/>cached</text:p>
      <text:p text:style-name="Preformatted_20_Text">Mem: <text:s text:c="5"/>12326380 <text:s text:c="3"/>7491168 <text:s text:c="3"/>4835212 <text:s text:c="9"/>0 <text:s text:c="4"/>234540 <text:s text:c="3"/>3086784</text:p>
      <text:p text:style-name="Preformatted_20_Text">-/+ buffers/cache: <text:s text:c="3"/>4169844 <text:s text:c="3"/>8156536</text:p>
      <text:p text:style-name="Preformatted_20_Text">Swap: <text:s text:c="4"/>16777212 <text:s text:c="3"/>1336576 <text:s text:c="2"/>15440636</text:p>
      <text:p text:style-name="Preformatted_20_Text"/>
      <text:p text:style-name="Preformatted_20_Text">########################################</text:p>
      <text:p text:style-name="Preformatted_20_Text">program versions used</text:p>
      <text:p text:style-name="Preformatted_20_Text">$Id: recon-all,v 1.379.2.73 2013/05/12 23:15:37 nicks Exp $</text:p>
      <text:p text:style-name="Preformatted_20_Text">$Id: mri_motion_correct.fsl,v 1.14 2011/03/02 20:16:39 nicks Exp $</text:p>
      <text:p text:style-name="Preformatted_20_Text">mri_convert -all-info </text:p>
      <text:p text:style-name="Preformatted_20_Text">ProgramName: mri_convert <text:s/>ProgramArguments: -all-info <text:s/>ProgramVersion: $Name: stable5 $ <text:s/>TimeStamp: 2014/04/26-13:33:33-GMT <text:s/>BuildTimeStamp: May 13 2013 18:45:07 <text:s/>CVS: $Id: mri_convert.c,v 1.179.2.7 2012/09/05 21:55:16 mreuter Exp $ <text:s/>User: delre <text:s/>Machine: pnl-t55-13.bwh.harvard.edu <text:s/>Platform: Linux <text:s/>PlatformVersion: 2.6.34.9-69.fc13.x86_64 <text:s/>CompilerName: GCC <text:s/>CompilerVersion: 30400 </text:p>
      <text:p text:style-name="Preformatted_20_Text">FLIRT version 5.5</text:p>
      <text:p text:style-name="Preformatted_20_Text">$Id: talairach_avi,v 1.9 2011/03/02 18:38:06 nicks Exp $</text:p>
      <text:p text:style-name="Preformatted_20_Text">mri_convert --version </text:p>
      <text:p text:style-name="Preformatted_20_Text">stable5</text:p>
      <text:p text:style-name="Preformatted_20_Text">ProgramName: tkregister2_cmdl <text:s/>ProgramArguments: --all-info <text:s/>ProgramVersion: $Name: stable5 $ <text:s/>TimeStamp: 2014/04/26-13:33:33-GMT <text:s/>BuildTimeStamp: May 13 2013 18:45:07 <text:s/>CVS: $Id: tkregister2.c,v 1.121.2.1 2011/03/28 20:25:16 greve Exp $ <text:s/>User: delre <text:s/>Machine: pnl-t55-13.bwh.harvard.edu <text:s/>Platform: Linux <text:s/>PlatformVersion: 2.6.34.9-69.fc13.x86_64 <text:s/>CompilerName: GCC <text:s/>CompilerVersion: 30400 </text:p>
      <text:p text:style-name="Preformatted_20_Text">Program nu_correct, built from:</text:p>
      <text:p text:style-name="Preformatted_20_Text">Package MNI N3, version 1.10, compiled by nicks@minerva (x86_64-unknown-linux-gnu) on 2010-02-20 at 17:32:37</text:p>
      <text:p text:style-name="Preformatted_20_Text">ProgramName: mri_make_uchar <text:s/>ProgramArguments: -all-info <text:s/>ProgramVersion: $Name: stable5 $ <text:s/>TimeStamp: 2014/04/26-13:33:33-GMT <text:s/>BuildTimeStamp: May 13 2013 18:45:07 <text:s/>CVS: $Id: mri_make_uchar.c,v 1.4 2011/03/02 00:04:14 nicks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_normalize <text:s/>ProgramArguments: -all-info <text:s/>ProgramVersion: $Name: stable5 $ <text:s/>TimeStamp: 2014/04/26-13:33:33-GMT <text:s/>BuildTimeStamp: May 13 2013 <text:soft-page-break/>18:45:07 <text:s/>CVS: $Id: mri_normalize.c,v 1.73.2.1 2012/10/17 19:11:32 nicks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_watershed <text:s/>ProgramArguments: -all-info <text:s/>ProgramVersion: $Name: stable5 $ <text:s/>TimeStamp: 2014/04/26-13:33:34-GMT <text:s/>BuildTimeStamp: May 13 2013 18:45:07 <text:s/>CVS: $Id: mri_watershed.cpp,v 1.96.2.1 2011/11/08 22:18:44 nicks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_gcut <text:s/>ProgramArguments: -all-info <text:s/>ProgramVersion: $Name: stable5 $ <text:s/>TimeStamp: 2014/04/26-13:33:34-GMT <text:s/>BuildTimeStamp: May 13 2013 18:45:07 <text:s/>CVS: $Id: mri_gcut.cpp,v 1.14 2011/03/02 00:04:16 nicks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_segment <text:s/>ProgramArguments: -all-info <text:s/>ProgramVersion: $Name: stable5 $ <text:s/>TimeStamp: 2014/04/26-13:33:34-GMT <text:s/>BuildTimeStamp: May 13 2013 18:45:07 <text:s/>CVS: $Id: mri_segment.c,v 1.40 2011/03/02 00:04:24 nicks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_label2label <text:s/>ProgramArguments: -all-info <text:s/>ProgramVersion: $Name: stable5 $ <text:s/>TimeStamp: 2014/04/26-13:33:34-GMT <text:s/>BuildTimeStamp: May 13 2013 18:45:07 <text:s/>CVS: $Id: mri_label2label.c,v 1.40.2.2 2013/04/02 16:26:15 greve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_em_register <text:s/>ProgramArguments: -all-info <text:s/>ProgramVersion: $Name: stable5 $ <text:s/>TimeStamp: 2014/04/26-13:33:34-GMT <text:s/>BuildTimeStamp: May 13 2013 18:45:07 <text:s/>CVS: $Id: mri_em_register.c,v 1.84.2.3 2013/02/09 00:49:26 nicks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_ca_normalize <text:s/>ProgramArguments: -all-info <text:s/>ProgramVersion: $Name: stable5 $ <text:s/>TimeStamp: 2014/04/26-13:33:34-GMT <text:s/>BuildTimeStamp: May 13 2013 18:45:07 <text:s/>CVS: $Id: mri_ca_normalize.c,v 1.52.2.2 2012/10/17 19:11:32 nicks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_ca_register <text:s/>ProgramArguments: -all-info <text:s/>ProgramVersion: $Name: stable5 $ <text:s/>TimeStamp: 2014/04/26-13:33:34-GMT <text:s/>BuildTimeStamp: May 13 2013 18:45:07 <text:s/>CVS: $Id: mri_ca_register.c,v 1.78.2.3 2013/02/09 00:42:20 nicks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_ca_label <text:s/>ProgramArguments: -all-info <text:s/>ProgramVersion: $Name: stable5 $ <text:s/>TimeStamp: 2014/04/26-13:33:34-GMT <text:s/>BuildTimeStamp: May 13 2013 18:45:07 <text:s/>CVS: $Id: mri_ca_label.c,v 1.96.2.1 2012/08/28 22:11:20 nicks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_pretess <text:s/>ProgramArguments: -all-info <text:s/>ProgramVersion: $Name: stable5 $ <text:s/>TimeStamp: 2014/04/26-13:33:34-GMT <text:s/>BuildTimeStamp: May 13 2013 18:45:07 <text:s/>CVS: $Id: mri_pretess.c,v 1.20 2011/03/02 00:04:23 nicks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_fill <text:s/>ProgramArguments: -all-info <text:s/>ProgramVersion: $Name: stable5 $ <text:s/>TimeStamp: 2014/04/26-13:33:34-GMT <text:s/>BuildTimeStamp: May 13 2013 18:45:07 <text:s/>CVS: $Id: mri_fill.c,v 1.118 2011/03/16 21:23:49 nicks Exp $ <text:s/>User: delre <text:s/>Machine: <text:soft-page-break/>pnl-t55-13.bwh.harvard.edu <text:s/>Platform: Linux <text:s/>PlatformVersion: 2.6.34.9-69.fc13.x86_64 <text:s/>CompilerName: GCC <text:s/>CompilerVersion: 30400 </text:p>
      <text:p text:style-name="Preformatted_20_Text">ProgramName: mri_tessellate <text:s/>ProgramArguments: -all-info <text:s/>ProgramVersion: $Name: stable5 $ <text:s/>TimeStamp: 2014/04/26-13:33:34-GMT <text:s/>BuildTimeStamp: May 13 2013 18:45:07 <text:s/>CVS: $Id: mri_tessellate.c,v 1.36 2011/03/02 00:04:25 nicks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_concatenate_lta <text:s/>ProgramArguments: -all-info <text:s/>ProgramVersion: $Name: stable5 $ <text:s/>TimeStamp: 2014/04/26-13:33:34-GMT <text:s/>BuildTimeStamp: May 13 2013 18:45:07 <text:s/>CVS: $Id: mri_concatenate_lta.c,v 1.10 2011/03/16 21:23:48 nicks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_normalize_tp2 <text:s/>ProgramArguments: -all-info <text:s/>ProgramVersion: $Name: stable5 $ <text:s/>TimeStamp: 2014/04/26-13:33:35-GMT <text:s/>BuildTimeStamp: May 13 2013 18:45:07 <text:s/>CVS: $Id: mri_normalize_tp2.c,v 1.8 2011/03/02 00:04:23 nicks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s_smooth <text:s/>ProgramArguments: -all-info <text:s/>ProgramVersion: $Name: stable5 $ <text:s/>TimeStamp: 2014/04/26-13:33:35-GMT <text:s/>BuildTimeStamp: May 13 2013 18:45:07 <text:s/>CVS: $Id: mris_smooth.c,v 1.28 2011/03/02 00:04:34 nicks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s_inflate <text:s/>ProgramArguments: -all-info <text:s/>ProgramVersion: $Name: stable5 $ <text:s/>TimeStamp: 2014/04/26-13:33:35-GMT <text:s/>BuildTimeStamp: May 13 2013 18:45:07 <text:s/>CVS: $Id: mris_inflate.c,v 1.43 2011/03/02 00:04:32 nicks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s_curvature <text:s/>ProgramArguments: -all-info <text:s/>ProgramVersion: $Name: stable5 $ <text:s/>TimeStamp: 2014/04/26-13:33:35-GMT <text:s/>BuildTimeStamp: May 13 2013 18:45:07 <text:s/>CVS: $Id: mris_curvature.c,v 1.31 2011/03/02 00:04:30 nicks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s_sphere <text:s/>ProgramArguments: -all-info <text:s/>ProgramVersion: $Name: stable5 $ <text:s/>TimeStamp: 2014/04/26-13:33:35-GMT <text:s/>BuildTimeStamp: May 13 2013 18:45:07 <text:s/>CVS: $Id: mris_sphere.c,v 1.57 2011/03/02 00:04:34 nicks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s_fix_topology <text:s/>ProgramArguments: -all-info <text:s/>ProgramVersion: $Name: stable5 $ <text:s/>TimeStamp: 2014/04/26-13:33:35-GMT <text:s/>BuildTimeStamp: May 13 2013 18:45:07 <text:s/>CVS: $Id: mris_fix_topology.c,v 1.48 2011/03/02 00:04:32 nicks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s_topo_fixer <text:s/>ProgramArguments: -all-info <text:s/>ProgramVersion: $Name: stable5 $ <text:s/>TimeStamp: 2014/04/26-13:33:35-GMT <text:s/>BuildTimeStamp: May 13 2013 18:45:07 <text:s/>CVS: $Id: mris_topo_fixer.cpp,v 1.29 2011/03/02 00:04:34 nicks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s_ca_label <text:s/>ProgramArguments: -all-info <text:s/>ProgramVersion: $Name: stable5 $ <text:s/>TimeStamp: 2014/04/26-13:33:35-GMT <text:s/>BuildTimeStamp: May 13 2013 18:45:07 <text:s/>CVS: $Id: mris_ca_label.c,v 1.35 2011/03/02 00:04:27 nicks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s_euler_number <text:s/>ProgramArguments: -all-info <text:s/>ProgramVersion: $Name: stable5 $ <text:s/>TimeStamp: 2014/04/26-13:33:35-GMT <text:s/>BuildTimeStamp: May 13 2013 <text:soft-page-break/>18:45:07 <text:s/>CVS: $Id: mris_euler_number.c,v 1.8.2.2 2013/01/14 22:40:07 greve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s_make_surfaces <text:s/>ProgramArguments: -all-info <text:s/>ProgramVersion: $Name: stable5 $ <text:s/>TimeStamp: 2014/04/26-13:33:35-GMT <text:s/>BuildTimeStamp: May 13 2013 18:45:07 <text:s/>CVS: $Id: mris_make_surfaces.c,v 1.127.2.6 2013/05/12 22:28:01 nicks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s_register <text:s/>ProgramArguments: -all-info <text:s/>ProgramVersion: $Name: stable5 $ <text:s/>TimeStamp: 2014/04/26-13:33:35-GMT <text:s/>BuildTimeStamp: May 13 2013 18:45:07 <text:s/>CVS: $Id: mris_register.c,v 1.59 2011/03/02 00:04:33 nicks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s_volmask <text:s/>ProgramArguments: --all-info <text:s/>ProgramVersion: $Name: stable5 $ <text:s/>TimeStamp: 2014/04/26-13:33:36-GMT <text:s/>BuildTimeStamp: May 13 2013 18:45:07 <text:s/>CVS: $Id: mris_volmask.cpp,v 1.25 2011/03/02 00:04:34 nicks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s_anatomical_stats <text:s/>ProgramArguments: -all-info <text:s/>ProgramVersion: $Name: stable5 $ <text:s/>TimeStamp: 2014/04/26-13:33:36-GMT <text:s/>BuildTimeStamp: May 13 2013 18:45:07 <text:s/>CVS: $Id: mris_anatomical_stats.c,v 1.72 2011/03/02 00:04:26 nicks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sp_paint <text:s/>ProgramArguments: -all-info <text:s/>ProgramVersion: $Name: stable5 $ <text:s/>TimeStamp: 2014/04/26-13:33:36-GMT <text:s/>BuildTimeStamp: May 13 2013 18:45:07 <text:s/>CVS: $Id: mrisp_paint.c,v 1.11 2011/03/02 00:04:35 nicks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s_curvature_stats <text:s/>ProgramArguments: -all-info <text:s/>ProgramVersion: $Name: stable5 $ <text:s/>TimeStamp: 2014/04/26-13:33:36-GMT <text:s/>BuildTimeStamp: May 13 2013 18:45:07 <text:s/>CVS: $Id: mris_curvature_stats.c,v 1.64 2011/03/02 00:04:30 nicks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s_calc <text:s/>ProgramArguments: -all-info <text:s/>ProgramVersion: $Name: stable5 $ <text:s/>TimeStamp: 2014/04/26-13:33:36-GMT <text:s/>BuildTimeStamp: May 13 2013 18:45:07 <text:s/>CVS: $Id: mris_calc.c,v 1.37.2.8 2013/01/28 17:05:17 greve Exp $ <text:s/>User: delre <text:s/>Machine: pnl-t55-13.bwh.harvard.edu <text:s/>Platform: Linux <text:s/>PlatformVersion: 2.6.34.9-69.fc13.x86_64 <text:s/>CompilerName: GCC <text:s/>CompilerVersion: 30400 </text:p>
      <text:p text:style-name="Preformatted_20_Text">$Id: mri_robust_register.cpp,v 1.52.2.3 2012/11/20 17:26:47 mreuter Exp $</text:p>
      <text:p text:style-name="Preformatted_20_Text"/>
      <text:p text:style-name="Preformatted_20_Text">ProgramName: mri_robust_register <text:s/>ProgramArguments: -all-info <text:s/>ProgramVersion: $Name: stable5 $ <text:s/>TimeStamp: 2014/04/26-13:33:36-GMT <text:s/>BuildTimeStamp: May 13 2013 18:45:07 <text:s/>CVS: $Id: mri_robust_register.cpp,v 1.52.2.3 2012/11/20 17:26:47 mreuter Exp $ <text:s/>User: delre <text:s/>Machine: pnl-t55-13.bwh.harvard.edu <text:s/>Platform: Linux <text:s/>PlatformVersion: 2.6.34.9-69.fc13.x86_64 <text:s/>CompilerName: GCC <text:s/>CompilerVersion: 30400 </text:p>
      <text:p text:style-name="Preformatted_20_Text">$Id: mri_robust_template.cpp,v 1.37.2.2 2012/10/10 19:59:06 mreuter Exp $</text:p>
      <text:p text:style-name="Preformatted_20_Text"/>
      <text:p text:style-name="Preformatted_20_Text">ProgramName: mri_robust_template <text:s/>ProgramArguments: -all-info <text:s/>ProgramVersion: $Name: stable5 $ <text:s/>TimeStamp: 2014/04/26-13:33:36-GMT <text:s/>BuildTimeStamp: May 13 2013 18:45:07 <text:s/>CVS: $Id: mri_robust_template.cpp,v 1.37.2.2 2012/10/10 19:59:06 mreuter Exp $ <text:s/>User: delre <text:s/>Machine: pnl-t55-13.bwh.harvard.edu <text:s/>Platform: Linux <text:s/>PlatformVersion: 2.6.34.9-69.fc13.x86_64 <text:s/>CompilerName: GCC <text:s/>CompilerVersion: 30400 </text:p>
      <text:p text:style-name="Preformatted_20_Text"><text:soft-page-break/>ProgramName: mri_and <text:s/>ProgramArguments: -all-info <text:s/>ProgramVersion: $Name: stable5 $ <text:s/>TimeStamp: 2014/04/26-13:33:36-GMT <text:s/>BuildTimeStamp: May 13 2013 18:45:07 <text:s/>CVS: $Id: mri_and.c,v 1.4 2011/03/02 00:04:13 nicks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_or <text:s/>ProgramArguments: -all-info <text:s/>ProgramVersion: $Name: stable5 $ <text:s/>TimeStamp: 2014/04/26-13:33:36-GMT <text:s/>BuildTimeStamp: May 13 2013 18:45:07 <text:s/>CVS: $Id: mri_or.c,v 1.3 2011/03/02 00:04:13 nicks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_fuse_segmentations <text:s/>ProgramArguments: -all-info <text:s/>ProgramVersion: $Name: stable5 $ <text:s/>TimeStamp: 2014/04/26-13:33:36-GMT <text:s/>BuildTimeStamp: May 13 2013 18:45:07 <text:s/>CVS: $Id: mri_fuse_segmentations.c,v 1.8 2011/03/02 00:04:15 nicks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_segstats <text:s/>ProgramArguments: -all-info <text:s/>ProgramVersion: $Name: stable5 $ <text:s/>TimeStamp: 2014/04/26-13:33:36-GMT <text:s/>BuildTimeStamp: May 13 2013 18:45:07 <text:s/>CVS: $Id: mri_segstats.c,v 1.75.2.9 2013/02/16 00:09:33 greve Exp $ <text:s/>User: delre <text:s/>Machine: pnl-t55-13.bwh.harvard.edu <text:s/>Platform: Linux <text:s/>PlatformVersion: 2.6.34.9-69.fc13.x86_64 <text:s/>CompilerName: GCC <text:s/>CompilerVersion: 30400 </text:p>
      <text:p text:style-name="Preformatted_20_Text">#######################################</text:p>
      <text:p text:style-name="Preformatted_20_Text">GCADIR /projects/pnl/software/freesurfer5.3b/average</text:p>
      <text:p text:style-name="Preformatted_20_Text">GCA RB_all_2008-03-26.gca</text:p>
      <text:p text:style-name="Preformatted_20_Text">GCASkull RB_all_withskull_2008-03-26.gca</text:p>
      <text:p text:style-name="Preformatted_20_Text">AvgCurvTif average.curvature.filled.buckner40.tif</text:p>
      <text:p text:style-name="Preformatted_20_Text">GCSDIR /projects/pnl/software/freesurfer5.3b/average</text:p>
      <text:p text:style-name="Preformatted_20_Text">GCS curvature.buckner40.filled.desikan_killiany.2010-03-25.gcs</text:p>
      <text:p text:style-name="Preformatted_20_Text">#######################################</text:p>
      <text:p text:style-name="Preformatted_20_Text">/projects/pnl/software/freesurfer5.3b/subjects/01100.t1-realign-masked</text:p>
      <text:p text:style-name="Preformatted_20_Text"/>
      <text:p text:style-name="Preformatted_20_Text"><text:s/>mri_convert /tmp/01100.t1-realign-masked.nii.gz /projects/pnl/software/freesurfer5.3b/subjects/01100.t1-realign-masked/mri/orig/001.mgz </text:p>
      <text:p text:style-name="Preformatted_20_Text"/>
      <text:p text:style-name="Preformatted_20_Text">mri_convert /tmp/01100.t1-realign-masked.nii.gz /projects/pnl/software/freesurfer5.3b/subjects/01100.t1-realign-masked/mri/orig/001.mgz </text:p>
      <text:p text:style-name="Preformatted_20_Text">$Id: mri_convert.c,v 1.179.2.7 2012/09/05 21:55:16 mreuter Exp $</text:p>
      <text:p text:style-name="Preformatted_20_Text">reading from /tmp/01100.t1-realign-masked.nii.gz...</text:p>
      <text:p text:style-name="Preformatted_20_Text">TR=0.00, TE=0.00, TI=0.00, flip angle=0.00</text:p>
      <text:p text:style-name="Preformatted_20_Text">i_ras = (-1, 0, 0)</text:p>
      <text:p text:style-name="Preformatted_20_Text">j_ras = (0, -1, 0)</text:p>
      <text:p text:style-name="Preformatted_20_Text">k_ras = (0, 0, 1)</text:p>
      <text:p text:style-name="Preformatted_20_Text">writing to /projects/pnl/software/freesurfer5.3b/subjects/01100.t1-realign-masked/mri/orig/001.mgz...</text:p>
      <text:p text:style-name="Preformatted_20_Text">#--------------------------------------------</text:p>
      <text:p text:style-name="Preformatted_20_Text">#@# MotionCor Sat Apr 26 09:33:41 EDT 2014</text:p>
      <text:p text:style-name="Preformatted_20_Text">Found 1 runs</text:p>
      <text:p text:style-name="Preformatted_20_Text">/projects/pnl/software/freesurfer5.3b/subjects/01100.t1-realign-masked/mri/orig/001.mgz</text:p>
      <text:p text:style-name="Preformatted_20_Text">Checking for (invalid) multi-frame inputs...</text:p>
      <text:p text:style-name="Preformatted_20_Text">WARNING: only one run found. This is OK, but motion</text:p>
      <text:p text:style-name="Preformatted_20_Text">correction cannot be performed on one run, so I'll</text:p>
      <text:p text:style-name="Preformatted_20_Text">copy the run to rawavg and continue.</text:p>
      <text:p text:style-name="Preformatted_20_Text"/>
      <text:p text:style-name="Preformatted_20_Text"><text:s/>cp /projects/pnl/software/freesurfer5.3b/subjects/01100.t1-realign-<text:soft-page-break/>masked/mri/orig/001.mgz /projects/pnl/software/freesurfer5.3b/subjects/01100.t1-realign-masked/mri/rawavg.mgz </text:p>
      <text:p text:style-name="Preformatted_20_Text"/>
      <text:p text:style-name="Preformatted_20_Text">/projects/pnl/software/freesurfer5.3b/subjects/01100.t1-realign-masked</text:p>
      <text:p text:style-name="Preformatted_20_Text"/>
      <text:p text:style-name="Preformatted_20_Text"><text:s/>mri_convert /projects/pnl/software/freesurfer5.3b/subjects/01100.t1-realign-masked/mri/rawavg.mgz /projects/pnl/software/freesurfer5.3b/subjects/01100.t1-realign-masked/mri/orig.mgz --conform </text:p>
      <text:p text:style-name="Preformatted_20_Text"/>
      <text:p text:style-name="Preformatted_20_Text">mri_convert /projects/pnl/software/freesurfer5.3b/subjects/01100.t1-realign-masked/mri/rawavg.mgz /projects/pnl/software/freesurfer5.3b/subjects/01100.t1-realign-masked/mri/orig.mgz --conform </text:p>
      <text:p text:style-name="Preformatted_20_Text">$Id: mri_convert.c,v 1.179.2.7 2012/09/05 21:55:16 mreuter Exp $</text:p>
      <text:p text:style-name="Preformatted_20_Text">reading from /projects/pnl/software/freesurfer5.3b/subjects/01100.t1-realign-masked/mri/rawavg.mgz...</text:p>
      <text:p text:style-name="Preformatted_20_Text">TR=0.00, TE=0.00, TI=0.00, flip angle=0.00</text:p>
      <text:p text:style-name="Preformatted_20_Text">i_ras = (-1, 0, 0)</text:p>
      <text:p text:style-name="Preformatted_20_Text">j_ras = (0, -1, 0)</text:p>
      <text:p text:style-name="Preformatted_20_Text">k_ras = (0, 0, 1)</text:p>
      <text:p text:style-name="Preformatted_20_Text">Original Data has (1, 1, 1) mm size and (256, 256, 211) voxels.</text:p>
      <text:p text:style-name="Preformatted_20_Text">Data is conformed to 1 mm size and 256 voxels for all directions</text:p>
      <text:p text:style-name="Preformatted_20_Text">changing data type from float to uchar (noscale = 0)...</text:p>
      <text:p text:style-name="Preformatted_20_Text">MRIchangeType: Building histogram </text:p>
      <text:p text:style-name="Preformatted_20_Text">Reslicing using trilinear interpolation </text:p>
      <text:p text:style-name="Preformatted_20_Text">writing to /projects/pnl/software/freesurfer5.3b/subjects/01100.t1-realign-masked/mri/orig.mgz...</text:p>
      <text:p text:style-name="Preformatted_20_Text"/>
      <text:p text:style-name="Preformatted_20_Text"><text:s/>mri_add_xform_to_header -c /projects/pnl/software/freesurfer5.3b/subjects/01100.t1-realign-masked/mri/transforms/talairach.xfm /projects/pnl/software/freesurfer5.3b/subjects/01100.t1-realign-masked/mri/orig.mgz /projects/pnl/software/freesurfer5.3b/subjects/01100.t1-realign-masked/mri/orig.mgz </text:p>
      <text:p text:style-name="Preformatted_20_Text"/>
      <text:p text:style-name="Preformatted_20_Text">INFO: extension is mgz</text:p>
      <text:p text:style-name="Preformatted_20_Text">#--------------------------------------------</text:p>
      <text:p text:style-name="Preformatted_20_Text">#@# Talairach Sat Apr 26 09:33:57 EDT 2014</text:p>
      <text:p text:style-name="Preformatted_20_Text">/projects/pnl/software/freesurfer5.3b/subjects/01100.t1-realign-masked/mri</text:p>
      <text:p text:style-name="Preformatted_20_Text"/>
      <text:p text:style-name="Preformatted_20_Text"><text:s/>mri_nu_correct.mni --n 1 --proto-iters 1000 --distance 50 --no-rescale --i orig.mgz --o orig_nu.mgz </text:p>
      <text:p text:style-name="Preformatted_20_Text"/>
      <text:p text:style-name="Preformatted_20_Text"/>
      <text:p text:style-name="Preformatted_20_Text"><text:s/>talairach_avi --i orig_nu.mgz --xfm transforms/talairach.auto.xfm </text:p>
      <text:p text:style-name="Preformatted_20_Text"/>
      <text:p text:style-name="Preformatted_20_Text"/>
      <text:p text:style-name="Preformatted_20_Text"><text:s/>cp transforms/talairach.auto.xfm transforms/talairach.xfm </text:p>
      <text:p text:style-name="Preformatted_20_Text"/>
      <text:p text:style-name="Preformatted_20_Text">#--------------------------------------------</text:p>
      <text:p text:style-name="Preformatted_20_Text">#@# Talairach Failure Detection Sat Apr 26 09:35:25 EDT 2014</text:p>
      <text:p text:style-name="Preformatted_20_Text">/projects/pnl/software/freesurfer5.3b/subjects/01100.t1-realign-masked/mri</text:p>
      <text:p text:style-name="Preformatted_20_Text"/>
      <text:p text:style-name="Preformatted_20_Text"><text:s/>talairach_afd -T 0.005 -xfm transforms/talairach.xfm </text:p>
      <text:p text:style-name="Preformatted_20_Text"/>
      <text:p text:style-name="Preformatted_20_Text">talairach_afd: Talairach Transform: transforms/talairach.xfm OK (p=0.7918, pval=0.8469 &gt;= threshold=0.0050)</text:p>
      <text:p text:style-name="Preformatted_20_Text"/>
      <text:p text:style-name="Preformatted_20_Text"><text:s/>awk -f /projects/pnl/software/freesurfer5.3b/bin/extract_talairach_avi_QA.awk <text:soft-page-break/>/projects/pnl/software/freesurfer5.3b/subjects/01100.t1-realign-masked/mri/transforms/talairach_avi.log </text:p>
      <text:p text:style-name="Preformatted_20_Text"/>
      <text:p text:style-name="Preformatted_20_Text"/>
      <text:p text:style-name="Preformatted_20_Text"><text:s/>tal_QC_AZS /projects/pnl/software/freesurfer5.3b/subjects/01100.t1-realign-masked/mri/transforms/talairach_avi.log </text:p>
      <text:p text:style-name="Preformatted_20_Text"/>
      <text:p text:style-name="Preformatted_20_Text">TalAviQA: 0.96787</text:p>
      <text:p text:style-name="Preformatted_20_Text">z-score: -2</text:p>
      <text:p text:style-name="Preformatted_20_Text">#--------------------------------------------</text:p>
      <text:p text:style-name="Preformatted_20_Text">#@# Nu Intensity Correction Sat Apr 26 09:35:25 EDT 2014</text:p>
      <text:p text:style-name="Preformatted_20_Text"/>
      <text:p text:style-name="Preformatted_20_Text"><text:s/>mri_nu_correct.mni --i orig.mgz --o nu.mgz --uchar transforms/talairach.xfm --n 2 </text:p>
      <text:p text:style-name="Preformatted_20_Text"/>
      <text:p text:style-name="Preformatted_20_Text">/projects/pnl/software/freesurfer5.3b/subjects/01100.t1-realign-masked/mri</text:p>
      <text:p text:style-name="Preformatted_20_Text">/projects/pnl/software/freesurfer5.3b/bin/mri_nu_correct.mni</text:p>
      <text:p text:style-name="Preformatted_20_Text">--i orig.mgz --o nu.mgz --uchar transforms/talairach.xfm --n 2</text:p>
      <text:p text:style-name="Preformatted_20_Text">nIters 2</text:p>
      <text:p text:style-name="Preformatted_20_Text">$Id: mri_nu_correct.mni,v 1.18.2.1 2013/01/09 21:23:42 nicks Exp $</text:p>
      <text:p text:style-name="Preformatted_20_Text">Linux pnl-t55-13.bwh.harvard.edu 2.6.34.9-69.fc13.x86_64 #1 SMP Tue May 3 09:23:03 UTC 2011 x86_64 GNU/Linux</text:p>
      <text:p text:style-name="Preformatted_20_Text">Sat Apr 26 09:35:25 EDT 2014</text:p>
      <text:p text:style-name="Preformatted_20_Text">Program nu_correct, built from:</text:p>
      <text:p text:style-name="Preformatted_20_Text">Package MNI N3, version 1.10, compiled by nicks@minerva (x86_64-unknown-linux-gnu) on 2010-02-20 at 17:32:37</text:p>
      <text:p text:style-name="Preformatted_20_Text">tmpdir is ./tmp.mri_nu_correct.mni.8073</text:p>
      <text:p text:style-name="Preformatted_20_Text">/projects/pnl/software/freesurfer5.3b/subjects/01100.t1-realign-masked/mri</text:p>
      <text:p text:style-name="Preformatted_20_Text">mri_convert orig.mgz ./tmp.mri_nu_correct.mni.8073/nu0.mnc -odt float</text:p>
      <text:p text:style-name="Preformatted_20_Text">mri_convert orig.mgz ./tmp.mri_nu_correct.mni.8073/nu0.mnc -odt float </text:p>
      <text:p text:style-name="Preformatted_20_Text">$Id: mri_convert.c,v 1.179.2.7 2012/09/05 21:55:16 mreuter Exp $</text:p>
      <text:p text:style-name="Preformatted_20_Text">reading from orig.mgz...</text:p>
      <text:p text:style-name="Preformatted_20_Text">TR=0.00, TE=0.00, TI=0.00, flip angle=0.00</text:p>
      <text:p text:style-name="Preformatted_20_Text">i_ras = (-1, 0, 0)</text:p>
      <text:p text:style-name="Preformatted_20_Text">j_ras = (0, 0, -1)</text:p>
      <text:p text:style-name="Preformatted_20_Text">k_ras = (0, 1, 0)</text:p>
      <text:p text:style-name="Preformatted_20_Text">changing data type from uchar to float (noscale = 0)...</text:p>
      <text:p text:style-name="Preformatted_20_Text">writing to ./tmp.mri_nu_correct.mni.8073/nu0.mnc...</text:p>
      <text:p text:style-name="Preformatted_20_Text"><text:s/></text:p>
      <text:p text:style-name="Preformatted_20_Text">--------------------------------------------------------</text:p>
      <text:p text:style-name="Preformatted_20_Text">Iteration 1 Sat Apr 26 09:35:28 EDT 2014</text:p>
      <text:p text:style-name="Preformatted_20_Text">nu_correct -clobber ./tmp.mri_nu_correct.mni.8073/nu0.mnc ./tmp.mri_nu_correct.mni.8073/nu1.mnc -tmpdir ./tmp.mri_nu_correct.mni.8073/0/</text:p>
      <text:p text:style-name="Preformatted_20_Text">[delre@pnl-t55-13.bwh.harvard.edu:/projects/pnl/software/freesurfer5.3b/subjects/01100.t1-realign-masked/mri/] [2014-04-26 09:35:28] running:</text:p>
      <text:p text:style-name="Preformatted_20_Text"><text:s text:c="2"/>/projects/pnl/software/freesurfer5.3b/mni/bin/nu_estimate_np_and_em -parzen -log -sharpen 0.15 0.01 -iterations 50 -stop 0.001 -shrink 4 -auto_mask -nonotify -b_spline 1 -distance 200 -quiet -execute -clobber -nokeeptmp -tmpdir ./tmp.mri_nu_correct.mni.8073/0/ ./tmp.mri_nu_correct.mni.8073/nu0.mnc ./tmp.mri_nu_correct.mni.8073/nu1.imp</text:p>
      <text:p text:style-name="Preformatted_20_Text"/>
      <text:p text:style-name="Preformatted_20_Text">Processing:.................................................................Done</text:p>
      <text:p text:style-name="Preformatted_20_Text">Processing:.................................................................Done</text:p>
      <text:p text:style-name="Preformatted_20_Text">Processing:.................................................................Done</text:p>
      <text:p text:style-name="Preformatted_20_Text">Processing:.................................................................Done</text:p>
      <text:p text:style-name="Preformatted_20_Text">Processing:.................................................................Done</text:p>
      <text:p text:style-name="Preformatted_20_Text">Processing:.................................................................Done</text:p>
      <text:p text:style-name="Preformatted_20_Text">Processing:.................................................................Done</text:p>
      <text:p text:style-name="Preformatted_20_Text"><text:soft-page-break/>Processing:.................................................................Done</text:p>
      <text:p text:style-name="Preformatted_20_Text">Processing:.................................................................Done</text:p>
      <text:p text:style-name="Preformatted_20_Text">Processing:.................................................................Done</text:p>
      <text:p text:style-name="Preformatted_20_Text">Processing:.................................................................Done</text:p>
      <text:p text:style-name="Preformatted_20_Text">Processing:.................................................................Done</text:p>
      <text:p text:style-name="Preformatted_20_Text">Processing:.................................................................Done</text:p>
      <text:p text:style-name="Preformatted_20_Text">Processing:.................................................................Done</text:p>
      <text:p text:style-name="Preformatted_20_Text">Processing:.................................................................Done</text:p>
      <text:p text:style-name="Preformatted_20_Text">Processing:.................................................................Done</text:p>
      <text:p text:style-name="Preformatted_20_Text">Processing:.................................................................Done</text:p>
      <text:p text:style-name="Preformatted_20_Text">Processing:.................................................................Done</text:p>
      <text:p text:style-name="Preformatted_20_Text">Processing:.................................................................Done</text:p>
      <text:p text:style-name="Preformatted_20_Text">Processing:.................................................................Done</text:p>
      <text:p text:style-name="Preformatted_20_Text">Number of iterations: 20 </text:p>
      <text:p text:style-name="Preformatted_20_Text">CV of field change: 0.000961464</text:p>
      <text:p text:style-name="Preformatted_20_Text">[delre@pnl-t55-13.bwh.harvard.edu:/projects/pnl/software/freesurfer5.3b/subjects/01100.t1-realign-masked/mri/] [2014-04-26 09:35:44] running:</text:p>
      <text:p text:style-name="Preformatted_20_Text"><text:s text:c="2"/>/projects/pnl/software/freesurfer5.3b/mni/bin/make_template -quiet -shrink 3 ./tmp.mri_nu_correct.mni.8073/nu0.mnc ./tmp.mri_nu_correct.mni.8073/0//template.mnc</text:p>
      <text:p text:style-name="Preformatted_20_Text"/>
      <text:p text:style-name="Preformatted_20_Text">Transforming slices:......................................................................................Done</text:p>
      <text:p text:style-name="Preformatted_20_Text">Transforming slices:................................................................................................................................................................................................................................................................Done</text:p>
      <text:p text:style-name="Preformatted_20_Text"><text:s/></text:p>
      <text:p text:style-name="Preformatted_20_Text"><text:s/></text:p>
      <text:p text:style-name="Preformatted_20_Text">--------------------------------------------------------</text:p>
      <text:p text:style-name="Preformatted_20_Text">Iteration 2 Sat Apr 26 09:35:51 EDT 2014</text:p>
      <text:p text:style-name="Preformatted_20_Text">nu_correct -clobber ./tmp.mri_nu_correct.mni.8073/nu1.mnc ./tmp.mri_nu_correct.mni.8073/nu2.mnc -tmpdir ./tmp.mri_nu_correct.mni.8073/1/</text:p>
      <text:p text:style-name="Preformatted_20_Text">[delre@pnl-t55-13.bwh.harvard.edu:/projects/pnl/software/freesurfer5.3b/subjects/01100.t1-realign-masked/mri/] [2014-04-26 09:35:51] running:</text:p>
      <text:p text:style-name="Preformatted_20_Text"><text:s text:c="2"/>/projects/pnl/software/freesurfer5.3b/mni/bin/nu_estimate_np_and_em -parzen -log -sharpen 0.15 0.01 -iterations 50 -stop 0.001 -shrink 4 -auto_mask -nonotify -b_spline 1 -distance 200 -quiet -execute -clobber -nokeeptmp -tmpdir ./tmp.mri_nu_correct.mni.8073/1/ ./tmp.mri_nu_correct.mni.8073/nu1.mnc ./tmp.mri_nu_correct.mni.8073/nu2.imp</text:p>
      <text:p text:style-name="Preformatted_20_Text"/>
      <text:p text:style-name="Preformatted_20_Text">Processing:.................................................................Done</text:p>
      <text:p text:style-name="Preformatted_20_Text">Processing:.................................................................Done</text:p>
      <text:p text:style-name="Preformatted_20_Text">Processing:.................................................................Done</text:p>
      <text:p text:style-name="Preformatted_20_Text">Processing:.................................................................Done</text:p>
      <text:p text:style-name="Preformatted_20_Text">Processing:.................................................................Done</text:p>
      <text:p text:style-name="Preformatted_20_Text">Processing:.................................................................Done</text:p>
      <text:p text:style-name="Preformatted_20_Text">Processing:.................................................................Done</text:p>
      <text:p text:style-name="Preformatted_20_Text">Processing:.................................................................Done</text:p>
      <text:p text:style-name="Preformatted_20_Text">Processing:.................................................................Done</text:p>
      <text:p text:style-name="Preformatted_20_Text">Processing:.................................................................Done</text:p>
      <text:p text:style-name="Preformatted_20_Text">Processing:.................................................................Done</text:p>
      <text:p text:style-name="Preformatted_20_Text">Processing:.................................................................Done</text:p>
      <text:p text:style-name="Preformatted_20_Text">Processing:.................................................................Done</text:p>
      <text:p text:style-name="Preformatted_20_Text"><text:soft-page-break/>Number of iterations: 13 </text:p>
      <text:p text:style-name="Preformatted_20_Text">CV of field change: 0.000957509</text:p>
      <text:p text:style-name="Preformatted_20_Text">[delre@pnl-t55-13.bwh.harvard.edu:/projects/pnl/software/freesurfer5.3b/subjects/01100.t1-realign-masked/mri/] [2014-04-26 09:36:01] running:</text:p>
      <text:p text:style-name="Preformatted_20_Text"><text:s text:c="2"/>/projects/pnl/software/freesurfer5.3b/mni/bin/make_template -quiet -shrink 3 ./tmp.mri_nu_correct.mni.8073/nu1.mnc ./tmp.mri_nu_correct.mni.8073/1//template.mnc</text:p>
      <text:p text:style-name="Preformatted_20_Text"/>
      <text:p text:style-name="Preformatted_20_Text">Transforming slices:......................................................................................Done</text:p>
      <text:p text:style-name="Preformatted_20_Text">Transforming slices:................................................................................................................................................................................................................................................................Done</text:p>
      <text:p text:style-name="Preformatted_20_Text"><text:s/></text:p>
      <text:p text:style-name="Preformatted_20_Text"><text:s/></text:p>
      <text:p text:style-name="Preformatted_20_Text"><text:s/></text:p>
      <text:p text:style-name="Preformatted_20_Text">mri_binarize --i ./tmp.mri_nu_correct.mni.8073/nu2.mnc --min -1 --o ./tmp.mri_nu_correct.mni.8073/ones.mgz</text:p>
      <text:p text:style-name="Preformatted_20_Text"/>
      <text:p text:style-name="Preformatted_20_Text">$Id: mri_binarize.c,v 1.26.2.1 2011/04/08 15:40:50 greve Exp $</text:p>
      <text:p text:style-name="Preformatted_20_Text">cwd /projects/pnl/software/freesurfer5.3b/subjects/01100.t1-realign-masked/mri</text:p>
      <text:p text:style-name="Preformatted_20_Text">cmdline mri_binarize --i ./tmp.mri_nu_correct.mni.8073/nu2.mnc --min -1 --o ./tmp.mri_nu_correct.mni.8073/ones.mgz </text:p>
      <text:p text:style-name="Preformatted_20_Text">sysname <text:s/>Linux</text:p>
      <text:p text:style-name="Preformatted_20_Text">hostname pnl-t55-13.bwh.harvard.edu</text:p>
      <text:p text:style-name="Preformatted_20_Text">machine <text:s/>x86_64</text:p>
      <text:p text:style-name="Preformatted_20_Text">user <text:s text:c="4"/>delre</text:p>
      <text:p text:style-name="Preformatted_20_Text"/>
      <text:p text:style-name="Preformatted_20_Text">input <text:s text:c="5"/>./tmp.mri_nu_correct.mni.8073/nu2.mnc</text:p>
      <text:p text:style-name="Preformatted_20_Text">frame <text:s text:c="5"/>0</text:p>
      <text:p text:style-name="Preformatted_20_Text">nErode3d <text:s text:c="2"/>0</text:p>
      <text:p text:style-name="Preformatted_20_Text">nErode2d <text:s text:c="2"/>0</text:p>
      <text:p text:style-name="Preformatted_20_Text">output <text:s text:c="4"/>./tmp.mri_nu_correct.mni.8073/ones.mgz</text:p>
      <text:p text:style-name="Preformatted_20_Text">Binarizing based on threshold</text:p>
      <text:p text:style-name="Preformatted_20_Text">min <text:s text:c="7"/>-1</text:p>
      <text:p text:style-name="Preformatted_20_Text">max <text:s text:c="7"/>+infinity</text:p>
      <text:p text:style-name="Preformatted_20_Text">binval <text:s text:c="7"/>1</text:p>
      <text:p text:style-name="Preformatted_20_Text">binvalnot <text:s text:c="4"/>0</text:p>
      <text:p text:style-name="Preformatted_20_Text">Found 16777216 values in range</text:p>
      <text:p text:style-name="Preformatted_20_Text">Counting number of voxels</text:p>
      <text:p text:style-name="Preformatted_20_Text">Found 16777216 voxels in final mask</text:p>
      <text:p text:style-name="Preformatted_20_Text">mri_binarize done</text:p>
      <text:p text:style-name="Preformatted_20_Text">mri_segstats --id 1 --seg ./tmp.mri_nu_correct.mni.8073/ones.mgz --i orig.mgz --sum ./tmp.mri_nu_correct.mni.8073/sum.junk --avgwf ./tmp.mri_nu_correct.mni.8073/input.mean.dat</text:p>
      <text:p text:style-name="Preformatted_20_Text"/>
      <text:p text:style-name="Preformatted_20_Text">$Id: mri_segstats.c,v 1.75.2.9 2013/02/16 00:09:33 greve Exp $</text:p>
      <text:p text:style-name="Preformatted_20_Text">cwd </text:p>
      <text:p text:style-name="Preformatted_20_Text">cmdline mri_segstats --id 1 --seg ./tmp.mri_nu_correct.mni.8073/ones.mgz --i orig.mgz --sum ./tmp.mri_nu_correct.mni.8073/sum.junk --avgwf ./tmp.mri_nu_correct.mni.8073/input.mean.dat </text:p>
      <text:p text:style-name="Preformatted_20_Text">sysname <text:s/>Linux</text:p>
      <text:p text:style-name="Preformatted_20_Text">hostname pnl-t55-13.bwh.harvard.edu</text:p>
      <text:p text:style-name="Preformatted_20_Text">machine <text:s/>x86_64</text:p>
      <text:p text:style-name="Preformatted_20_Text"><text:soft-page-break/>user <text:s text:c="4"/>delre</text:p>
      <text:p text:style-name="Preformatted_20_Text">UseRobust <text:s/>0</text:p>
      <text:p text:style-name="Preformatted_20_Text">Loading ./tmp.mri_nu_correct.mni.8073/ones.mgz</text:p>
      <text:p text:style-name="Preformatted_20_Text">Loading orig.mgz</text:p>
      <text:p text:style-name="Preformatted_20_Text">Voxel Volume is 1 mm^3</text:p>
      <text:p text:style-name="Preformatted_20_Text">Generating list of segmentation ids</text:p>
      <text:p text:style-name="Preformatted_20_Text">Found <text:s text:c="2"/>1 segmentations</text:p>
      <text:p text:style-name="Preformatted_20_Text">Computing statistics for each segmentation</text:p>
      <text:p text:style-name="Preformatted_20_Text"><text:s text:c="2"/>0 <text:s text:c="4"/>1 <text:s text:c="36"/>16777216 <text:s/>16777216.000</text:p>
      <text:p text:style-name="Preformatted_20_Text"/>
      <text:p text:style-name="Preformatted_20_Text">Reporting on <text:s text:c="2"/>1 segmentations</text:p>
      <text:p text:style-name="Preformatted_20_Text">Computing spatial average of each frame</text:p>
      <text:p text:style-name="Preformatted_20_Text"><text:s text:c="2"/>0</text:p>
      <text:p text:style-name="Preformatted_20_Text">Writing to ./tmp.mri_nu_correct.mni.8073/input.mean.dat</text:p>
      <text:p text:style-name="Preformatted_20_Text">mri_segstats done</text:p>
      <text:p text:style-name="Preformatted_20_Text">mri_segstats --id 1 --seg ./tmp.mri_nu_correct.mni.8073/ones.mgz --i ./tmp.mri_nu_correct.mni.8073/nu2.mnc --sum ./tmp.mri_nu_correct.mni.8073/sum.junk --avgwf ./tmp.mri_nu_correct.mni.8073/output.mean.dat</text:p>
      <text:p text:style-name="Preformatted_20_Text"/>
      <text:p text:style-name="Preformatted_20_Text">$Id: mri_segstats.c,v 1.75.2.9 2013/02/16 00:09:33 greve Exp $</text:p>
      <text:p text:style-name="Preformatted_20_Text">cwd </text:p>
      <text:p text:style-name="Preformatted_20_Text">cmdline mri_segstats --id 1 --seg ./tmp.mri_nu_correct.mni.8073/ones.mgz --i ./tmp.mri_nu_correct.mni.8073/nu2.mnc --sum ./tmp.mri_nu_correct.mni.8073/sum.junk --avgwf ./tmp.mri_nu_correct.mni.8073/output.mean.dat </text:p>
      <text:p text:style-name="Preformatted_20_Text">sysname <text:s/>Linux</text:p>
      <text:p text:style-name="Preformatted_20_Text">hostname pnl-t55-13.bwh.harvard.edu</text:p>
      <text:p text:style-name="Preformatted_20_Text">machine <text:s/>x86_64</text:p>
      <text:p text:style-name="Preformatted_20_Text">user <text:s text:c="4"/>delre</text:p>
      <text:p text:style-name="Preformatted_20_Text">UseRobust <text:s/>0</text:p>
      <text:p text:style-name="Preformatted_20_Text">Loading ./tmp.mri_nu_correct.mni.8073/ones.mgz</text:p>
      <text:p text:style-name="Preformatted_20_Text">Loading ./tmp.mri_nu_correct.mni.8073/nu2.mnc</text:p>
      <text:p text:style-name="Preformatted_20_Text">Voxel Volume is 1 mm^3</text:p>
      <text:p text:style-name="Preformatted_20_Text">Generating list of segmentation ids</text:p>
      <text:p text:style-name="Preformatted_20_Text">Found <text:s text:c="2"/>1 segmentations</text:p>
      <text:p text:style-name="Preformatted_20_Text">Computing statistics for each segmentation</text:p>
      <text:p text:style-name="Preformatted_20_Text"><text:s text:c="2"/>0 <text:s text:c="4"/>1 <text:s text:c="36"/>16777216 <text:s/>16777216.000</text:p>
      <text:p text:style-name="Preformatted_20_Text"/>
      <text:p text:style-name="Preformatted_20_Text">Reporting on <text:s text:c="2"/>1 segmentations</text:p>
      <text:p text:style-name="Preformatted_20_Text">Computing spatial average of each frame</text:p>
      <text:p text:style-name="Preformatted_20_Text"><text:s text:c="2"/>0</text:p>
      <text:p text:style-name="Preformatted_20_Text">Writing to ./tmp.mri_nu_correct.mni.8073/output.mean.dat</text:p>
      <text:p text:style-name="Preformatted_20_Text">mri_segstats done</text:p>
      <text:p text:style-name="Preformatted_20_Text">mris_calc -o ./tmp.mri_nu_correct.mni.8073/nu2.mnc ./tmp.mri_nu_correct.mni.8073/nu2.mnc mul .89083876046562231039</text:p>
      <text:p text:style-name="Preformatted_20_Text">Saving result to './tmp.mri_nu_correct.mni.8073/nu2.mnc' (type = MINC ) <text:s text:c="22"/>[ ok ]</text:p>
      <text:p text:style-name="Preformatted_20_Text">mri_convert ./tmp.mri_nu_correct.mni.8073/nu2.mnc nu.mgz --like orig.mgz</text:p>
      <text:p text:style-name="Preformatted_20_Text">mri_convert ./tmp.mri_nu_correct.mni.8073/nu2.mnc nu.mgz --like orig.mgz </text:p>
      <text:p text:style-name="Preformatted_20_Text">$Id: mri_convert.c,v 1.179.2.7 2012/09/05 21:55:16 mreuter Exp $</text:p>
      <text:p text:style-name="Preformatted_20_Text">reading from ./tmp.mri_nu_correct.mni.8073/nu2.mnc...</text:p>
      <text:p text:style-name="Preformatted_20_Text">TR=0.00, TE=0.00, TI=0.00, flip angle=0.00</text:p>
      <text:p text:style-name="Preformatted_20_Text">i_ras = (-1, 0, 0)</text:p>
      <text:p text:style-name="Preformatted_20_Text">j_ras = (0, 0, -1)</text:p>
      <text:p text:style-name="Preformatted_20_Text">k_ras = (0, 1, 0)</text:p>
      <text:p text:style-name="Preformatted_20_Text">INFO: transform src into the like-volume: orig.mgz</text:p>
      <text:p text:style-name="Preformatted_20_Text">writing to nu.mgz...</text:p>
      <text:p text:style-name="Preformatted_20_Text">mri_make_uchar nu.mgz transforms/talairach.xfm nu.mgz</text:p>
      <text:p text:style-name="Preformatted_20_Text">type change took 0 minutes and 8 seconds.</text:p>
      <text:p text:style-name="Preformatted_20_Text"><text:soft-page-break/>mapping (41, 218) to ( 3, 110)</text:p>
      <text:p text:style-name="Preformatted_20_Text"><text:s/></text:p>
      <text:p text:style-name="Preformatted_20_Text"><text:s/></text:p>
      <text:p text:style-name="Preformatted_20_Text">Sat Apr 26 09:36:53 EDT 2014</text:p>
      <text:p text:style-name="Preformatted_20_Text">mri_nu_correct.mni done</text:p>
      <text:p text:style-name="Preformatted_20_Text"/>
      <text:p text:style-name="Preformatted_20_Text"><text:s/>mri_add_xform_to_header -c /projects/pnl/software/freesurfer5.3b/subjects/01100.t1-realign-masked/mri/transforms/talairach.xfm nu.mgz nu.mgz </text:p>
      <text:p text:style-name="Preformatted_20_Text"/>
      <text:p text:style-name="Preformatted_20_Text">INFO: extension is mgz</text:p>
      <text:p text:style-name="Preformatted_20_Text">#--------------------------------------------</text:p>
      <text:p text:style-name="Preformatted_20_Text">#@# Intensity Normalization Sat Apr 26 09:36:54 EDT 2014</text:p>
      <text:p text:style-name="Preformatted_20_Text">/projects/pnl/software/freesurfer5.3b/subjects/01100.t1-realign-masked/mri</text:p>
      <text:p text:style-name="Preformatted_20_Text"/>
      <text:p text:style-name="Preformatted_20_Text"><text:s/>mri_normalize -g 1 nu.mgz T1.mgz </text:p>
      <text:p text:style-name="Preformatted_20_Text"/>
      <text:p text:style-name="Preformatted_20_Text">using max gradient = 1.000</text:p>
      <text:p text:style-name="Preformatted_20_Text">reading from nu.mgz...</text:p>
      <text:p text:style-name="Preformatted_20_Text">normalizing image...</text:p>
      <text:p text:style-name="Preformatted_20_Text">talairach transform</text:p>
      <text:p text:style-name="Preformatted_20_Text"><text:s/>1.210 <text:s text:c="2"/>0.011 <text:s text:c="2"/>0.008 <text:s text:c="2"/>2.889;</text:p>
      <text:p text:style-name="Preformatted_20_Text">-0.002 <text:s text:c="2"/>1.176 <text:s text:c="2"/>0.223 <text:s/>-12.637;</text:p>
      <text:p text:style-name="Preformatted_20_Text">-0.040 <text:s/>-0.300 <text:s text:c="2"/>1.262 <text:s text:c="2"/>0.918;</text:p>
      <text:p text:style-name="Preformatted_20_Text"><text:s/>0.000 <text:s text:c="2"/>0.000 <text:s text:c="2"/>0.000 <text:s text:c="2"/>1.000;</text:p>
      <text:p text:style-name="Preformatted_20_Text">processing without aseg, no1d=0</text:p>
      <text:p text:style-name="Preformatted_20_Text">MRInormInit(): </text:p>
      <text:p text:style-name="Preformatted_20_Text">INFO: Modifying talairach volume c_(r,a,s) based on average_305</text:p>
      <text:p text:style-name="Preformatted_20_Text">MRInormalize(): </text:p>
      <text:p text:style-name="Preformatted_20_Text">MRIsplineNormalize(): npeaks = 20</text:p>
      <text:p text:style-name="Preformatted_20_Text">Starting OpenSpline(): npoints = 20</text:p>
      <text:p text:style-name="Preformatted_20_Text">building Voronoi diagram...</text:p>
      <text:p text:style-name="Preformatted_20_Text">performing soap bubble smoothing, sigma = 8...</text:p>
      <text:p text:style-name="Preformatted_20_Text"/>
      <text:p text:style-name="Preformatted_20_Text">Iterating 2 times</text:p>
      <text:p text:style-name="Preformatted_20_Text">---------------------------------</text:p>
      <text:p text:style-name="Preformatted_20_Text">3d normalization pass 1 of 2</text:p>
      <text:p text:style-name="Preformatted_20_Text">white matter peak found at 111</text:p>
      <text:p text:style-name="Preformatted_20_Text">white matter peak found at 109</text:p>
      <text:p text:style-name="Preformatted_20_Text">gm peak at 66 (66), valley at 21 (21)</text:p>
      <text:p text:style-name="Preformatted_20_Text">csf peak at 33, setting threshold to 55</text:p>
      <text:p text:style-name="Preformatted_20_Text">building Voronoi diagram...</text:p>
      <text:p text:style-name="Preformatted_20_Text">performing soap bubble smoothing, sigma = 8...</text:p>
      <text:p text:style-name="Preformatted_20_Text">---------------------------------</text:p>
      <text:p text:style-name="Preformatted_20_Text">3d normalization pass 2 of 2</text:p>
      <text:p text:style-name="Preformatted_20_Text">white matter peak found at 111</text:p>
      <text:p text:style-name="Preformatted_20_Text">white matter peak found at 110</text:p>
      <text:p text:style-name="Preformatted_20_Text">gm peak at 66 (66), valley at 21 (21)</text:p>
      <text:p text:style-name="Preformatted_20_Text">csf peak at 33, setting threshold to 55</text:p>
      <text:p text:style-name="Preformatted_20_Text">building Voronoi diagram...</text:p>
      <text:p text:style-name="Preformatted_20_Text">performing soap bubble smoothing, sigma = 8...</text:p>
      <text:p text:style-name="Preformatted_20_Text">Done iterating ---------------------------------</text:p>
      <text:p text:style-name="Preformatted_20_Text">writing output to T1.mgz</text:p>
      <text:p text:style-name="Preformatted_20_Text">3D bias adjustment took 2 minutes and 46 seconds.</text:p>
      <text:p text:style-name="Preformatted_20_Text">#--------------------------------------------</text:p>
      <text:p text:style-name="Preformatted_20_Text">#@# Skull Stripping Sat Apr 26 09:39:40 EDT 2014</text:p>
      <text:p text:style-name="Preformatted_20_Text">/projects/pnl/software/freesurfer5.3b/subjects/01100.t1-realign-masked/mri</text:p>
      <text:p text:style-name="Preformatted_20_Text"/>
      <text:p text:style-name="Preformatted_20_Text"><text:soft-page-break/><text:s/>mri_em_register -skull nu.mgz /projects/pnl/software/freesurfer5.3b/average/RB_all_withskull_2008-03-26.gca transforms/talairach_with_skull.lta </text:p>
      <text:p text:style-name="Preformatted_20_Text"/>
      <text:p text:style-name="Preformatted_20_Text">aligning to atlas containing skull, setting unknown_nbr_spacing = 5</text:p>
      <text:p text:style-name="Preformatted_20_Text">reading 1 input volumes...</text:p>
      <text:p text:style-name="Preformatted_20_Text">logging results to talairach_with_skull.log</text:p>
      <text:p text:style-name="Preformatted_20_Text">reading '/projects/pnl/software/freesurfer5.3b/average/RB_all_withskull_2008-03-26.gca'...</text:p>
      <text:p text:style-name="Preformatted_20_Text">average std = 23.1 <text:s text:c="2"/>using min determinant for regularization = 53.4</text:p>
      <text:p text:style-name="Preformatted_20_Text">0 singular and 5702 ill-conditioned covariance matrices regularized</text:p>
      <text:p text:style-name="Preformatted_20_Text">reading 'nu.mgz'...</text:p>
      <text:p text:style-name="Preformatted_20_Text">freeing gibbs priors...done.</text:p>
      <text:p text:style-name="Preformatted_20_Text">bounding unknown intensity as &lt; 20.2 or &gt; 943.7 </text:p>
      <text:p text:style-name="Preformatted_20_Text">total sample mean = 92.0 (1443 zeros)</text:p>
      <text:p text:style-name="Preformatted_20_Text">************************************************</text:p>
      <text:p text:style-name="Preformatted_20_Text">spacing=8, using 3481 sample points, tol=1.00e-05...</text:p>
      <text:p text:style-name="Preformatted_20_Text">************************************************</text:p>
      <text:p text:style-name="Preformatted_20_Text">register_mri: find_optimal_transform</text:p>
      <text:p text:style-name="Preformatted_20_Text">find_optimal_transform: nsamples 3481, passno 0, spacing 8</text:p>
      <text:p text:style-name="Preformatted_20_Text">resetting wm mean[0]: 117 --&gt; 126</text:p>
      <text:p text:style-name="Preformatted_20_Text">resetting gm mean[0]: 74 --&gt; 74</text:p>
      <text:p text:style-name="Preformatted_20_Text">input volume #1 is the most T1-like</text:p>
      <text:p text:style-name="Preformatted_20_Text">using real data threshold=27.1</text:p>
      <text:p text:style-name="Preformatted_20_Text">skull bounding box = (66, 68, 50) --&gt; (192, 191, 213)</text:p>
      <text:p text:style-name="Preformatted_20_Text">using (108, 109, 132) as brain centroid...</text:p>
      <text:p text:style-name="Preformatted_20_Text">mean wm in atlas = 126, using box (93,94,112) --&gt; (123, 124,152) to find MRI wm</text:p>
      <text:p text:style-name="Preformatted_20_Text">before smoothing, mri peak at 107</text:p>
      <text:p text:style-name="Preformatted_20_Text">after smoothing, mri peak at 107, scaling input intensities by 1.178</text:p>
      <text:p text:style-name="Preformatted_20_Text">scaling channel 0 by 1.17757</text:p>
      <text:p text:style-name="Preformatted_20_Text">initial log_p = -5.0</text:p>
      <text:p text:style-name="Preformatted_20_Text">************************************************</text:p>
      <text:p text:style-name="Preformatted_20_Text">First Search limited to translation only.</text:p>
      <text:p text:style-name="Preformatted_20_Text">************************************************</text:p>
      <text:p text:style-name="Preformatted_20_Text">max log p = <text:s text:c="3"/>-4.833811 @ (-9.091, -9.091, -9.091)</text:p>
      <text:p text:style-name="Preformatted_20_Text">max log p = <text:s text:c="3"/>-4.775397 @ (4.545, -4.545, -4.545)</text:p>
      <text:p text:style-name="Preformatted_20_Text">max log p = <text:s text:c="3"/>-4.736890 @ (2.273, 2.273, -2.273)</text:p>
      <text:p text:style-name="Preformatted_20_Text">max log p = <text:s text:c="3"/>-4.732319 @ (1.136, -1.136, -1.136)</text:p>
      <text:p text:style-name="Preformatted_20_Text">max log p = <text:s text:c="3"/>-4.718935 @ (0.568, 0.568, 2.841)</text:p>
      <text:p text:style-name="Preformatted_20_Text">max log p = <text:s text:c="3"/>-4.711344 @ (0.284, -1.420, -3.125)</text:p>
      <text:p text:style-name="Preformatted_20_Text">Found translation: (-0.3, -13.4, -17.3): log p = -4.711</text:p>
      <text:p text:style-name="Preformatted_20_Text">****************************************</text:p>
      <text:p text:style-name="Preformatted_20_Text">Nine parameter search. <text:s/>iteration 0 nscales = 0 ...</text:p>
      <text:p text:style-name="Preformatted_20_Text">****************************************</text:p>
      <text:p text:style-name="Preformatted_20_Text">Result so far: scale 1.000: max_log_p=-4.3, old_max_log_p =-4.7 (thresh=-4.7)</text:p>
      <text:p text:style-name="Preformatted_20_Text"><text:s/>1.236 <text:s text:c="2"/>0.000 <text:s text:c="2"/>0.000 <text:s/>-37.562;</text:p>
      <text:p text:style-name="Preformatted_20_Text"><text:s/>0.000 <text:s text:c="2"/>1.194 <text:s text:c="2"/>0.320 <text:s/>-70.303;</text:p>
      <text:p text:style-name="Preformatted_20_Text"><text:s/>0.000 <text:s/>-0.275 <text:s text:c="2"/>1.028 <text:s text:c="2"/>22.673;</text:p>
      <text:p text:style-name="Preformatted_20_Text"><text:s/>0.000 <text:s text:c="2"/>0.000 <text:s text:c="2"/>0.000 <text:s text:c="2"/>1.000;</text:p>
      <text:p text:style-name="Preformatted_20_Text">****************************************</text:p>
      <text:p text:style-name="Preformatted_20_Text">Nine parameter search. <text:s/>iteration 1 nscales = 0 ...</text:p>
      <text:p text:style-name="Preformatted_20_Text">****************************************</text:p>
      <text:p text:style-name="Preformatted_20_Text">Result so far: scale 1.000: max_log_p=-4.1, old_max_log_p =-4.3 (thresh=-4.3)</text:p>
      <text:p text:style-name="Preformatted_20_Text"><text:s/>1.329 <text:s text:c="2"/>0.000 <text:s text:c="2"/>0.000 <text:s/>-49.812;</text:p>
      <text:p text:style-name="Preformatted_20_Text"><text:s/>0.000 <text:s text:c="2"/>1.508 <text:s text:c="2"/>0.226 <text:s/>-94.653;</text:p>
      <text:p text:style-name="Preformatted_20_Text"><text:s/>0.000 <text:s/>-0.125 <text:s text:c="2"/>1.128 <text:s/>-14.717;</text:p>
      <text:p text:style-name="Preformatted_20_Text"><text:s/>0.000 <text:s text:c="2"/>0.000 <text:s text:c="2"/>0.000 <text:s text:c="2"/>1.000;</text:p>
      <text:p text:style-name="Preformatted_20_Text">****************************************</text:p>
      <text:p text:style-name="Preformatted_20_Text"><text:soft-page-break/>Nine parameter search. <text:s/>iteration 2 nscales = 0 ...</text:p>
      <text:p text:style-name="Preformatted_20_Text">****************************************</text:p>
      <text:p text:style-name="Preformatted_20_Text">Result so far: scale 1.000: max_log_p=-4.1, old_max_log_p =-4.1 (thresh=-4.1)</text:p>
      <text:p text:style-name="Preformatted_20_Text"><text:s/>1.329 <text:s text:c="2"/>0.000 <text:s text:c="2"/>0.000 <text:s/>-49.812;</text:p>
      <text:p text:style-name="Preformatted_20_Text"><text:s/>0.000 <text:s text:c="2"/>1.508 <text:s text:c="2"/>0.226 <text:s/>-94.653;</text:p>
      <text:p text:style-name="Preformatted_20_Text"><text:s/>0.000 <text:s/>-0.125 <text:s text:c="2"/>1.128 <text:s/>-14.717;</text:p>
      <text:p text:style-name="Preformatted_20_Text"><text:s/>0.000 <text:s text:c="2"/>0.000 <text:s text:c="2"/>0.000 <text:s text:c="2"/>1.000;</text:p>
      <text:p text:style-name="Preformatted_20_Text">reducing scale to 0.2500</text:p>
      <text:p text:style-name="Preformatted_20_Text">****************************************</text:p>
      <text:p text:style-name="Preformatted_20_Text">Nine parameter search. <text:s/>iteration 3 nscales = 1 ...</text:p>
      <text:p text:style-name="Preformatted_20_Text">****************************************</text:p>
      <text:p text:style-name="Preformatted_20_Text">Result so far: scale 0.250: max_log_p=-4.0, old_max_log_p =-4.1 (thresh=-4.1)</text:p>
      <text:p text:style-name="Preformatted_20_Text"><text:s/>1.276 <text:s text:c="2"/>0.095 <text:s text:c="2"/>0.010 <text:s/>-52.172;</text:p>
      <text:p text:style-name="Preformatted_20_Text">-0.085 <text:s text:c="2"/>1.481 <text:s text:c="2"/>0.149 <text:s/>-72.576;</text:p>
      <text:p text:style-name="Preformatted_20_Text"><text:s/>0.000 <text:s/>-0.026 <text:s text:c="2"/>1.161 <text:s/>-34.679;</text:p>
      <text:p text:style-name="Preformatted_20_Text"><text:s/>0.000 <text:s text:c="2"/>0.000 <text:s text:c="2"/>0.000 <text:s text:c="2"/>1.000;</text:p>
      <text:p text:style-name="Preformatted_20_Text">****************************************</text:p>
      <text:p text:style-name="Preformatted_20_Text">Nine parameter search. <text:s/>iteration 4 nscales = 1 ...</text:p>
      <text:p text:style-name="Preformatted_20_Text">****************************************</text:p>
      <text:p text:style-name="Preformatted_20_Text">Result so far: scale 0.250: max_log_p=-4.0, old_max_log_p =-4.0 (thresh=-4.0)</text:p>
      <text:p text:style-name="Preformatted_20_Text"><text:s/>1.276 <text:s text:c="2"/>0.095 <text:s text:c="2"/>0.010 <text:s/>-52.172;</text:p>
      <text:p text:style-name="Preformatted_20_Text">-0.085 <text:s text:c="2"/>1.481 <text:s text:c="2"/>0.149 <text:s/>-72.576;</text:p>
      <text:p text:style-name="Preformatted_20_Text"><text:s/>0.000 <text:s/>-0.026 <text:s text:c="2"/>1.161 <text:s/>-34.679;</text:p>
      <text:p text:style-name="Preformatted_20_Text"><text:s/>0.000 <text:s text:c="2"/>0.000 <text:s text:c="2"/>0.000 <text:s text:c="2"/>1.000;</text:p>
      <text:p text:style-name="Preformatted_20_Text">reducing scale to 0.0625</text:p>
      <text:p text:style-name="Preformatted_20_Text">****************************************</text:p>
      <text:p text:style-name="Preformatted_20_Text">Nine parameter search. <text:s/>iteration 5 nscales = 2 ...</text:p>
      <text:p text:style-name="Preformatted_20_Text">****************************************</text:p>
      <text:p text:style-name="Preformatted_20_Text">Result so far: scale 0.062: max_log_p=-4.0, old_max_log_p =-4.0 (thresh=-4.0)</text:p>
      <text:p text:style-name="Preformatted_20_Text"><text:s/>1.279 <text:s text:c="2"/>0.083 <text:s text:c="2"/>0.009 <text:s/>-50.795;</text:p>
      <text:p text:style-name="Preformatted_20_Text">-0.075 <text:s text:c="2"/>1.478 <text:s text:c="2"/>0.168 <text:s/>-74.909;</text:p>
      <text:p text:style-name="Preformatted_20_Text"><text:s/>0.001 <text:s/>-0.050 <text:s text:c="2"/>1.163 <text:s/>-31.489;</text:p>
      <text:p text:style-name="Preformatted_20_Text"><text:s/>0.000 <text:s text:c="2"/>0.000 <text:s text:c="2"/>0.000 <text:s text:c="2"/>1.000;</text:p>
      <text:p text:style-name="Preformatted_20_Text">****************************************</text:p>
      <text:p text:style-name="Preformatted_20_Text">Nine parameter search. <text:s/>iteration 6 nscales = 2 ...</text:p>
      <text:p text:style-name="Preformatted_20_Text">****************************************</text:p>
      <text:p text:style-name="Preformatted_20_Text">Result so far: scale 0.062: max_log_p=-4.0, old_max_log_p =-4.0 (thresh=-4.0)</text:p>
      <text:p text:style-name="Preformatted_20_Text"><text:s/>1.279 <text:s text:c="2"/>0.083 <text:s text:c="2"/>0.009 <text:s/>-50.795;</text:p>
      <text:p text:style-name="Preformatted_20_Text">-0.075 <text:s text:c="2"/>1.481 <text:s text:c="2"/>0.168 <text:s/>-75.368;</text:p>
      <text:p text:style-name="Preformatted_20_Text"><text:s/>0.001 <text:s/>-0.051 <text:s text:c="2"/>1.167 <text:s/>-31.973;</text:p>
      <text:p text:style-name="Preformatted_20_Text"><text:s/>0.000 <text:s text:c="2"/>0.000 <text:s text:c="2"/>0.000 <text:s text:c="2"/>1.000;</text:p>
      <text:p text:style-name="Preformatted_20_Text">****************************************</text:p>
      <text:p text:style-name="Preformatted_20_Text">Nine parameter search. <text:s/>iteration 7 nscales = 2 ...</text:p>
      <text:p text:style-name="Preformatted_20_Text">****************************************</text:p>
      <text:p text:style-name="Preformatted_20_Text">Result so far: scale 0.062: max_log_p=-4.0, old_max_log_p =-4.0 (thresh=-4.0)</text:p>
      <text:p text:style-name="Preformatted_20_Text"><text:s/>1.279 <text:s text:c="2"/>0.083 <text:s text:c="2"/>0.009 <text:s/>-50.795;</text:p>
      <text:p text:style-name="Preformatted_20_Text">-0.075 <text:s text:c="2"/>1.481 <text:s text:c="2"/>0.168 <text:s/>-75.368;</text:p>
      <text:p text:style-name="Preformatted_20_Text"><text:s/>0.001 <text:s/>-0.051 <text:s text:c="2"/>1.167 <text:s/>-31.973;</text:p>
      <text:p text:style-name="Preformatted_20_Text"><text:s/>0.000 <text:s text:c="2"/>0.000 <text:s text:c="2"/>0.000 <text:s text:c="2"/>1.000;</text:p>
      <text:p text:style-name="Preformatted_20_Text">min search scale 0.025000 reached</text:p>
      <text:p text:style-name="Preformatted_20_Text">***********************************************</text:p>
      <text:p text:style-name="Preformatted_20_Text">Computing MAP estimate using 3481 samples...</text:p>
      <text:p text:style-name="Preformatted_20_Text">***********************************************</text:p>
      <text:p text:style-name="Preformatted_20_Text">dt = 5.00e-06, momentum=0.80, tol=1.00e-05</text:p>
      <text:p text:style-name="Preformatted_20_Text">l_intensity = 1.0000</text:p>
      <text:p text:style-name="Preformatted_20_Text">Aligning input volume to GCA...</text:p>
      <text:p text:style-name="Preformatted_20_Text">Transform matrix</text:p>
      <text:p text:style-name="Preformatted_20_Text"><text:s/>1.27855 <text:s text:c="2"/>0.08318 <text:s text:c="2"/>0.00852 <text:s/>-50.79528;</text:p>
      <text:p text:style-name="Preformatted_20_Text"><text:soft-page-break/>-0.07486 <text:s text:c="2"/>1.48150 <text:s text:c="2"/>0.16807 <text:s/>-75.36800;</text:p>
      <text:p text:style-name="Preformatted_20_Text"><text:s/>0.00106 <text:s/>-0.05063 <text:s text:c="2"/>1.16664 <text:s/>-31.97276;</text:p>
      <text:p text:style-name="Preformatted_20_Text"><text:s/>0.00000 <text:s text:c="2"/>0.00000 <text:s text:c="2"/>0.00000 <text:s text:c="2"/>1.00000;</text:p>
      <text:p text:style-name="Preformatted_20_Text">nsamples 3481</text:p>
      <text:p text:style-name="Preformatted_20_Text">Quasinewton: input matrix</text:p>
      <text:p text:style-name="Preformatted_20_Text"><text:s/>1.27855 <text:s text:c="2"/>0.08318 <text:s text:c="2"/>0.00852 <text:s/>-50.79528;</text:p>
      <text:p text:style-name="Preformatted_20_Text">-0.07486 <text:s text:c="2"/>1.48150 <text:s text:c="2"/>0.16807 <text:s/>-75.36800;</text:p>
      <text:p text:style-name="Preformatted_20_Text"><text:s/>0.00106 <text:s/>-0.05063 <text:s text:c="2"/>1.16664 <text:s/>-31.97276;</text:p>
      <text:p text:style-name="Preformatted_20_Text"><text:s/>0.00000 <text:s text:c="2"/>0.00000 <text:s text:c="2"/>0.00000 <text:s text:c="2"/>1.00000;</text:p>
      <text:p text:style-name="Preformatted_20_Text"><text:s/>IFLAG= -1 <text:s/>LINE SEARCH FAILED. SEE DOCUMENTATION OF ROUTINE MCSRCH ERROR RETURN OF LINE SEARCH: INFO= 3 POSSIBLE CAUSES: FUNCTION OR GRADIENT ARE INCORRECT OR INCORRECT TOLERANCESoutof QuasiNewtonEMA: 010: -log(p) = <text:s text:c="2"/>-0.0 <text:s/>tol 0.000010</text:p>
      <text:p text:style-name="Preformatted_20_Text">Resulting transform:</text:p>
      <text:p text:style-name="Preformatted_20_Text"><text:s/>1.279 <text:s text:c="2"/>0.083 <text:s text:c="2"/>0.009 <text:s/>-50.795;</text:p>
      <text:p text:style-name="Preformatted_20_Text">-0.075 <text:s text:c="2"/>1.481 <text:s text:c="2"/>0.168 <text:s/>-75.368;</text:p>
      <text:p text:style-name="Preformatted_20_Text"><text:s/>0.001 <text:s/>-0.051 <text:s text:c="2"/>1.167 <text:s/>-31.973;</text:p>
      <text:p text:style-name="Preformatted_20_Text"><text:s/>0.000 <text:s text:c="2"/>0.000 <text:s text:c="2"/>0.000 <text:s text:c="2"/>1.000;</text:p>
      <text:p text:style-name="Preformatted_20_Text"/>
      <text:p text:style-name="Preformatted_20_Text">pass 1, spacing 8: log(p) = -4.0 (old=-5.0)</text:p>
      <text:p text:style-name="Preformatted_20_Text">transform before final EM align:</text:p>
      <text:p text:style-name="Preformatted_20_Text"><text:s/>1.279 <text:s text:c="2"/>0.083 <text:s text:c="2"/>0.009 <text:s/>-50.795;</text:p>
      <text:p text:style-name="Preformatted_20_Text">-0.075 <text:s text:c="2"/>1.481 <text:s text:c="2"/>0.168 <text:s/>-75.368;</text:p>
      <text:p text:style-name="Preformatted_20_Text"><text:s/>0.001 <text:s/>-0.051 <text:s text:c="2"/>1.167 <text:s/>-31.973;</text:p>
      <text:p text:style-name="Preformatted_20_Text"><text:s/>0.000 <text:s text:c="2"/>0.000 <text:s text:c="2"/>0.000 <text:s text:c="2"/>1.000;</text:p>
      <text:p text:style-name="Preformatted_20_Text"/>
      <text:p text:style-name="Preformatted_20_Text">**************************************************</text:p>
      <text:p text:style-name="Preformatted_20_Text"><text:s/>EM alignment process ...</text:p>
      <text:p text:style-name="Preformatted_20_Text"><text:s/>Computing final MAP estimate using 382743 samples. </text:p>
      <text:p text:style-name="Preformatted_20_Text">**************************************************</text:p>
      <text:p text:style-name="Preformatted_20_Text">dt = 5.00e-06, momentum=0.80, tol=1.00e-07</text:p>
      <text:p text:style-name="Preformatted_20_Text">l_intensity = 1.0000</text:p>
      <text:p text:style-name="Preformatted_20_Text">Aligning input volume to GCA...</text:p>
      <text:p text:style-name="Preformatted_20_Text">Transform matrix</text:p>
      <text:p text:style-name="Preformatted_20_Text"><text:s/>1.27855 <text:s text:c="2"/>0.08318 <text:s text:c="2"/>0.00852 <text:s/>-50.79528;</text:p>
      <text:p text:style-name="Preformatted_20_Text">-0.07486 <text:s text:c="2"/>1.48150 <text:s text:c="2"/>0.16807 <text:s/>-75.36800;</text:p>
      <text:p text:style-name="Preformatted_20_Text"><text:s/>0.00106 <text:s/>-0.05063 <text:s text:c="2"/>1.16664 <text:s/>-31.97276;</text:p>
      <text:p text:style-name="Preformatted_20_Text"><text:s/>0.00000 <text:s text:c="2"/>0.00000 <text:s text:c="2"/>0.00000 <text:s text:c="2"/>1.00000;</text:p>
      <text:p text:style-name="Preformatted_20_Text">nsamples 382743</text:p>
      <text:p text:style-name="Preformatted_20_Text">Quasinewton: input matrix</text:p>
      <text:p text:style-name="Preformatted_20_Text"><text:s/>1.27855 <text:s text:c="2"/>0.08318 <text:s text:c="2"/>0.00852 <text:s/>-50.79528;</text:p>
      <text:p text:style-name="Preformatted_20_Text">-0.07486 <text:s text:c="2"/>1.48150 <text:s text:c="2"/>0.16807 <text:s/>-75.36800;</text:p>
      <text:p text:style-name="Preformatted_20_Text"><text:s/>0.00106 <text:s/>-0.05063 <text:s text:c="2"/>1.16664 <text:s/>-31.97276;</text:p>
      <text:p text:style-name="Preformatted_20_Text"><text:s/>0.00000 <text:s text:c="2"/>0.00000 <text:s text:c="2"/>0.00000 <text:s text:c="2"/>1.00000;</text:p>
      <text:p text:style-name="Preformatted_20_Text"><text:s/>IFLAG= -1 <text:s/>LINE SEARCH FAILED. SEE DOCUMENTATION OF ROUTINE MCSRCH ERROR RETURN OF LINE SEARCH: INFO= 6 POSSIBLE CAUSES: FUNCTION OR GRADIENT ARE INCORRECT OR INCORRECT TOLERANCESoutof QuasiNewtonEMA: 012: -log(p) = <text:s text:c="3"/>4.5 <text:s/>tol 0.000000</text:p>
      <text:p text:style-name="Preformatted_20_Text">final transform:</text:p>
      <text:p text:style-name="Preformatted_20_Text"><text:s/>1.279 <text:s text:c="2"/>0.083 <text:s text:c="2"/>0.009 <text:s/>-50.795;</text:p>
      <text:p text:style-name="Preformatted_20_Text">-0.075 <text:s text:c="2"/>1.481 <text:s text:c="2"/>0.168 <text:s/>-75.368;</text:p>
      <text:p text:style-name="Preformatted_20_Text"><text:s/>0.001 <text:s/>-0.051 <text:s text:c="2"/>1.167 <text:s/>-31.973;</text:p>
      <text:p text:style-name="Preformatted_20_Text"><text:s/>0.000 <text:s text:c="2"/>0.000 <text:s text:c="2"/>0.000 <text:s text:c="2"/>1.000;</text:p>
      <text:p text:style-name="Preformatted_20_Text"/>
      <text:p text:style-name="Preformatted_20_Text">writing output transformation to transforms/talairach_with_skull.lta...</text:p>
      <text:p text:style-name="Preformatted_20_Text">registration took 36 minutes and 53 seconds.</text:p>
      <text:p text:style-name="Preformatted_20_Text"/>
      <text:p text:style-name="Preformatted_20_Text"><text:s/>mri_watershed -T1 -brain_atlas /projects/pnl/software/freesurfer5.3b/average/RB_all_withskull_2008-03-26.gca transforms/talairach_with_skull.lta T1.mgz brainmask.auto.mgz </text:p>
      <text:p text:style-name="Preformatted_20_Text"><text:soft-page-break/></text:p>
      <text:p text:style-name="Preformatted_20_Text"/>
      <text:p text:style-name="Preformatted_20_Text">Mode: <text:s text:c="9"/>T1 normalized volume</text:p>
      <text:p text:style-name="Preformatted_20_Text">Mode: <text:s text:c="9"/>Use the information of atlas (default parms, --help for details)</text:p>
      <text:p text:style-name="Preformatted_20_Text"/>
      <text:p text:style-name="Preformatted_20_Text">*********************************************************</text:p>
      <text:p text:style-name="Preformatted_20_Text">The input file is T1.mgz</text:p>
      <text:p text:style-name="Preformatted_20_Text">The output file is brainmask.auto.mgz</text:p>
      <text:p text:style-name="Preformatted_20_Text">Weighting the input with atlas information before watershed</text:p>
      <text:p text:style-name="Preformatted_20_Text"/>
      <text:p text:style-name="Preformatted_20_Text">*************************WATERSHED**************************</text:p>
      <text:p text:style-name="Preformatted_20_Text">Sorting...</text:p>
      <text:p text:style-name="Preformatted_20_Text"><text:s text:c="6"/>first estimation of the COG coord: x=129 y=117 z=129 r=57</text:p>
      <text:p text:style-name="Preformatted_20_Text"><text:s text:c="6"/>first estimation of the main basin volume: 793327 voxels</text:p>
      <text:p text:style-name="Preformatted_20_Text"><text:s text:c="6"/>Looking for seedpoints </text:p>
      <text:p text:style-name="Preformatted_20_Text"><text:s text:c="8"/>2 found in the cerebellum </text:p>
      <text:p text:style-name="Preformatted_20_Text"><text:s text:c="8"/>11 found in the rest of the brain </text:p>
      <text:p text:style-name="Preformatted_20_Text"><text:s text:c="6"/>global maximum in x=114, y=107, z=103, Imax=255</text:p>
      <text:p text:style-name="Preformatted_20_Text"><text:s text:c="6"/>CSF=12, WM_intensity=110, WM_VARIANCE=5</text:p>
      <text:p text:style-name="Preformatted_20_Text"><text:s text:c="6"/>WM_MIN=110, WM_HALF_MIN=110, WM_HALF_MAX=110, WM_MAX=110 </text:p>
      <text:p text:style-name="Preformatted_20_Text"><text:s text:c="6"/>preflooding height equal to 10 percent</text:p>
      <text:p text:style-name="Preformatted_20_Text">done.</text:p>
      <text:p text:style-name="Preformatted_20_Text">Analyze...</text:p>
      <text:p text:style-name="Preformatted_20_Text"/>
      <text:p text:style-name="Preformatted_20_Text"><text:s text:c="6"/>main basin size=8613084475 voxels, voxel volume =1.000 </text:p>
      <text:p text:style-name="Preformatted_20_Text"><text:s text:c="21"/>= 8613084475 mmm3 = 8613084.160 cm3</text:p>
      <text:p text:style-name="Preformatted_20_Text">done.</text:p>
      <text:p text:style-name="Preformatted_20_Text">PostAnalyze...Basin Prior</text:p>
      <text:p text:style-name="Preformatted_20_Text"><text:s/>2 basins merged thanks to atlas </text:p>
      <text:p text:style-name="Preformatted_20_Text"><text:s text:c="6"/>***** 0 basin(s) merged in 1 iteration(s)</text:p>
      <text:p text:style-name="Preformatted_20_Text"><text:s text:c="6"/>***** 0 voxel(s) added to the main basin</text:p>
      <text:p text:style-name="Preformatted_20_Text">done.</text:p>
      <text:p text:style-name="Preformatted_20_Text">Weighting the input with prior template </text:p>
      <text:p text:style-name="Preformatted_20_Text"/>
      <text:p text:style-name="Preformatted_20_Text">****************TEMPLATE DEFORMATION****************</text:p>
      <text:p text:style-name="Preformatted_20_Text"/>
      <text:p text:style-name="Preformatted_20_Text"><text:s text:c="6"/>second estimation of the COG coord: x=129,y=126, z=119, r=9357 iterations</text:p>
      <text:p text:style-name="Preformatted_20_Text">^^^^^^^^ couldn't find WM with original limits - expanding ^^^^^^</text:p>
      <text:p text:style-name="Preformatted_20_Text"/>
      <text:p text:style-name="Preformatted_20_Text"><text:s text:c="3"/>GLOBAL <text:s text:c="5"/>CSF_MIN=1, CSF_intensity=2, CSF_MAX=3 , nb = 46098</text:p>
      <text:p text:style-name="Preformatted_20_Text"><text:s text:c="2"/>RIGHT_CER <text:s text:c="3"/>CSF_MIN=1, CSF_intensity=2, CSF_MAX=3 , nb = 3078</text:p>
      <text:p text:style-name="Preformatted_20_Text"><text:s text:c="2"/>LEFT_CER <text:s text:c="4"/>CSF_MIN=1, CSF_intensity=2, CSF_MAX=3 , nb = 3402</text:p>
      <text:p text:style-name="Preformatted_20_Text"><text:s/>RIGHT_BRAIN <text:s text:c="2"/>CSF_MIN=1, CSF_intensity=2, CSF_MAX=3 , nb = 19440</text:p>
      <text:p text:style-name="Preformatted_20_Text"><text:s/>LEFT_BRAIN <text:s text:c="3"/>CSF_MIN=1, CSF_intensity=2, CSF_MAX=3 , nb = 19656</text:p>
      <text:p text:style-name="Preformatted_20_Text"><text:s text:c="4"/>OTHER <text:s text:c="5"/>CSF_MIN=1, CSF_intensity=2, CSF_MAX=3 , nb = 522</text:p>
      <text:p text:style-name="Preformatted_20_Text"><text:s text:c="3"/></text:p>
      <text:p text:style-name="Preformatted_20_Text"><text:s text:c="21"/>CSF_MAX <text:s/>TRANSITION <text:s/>GM_MIN <text:s/>GM</text:p>
      <text:p text:style-name="Preformatted_20_Text"><text:s text:c="4"/>GLOBAL <text:s text:c="4"/></text:p>
      <text:p text:style-name="Preformatted_20_Text"><text:s text:c="2"/>before analyzing : <text:s text:c="3"/>3, <text:s text:c="5"/>4, <text:s text:c="7"/>36, <text:s text:c="2"/>59</text:p>
      <text:p text:style-name="Preformatted_20_Text"><text:s text:c="2"/>after <text:s/>analyzing : <text:s text:c="3"/>3, <text:s text:c="5"/>25, <text:s text:c="7"/>36, <text:s text:c="2"/>33</text:p>
      <text:p text:style-name="Preformatted_20_Text"><text:s text:c="3"/>RIGHT_CER <text:s text:c="2"/></text:p>
      <text:p text:style-name="Preformatted_20_Text"><text:s text:c="2"/>before analyzing : <text:s text:c="3"/>3, <text:s text:c="5"/>5, <text:s text:c="7"/>43, <text:s text:c="2"/>62</text:p>
      <text:p text:style-name="Preformatted_20_Text"><text:s text:c="2"/>after <text:s/>analyzing : <text:s text:c="3"/>3, <text:s text:c="5"/>30, <text:s text:c="7"/>43, <text:s text:c="2"/>38</text:p>
      <text:p text:style-name="Preformatted_20_Text"><text:s text:c="3"/>LEFT_CER <text:s text:c="3"/></text:p>
      <text:p text:style-name="Preformatted_20_Text"><text:s text:c="2"/>before analyzing : <text:s text:c="3"/>3, <text:s text:c="5"/>4, <text:s text:c="7"/>41, <text:s text:c="2"/>62</text:p>
      <text:p text:style-name="Preformatted_20_Text"><text:s text:c="2"/>after <text:s/>analyzing : <text:s text:c="3"/>3, <text:s text:c="5"/>28, <text:s text:c="7"/>41, <text:s text:c="2"/>36</text:p>
      <text:p text:style-name="Preformatted_20_Text"><text:s text:c="2"/>RIGHT_BRAIN <text:s/></text:p>
      <text:p text:style-name="Preformatted_20_Text"><text:s text:c="2"/>before analyzing : <text:s text:c="3"/>3, <text:s text:c="5"/>4, <text:s text:c="7"/>35, <text:s text:c="2"/>59</text:p>
      <text:p text:style-name="Preformatted_20_Text"><text:soft-page-break/><text:s text:c="2"/>after <text:s/>analyzing : <text:s text:c="3"/>3, <text:s text:c="5"/>24, <text:s text:c="7"/>35, <text:s text:c="2"/>32</text:p>
      <text:p text:style-name="Preformatted_20_Text"><text:s text:c="2"/>LEFT_BRAIN <text:s text:c="2"/></text:p>
      <text:p text:style-name="Preformatted_20_Text"><text:s text:c="2"/>before analyzing : <text:s text:c="3"/>3, <text:s text:c="5"/>4, <text:s text:c="7"/>35, <text:s text:c="2"/>59</text:p>
      <text:p text:style-name="Preformatted_20_Text"><text:s text:c="2"/>after <text:s/>analyzing : <text:s text:c="3"/>3, <text:s text:c="5"/>24, <text:s text:c="7"/>35, <text:s text:c="2"/>32</text:p>
      <text:p text:style-name="Preformatted_20_Text"><text:s text:c="5"/>OTHER <text:s text:c="4"/></text:p>
      <text:p text:style-name="Preformatted_20_Text"><text:s text:c="2"/>before analyzing : <text:s text:c="3"/>3, <text:s text:c="5"/>4, <text:s text:c="7"/>62, <text:s text:c="2"/>91</text:p>
      <text:p text:style-name="Preformatted_20_Text"><text:s text:c="2"/>after <text:s/>analyzing : <text:s text:c="3"/>3, <text:s text:c="5"/>42, <text:s text:c="7"/>62, <text:s text:c="2"/>54</text:p>
      <text:p text:style-name="Preformatted_20_Text"><text:s text:c="6"/>mri_strip_skull: done peeling brain</text:p>
      <text:p text:style-name="Preformatted_20_Text"><text:s text:c="6"/>highly tesselated surface with 10242 vertices</text:p>
      <text:p text:style-name="Preformatted_20_Text"><text:s text:c="6"/>matching...70 iterations</text:p>
      <text:p text:style-name="Preformatted_20_Text"/>
      <text:p text:style-name="Preformatted_20_Text">*********************VALIDATION*********************</text:p>
      <text:p text:style-name="Preformatted_20_Text">curvature mean = -0.012, std = 0.013</text:p>
      <text:p text:style-name="Preformatted_20_Text">curvature mean = 68.389, std = 8.226</text:p>
      <text:p text:style-name="Preformatted_20_Text"/>
      <text:p text:style-name="Preformatted_20_Text">No Rigid alignment: -atlas Mode Off (basic atlas / no registration)</text:p>
      <text:p text:style-name="Preformatted_20_Text"><text:s text:c="6"/>before rotation: sse = 1.66, sigma = 2.77</text:p>
      <text:p text:style-name="Preformatted_20_Text"><text:s text:c="6"/>after <text:s/>rotation: sse = 1.66, sigma = 2.77</text:p>
      <text:p text:style-name="Preformatted_20_Text">Localization of inacurate regions: Erosion-Dilation steps</text:p>
      <text:p text:style-name="Preformatted_20_Text"><text:s text:c="6"/>the sse mean is <text:s/>1.71, its var is <text:s/>2.37 <text:s text:c="2"/></text:p>
      <text:p text:style-name="Preformatted_20_Text"><text:s text:c="6"/>before Erosion-Dilatation <text:s/>0.00% of inacurate vertices</text:p>
      <text:p text:style-name="Preformatted_20_Text"><text:s text:c="6"/>after <text:s/>Erosion-Dilatation <text:s/>0.00% of inacurate vertices</text:p>
      <text:p text:style-name="Preformatted_20_Text"><text:s text:c="6"/>Validation of the shape of the surface done.</text:p>
      <text:p text:style-name="Preformatted_20_Text">Scaling of atlas fields onto current surface fields</text:p>
      <text:p text:style-name="Preformatted_20_Text"/>
      <text:p text:style-name="Preformatted_20_Text">********FINAL ITERATIVE TEMPLATE DEFORMATION********</text:p>
      <text:p text:style-name="Preformatted_20_Text">Compute Local values csf/gray</text:p>
      <text:p text:style-name="Preformatted_20_Text">Fine Segmentation...33 iterations</text:p>
      <text:p text:style-name="Preformatted_20_Text"/>
      <text:p text:style-name="Preformatted_20_Text"><text:s text:c="6"/>mri_strip_skull: done peeling brain</text:p>
      <text:p text:style-name="Preformatted_20_Text"/>
      <text:p text:style-name="Preformatted_20_Text">Brain Size = 1535254 voxels, voxel volume = 1.000 mm3</text:p>
      <text:p text:style-name="Preformatted_20_Text"><text:s text:c="11"/>= 1535254 mmm3 = 1535.254 cm3</text:p>
      <text:p text:style-name="Preformatted_20_Text"/>
      <text:p text:style-name="Preformatted_20_Text"/>
      <text:p text:style-name="Preformatted_20_Text">******************************</text:p>
      <text:p text:style-name="Preformatted_20_Text">Saving brainmask.auto.mgz</text:p>
      <text:p text:style-name="Preformatted_20_Text">done</text:p>
      <text:p text:style-name="Preformatted_20_Text"/>
      <text:p text:style-name="Preformatted_20_Text"><text:s/>cp brainmask.auto.mgz brainmask.mgz </text:p>
      <text:p text:style-name="Preformatted_20_Text"/>
      <text:p text:style-name="Preformatted_20_Text"/>
      <text:p text:style-name="Preformatted_20_Text">#------------------------------------------</text:p>
      <text:p text:style-name="Preformatted_20_Text"/>
      <text:p text:style-name="Preformatted_20_Text">Started at Sat Apr 26 09:33:33 EDT 2014 </text:p>
      <text:p text:style-name="Preformatted_20_Text">Ended <text:s text:c="2"/>at Sat Apr 26 10:16:59 EDT 2014</text:p>
      <text:p text:style-name="Preformatted_20_Text">#@#%# recon-all-run-time-hours 0.724</text:p>
      <text:p text:style-name="Preformatted_20_Text">recon-all -s 01100.t1-realign-masked finished without error at Sat Apr 26 10:16:59 EDT 2014</text:p>
      <text:p text:style-name="Preformatted_20_Text"/>
      <text:p text:style-name="Preformatted_20_Text"/>
      <text:p text:style-name="Preformatted_20_Text"/>
      <text:p text:style-name="Preformatted_20_Text">New invocation of recon-all </text:p>
      <text:p text:style-name="Preformatted_20_Text"/>
      <text:p text:style-name="Preformatted_20_Text"/>
      <text:p text:style-name="Preformatted_20_Text"/>
      <text:p text:style-name="Preformatted_20_Text">Sat Apr 26 10:16:59 EDT 2014</text:p>
      <text:p text:style-name="Preformatted_20_Text">/projects/pnl/software/freesurfer5.3b/subjects/01100.t1-realign-masked</text:p>
      <text:p text:style-name="Preformatted_20_Text"><text:soft-page-break/>/projects/pnl/software/freesurfer5.3b/bin/recon-all</text:p>
      <text:p text:style-name="Preformatted_20_Text">-autorecon2 -subjid 01100.t1-realign-masked</text:p>
      <text:p text:style-name="Preformatted_20_Text">subjid 01100.t1-realign-masked</text:p>
      <text:p text:style-name="Preformatted_20_Text">setenv SUBJECTS_DIR /projects/pnl/software/freesurfer5.3b/subjects</text:p>
      <text:p text:style-name="Preformatted_20_Text">FREESURFER_HOME /projects/pnl/software/freesurfer5.3b</text:p>
      <text:p text:style-name="Preformatted_20_Text">Actual FREESURFER_HOME /projects/pnl/software/freesurfer5.3b</text:p>
      <text:p text:style-name="Preformatted_20_Text">build-stamp.txt: freesurfer-Linux-centos4_x86_64-stable-pub-v5.3.0</text:p>
      <text:p text:style-name="Preformatted_20_Text">Linux pnl-t55-13.bwh.harvard.edu 2.6.34.9-69.fc13.x86_64 #1 SMP Tue May 3 09:23:03 UTC 2011 x86_64 GNU/Linux</text:p>
      <text:p text:style-name="Preformatted_20_Text">cputime <text:s text:c="5"/>unlimited</text:p>
      <text:p text:style-name="Preformatted_20_Text">filesize <text:s text:c="4"/>unlimited</text:p>
      <text:p text:style-name="Preformatted_20_Text">datasize <text:s text:c="4"/>unlimited</text:p>
      <text:p text:style-name="Preformatted_20_Text">stacksize <text:s text:c="3"/>10240 kbytes</text:p>
      <text:p text:style-name="Preformatted_20_Text">coredumpsize 0 kbytes</text:p>
      <text:p text:style-name="Preformatted_20_Text">memoryuse <text:s text:c="3"/>unlimited</text:p>
      <text:p text:style-name="Preformatted_20_Text">vmemoryuse <text:s text:c="2"/>unlimited</text:p>
      <text:p text:style-name="Preformatted_20_Text">descriptors <text:s/>1024 </text:p>
      <text:p text:style-name="Preformatted_20_Text">memorylocked 64 kbytes</text:p>
      <text:p text:style-name="Preformatted_20_Text">maxproc <text:s text:c="5"/>1024 </text:p>
      <text:p text:style-name="Preformatted_20_Text"/>
      <text:p text:style-name="Preformatted_20_Text"><text:s text:c="13"/>total <text:s text:c="6"/>used <text:s text:c="6"/>free <text:s text:c="4"/>shared <text:s text:c="3"/>buffers <text:s text:c="4"/>cached</text:p>
      <text:p text:style-name="Preformatted_20_Text">Mem: <text:s text:c="5"/>12326380 <text:s text:c="3"/>7791316 <text:s text:c="3"/>4535064 <text:s text:c="9"/>0 <text:s text:c="4"/>234692 <text:s text:c="3"/>3188900</text:p>
      <text:p text:style-name="Preformatted_20_Text">-/+ buffers/cache: <text:s text:c="3"/>4367724 <text:s text:c="3"/>7958656</text:p>
      <text:p text:style-name="Preformatted_20_Text">Swap: <text:s text:c="4"/>16777212 <text:s text:c="3"/>1336576 <text:s text:c="2"/>15440636</text:p>
      <text:p text:style-name="Preformatted_20_Text"/>
      <text:p text:style-name="Preformatted_20_Text">########################################</text:p>
      <text:p text:style-name="Preformatted_20_Text">program versions used</text:p>
      <text:p text:style-name="Preformatted_20_Text">$Id: recon-all,v 1.379.2.73 2013/05/12 23:15:37 nicks Exp $</text:p>
      <text:p text:style-name="Preformatted_20_Text">$Id: mri_motion_correct.fsl,v 1.14 2011/03/02 20:16:39 nicks Exp $</text:p>
      <text:p text:style-name="Preformatted_20_Text">mri_convert -all-info </text:p>
      <text:p text:style-name="Preformatted_20_Text">ProgramName: mri_convert <text:s/>ProgramArguments: -all-info <text:s/>ProgramVersion: $Name: stable5 $ <text:s/>TimeStamp: 2014/04/26-14:16:59-GMT <text:s/>BuildTimeStamp: May 13 2013 18:45:07 <text:s/>CVS: $Id: mri_convert.c,v 1.179.2.7 2012/09/05 21:55:16 mreuter Exp $ <text:s/>User: delre <text:s/>Machine: pnl-t55-13.bwh.harvard.edu <text:s/>Platform: Linux <text:s/>PlatformVersion: 2.6.34.9-69.fc13.x86_64 <text:s/>CompilerName: GCC <text:s/>CompilerVersion: 30400 </text:p>
      <text:p text:style-name="Preformatted_20_Text">FLIRT version 5.5</text:p>
      <text:p text:style-name="Preformatted_20_Text">$Id: talairach_avi,v 1.9 2011/03/02 18:38:06 nicks Exp $</text:p>
      <text:p text:style-name="Preformatted_20_Text">mri_convert --version </text:p>
      <text:p text:style-name="Preformatted_20_Text">stable5</text:p>
      <text:p text:style-name="Preformatted_20_Text">ProgramName: tkregister2_cmdl <text:s/>ProgramArguments: --all-info <text:s/>ProgramVersion: $Name: stable5 $ <text:s/>TimeStamp: 2014/04/26-14:16:59-GMT <text:s/>BuildTimeStamp: May 13 2013 18:45:07 <text:s/>CVS: $Id: tkregister2.c,v 1.121.2.1 2011/03/28 20:25:16 greve Exp $ <text:s/>User: delre <text:s/>Machine: pnl-t55-13.bwh.harvard.edu <text:s/>Platform: Linux <text:s/>PlatformVersion: 2.6.34.9-69.fc13.x86_64 <text:s/>CompilerName: GCC <text:s/>CompilerVersion: 30400 </text:p>
      <text:p text:style-name="Preformatted_20_Text">Program nu_correct, built from:</text:p>
      <text:p text:style-name="Preformatted_20_Text">Package MNI N3, version 1.10, compiled by nicks@minerva (x86_64-unknown-linux-gnu) on 2010-02-20 at 17:32:37</text:p>
      <text:p text:style-name="Preformatted_20_Text">ProgramName: mri_make_uchar <text:s/>ProgramArguments: -all-info <text:s/>ProgramVersion: $Name: stable5 $ <text:s/>TimeStamp: 2014/04/26-14:17:00-GMT <text:s/>BuildTimeStamp: May 13 2013 18:45:07 <text:s/>CVS: $Id: mri_make_uchar.c,v 1.4 2011/03/02 00:04:14 nicks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_normalize <text:s/>ProgramArguments: -all-info <text:s/>ProgramVersion: $Name: stable5 $ <text:s/>TimeStamp: 2014/04/26-14:17:00-GMT <text:s/>BuildTimeStamp: May 13 2013 18:45:07 <text:s/>CVS: $Id: mri_normalize.c,v 1.73.2.1 2012/10/17 19:11:32 nicks Exp $ <text:s/>User: delre <text:s/>Machine: pnl-t55-13.bwh.harvard.edu <text:s/>Platform: Linux <text:s/><text:soft-page-break/>PlatformVersion: 2.6.34.9-69.fc13.x86_64 <text:s/>CompilerName: GCC <text:s/>CompilerVersion: 30400 </text:p>
      <text:p text:style-name="Preformatted_20_Text">ProgramName: mri_watershed <text:s/>ProgramArguments: -all-info <text:s/>ProgramVersion: $Name: stable5 $ <text:s/>TimeStamp: 2014/04/26-14:17:00-GMT <text:s/>BuildTimeStamp: May 13 2013 18:45:07 <text:s/>CVS: $Id: mri_watershed.cpp,v 1.96.2.1 2011/11/08 22:18:44 nicks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_gcut <text:s/>ProgramArguments: -all-info <text:s/>ProgramVersion: $Name: stable5 $ <text:s/>TimeStamp: 2014/04/26-14:17:00-GMT <text:s/>BuildTimeStamp: May 13 2013 18:45:07 <text:s/>CVS: $Id: mri_gcut.cpp,v 1.14 2011/03/02 00:04:16 nicks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_segment <text:s/>ProgramArguments: -all-info <text:s/>ProgramVersion: $Name: stable5 $ <text:s/>TimeStamp: 2014/04/26-14:17:00-GMT <text:s/>BuildTimeStamp: May 13 2013 18:45:07 <text:s/>CVS: $Id: mri_segment.c,v 1.40 2011/03/02 00:04:24 nicks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_label2label <text:s/>ProgramArguments: -all-info <text:s/>ProgramVersion: $Name: stable5 $ <text:s/>TimeStamp: 2014/04/26-14:17:00-GMT <text:s/>BuildTimeStamp: May 13 2013 18:45:07 <text:s/>CVS: $Id: mri_label2label.c,v 1.40.2.2 2013/04/02 16:26:15 greve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_em_register <text:s/>ProgramArguments: -all-info <text:s/>ProgramVersion: $Name: stable5 $ <text:s/>TimeStamp: 2014/04/26-14:17:00-GMT <text:s/>BuildTimeStamp: May 13 2013 18:45:07 <text:s/>CVS: $Id: mri_em_register.c,v 1.84.2.3 2013/02/09 00:49:26 nicks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_ca_normalize <text:s/>ProgramArguments: -all-info <text:s/>ProgramVersion: $Name: stable5 $ <text:s/>TimeStamp: 2014/04/26-14:17:00-GMT <text:s/>BuildTimeStamp: May 13 2013 18:45:07 <text:s/>CVS: $Id: mri_ca_normalize.c,v 1.52.2.2 2012/10/17 19:11:32 nicks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_ca_register <text:s/>ProgramArguments: -all-info <text:s/>ProgramVersion: $Name: stable5 $ <text:s/>TimeStamp: 2014/04/26-14:17:00-GMT <text:s/>BuildTimeStamp: May 13 2013 18:45:07 <text:s/>CVS: $Id: mri_ca_register.c,v 1.78.2.3 2013/02/09 00:42:20 nicks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_ca_label <text:s/>ProgramArguments: -all-info <text:s/>ProgramVersion: $Name: stable5 $ <text:s/>TimeStamp: 2014/04/26-14:17:00-GMT <text:s/>BuildTimeStamp: May 13 2013 18:45:07 <text:s/>CVS: $Id: mri_ca_label.c,v 1.96.2.1 2012/08/28 22:11:20 nicks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_pretess <text:s/>ProgramArguments: -all-info <text:s/>ProgramVersion: $Name: stable5 $ <text:s/>TimeStamp: 2014/04/26-14:17:00-GMT <text:s/>BuildTimeStamp: May 13 2013 18:45:07 <text:s/>CVS: $Id: mri_pretess.c,v 1.20 2011/03/02 00:04:23 nicks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_fill <text:s/>ProgramArguments: -all-info <text:s/>ProgramVersion: $Name: stable5 $ <text:s/>TimeStamp: 2014/04/26-14:17:01-GMT <text:s/>BuildTimeStamp: May 13 2013 18:45:07 <text:s/>CVS: $Id: mri_fill.c,v 1.118 2011/03/16 21:23:49 nicks Exp $ <text:s/>User: delre <text:s/>Machine: pnl-t55-13.bwh.harvard.edu <text:s/>Platform: Linux <text:s/>PlatformVersion: 2.6.34.9-69.fc13.x86_64 <text:s/>CompilerName: GCC <text:s/>CompilerVersion: 30400 </text:p>
      <text:p text:style-name="Preformatted_20_Text"><text:soft-page-break/>ProgramName: mri_tessellate <text:s/>ProgramArguments: -all-info <text:s/>ProgramVersion: $Name: stable5 $ <text:s/>TimeStamp: 2014/04/26-14:17:01-GMT <text:s/>BuildTimeStamp: May 13 2013 18:45:07 <text:s/>CVS: $Id: mri_tessellate.c,v 1.36 2011/03/02 00:04:25 nicks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_concatenate_lta <text:s/>ProgramArguments: -all-info <text:s/>ProgramVersion: $Name: stable5 $ <text:s/>TimeStamp: 2014/04/26-14:17:01-GMT <text:s/>BuildTimeStamp: May 13 2013 18:45:07 <text:s/>CVS: $Id: mri_concatenate_lta.c,v 1.10 2011/03/16 21:23:48 nicks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_normalize_tp2 <text:s/>ProgramArguments: -all-info <text:s/>ProgramVersion: $Name: stable5 $ <text:s/>TimeStamp: 2014/04/26-14:17:01-GMT <text:s/>BuildTimeStamp: May 13 2013 18:45:07 <text:s/>CVS: $Id: mri_normalize_tp2.c,v 1.8 2011/03/02 00:04:23 nicks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s_smooth <text:s/>ProgramArguments: -all-info <text:s/>ProgramVersion: $Name: stable5 $ <text:s/>TimeStamp: 2014/04/26-14:17:01-GMT <text:s/>BuildTimeStamp: May 13 2013 18:45:07 <text:s/>CVS: $Id: mris_smooth.c,v 1.28 2011/03/02 00:04:34 nicks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s_inflate <text:s/>ProgramArguments: -all-info <text:s/>ProgramVersion: $Name: stable5 $ <text:s/>TimeStamp: 2014/04/26-14:17:01-GMT <text:s/>BuildTimeStamp: May 13 2013 18:45:07 <text:s/>CVS: $Id: mris_inflate.c,v 1.43 2011/03/02 00:04:32 nicks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s_curvature <text:s/>ProgramArguments: -all-info <text:s/>ProgramVersion: $Name: stable5 $ <text:s/>TimeStamp: 2014/04/26-14:17:01-GMT <text:s/>BuildTimeStamp: May 13 2013 18:45:07 <text:s/>CVS: $Id: mris_curvature.c,v 1.31 2011/03/02 00:04:30 nicks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s_sphere <text:s/>ProgramArguments: -all-info <text:s/>ProgramVersion: $Name: stable5 $ <text:s/>TimeStamp: 2014/04/26-14:17:01-GMT <text:s/>BuildTimeStamp: May 13 2013 18:45:07 <text:s/>CVS: $Id: mris_sphere.c,v 1.57 2011/03/02 00:04:34 nicks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s_fix_topology <text:s/>ProgramArguments: -all-info <text:s/>ProgramVersion: $Name: stable5 $ <text:s/>TimeStamp: 2014/04/26-14:17:01-GMT <text:s/>BuildTimeStamp: May 13 2013 18:45:07 <text:s/>CVS: $Id: mris_fix_topology.c,v 1.48 2011/03/02 00:04:32 nicks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s_topo_fixer <text:s/>ProgramArguments: -all-info <text:s/>ProgramVersion: $Name: stable5 $ <text:s/>TimeStamp: 2014/04/26-14:17:01-GMT <text:s/>BuildTimeStamp: May 13 2013 18:45:07 <text:s/>CVS: $Id: mris_topo_fixer.cpp,v 1.29 2011/03/02 00:04:34 nicks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s_ca_label <text:s/>ProgramArguments: -all-info <text:s/>ProgramVersion: $Name: stable5 $ <text:s/>TimeStamp: 2014/04/26-14:17:01-GMT <text:s/>BuildTimeStamp: May 13 2013 18:45:07 <text:s/>CVS: $Id: mris_ca_label.c,v 1.35 2011/03/02 00:04:27 nicks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s_euler_number <text:s/>ProgramArguments: -all-info <text:s/>ProgramVersion: $Name: stable5 $ <text:s/>TimeStamp: 2014/04/26-14:17:01-GMT <text:s/>BuildTimeStamp: May 13 2013 18:45:07 <text:s/>CVS: $Id: mris_euler_number.c,v 1.8.2.2 2013/01/14 22:40:07 greve Exp $ <text:s/>User: delre <text:s/>Machine: pnl-t55-13.bwh.harvard.edu <text:s/>Platform: Linux <text:s/><text:soft-page-break/>PlatformVersion: 2.6.34.9-69.fc13.x86_64 <text:s/>CompilerName: GCC <text:s/>CompilerVersion: 30400 </text:p>
      <text:p text:style-name="Preformatted_20_Text">ProgramName: mris_make_surfaces <text:s/>ProgramArguments: -all-info <text:s/>ProgramVersion: $Name: stable5 $ <text:s/>TimeStamp: 2014/04/26-14:17:02-GMT <text:s/>BuildTimeStamp: May 13 2013 18:45:07 <text:s/>CVS: $Id: mris_make_surfaces.c,v 1.127.2.6 2013/05/12 22:28:01 nicks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s_register <text:s/>ProgramArguments: -all-info <text:s/>ProgramVersion: $Name: stable5 $ <text:s/>TimeStamp: 2014/04/26-14:17:02-GMT <text:s/>BuildTimeStamp: May 13 2013 18:45:07 <text:s/>CVS: $Id: mris_register.c,v 1.59 2011/03/02 00:04:33 nicks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s_volmask <text:s/>ProgramArguments: --all-info <text:s/>ProgramVersion: $Name: stable5 $ <text:s/>TimeStamp: 2014/04/26-14:17:02-GMT <text:s/>BuildTimeStamp: May 13 2013 18:45:07 <text:s/>CVS: $Id: mris_volmask.cpp,v 1.25 2011/03/02 00:04:34 nicks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s_anatomical_stats <text:s/>ProgramArguments: -all-info <text:s/>ProgramVersion: $Name: stable5 $ <text:s/>TimeStamp: 2014/04/26-14:17:02-GMT <text:s/>BuildTimeStamp: May 13 2013 18:45:07 <text:s/>CVS: $Id: mris_anatomical_stats.c,v 1.72 2011/03/02 00:04:26 nicks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sp_paint <text:s/>ProgramArguments: -all-info <text:s/>ProgramVersion: $Name: stable5 $ <text:s/>TimeStamp: 2014/04/26-14:17:02-GMT <text:s/>BuildTimeStamp: May 13 2013 18:45:07 <text:s/>CVS: $Id: mrisp_paint.c,v 1.11 2011/03/02 00:04:35 nicks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s_curvature_stats <text:s/>ProgramArguments: -all-info <text:s/>ProgramVersion: $Name: stable5 $ <text:s/>TimeStamp: 2014/04/26-14:17:02-GMT <text:s/>BuildTimeStamp: May 13 2013 18:45:07 <text:s/>CVS: $Id: mris_curvature_stats.c,v 1.64 2011/03/02 00:04:30 nicks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s_calc <text:s/>ProgramArguments: -all-info <text:s/>ProgramVersion: $Name: stable5 $ <text:s/>TimeStamp: 2014/04/26-14:17:02-GMT <text:s/>BuildTimeStamp: May 13 2013 18:45:07 <text:s/>CVS: $Id: mris_calc.c,v 1.37.2.8 2013/01/28 17:05:17 greve Exp $ <text:s/>User: delre <text:s/>Machine: pnl-t55-13.bwh.harvard.edu <text:s/>Platform: Linux <text:s/>PlatformVersion: 2.6.34.9-69.fc13.x86_64 <text:s/>CompilerName: GCC <text:s/>CompilerVersion: 30400 </text:p>
      <text:p text:style-name="Preformatted_20_Text">$Id: mri_robust_register.cpp,v 1.52.2.3 2012/11/20 17:26:47 mreuter Exp $</text:p>
      <text:p text:style-name="Preformatted_20_Text"/>
      <text:p text:style-name="Preformatted_20_Text">ProgramName: mri_robust_register <text:s/>ProgramArguments: -all-info <text:s/>ProgramVersion: $Name: stable5 $ <text:s/>TimeStamp: 2014/04/26-14:17:02-GMT <text:s/>BuildTimeStamp: May 13 2013 18:45:07 <text:s/>CVS: $Id: mri_robust_register.cpp,v 1.52.2.3 2012/11/20 17:26:47 mreuter Exp $ <text:s/>User: delre <text:s/>Machine: pnl-t55-13.bwh.harvard.edu <text:s/>Platform: Linux <text:s/>PlatformVersion: 2.6.34.9-69.fc13.x86_64 <text:s/>CompilerName: GCC <text:s/>CompilerVersion: 30400 </text:p>
      <text:p text:style-name="Preformatted_20_Text">$Id: mri_robust_template.cpp,v 1.37.2.2 2012/10/10 19:59:06 mreuter Exp $</text:p>
      <text:p text:style-name="Preformatted_20_Text"/>
      <text:p text:style-name="Preformatted_20_Text">ProgramName: mri_robust_template <text:s/>ProgramArguments: -all-info <text:s/>ProgramVersion: $Name: stable5 $ <text:s/>TimeStamp: 2014/04/26-14:17:02-GMT <text:s/>BuildTimeStamp: May 13 2013 18:45:07 <text:s/>CVS: $Id: mri_robust_template.cpp,v 1.37.2.2 2012/10/10 19:59:06 mreuter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_and <text:s/>ProgramArguments: -all-info <text:s/>ProgramVersion: $Name: stable5 $ <text:s/>TimeStamp: 2014/04/26-14:17:02-GMT <text:s/>BuildTimeStamp: May 13 2013 18:45:07 <text:s/>CVS: <text:soft-page-break/>$Id: mri_and.c,v 1.4 2011/03/02 00:04:13 nicks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_or <text:s/>ProgramArguments: -all-info <text:s/>ProgramVersion: $Name: stable5 $ <text:s/>TimeStamp: 2014/04/26-14:17:02-GMT <text:s/>BuildTimeStamp: May 13 2013 18:45:07 <text:s/>CVS: $Id: mri_or.c,v 1.3 2011/03/02 00:04:13 nicks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_fuse_segmentations <text:s/>ProgramArguments: -all-info <text:s/>ProgramVersion: $Name: stable5 $ <text:s/>TimeStamp: 2014/04/26-14:17:02-GMT <text:s/>BuildTimeStamp: May 13 2013 18:45:07 <text:s/>CVS: $Id: mri_fuse_segmentations.c,v 1.8 2011/03/02 00:04:15 nicks Exp $ <text:s/>User: delre <text:s/>Machine: pnl-t55-13.bwh.harvard.edu <text:s/>Platform: Linux <text:s/>PlatformVersion: 2.6.34.9-69.fc13.x86_64 <text:s/>CompilerName: GCC <text:s/>CompilerVersion: 30400 </text:p>
      <text:p text:style-name="Preformatted_20_Text">ProgramName: mri_segstats <text:s/>ProgramArguments: -all-info <text:s/>ProgramVersion: $Name: stable5 $ <text:s/>TimeStamp: 2014/04/26-14:17:03-GMT <text:s/>BuildTimeStamp: May 13 2013 18:45:07 <text:s/>CVS: $Id: mri_segstats.c,v 1.75.2.9 2013/02/16 00:09:33 greve Exp $ <text:s/>User: delre <text:s/>Machine: pnl-t55-13.bwh.harvard.edu <text:s/>Platform: Linux <text:s/>PlatformVersion: 2.6.34.9-69.fc13.x86_64 <text:s/>CompilerName: GCC <text:s/>CompilerVersion: 30400 </text:p>
      <text:p text:style-name="Preformatted_20_Text">#######################################</text:p>
      <text:p text:style-name="Preformatted_20_Text">GCADIR /projects/pnl/software/freesurfer5.3b/average</text:p>
      <text:p text:style-name="Preformatted_20_Text">GCA RB_all_2008-03-26.gca</text:p>
      <text:p text:style-name="Preformatted_20_Text">GCASkull RB_all_withskull_2008-03-26.gca</text:p>
      <text:p text:style-name="Preformatted_20_Text">AvgCurvTif average.curvature.filled.buckner40.tif</text:p>
      <text:p text:style-name="Preformatted_20_Text">GCSDIR /projects/pnl/software/freesurfer5.3b/average</text:p>
      <text:p text:style-name="Preformatted_20_Text">GCS curvature.buckner40.filled.desikan_killiany.2010-03-25.gcs</text:p>
      <text:p text:style-name="Preformatted_20_Text">#######################################</text:p>
      <text:p text:style-name="Preformatted_20_Text">#-------------------------------------</text:p>
      <text:p text:style-name="Preformatted_20_Text">#@# EM Registration Sat Apr 26 10:17:03 EDT 2014</text:p>
      <text:p text:style-name="Preformatted_20_Text">/projects/pnl/software/freesurfer5.3b/subjects/01100.t1-realign-masked/mri</text:p>
      <text:p text:style-name="Preformatted_20_Text"/>
      <text:p text:style-name="Preformatted_20_Text"><text:s/>mri_em_register -uns 3 -mask brainmask.mgz nu.mgz /projects/pnl/software/freesurfer5.3b/average/RB_all_2008-03-26.gca transforms/talairach.lta </text:p>
      <text:p text:style-name="Preformatted_20_Text"/>
      <text:p text:style-name="Preformatted_20_Text">aligning to atlas containing skull, setting unknown_nbr_spacing = 3</text:p>
      <text:p text:style-name="Preformatted_20_Text">using MR volume brainmask.mgz to mask input volume...</text:p>
      <text:p text:style-name="Preformatted_20_Text">reading 1 input volumes...</text:p>
      <text:p text:style-name="Preformatted_20_Text">logging results to talairach.log</text:p>
      <text:p text:style-name="Preformatted_20_Text">reading '/projects/pnl/software/freesurfer5.3b/average/RB_all_2008-03-26.gca'...</text:p>
      <text:p text:style-name="Preformatted_20_Text">average std = 6.9 <text:s text:c="2"/>using min determinant for regularization = 4.7</text:p>
      <text:p text:style-name="Preformatted_20_Text">0 singular and 1812 ill-conditioned covariance matrices regularized</text:p>
      <text:p text:style-name="Preformatted_20_Text">reading 'nu.mgz'...</text:p>
      <text:p text:style-name="Preformatted_20_Text">freeing gibbs priors...done.</text:p>
      <text:p text:style-name="Preformatted_20_Text">bounding unknown intensity as &lt; 14.9 or &gt; 790.2 </text:p>
      <text:p text:style-name="Preformatted_20_Text">total sample mean = 84.4 (994 zeros)</text:p>
      <text:p text:style-name="Preformatted_20_Text">************************************************</text:p>
      <text:p text:style-name="Preformatted_20_Text">spacing=8, using 2772 sample points, tol=1.00e-05...</text:p>
      <text:p text:style-name="Preformatted_20_Text">************************************************</text:p>
      <text:p text:style-name="Preformatted_20_Text">register_mri: find_optimal_transform</text:p>
      <text:p text:style-name="Preformatted_20_Text">find_optimal_transform: nsamples 2772, passno 0, spacing 8</text:p>
      <text:p text:style-name="Preformatted_20_Text">resetting wm mean[0]: 102 --&gt; 107</text:p>
      <text:p text:style-name="Preformatted_20_Text">resetting gm mean[0]: 64 --&gt; 64</text:p>
      <text:p text:style-name="Preformatted_20_Text">input volume #1 is the most T1-like</text:p>
      <text:p text:style-name="Preformatted_20_Text">using real data threshold=27.1</text:p>
      <text:p text:style-name="Preformatted_20_Text">skull bounding box = (66, 68, 50) --&gt; (192, 191, 213)</text:p>
      <text:p text:style-name="Preformatted_20_Text">using (108, 109, 132) as brain centroid...</text:p>
      <text:p text:style-name="Preformatted_20_Text"><text:soft-page-break/>mean wm in atlas = 107, using box (93,94,112) --&gt; (123, 124,152) to find MRI wm</text:p>
      <text:p text:style-name="Preformatted_20_Text">before smoothing, mri peak at 107</text:p>
      <text:p text:style-name="Preformatted_20_Text">after smoothing, mri peak at 107, scaling input intensities by 1.000</text:p>
      <text:p text:style-name="Preformatted_20_Text">scaling channel 0 by 1</text:p>
      <text:p text:style-name="Preformatted_20_Text">initial log_p = -4.4</text:p>
      <text:p text:style-name="Preformatted_20_Text">************************************************</text:p>
      <text:p text:style-name="Preformatted_20_Text">First Search limited to translation only.</text:p>
      <text:p text:style-name="Preformatted_20_Text">************************************************</text:p>
      <text:p text:style-name="Preformatted_20_Text">max log p = <text:s text:c="3"/>-4.005541 @ (-9.091, -9.091, -9.091)</text:p>
      <text:p text:style-name="Preformatted_20_Text">max log p = <text:s text:c="3"/>-3.888040 @ (4.545, 4.545, -4.545)</text:p>
      <text:p text:style-name="Preformatted_20_Text">max log p = <text:s text:c="3"/>-3.840575 @ (2.273, -2.273, -2.273)</text:p>
      <text:p text:style-name="Preformatted_20_Text">max log p = <text:s text:c="3"/>-3.799369 @ (-3.409, -3.409, 1.136)</text:p>
      <text:p text:style-name="Preformatted_20_Text">max log p = <text:s text:c="3"/>-3.774302 @ (-0.568, 1.705, -1.705)</text:p>
      <text:p text:style-name="Preformatted_20_Text">max log p = <text:s text:c="3"/>-3.774302 @ (0.000, 0.000, 0.000)</text:p>
      <text:p text:style-name="Preformatted_20_Text">Found translation: (-6.3, -8.5, -16.5): log p = -3.774</text:p>
      <text:p text:style-name="Preformatted_20_Text">****************************************</text:p>
      <text:p text:style-name="Preformatted_20_Text">Nine parameter search. <text:s/>iteration 0 nscales = 0 ...</text:p>
      <text:p text:style-name="Preformatted_20_Text">****************************************</text:p>
      <text:p text:style-name="Preformatted_20_Text">Result so far: scale 1.000: max_log_p=-3.4, old_max_log_p =-3.8 (thresh=-3.8)</text:p>
      <text:p text:style-name="Preformatted_20_Text"><text:s/>1.150 <text:s text:c="2"/>0.000 <text:s text:c="2"/>0.000 <text:s/>-26.209;</text:p>
      <text:p text:style-name="Preformatted_20_Text"><text:s/>0.000 <text:s text:c="2"/>1.135 <text:s text:c="2"/>0.169 <text:s/>-46.319;</text:p>
      <text:p text:style-name="Preformatted_20_Text"><text:s/>0.000 <text:s/>-0.112 <text:s text:c="2"/>0.997 <text:s/>-1.834;</text:p>
      <text:p text:style-name="Preformatted_20_Text"><text:s/>0.000 <text:s text:c="2"/>0.000 <text:s text:c="2"/>0.000 <text:s text:c="2"/>1.000;</text:p>
      <text:p text:style-name="Preformatted_20_Text">****************************************</text:p>
      <text:p text:style-name="Preformatted_20_Text">Nine parameter search. <text:s/>iteration 1 nscales = 0 ...</text:p>
      <text:p text:style-name="Preformatted_20_Text">****************************************</text:p>
      <text:p text:style-name="Preformatted_20_Text">Result so far: scale 1.000: max_log_p=-3.4, old_max_log_p =-3.4 (thresh=-3.4)</text:p>
      <text:p text:style-name="Preformatted_20_Text"><text:s/>1.150 <text:s text:c="2"/>0.000 <text:s text:c="2"/>0.000 <text:s/>-26.209;</text:p>
      <text:p text:style-name="Preformatted_20_Text"><text:s/>0.000 <text:s text:c="2"/>1.135 <text:s text:c="2"/>0.169 <text:s/>-46.319;</text:p>
      <text:p text:style-name="Preformatted_20_Text"><text:s/>0.000 <text:s/>-0.112 <text:s text:c="2"/>0.997 <text:s/>-1.834;</text:p>
      <text:p text:style-name="Preformatted_20_Text"><text:s/>0.000 <text:s text:c="2"/>0.000 <text:s text:c="2"/>0.000 <text:s text:c="2"/>1.000;</text:p>
      <text:p text:style-name="Preformatted_20_Text">reducing scale to 0.2500</text:p>
      <text:p text:style-name="Preformatted_20_Text">****************************************</text:p>
      <text:p text:style-name="Preformatted_20_Text">Nine parameter search. <text:s/>iteration 2 nscales = 1 ...</text:p>
      <text:p text:style-name="Preformatted_20_Text">****************************************</text:p>
      <text:p text:style-name="Preformatted_20_Text">Result so far: scale 0.250: max_log_p=-3.3, old_max_log_p =-3.4 (thresh=-3.4)</text:p>
      <text:p text:style-name="Preformatted_20_Text"><text:s/>1.127 <text:s/>-0.005 <text:s text:c="2"/>0.033 <text:s/>-24.592;</text:p>
      <text:p text:style-name="Preformatted_20_Text"><text:s/>0.000 <text:s text:c="2"/>1.151 <text:s text:c="2"/>0.204 <text:s/>-52.650;</text:p>
      <text:p text:style-name="Preformatted_20_Text">-0.037 <text:s/>-0.153 <text:s text:c="2"/>1.008 <text:s text:c="2"/>8.642;</text:p>
      <text:p text:style-name="Preformatted_20_Text"><text:s/>0.000 <text:s text:c="2"/>0.000 <text:s text:c="2"/>0.000 <text:s text:c="2"/>1.000;</text:p>
      <text:p text:style-name="Preformatted_20_Text">****************************************</text:p>
      <text:p text:style-name="Preformatted_20_Text">Nine parameter search. <text:s/>iteration 3 nscales = 1 ...</text:p>
      <text:p text:style-name="Preformatted_20_Text">****************************************</text:p>
      <text:p text:style-name="Preformatted_20_Text">Result so far: scale 0.250: max_log_p=-3.3, old_max_log_p =-3.3 (thresh=-3.3)</text:p>
      <text:p text:style-name="Preformatted_20_Text"><text:s/>1.128 <text:s text:c="2"/>0.001 <text:s text:c="2"/>0.000 <text:s/>-21.532;</text:p>
      <text:p text:style-name="Preformatted_20_Text">-0.001 <text:s text:c="2"/>1.124 <text:s text:c="2"/>0.232 <text:s/>-52.448;</text:p>
      <text:p text:style-name="Preformatted_20_Text"><text:s/>0.000 <text:s/>-0.194 <text:s text:c="2"/>1.020 <text:s text:c="2"/>7.602;</text:p>
      <text:p text:style-name="Preformatted_20_Text"><text:s/>0.000 <text:s text:c="2"/>0.000 <text:s text:c="2"/>0.000 <text:s text:c="2"/>1.000;</text:p>
      <text:p text:style-name="Preformatted_20_Text">reducing scale to 0.0625</text:p>
      <text:p text:style-name="Preformatted_20_Text">****************************************</text:p>
      <text:p text:style-name="Preformatted_20_Text">Nine parameter search. <text:s/>iteration 4 nscales = 2 ...</text:p>
      <text:p text:style-name="Preformatted_20_Text">****************************************</text:p>
      <text:p text:style-name="Preformatted_20_Text">Result so far: scale 0.062: max_log_p=-3.3, old_max_log_p =-3.3 (thresh=-3.3)</text:p>
      <text:p text:style-name="Preformatted_20_Text"><text:s/>1.126 <text:s text:c="2"/>0.006 <text:s text:c="2"/>0.027 <text:s/>-25.150;</text:p>
      <text:p text:style-name="Preformatted_20_Text">-0.011 <text:s text:c="2"/>1.130 <text:s text:c="2"/>0.224 <text:s/>-51.413;</text:p>
      <text:p text:style-name="Preformatted_20_Text">-0.027 <text:s/>-0.184 <text:s text:c="2"/>1.021 <text:s text:c="2"/>9.011;</text:p>
      <text:p text:style-name="Preformatted_20_Text"><text:s/>0.000 <text:s text:c="2"/>0.000 <text:s text:c="2"/>0.000 <text:s text:c="2"/>1.000;</text:p>
      <text:p text:style-name="Preformatted_20_Text">****************************************</text:p>
      <text:p text:style-name="Preformatted_20_Text"><text:soft-page-break/>Nine parameter search. <text:s/>iteration 5 nscales = 2 ...</text:p>
      <text:p text:style-name="Preformatted_20_Text">****************************************</text:p>
      <text:p text:style-name="Preformatted_20_Text">Result so far: scale 0.062: max_log_p=-3.3, old_max_log_p =-3.3 (thresh=-3.3)</text:p>
      <text:p text:style-name="Preformatted_20_Text"><text:s/>1.127 <text:s text:c="2"/>0.006 <text:s text:c="2"/>0.027 <text:s/>-25.328;</text:p>
      <text:p text:style-name="Preformatted_20_Text">-0.011 <text:s text:c="2"/>1.130 <text:s text:c="2"/>0.224 <text:s/>-51.413;</text:p>
      <text:p text:style-name="Preformatted_20_Text">-0.027 <text:s/>-0.184 <text:s text:c="2"/>1.021 <text:s text:c="2"/>9.011;</text:p>
      <text:p text:style-name="Preformatted_20_Text"><text:s/>0.000 <text:s text:c="2"/>0.000 <text:s text:c="2"/>0.000 <text:s text:c="2"/>1.000;</text:p>
      <text:p text:style-name="Preformatted_20_Text">min search scale 0.025000 reached</text:p>
      <text:p text:style-name="Preformatted_20_Text">***********************************************</text:p>
      <text:p text:style-name="Preformatted_20_Text">Computing MAP estimate using 2772 samples...</text:p>
      <text:p text:style-name="Preformatted_20_Text">***********************************************</text:p>
      <text:p text:style-name="Preformatted_20_Text">dt = 5.00e-06, momentum=0.80, tol=1.00e-05</text:p>
      <text:p text:style-name="Preformatted_20_Text">l_intensity = 1.0000</text:p>
      <text:p text:style-name="Preformatted_20_Text">Aligning input volume to GCA...</text:p>
      <text:p text:style-name="Preformatted_20_Text">Transform matrix</text:p>
      <text:p text:style-name="Preformatted_20_Text"><text:s/>1.12724 <text:s text:c="2"/>0.00619 <text:s text:c="2"/>0.02707 <text:s/>-25.32775;</text:p>
      <text:p text:style-name="Preformatted_20_Text">-0.01078 <text:s text:c="2"/>1.12981 <text:s text:c="2"/>0.22444 <text:s/>-51.41319;</text:p>
      <text:p text:style-name="Preformatted_20_Text">-0.02748 <text:s/>-0.18449 <text:s text:c="2"/>1.02076 <text:s text:c="2"/>9.01119;</text:p>
      <text:p text:style-name="Preformatted_20_Text"><text:s/>0.00000 <text:s text:c="2"/>0.00000 <text:s text:c="2"/>0.00000 <text:s text:c="2"/>1.00000;</text:p>
      <text:p text:style-name="Preformatted_20_Text">nsamples 2772</text:p>
      <text:p text:style-name="Preformatted_20_Text">Quasinewton: input matrix</text:p>
      <text:p text:style-name="Preformatted_20_Text"><text:s/>1.12724 <text:s text:c="2"/>0.00619 <text:s text:c="2"/>0.02707 <text:s/>-25.32775;</text:p>
      <text:p text:style-name="Preformatted_20_Text">-0.01078 <text:s text:c="2"/>1.12981 <text:s text:c="2"/>0.22444 <text:s/>-51.41319;</text:p>
      <text:p text:style-name="Preformatted_20_Text">-0.02748 <text:s/>-0.18449 <text:s text:c="2"/>1.02076 <text:s text:c="2"/>9.01119;</text:p>
      <text:p text:style-name="Preformatted_20_Text"><text:s/>0.00000 <text:s text:c="2"/>0.00000 <text:s text:c="2"/>0.00000 <text:s text:c="2"/>1.00000;</text:p>
      <text:p text:style-name="Preformatted_20_Text"><text:s/>IFLAG= -1 <text:s/>LINE SEARCH FAILED. SEE DOCUMENTATION OF ROUTINE MCSRCH ERROR RETURN OF LINE SEARCH: INFO= 3 POSSIBLE CAUSES: FUNCTION OR GRADIENT ARE INCORRECT OR INCORRECT TOLERANCESoutof QuasiNewtonEMA: 008: -log(p) = <text:s text:c="2"/>-0.0 <text:s/>tol 0.000010</text:p>
      <text:p text:style-name="Preformatted_20_Text">Resulting transform:</text:p>
      <text:p text:style-name="Preformatted_20_Text"><text:s/>1.127 <text:s text:c="2"/>0.006 <text:s text:c="2"/>0.027 <text:s/>-25.328;</text:p>
      <text:p text:style-name="Preformatted_20_Text">-0.011 <text:s text:c="2"/>1.130 <text:s text:c="2"/>0.224 <text:s/>-51.413;</text:p>
      <text:p text:style-name="Preformatted_20_Text">-0.027 <text:s/>-0.184 <text:s text:c="2"/>1.021 <text:s text:c="2"/>9.011;</text:p>
      <text:p text:style-name="Preformatted_20_Text"><text:s/>0.000 <text:s text:c="2"/>0.000 <text:s text:c="2"/>0.000 <text:s text:c="2"/>1.000;</text:p>
      <text:p text:style-name="Preformatted_20_Text"/>
      <text:p text:style-name="Preformatted_20_Text">pass 1, spacing 8: log(p) = -3.3 (old=-4.4)</text:p>
      <text:p text:style-name="Preformatted_20_Text">transform before final EM align:</text:p>
      <text:p text:style-name="Preformatted_20_Text"><text:s/>1.127 <text:s text:c="2"/>0.006 <text:s text:c="2"/>0.027 <text:s/>-25.328;</text:p>
      <text:p text:style-name="Preformatted_20_Text">-0.011 <text:s text:c="2"/>1.130 <text:s text:c="2"/>0.224 <text:s/>-51.413;</text:p>
      <text:p text:style-name="Preformatted_20_Text">-0.027 <text:s/>-0.184 <text:s text:c="2"/>1.021 <text:s text:c="2"/>9.011;</text:p>
      <text:p text:style-name="Preformatted_20_Text"><text:s/>0.000 <text:s text:c="2"/>0.000 <text:s text:c="2"/>0.000 <text:s text:c="2"/>1.000;</text:p>
      <text:p text:style-name="Preformatted_20_Text"/>
      <text:p text:style-name="Preformatted_20_Text">**************************************************</text:p>
      <text:p text:style-name="Preformatted_20_Text"><text:s/>EM alignment process ...</text:p>
      <text:p text:style-name="Preformatted_20_Text"><text:s/>Computing final MAP estimate using 312841 samples. </text:p>
      <text:p text:style-name="Preformatted_20_Text">**************************************************</text:p>
      <text:p text:style-name="Preformatted_20_Text">dt = 5.00e-06, momentum=0.80, tol=1.00e-07</text:p>
      <text:p text:style-name="Preformatted_20_Text">l_intensity = 1.0000</text:p>
      <text:p text:style-name="Preformatted_20_Text">Aligning input volume to GCA...</text:p>
      <text:p text:style-name="Preformatted_20_Text">Transform matrix</text:p>
      <text:p text:style-name="Preformatted_20_Text"><text:s/>1.12724 <text:s text:c="2"/>0.00619 <text:s text:c="2"/>0.02707 <text:s/>-25.32775;</text:p>
      <text:p text:style-name="Preformatted_20_Text">-0.01078 <text:s text:c="2"/>1.12981 <text:s text:c="2"/>0.22444 <text:s/>-51.41319;</text:p>
      <text:p text:style-name="Preformatted_20_Text">-0.02748 <text:s/>-0.18449 <text:s text:c="2"/>1.02076 <text:s text:c="2"/>9.01119;</text:p>
      <text:p text:style-name="Preformatted_20_Text"><text:s/>0.00000 <text:s text:c="2"/>0.00000 <text:s text:c="2"/>0.00000 <text:s text:c="2"/>1.00000;</text:p>
      <text:p text:style-name="Preformatted_20_Text">nsamples 312841</text:p>
      <text:p text:style-name="Preformatted_20_Text">Quasinewton: input matrix</text:p>
      <text:p text:style-name="Preformatted_20_Text"><text:s/>1.12724 <text:s text:c="2"/>0.00619 <text:s text:c="2"/>0.02707 <text:s/>-25.32775;</text:p>
      <text:p text:style-name="Preformatted_20_Text">-0.01078 <text:s text:c="2"/>1.12981 <text:s text:c="2"/>0.22444 <text:s/>-51.41319;</text:p>
      <text:p text:style-name="Preformatted_20_Text">-0.02748 <text:s/>-0.18449 <text:s text:c="2"/>1.02076 <text:s text:c="2"/>9.01119;</text:p>
      <text:p text:style-name="Preformatted_20_Text"><text:soft-page-break/><text:s/>0.00000 <text:s text:c="2"/>0.00000 <text:s text:c="2"/>0.00000 <text:s text:c="2"/>1.00000;</text:p>
      <text:p text:style-name="Preformatted_20_Text">dfp_em_step_func: 009: -log(p) = 3.8</text:p>
      <text:p text:style-name="Preformatted_20_Text">after pass:transform: ( 1.13, 0.01, 0.03, -25.33)</text:p>
      <text:p text:style-name="Preformatted_20_Text"><text:s text:c="22"/>( -0.01, 1.13, 0.22, -51.41)</text:p>
      <text:p text:style-name="Preformatted_20_Text"><text:s text:c="22"/>( -0.03, -0.18, 1.02, 9.01)</text:p>
      <text:p text:style-name="Preformatted_20_Text">dfp_em_step_func: 010: -log(p) = 3.8</text:p>
      <text:p text:style-name="Preformatted_20_Text">after pass:transform: ( 1.13, 0.01, 0.03, -25.33)</text:p>
      <text:p text:style-name="Preformatted_20_Text"><text:s text:c="22"/>( -0.01, 1.13, 0.22, -51.41)</text:p>
      <text:p text:style-name="Preformatted_20_Text"><text:s text:c="22"/>( -0.03, -0.18, 1.02, 9.01)</text:p>
      <text:p text:style-name="Preformatted_20_Text"><text:s/>IFLAG= -1 <text:s/>LINE SEARCH FAILED. SEE DOCUMENTATION OF ROUTINE MCSRCH ERROR RETURN OF LINE SEARCH: INFO= 3 POSSIBLE CAUSES: FUNCTION OR GRADIENT ARE INCORRECT OR INCORRECT TOLERANCESpass 2 through quasi-newton minimization...</text:p>
      <text:p text:style-name="Preformatted_20_Text"><text:s/>IFLAG= -1 <text:s/>LINE SEARCH FAILED. SEE DOCUMENTATION OF ROUTINE MCSRCH ERROR RETURN OF LINE SEARCH: INFO= 3 POSSIBLE CAUSES: FUNCTION OR GRADIENT ARE INCORRECT OR INCORRECT TOLERANCESoutof QuasiNewtonEMA: 012: -log(p) = <text:s text:c="3"/>3.8 <text:s/>tol 0.000000</text:p>
      <text:p text:style-name="Preformatted_20_Text">final transform:</text:p>
      <text:p text:style-name="Preformatted_20_Text"><text:s/>1.127 <text:s text:c="2"/>0.006 <text:s text:c="2"/>0.027 <text:s/>-25.328;</text:p>
      <text:p text:style-name="Preformatted_20_Text">-0.011 <text:s text:c="2"/>1.130 <text:s text:c="2"/>0.224 <text:s/>-51.413;</text:p>
      <text:p text:style-name="Preformatted_20_Text">-0.027 <text:s/>-0.184 <text:s text:c="2"/>1.021 <text:s text:c="2"/>9.011;</text:p>
      <text:p text:style-name="Preformatted_20_Text"><text:s/>0.000 <text:s text:c="2"/>0.000 <text:s text:c="2"/>0.000 <text:s text:c="2"/>1.000;</text:p>
      <text:p text:style-name="Preformatted_20_Text"/>
      <text:p text:style-name="Preformatted_20_Text">writing output transformation to transforms/talairach.lta...</text:p>
      <text:p text:style-name="Preformatted_20_Text">registration took 22 minutes and 50 seconds.</text:p>
      <text:p text:style-name="Preformatted_20_Text">#--------------------------------------</text:p>
      <text:p text:style-name="Preformatted_20_Text">#@# CA Normalize Sat Apr 26 10:39:53 EDT 2014</text:p>
      <text:p text:style-name="Preformatted_20_Text">/projects/pnl/software/freesurfer5.3b/subjects/01100.t1-realign-masked/mri</text:p>
      <text:p text:style-name="Preformatted_20_Text"/>
      <text:p text:style-name="Preformatted_20_Text"><text:s/>mri_ca_normalize -c ctrl_pts.mgz -mask brainmask.mgz nu.mgz /projects/pnl/software/freesurfer5.3b/average/RB_all_2008-03-26.gca transforms/talairach.lta norm.mgz </text:p>
      <text:p text:style-name="Preformatted_20_Text"/>
      <text:p text:style-name="Preformatted_20_Text">writing control point volume to ctrl_pts.mgz</text:p>
      <text:p text:style-name="Preformatted_20_Text">using MR volume brainmask.mgz to mask input volume...</text:p>
      <text:p text:style-name="Preformatted_20_Text">reading 1 input volume</text:p>
      <text:p text:style-name="Preformatted_20_Text">reading atlas from '/projects/pnl/software/freesurfer5.3b/average/RB_all_2008-03-26.gca'...</text:p>
      <text:p text:style-name="Preformatted_20_Text">reading transform from 'transforms/talairach.lta'...</text:p>
      <text:p text:style-name="Preformatted_20_Text">reading input volume from nu.mgz...</text:p>
      <text:p text:style-name="Preformatted_20_Text">resetting wm mean[0]: 102 --&gt; 107</text:p>
      <text:p text:style-name="Preformatted_20_Text">resetting gm mean[0]: 64 --&gt; 64</text:p>
      <text:p text:style-name="Preformatted_20_Text">input volume #1 is the most T1-like</text:p>
      <text:p text:style-name="Preformatted_20_Text">using real data threshold=27.1</text:p>
      <text:p text:style-name="Preformatted_20_Text">skull bounding box = (66, 68, 50) --&gt; (192, 191, 213)</text:p>
      <text:p text:style-name="Preformatted_20_Text">using (108, 109, 132) as brain centroid...</text:p>
      <text:p text:style-name="Preformatted_20_Text">mean wm in atlas = 107, using box (93,94,112) --&gt; (123, 124,152) to find MRI wm</text:p>
      <text:p text:style-name="Preformatted_20_Text">before smoothing, mri peak at 107</text:p>
      <text:p text:style-name="Preformatted_20_Text">after smoothing, mri peak at 107, scaling input intensities by 1.000</text:p>
      <text:p text:style-name="Preformatted_20_Text">scaling channel 0 by 1</text:p>
      <text:p text:style-name="Preformatted_20_Text">using 244171 sample points...</text:p>
      <text:p text:style-name="Preformatted_20_Text">INFO: compute sample coordinates transform</text:p>
      <text:p text:style-name="Preformatted_20_Text"><text:s/>1.127 <text:s text:c="2"/>0.006 <text:s text:c="2"/>0.027 <text:s/>-25.328;</text:p>
      <text:p text:style-name="Preformatted_20_Text">-0.011 <text:s text:c="2"/>1.130 <text:s text:c="2"/>0.224 <text:s/>-51.413;</text:p>
      <text:p text:style-name="Preformatted_20_Text">-0.027 <text:s/>-0.184 <text:s text:c="2"/>1.021 <text:s text:c="2"/>9.011;</text:p>
      <text:p text:style-name="Preformatted_20_Text"><text:s/>0.000 <text:s text:c="2"/>0.000 <text:s text:c="2"/>0.000 <text:s text:c="2"/>1.000;</text:p>
      <text:p text:style-name="Preformatted_20_Text">INFO: transform used</text:p>
      <text:p text:style-name="Preformatted_20_Text">finding control points in Left_Cerebral_White_Matter....</text:p>
      <text:p text:style-name="Preformatted_20_Text">found 41584 control points for structure...</text:p>
      <text:p text:style-name="Preformatted_20_Text">bounding box (130, 70, 47) --&gt; (189, 169, 206)</text:p>
      <text:p text:style-name="Preformatted_20_Text"><text:soft-page-break/>Left_Cerebral_White_Matter: limiting intensities to 96.0 --&gt; 139.0</text:p>
      <text:p text:style-name="Preformatted_20_Text">0 of 62 (0.0%) samples deleted</text:p>
      <text:p text:style-name="Preformatted_20_Text">finding control points in Right_Cerebral_White_Matter....</text:p>
      <text:p text:style-name="Preformatted_20_Text">found 40735 control points for structure...</text:p>
      <text:p text:style-name="Preformatted_20_Text">bounding box (74, 70, 46) --&gt; (131, 168, 206)</text:p>
      <text:p text:style-name="Preformatted_20_Text">Right_Cerebral_White_Matter: limiting intensities to 113.0 --&gt; 139.0</text:p>
      <text:p text:style-name="Preformatted_20_Text">22 of 32 (68.8%) samples deleted</text:p>
      <text:p text:style-name="Preformatted_20_Text">finding control points in Left_Cerebellum_White_Matter....</text:p>
      <text:p text:style-name="Preformatted_20_Text">found 3012 control points for structure...</text:p>
      <text:p text:style-name="Preformatted_20_Text">bounding box (133, 147, 74) --&gt; (175, 186, 125)</text:p>
      <text:p text:style-name="Preformatted_20_Text">Left_Cerebellum_White_Matter: limiting intensities to 94.0 --&gt; 139.0</text:p>
      <text:p text:style-name="Preformatted_20_Text">0 of 12 (0.0%) samples deleted</text:p>
      <text:p text:style-name="Preformatted_20_Text">finding control points in Right_Cerebellum_White_Matter....</text:p>
      <text:p text:style-name="Preformatted_20_Text">found 2764 control points for structure...</text:p>
      <text:p text:style-name="Preformatted_20_Text">bounding box (90, 147, 70) --&gt; (131, 185, 125)</text:p>
      <text:p text:style-name="Preformatted_20_Text">Right_Cerebellum_White_Matter: limiting intensities to 97.0 --&gt; 139.0</text:p>
      <text:p text:style-name="Preformatted_20_Text">0 of 8 (0.0%) samples deleted</text:p>
      <text:p text:style-name="Preformatted_20_Text">finding control points in Brain_Stem....</text:p>
      <text:p text:style-name="Preformatted_20_Text">found 3520 control points for structure...</text:p>
      <text:p text:style-name="Preformatted_20_Text">bounding box (116, 138, 106) --&gt; (145, 199, 135)</text:p>
      <text:p text:style-name="Preformatted_20_Text">Brain_Stem: limiting intensities to 93.0 --&gt; 139.0</text:p>
      <text:p text:style-name="Preformatted_20_Text">0 of 8 (0.0%) samples deleted</text:p>
      <text:p text:style-name="Preformatted_20_Text">using 122 total control points for intensity normalization...</text:p>
      <text:p text:style-name="Preformatted_20_Text">bias field = 0.955 +- 0.078</text:p>
      <text:p text:style-name="Preformatted_20_Text">0 of 100 control points discarded</text:p>
      <text:p text:style-name="Preformatted_20_Text">finding control points in Left_Cerebral_White_Matter....</text:p>
      <text:p text:style-name="Preformatted_20_Text">found 41584 control points for structure...</text:p>
      <text:p text:style-name="Preformatted_20_Text">bounding box (130, 70, 47) --&gt; (189, 169, 206)</text:p>
      <text:p text:style-name="Preformatted_20_Text">Left_Cerebral_White_Matter: limiting intensities to 91.0 --&gt; 139.0</text:p>
      <text:p text:style-name="Preformatted_20_Text">0 of 105 (0.0%) samples deleted</text:p>
      <text:p text:style-name="Preformatted_20_Text">finding control points in Right_Cerebral_White_Matter....</text:p>
      <text:p text:style-name="Preformatted_20_Text">found 40735 control points for structure...</text:p>
      <text:p text:style-name="Preformatted_20_Text">bounding box (74, 70, 46) --&gt; (131, 168, 206)</text:p>
      <text:p text:style-name="Preformatted_20_Text">Right_Cerebral_White_Matter: limiting intensities to 90.0 --&gt; 139.0</text:p>
      <text:p text:style-name="Preformatted_20_Text">0 of 85 (0.0%) samples deleted</text:p>
      <text:p text:style-name="Preformatted_20_Text">finding control points in Left_Cerebellum_White_Matter....</text:p>
      <text:p text:style-name="Preformatted_20_Text">found 3012 control points for structure...</text:p>
      <text:p text:style-name="Preformatted_20_Text">bounding box (133, 147, 74) --&gt; (175, 186, 125)</text:p>
      <text:p text:style-name="Preformatted_20_Text">Left_Cerebellum_White_Matter: limiting intensities to 84.0 --&gt; 139.0</text:p>
      <text:p text:style-name="Preformatted_20_Text">0 of 49 (0.0%) samples deleted</text:p>
      <text:p text:style-name="Preformatted_20_Text">finding control points in Right_Cerebellum_White_Matter....</text:p>
      <text:p text:style-name="Preformatted_20_Text">found 2764 control points for structure...</text:p>
      <text:p text:style-name="Preformatted_20_Text">bounding box (90, 147, 70) --&gt; (131, 185, 125)</text:p>
      <text:p text:style-name="Preformatted_20_Text">Right_Cerebellum_White_Matter: limiting intensities to 77.0 --&gt; 139.0</text:p>
      <text:p text:style-name="Preformatted_20_Text">0 of 56 (0.0%) samples deleted</text:p>
      <text:p text:style-name="Preformatted_20_Text">finding control points in Brain_Stem....</text:p>
      <text:p text:style-name="Preformatted_20_Text">found 3520 control points for structure...</text:p>
      <text:p text:style-name="Preformatted_20_Text">bounding box (116, 138, 106) --&gt; (145, 199, 135)</text:p>
      <text:p text:style-name="Preformatted_20_Text">Brain_Stem: limiting intensities to 94.0 --&gt; 139.0</text:p>
      <text:p text:style-name="Preformatted_20_Text">35 of 62 (56.5%) samples deleted</text:p>
      <text:p text:style-name="Preformatted_20_Text">using 357 total control points for intensity normalization...</text:p>
      <text:p text:style-name="Preformatted_20_Text">bias field = 1.009 +- 0.053</text:p>
      <text:p text:style-name="Preformatted_20_Text">0 of 322 control points discarded</text:p>
      <text:p text:style-name="Preformatted_20_Text">finding control points in Left_Cerebral_White_Matter....</text:p>
      <text:p text:style-name="Preformatted_20_Text">found 41584 control points for structure...</text:p>
      <text:p text:style-name="Preformatted_20_Text">bounding box (130, 70, 47) --&gt; (189, 169, 206)</text:p>
      <text:p text:style-name="Preformatted_20_Text">Left_Cerebral_White_Matter: limiting intensities to 93.0 --&gt; 139.0</text:p>
      <text:p text:style-name="Preformatted_20_Text">0 of 174 (0.0%) samples deleted</text:p>
      <text:p text:style-name="Preformatted_20_Text"><text:soft-page-break/>finding control points in Right_Cerebral_White_Matter....</text:p>
      <text:p text:style-name="Preformatted_20_Text">found 40735 control points for structure...</text:p>
      <text:p text:style-name="Preformatted_20_Text">bounding box (74, 70, 46) --&gt; (131, 168, 206)</text:p>
      <text:p text:style-name="Preformatted_20_Text">Right_Cerebral_White_Matter: limiting intensities to 89.0 --&gt; 139.0</text:p>
      <text:p text:style-name="Preformatted_20_Text">0 of 218 (0.0%) samples deleted</text:p>
      <text:p text:style-name="Preformatted_20_Text">finding control points in Left_Cerebellum_White_Matter....</text:p>
      <text:p text:style-name="Preformatted_20_Text">found 3012 control points for structure...</text:p>
      <text:p text:style-name="Preformatted_20_Text">bounding box (133, 147, 74) --&gt; (175, 186, 125)</text:p>
      <text:p text:style-name="Preformatted_20_Text">Left_Cerebellum_White_Matter: limiting intensities to 80.0 --&gt; 139.0</text:p>
      <text:p text:style-name="Preformatted_20_Text">0 of 85 (0.0%) samples deleted</text:p>
      <text:p text:style-name="Preformatted_20_Text">finding control points in Right_Cerebellum_White_Matter....</text:p>
      <text:p text:style-name="Preformatted_20_Text">found 2764 control points for structure...</text:p>
      <text:p text:style-name="Preformatted_20_Text">bounding box (90, 147, 70) --&gt; (131, 185, 125)</text:p>
      <text:p text:style-name="Preformatted_20_Text">Right_Cerebellum_White_Matter: limiting intensities to 80.0 --&gt; 139.0</text:p>
      <text:p text:style-name="Preformatted_20_Text">0 of 60 (0.0%) samples deleted</text:p>
      <text:p text:style-name="Preformatted_20_Text">finding control points in Brain_Stem....</text:p>
      <text:p text:style-name="Preformatted_20_Text">found 3520 control points for structure...</text:p>
      <text:p text:style-name="Preformatted_20_Text">bounding box (116, 138, 106) --&gt; (145, 199, 135)</text:p>
      <text:p text:style-name="Preformatted_20_Text">Brain_Stem: limiting intensities to 70.0 --&gt; 139.0</text:p>
      <text:p text:style-name="Preformatted_20_Text">0 of 148 (0.0%) samples deleted</text:p>
      <text:p text:style-name="Preformatted_20_Text">using 685 total control points for intensity normalization...</text:p>
      <text:p text:style-name="Preformatted_20_Text">bias field = 0.993 +- 0.045</text:p>
      <text:p text:style-name="Preformatted_20_Text">3 of 685 control points discarded</text:p>
      <text:p text:style-name="Preformatted_20_Text">writing normalized volume to norm.mgz...</text:p>
      <text:p text:style-name="Preformatted_20_Text">writing control points to ctrl_pts.mgz</text:p>
      <text:p text:style-name="Preformatted_20_Text">freeing GCA...done.</text:p>
      <text:p text:style-name="Preformatted_20_Text">normalization took 1 minutes and 56 seconds.</text:p>
      <text:p text:style-name="Preformatted_20_Text">#--------------------------------------</text:p>
      <text:p text:style-name="Preformatted_20_Text">#@# CA Reg Sat Apr 26 10:41:49 EDT 2014</text:p>
      <text:p text:style-name="Preformatted_20_Text">/projects/pnl/software/freesurfer5.3b/subjects/01100.t1-realign-masked/mri</text:p>
      <text:p text:style-name="Preformatted_20_Text"/>
      <text:p text:style-name="Preformatted_20_Text"><text:s/>mri_ca_register -nobigventricles -T transforms/talairach.lta -align-after -mask brainmask.mgz norm.mgz /projects/pnl/software/freesurfer5.3b/average/RB_all_2008-03-26.gca transforms/talairach.m3z </text:p>
      <text:p text:style-name="Preformatted_20_Text"/>
      <text:p text:style-name="Preformatted_20_Text">not handling expanded ventricles...</text:p>
      <text:p text:style-name="Preformatted_20_Text">using previously computed transform transforms/talairach.lta</text:p>
      <text:p text:style-name="Preformatted_20_Text">renormalizing sequences with structure alignment, equivalent to:</text:p>
      <text:p text:style-name="Preformatted_20_Text"><text:s text:c="8"/>-renormalize</text:p>
      <text:p text:style-name="Preformatted_20_Text"><text:s text:c="8"/>-regularize_mean 0.500</text:p>
      <text:p text:style-name="Preformatted_20_Text"><text:s text:c="8"/>-regularize 0.500</text:p>
      <text:p text:style-name="Preformatted_20_Text">using MR volume brainmask.mgz to mask input volume...</text:p>
      <text:p text:style-name="Preformatted_20_Text">reading 1 input volumes...</text:p>
      <text:p text:style-name="Preformatted_20_Text">logging results to talairach.log</text:p>
      <text:p text:style-name="Preformatted_20_Text">reading input volume 'norm.mgz'...</text:p>
      <text:p text:style-name="Preformatted_20_Text">reading GCA '/projects/pnl/software/freesurfer5.3b/average/RB_all_2008-03-26.gca'...</text:p>
      <text:p text:style-name="Preformatted_20_Text">label assignment complete, 0 changed (0.00%)</text:p>
      <text:p text:style-name="Preformatted_20_Text">det(m_affine) = 1.35 (predicted orig area = 5.9)</text:p>
      <text:p text:style-name="Preformatted_20_Text">label assignment complete, 0 changed (0.00%)</text:p>
      <text:p text:style-name="Preformatted_20_Text">freeing gibbs priors...done.</text:p>
      <text:p text:style-name="Preformatted_20_Text">average std[0] = 5.0</text:p>
      <text:p text:style-name="Preformatted_20_Text">**************** pass 1 of 1 ************************</text:p>
      <text:p text:style-name="Preformatted_20_Text">setting smoothness coefficient to 0.039</text:p>
      <text:p text:style-name="Preformatted_20_Text">blurring input image with Gaussian with sigma=2.000...</text:p>
      <text:p text:style-name="Preformatted_20_Text">0000: dt=0.000, rms=0.854, neg=0, invalid=96777</text:p>
      <text:p text:style-name="Preformatted_20_Text">0001: dt=129.472000, rms=0.769 (9.931%), neg=0, invalid=96777</text:p>
      <text:p text:style-name="Preformatted_20_Text">0002: dt=92.480000, rms=0.760 (1.171%), neg=0, invalid=96777</text:p>
      <text:p text:style-name="Preformatted_20_Text"><text:soft-page-break/>0003: dt=295.936000, rms=0.736 (3.117%), neg=0, invalid=96777</text:p>
      <text:p text:style-name="Preformatted_20_Text">0004: dt=32.368000, rms=0.732 (0.522%), neg=0, invalid=96777</text:p>
      <text:p text:style-name="Preformatted_20_Text">0005: dt=32.368000, rms=0.731 (0.147%), neg=0, invalid=96777</text:p>
      <text:p text:style-name="Preformatted_20_Text">0006: dt=32.368000, rms=0.731 (0.096%), neg=0, invalid=96777</text:p>
      <text:p text:style-name="Preformatted_20_Text">0007: dt=32.368000, rms=0.730 (0.119%), neg=0, invalid=96777</text:p>
      <text:p text:style-name="Preformatted_20_Text">0008: dt=32.368000, rms=0.728 (0.171%), neg=0, invalid=96777</text:p>
      <text:p text:style-name="Preformatted_20_Text">0009: dt=32.368000, rms=0.726 (0.304%), neg=0, invalid=96777</text:p>
      <text:p text:style-name="Preformatted_20_Text">0010: dt=32.368000, rms=0.723 (0.448%), neg=0, invalid=96777</text:p>
      <text:p text:style-name="Preformatted_20_Text">0011: dt=32.368000, rms=0.719 (0.505%), neg=0, invalid=96777</text:p>
      <text:p text:style-name="Preformatted_20_Text">0012: dt=32.368000, rms=0.716 (0.455%), neg=0, invalid=96777</text:p>
      <text:p text:style-name="Preformatted_20_Text">0013: dt=32.368000, rms=0.713 (0.369%), neg=0, invalid=96777</text:p>
      <text:p text:style-name="Preformatted_20_Text">0014: dt=32.368000, rms=0.711 (0.289%), neg=0, invalid=96777</text:p>
      <text:p text:style-name="Preformatted_20_Text">0015: dt=32.368000, rms=0.710 (0.234%), neg=0, invalid=96777</text:p>
      <text:p text:style-name="Preformatted_20_Text">0016: dt=32.368000, rms=0.708 (0.200%), neg=0, invalid=96777</text:p>
      <text:p text:style-name="Preformatted_20_Text">0017: dt=32.368000, rms=0.707 (0.211%), neg=0, invalid=96777</text:p>
      <text:p text:style-name="Preformatted_20_Text">0018: dt=32.368000, rms=0.705 (0.239%), neg=0, invalid=96777</text:p>
      <text:p text:style-name="Preformatted_20_Text">0019: dt=32.368000, rms=0.703 (0.239%), neg=0, invalid=96777</text:p>
      <text:p text:style-name="Preformatted_20_Text">0020: dt=32.368000, rms=0.702 (0.212%), neg=0, invalid=96777</text:p>
      <text:p text:style-name="Preformatted_20_Text">0021: dt=32.368000, rms=0.701 (0.171%), neg=0, invalid=96777</text:p>
      <text:p text:style-name="Preformatted_20_Text">0022: dt=32.368000, rms=0.700 (0.142%), neg=0, invalid=96777</text:p>
      <text:p text:style-name="Preformatted_20_Text">0023: dt=32.368000, rms=0.699 (0.118%), neg=0, invalid=96777</text:p>
      <text:p text:style-name="Preformatted_20_Text">0024: dt=32.368000, rms=0.698 (0.110%), neg=0, invalid=96777</text:p>
      <text:p text:style-name="Preformatted_20_Text">0025: dt=517.888000, rms=0.695 (0.465%), neg=0, invalid=96777</text:p>
      <text:p text:style-name="Preformatted_20_Text">0026: dt=32.368000, rms=0.695 (0.028%), neg=0, invalid=96777</text:p>
      <text:p text:style-name="Preformatted_20_Text">0027: dt=32.368000, rms=0.695 (0.007%), neg=0, invalid=96777</text:p>
      <text:p text:style-name="Preformatted_20_Text">0028: dt=32.368000, rms=0.695 (-0.025%), neg=0, invalid=96777</text:p>
      <text:p text:style-name="Preformatted_20_Text">blurring input image with Gaussian with sigma=0.500...</text:p>
      <text:p text:style-name="Preformatted_20_Text">0000: dt=0.000, rms=0.695, neg=0, invalid=96777</text:p>
      <text:p text:style-name="Preformatted_20_Text">0029: dt=0.090313, rms=0.695 (0.000%), neg=0, invalid=96777</text:p>
      <text:p text:style-name="Preformatted_20_Text">0030: dt=0.090313, rms=0.695 (-0.000%), neg=0, invalid=96777</text:p>
      <text:p text:style-name="Preformatted_20_Text">setting smoothness coefficient to 0.154</text:p>
      <text:p text:style-name="Preformatted_20_Text">blurring input image with Gaussian with sigma=2.000...</text:p>
      <text:p text:style-name="Preformatted_20_Text">0000: dt=0.000, rms=0.697, neg=0, invalid=96777</text:p>
      <text:p text:style-name="Preformatted_20_Text">0031: dt=145.152000, rms=0.678 (2.732%), neg=0, invalid=96777</text:p>
      <text:p text:style-name="Preformatted_20_Text">0032: dt=36.288000, rms=0.671 (1.128%), neg=0, invalid=96777</text:p>
      <text:p text:style-name="Preformatted_20_Text">0033: dt=36.288000, rms=0.667 (0.505%), neg=0, invalid=96777</text:p>
      <text:p text:style-name="Preformatted_20_Text">0034: dt=82.944000, rms=0.661 (0.926%), neg=0, invalid=96777</text:p>
      <text:p text:style-name="Preformatted_20_Text">0035: dt=25.920000, rms=0.658 (0.447%), neg=0, invalid=96777</text:p>
      <text:p text:style-name="Preformatted_20_Text">0036: dt=145.152000, rms=0.651 (1.108%), neg=0, invalid=96777</text:p>
      <text:p text:style-name="Preformatted_20_Text">0037: dt=20.736000, rms=0.648 (0.404%), neg=0, invalid=96777</text:p>
      <text:p text:style-name="Preformatted_20_Text">0038: dt=580.608000, rms=0.629 (2.979%), neg=0, invalid=96777</text:p>
      <text:p text:style-name="Preformatted_20_Text">0039: dt=20.736000, rms=0.626 (0.394%), neg=0, invalid=96777</text:p>
      <text:p text:style-name="Preformatted_20_Text">0040: dt=36.288000, rms=0.626 (0.135%), neg=0, invalid=96777</text:p>
      <text:p text:style-name="Preformatted_20_Text">0041: dt=36.288000, rms=0.625 (0.069%), neg=0, invalid=96777</text:p>
      <text:p text:style-name="Preformatted_20_Text">0042: dt=36.288000, rms=0.625 (0.101%), neg=0, invalid=96777</text:p>
      <text:p text:style-name="Preformatted_20_Text">0043: dt=36.288000, rms=0.624 (0.165%), neg=0, invalid=96777</text:p>
      <text:p text:style-name="Preformatted_20_Text">0044: dt=36.288000, rms=0.622 (0.209%), neg=0, invalid=96777</text:p>
      <text:p text:style-name="Preformatted_20_Text">0045: dt=36.288000, rms=0.621 (0.264%), neg=0, invalid=96777</text:p>
      <text:p text:style-name="Preformatted_20_Text">0046: dt=36.288000, rms=0.619 (0.293%), neg=0, invalid=96777</text:p>
      <text:p text:style-name="Preformatted_20_Text">0047: dt=36.288000, rms=0.617 (0.310%), neg=0, invalid=96777</text:p>
      <text:p text:style-name="Preformatted_20_Text">0048: dt=36.288000, rms=0.615 (0.326%), neg=0, invalid=96777</text:p>
      <text:p text:style-name="Preformatted_20_Text">0049: dt=36.288000, rms=0.612 (0.395%), neg=0, invalid=96777</text:p>
      <text:p text:style-name="Preformatted_20_Text">0050: dt=36.288000, rms=0.610 (0.404%), neg=0, invalid=96777</text:p>
      <text:p text:style-name="Preformatted_20_Text">0051: dt=36.288000, rms=0.608 (0.349%), neg=0, invalid=96777</text:p>
      <text:p text:style-name="Preformatted_20_Text">0052: dt=36.288000, rms=0.606 (0.300%), neg=0, invalid=96777</text:p>
      <text:p text:style-name="Preformatted_20_Text">0053: dt=36.288000, rms=0.604 (0.312%), neg=0, invalid=96777</text:p>
      <text:p text:style-name="Preformatted_20_Text">0054: dt=36.288000, rms=0.602 (0.312%), neg=0, invalid=96777</text:p>
      <text:p text:style-name="Preformatted_20_Text">0055: dt=36.288000, rms=0.601 (0.272%), neg=0, invalid=96777</text:p>
      <text:p text:style-name="Preformatted_20_Text"><text:soft-page-break/>0056: dt=36.288000, rms=0.599 (0.226%), neg=0, invalid=96777</text:p>
      <text:p text:style-name="Preformatted_20_Text">0057: dt=36.288000, rms=0.598 (0.180%), neg=0, invalid=96777</text:p>
      <text:p text:style-name="Preformatted_20_Text">0058: dt=36.288000, rms=0.597 (0.175%), neg=0, invalid=96777</text:p>
      <text:p text:style-name="Preformatted_20_Text">0059: dt=36.288000, rms=0.596 (0.153%), neg=0, invalid=96777</text:p>
      <text:p text:style-name="Preformatted_20_Text">0060: dt=36.288000, rms=0.596 (0.109%), neg=0, invalid=96777</text:p>
      <text:p text:style-name="Preformatted_20_Text">0061: dt=36.288000, rms=0.595 (0.111%), neg=0, invalid=96777</text:p>
      <text:p text:style-name="Preformatted_20_Text">0062: dt=36.288000, rms=0.594 (0.117%), neg=0, invalid=96777</text:p>
      <text:p text:style-name="Preformatted_20_Text">0063: dt=36.288000, rms=0.593 (0.116%), neg=0, invalid=96777</text:p>
      <text:p text:style-name="Preformatted_20_Text">0064: dt=2.268000, rms=0.594 (-0.004%), neg=0, invalid=96777</text:p>
      <text:p text:style-name="Preformatted_20_Text">blurring input image with Gaussian with sigma=0.500...</text:p>
      <text:p text:style-name="Preformatted_20_Text">0000: dt=0.000, rms=0.594, neg=0, invalid=96777</text:p>
      <text:p text:style-name="Preformatted_20_Text">0065: dt=36.288000, rms=0.593 (0.043%), neg=0, invalid=96777</text:p>
      <text:p text:style-name="Preformatted_20_Text">0066: dt=36.288000, rms=0.593 (0.031%), neg=0, invalid=96777</text:p>
      <text:p text:style-name="Preformatted_20_Text">0067: dt=36.288000, rms=0.593 (-0.016%), neg=0, invalid=96777</text:p>
      <text:p text:style-name="Preformatted_20_Text">setting smoothness coefficient to 0.588</text:p>
      <text:p text:style-name="Preformatted_20_Text">blurring input image with Gaussian with sigma=2.000...</text:p>
      <text:p text:style-name="Preformatted_20_Text">0000: dt=0.000, rms=0.618, neg=0, invalid=96777</text:p>
      <text:p text:style-name="Preformatted_20_Text">0068: dt=0.000078, rms=0.618 (0.000%), neg=0, invalid=96777</text:p>
      <text:p text:style-name="Preformatted_20_Text">0069: dt=0.000078, rms=0.618 (-0.000%), neg=0, invalid=96777</text:p>
      <text:p text:style-name="Preformatted_20_Text">blurring input image with Gaussian with sigma=0.500...</text:p>
      <text:p text:style-name="Preformatted_20_Text">0000: dt=0.000, rms=0.618, neg=0, invalid=96777</text:p>
      <text:p text:style-name="Preformatted_20_Text">0070: dt=0.000000, rms=0.618 (0.000%), neg=0, invalid=96777</text:p>
      <text:p text:style-name="Preformatted_20_Text">setting smoothness coefficient to 2.000</text:p>
      <text:p text:style-name="Preformatted_20_Text">blurring input image with Gaussian with sigma=2.000...</text:p>
      <text:p text:style-name="Preformatted_20_Text">0000: dt=0.000, rms=0.692, neg=0, invalid=96777</text:p>
      <text:p text:style-name="Preformatted_20_Text">0071: dt=4.525292, rms=0.671 (2.918%), neg=0, invalid=96777</text:p>
      <text:p text:style-name="Preformatted_20_Text">0072: dt=2.304000, rms=0.670 (0.144%), neg=0, invalid=96777</text:p>
      <text:p text:style-name="Preformatted_20_Text">0073: dt=2.304000, rms=0.670 (-0.026%), neg=0, invalid=96777</text:p>
      <text:p text:style-name="Preformatted_20_Text">blurring input image with Gaussian with sigma=0.500...</text:p>
      <text:p text:style-name="Preformatted_20_Text">0000: dt=0.000, rms=0.670, neg=0, invalid=96777</text:p>
      <text:p text:style-name="Preformatted_20_Text">0074: dt=0.000000, rms=0.670 (0.000%), neg=0, invalid=96777</text:p>
      <text:p text:style-name="Preformatted_20_Text">setting smoothness coefficient to 5.000</text:p>
      <text:p text:style-name="Preformatted_20_Text">blurring input image with Gaussian with sigma=2.000...</text:p>
      <text:p text:style-name="Preformatted_20_Text">0000: dt=0.000, rms=0.740, neg=0, invalid=96777</text:p>
      <text:p text:style-name="Preformatted_20_Text">0075: dt=1.536000, rms=0.731 (1.196%), neg=0, invalid=96777</text:p>
      <text:p text:style-name="Preformatted_20_Text">0076: dt=1.639216, rms=0.726 (0.707%), neg=0, invalid=96777</text:p>
      <text:p text:style-name="Preformatted_20_Text">0077: dt=0.570000, rms=0.725 (0.152%), neg=0, invalid=96777</text:p>
      <text:p text:style-name="Preformatted_20_Text">0078: dt=0.570000, rms=0.725 (0.033%), neg=0, invalid=96777</text:p>
      <text:p text:style-name="Preformatted_20_Text">0079: dt=0.570000, rms=0.725 (0.010%), neg=0, invalid=96777</text:p>
      <text:p text:style-name="Preformatted_20_Text">0080: dt=0.570000, rms=0.725 (-0.085%), neg=0, invalid=96777</text:p>
      <text:p text:style-name="Preformatted_20_Text">blurring input image with Gaussian with sigma=0.500...</text:p>
      <text:p text:style-name="Preformatted_20_Text">0000: dt=0.000, rms=0.725, neg=0, invalid=96777</text:p>
      <text:p text:style-name="Preformatted_20_Text">0081: dt=1.536000, rms=0.723 (0.197%), neg=0, invalid=96777</text:p>
      <text:p text:style-name="Preformatted_20_Text">0082: dt=0.000000, rms=0.723 (0.001%), neg=0, invalid=96777</text:p>
      <text:p text:style-name="Preformatted_20_Text">0083: dt=0.100000, rms=0.723 (-0.009%), neg=0, invalid=96777</text:p>
      <text:p text:style-name="Preformatted_20_Text">resetting metric properties...</text:p>
      <text:p text:style-name="Preformatted_20_Text">setting smoothness coefficient to 10.000</text:p>
      <text:p text:style-name="Preformatted_20_Text">blurring input image with Gaussian with sigma=2.000...</text:p>
      <text:p text:style-name="Preformatted_20_Text">0000: dt=0.000, rms=0.682, neg=0, invalid=96777</text:p>
      <text:p text:style-name="Preformatted_20_Text">0084: dt=0.320000, rms=0.667 (2.277%), neg=0, invalid=96777</text:p>
      <text:p text:style-name="Preformatted_20_Text">0085: dt=0.000000, rms=0.667 (0.007%), neg=0, invalid=96777</text:p>
      <text:p text:style-name="Preformatted_20_Text">0086: dt=0.050000, rms=0.667 (-0.372%), neg=0, invalid=96777</text:p>
      <text:p text:style-name="Preformatted_20_Text">blurring input image with Gaussian with sigma=0.500...</text:p>
      <text:p text:style-name="Preformatted_20_Text">0000: dt=0.000, rms=0.667, neg=0, invalid=96777</text:p>
      <text:p text:style-name="Preformatted_20_Text">0087: dt=0.000000, rms=0.667 (0.000%), neg=0, invalid=96777</text:p>
      <text:p text:style-name="Preformatted_20_Text">renormalizing by structure alignment....</text:p>
      <text:p text:style-name="Preformatted_20_Text">renormalizing input #0</text:p>
      <text:p text:style-name="Preformatted_20_Text">gca peak = 0.11725 (24)</text:p>
      <text:p text:style-name="Preformatted_20_Text"><text:soft-page-break/>mri peak = 0.16123 ( 7)</text:p>
      <text:p text:style-name="Preformatted_20_Text">Left_Lateral_Ventricle (4): linear fit = 0.22 x + 0.0 (701 voxels, overlap=0.005)</text:p>
      <text:p text:style-name="Preformatted_20_Text">Left_Lateral_Ventricle (4): linear fit = 0.40 x + 0.0 (701 voxels, peak = <text:s/>5), gca=9.6</text:p>
      <text:p text:style-name="Preformatted_20_Text">gca peak = 0.14022 (22)</text:p>
      <text:p text:style-name="Preformatted_20_Text">mri peak = 0.09940 (12)</text:p>
      <text:p text:style-name="Preformatted_20_Text">Right_Lateral_Ventricle (43): linear fit = 0.32 x + 0.0 (512 voxels, overlap=0.007)</text:p>
      <text:p text:style-name="Preformatted_20_Text">Right_Lateral_Ventricle (43): linear fit = 0.40 x + 0.0 (512 voxels, peak = <text:s/>7), gca=8.8</text:p>
      <text:p text:style-name="Preformatted_20_Text">gca peak = 0.24234 (100)</text:p>
      <text:p text:style-name="Preformatted_20_Text">mri peak = 0.09212 (95)</text:p>
      <text:p text:style-name="Preformatted_20_Text">Right_Pallidum (52): linear fit = 0.95 x + 0.0 (409 voxels, overlap=0.987)</text:p>
      <text:p text:style-name="Preformatted_20_Text">Right_Pallidum (52): linear fit = 0.95 x + 0.0 (409 voxels, peak = 96), gca=95.5</text:p>
      <text:p text:style-name="Preformatted_20_Text">gca peak = 0.19192 (97)</text:p>
      <text:p text:style-name="Preformatted_20_Text">mri peak = 0.06916 (93)</text:p>
      <text:p text:style-name="Preformatted_20_Text">Left_Pallidum (13): linear fit = 0.93 x + 0.0 (351 voxels, overlap=0.505)</text:p>
      <text:p text:style-name="Preformatted_20_Text">Left_Pallidum (13): linear fit = 0.93 x + 0.0 (351 voxels, peak = 90), gca=89.7</text:p>
      <text:p text:style-name="Preformatted_20_Text">gca peak = 0.24007 (63)</text:p>
      <text:p text:style-name="Preformatted_20_Text">mri peak = 0.06810 (63)</text:p>
      <text:p text:style-name="Preformatted_20_Text">Right_Hippocampus (53): linear fit = 0.95 x + 0.0 (713 voxels, overlap=0.872)</text:p>
      <text:p text:style-name="Preformatted_20_Text">Right_Hippocampus (53): linear fit = 0.95 x + 0.0 (713 voxels, peak = 60), gca=60.2</text:p>
      <text:p text:style-name="Preformatted_20_Text">gca peak = 0.29892 (64)</text:p>
      <text:p text:style-name="Preformatted_20_Text">mri peak = 0.09242 (62)</text:p>
      <text:p text:style-name="Preformatted_20_Text">Left_Hippocampus (17): linear fit = 0.95 x + 0.0 (714 voxels, overlap=0.989)</text:p>
      <text:p text:style-name="Preformatted_20_Text">Left_Hippocampus (17): linear fit = 0.95 x + 0.0 (714 voxels, peak = 61), gca=61.1</text:p>
      <text:p text:style-name="Preformatted_20_Text">gca peak = 0.12541 (104)</text:p>
      <text:p text:style-name="Preformatted_20_Text">mri peak = 0.07301 (108)</text:p>
      <text:p text:style-name="Preformatted_20_Text">Right_Cerebral_White_Matter (41): linear fit = 1.04 x + 0.0 (55112 voxels, overlap=0.760)</text:p>
      <text:p text:style-name="Preformatted_20_Text">Right_Cerebral_White_Matter (41): linear fit = 1.04 x + 0.0 (55112 voxels, peak = 109), gca=108.7</text:p>
      <text:p text:style-name="Preformatted_20_Text">gca peak = 0.13686 (104)</text:p>
      <text:p text:style-name="Preformatted_20_Text">mri peak = 0.07136 (107)</text:p>
      <text:p text:style-name="Preformatted_20_Text">Left_Cerebral_White_Matter (2): linear fit = 1.03 x + 0.0 (56412 voxels, overlap=0.772)</text:p>
      <text:p text:style-name="Preformatted_20_Text">Left_Cerebral_White_Matter (2): linear fit = 1.03 x + 0.0 (56412 voxels, peak = 108), gca=107.6</text:p>
      <text:p text:style-name="Preformatted_20_Text">gca peak = 0.11691 (63)</text:p>
      <text:p text:style-name="Preformatted_20_Text">mri peak = 0.03760 (68)</text:p>
      <text:p text:style-name="Preformatted_20_Text">Left_Cerebral_Cortex (3): linear fit = 1.02 x + 0.0 (19562 voxels, overlap=0.998)</text:p>
      <text:p text:style-name="Preformatted_20_Text">Left_Cerebral_Cortex (3): linear fit = 1.02 x + 0.0 (19562 voxels, peak = 65), gca=64.6</text:p>
      <text:p text:style-name="Preformatted_20_Text">gca peak = 0.13270 (63)</text:p>
      <text:p text:style-name="Preformatted_20_Text">mri peak = 0.04205 (59)</text:p>
      <text:p text:style-name="Preformatted_20_Text">Right_Cerebral_Cortex (42): linear fit = 0.94 x + 0.0 (20275 voxels, overlap=0.957)</text:p>
      <text:p text:style-name="Preformatted_20_Text">Right_Cerebral_Cortex (42): linear fit = 0.94 x + 0.0 (20275 voxels, peak = 59), gca=58.9</text:p>
      <text:p text:style-name="Preformatted_20_Text">gca peak = 0.15182 (70)</text:p>
      <text:p text:style-name="Preformatted_20_Text">mri peak = 0.06866 (62)</text:p>
      <text:p text:style-name="Preformatted_20_Text">Right_Caudate (50): linear fit = 0.90 x + 0.0 (458 voxels, overlap=0.683)</text:p>
      <text:p text:style-name="Preformatted_20_Text">Right_Caudate (50): linear fit = 0.90 x + 0.0 (458 voxels, peak = 63), gca=63.3</text:p>
      <text:p text:style-name="Preformatted_20_Text">gca peak = 0.14251 (76)</text:p>
      <text:p text:style-name="Preformatted_20_Text">mri peak = 0.05416 (61)</text:p>
      <text:p text:style-name="Preformatted_20_Text">Left_Caudate (11): linear fit = 0.81 x + 0.0 (748 voxels, overlap=0.649)</text:p>
      <text:p text:style-name="Preformatted_20_Text">Left_Caudate (11): linear fit = 0.81 x + 0.0 (748 voxels, peak = 61), gca=61.2</text:p>
      <text:p text:style-name="Preformatted_20_Text"><text:soft-page-break/>gca peak = 0.12116 (60)</text:p>
      <text:p text:style-name="Preformatted_20_Text">mri peak = 0.05118 (63)</text:p>
      <text:p text:style-name="Preformatted_20_Text">Left_Cerebellum_Cortex (8): linear fit = 1.08 x + 0.0 (17481 voxels, overlap=0.891)</text:p>
      <text:p text:style-name="Preformatted_20_Text">Left_Cerebellum_Cortex (8): linear fit = 1.08 x + 0.0 (17481 voxels, peak = 64), gca=64.5</text:p>
      <text:p text:style-name="Preformatted_20_Text">gca peak = 0.12723 (61)</text:p>
      <text:p text:style-name="Preformatted_20_Text">mri peak = 0.04234 (62)</text:p>
      <text:p text:style-name="Preformatted_20_Text">Right_Cerebellum_Cortex (47): linear fit = 1.08 x + 0.0 (20450 voxels, overlap=0.859)</text:p>
      <text:p text:style-name="Preformatted_20_Text">Right_Cerebellum_Cortex (47): linear fit = 1.08 x + 0.0 (20450 voxels, peak = 66), gca=65.6</text:p>
      <text:p text:style-name="Preformatted_20_Text">gca peak = 0.22684 (88)</text:p>
      <text:p text:style-name="Preformatted_20_Text">mri peak = 0.07167 (92)</text:p>
      <text:p text:style-name="Preformatted_20_Text">Left_Cerebellum_White_Matter (7): linear fit = 1.05 x + 0.0 (7306 voxels, overlap=0.688)</text:p>
      <text:p text:style-name="Preformatted_20_Text">Left_Cerebellum_White_Matter (7): linear fit = 1.05 x + 0.0 (7306 voxels, peak = 93), gca=92.8</text:p>
      <text:p text:style-name="Preformatted_20_Text">gca peak = 0.21067 (87)</text:p>
      <text:p text:style-name="Preformatted_20_Text">mri peak = 0.05976 (92)</text:p>
      <text:p text:style-name="Preformatted_20_Text">Right_Cerebellum_White_Matter (46): linear fit = 1.05 x + 0.0 (5811 voxels, overlap=0.620)</text:p>
      <text:p text:style-name="Preformatted_20_Text">Right_Cerebellum_White_Matter (46): linear fit = 1.05 x + 0.0 (5811 voxels, peak = 92), gca=91.8</text:p>
      <text:p text:style-name="Preformatted_20_Text">gca peak = 0.25455 (62)</text:p>
      <text:p text:style-name="Preformatted_20_Text">mri peak = 0.11150 (61)</text:p>
      <text:p text:style-name="Preformatted_20_Text">Left_Amygdala (18): linear fit = 0.95 x + 0.0 (302 voxels, overlap=0.876)</text:p>
      <text:p text:style-name="Preformatted_20_Text">Left_Amygdala (18): linear fit = 0.95 x + 0.0 (302 voxels, peak = 59), gca=59.2</text:p>
      <text:p text:style-name="Preformatted_20_Text">gca peak = 0.39668 (62)</text:p>
      <text:p text:style-name="Preformatted_20_Text">mri peak = 0.12256 (61)</text:p>
      <text:p text:style-name="Preformatted_20_Text">Right_Amygdala (54): linear fit = 0.94 x + 0.0 (363 voxels, overlap=0.987)</text:p>
      <text:p text:style-name="Preformatted_20_Text">Right_Amygdala (54): linear fit = 0.94 x + 0.0 (363 voxels, peak = 58), gca=58.0</text:p>
      <text:p text:style-name="Preformatted_20_Text">gca peak = 0.10129 (93)</text:p>
      <text:p text:style-name="Preformatted_20_Text">mri peak = 0.04738 (93)</text:p>
      <text:p text:style-name="Preformatted_20_Text">Left_Thalamus_Proper (10): linear fit = 1.00 x + 0.0 (4856 voxels, overlap=0.932)</text:p>
      <text:p text:style-name="Preformatted_20_Text">Left_Thalamus_Proper (10): linear fit = 1.00 x + 0.0 (4856 voxels, peak = 93), gca=93.5</text:p>
      <text:p text:style-name="Preformatted_20_Text">gca peak = 0.12071 (89)</text:p>
      <text:p text:style-name="Preformatted_20_Text">mri peak = 0.05533 (89)</text:p>
      <text:p text:style-name="Preformatted_20_Text">Right_Thalamus_Proper (49): linear fit = 0.99 x + 0.0 (3609 voxels, overlap=0.987)</text:p>
      <text:p text:style-name="Preformatted_20_Text">Right_Thalamus_Proper (49): linear fit = 0.99 x + 0.0 (3609 voxels, peak = 88), gca=87.7</text:p>
      <text:p text:style-name="Preformatted_20_Text">gca peak = 0.13716 (82)</text:p>
      <text:p text:style-name="Preformatted_20_Text">mri peak = 0.06270 (74)</text:p>
      <text:p text:style-name="Preformatted_20_Text">Left_Putamen (12): linear fit = 0.89 x + 0.0 (1882 voxels, overlap=0.549)</text:p>
      <text:p text:style-name="Preformatted_20_Text">Left_Putamen (12): linear fit = 0.89 x + 0.0 (1882 voxels, peak = 73), gca=73.4</text:p>
      <text:p text:style-name="Preformatted_20_Text">gca peak = 0.15214 (84)</text:p>
      <text:p text:style-name="Preformatted_20_Text">mri peak = 0.05476 (77)</text:p>
      <text:p text:style-name="Preformatted_20_Text">Right_Putamen (51): linear fit = 0.92 x + 0.0 (2303 voxels, overlap=0.788)</text:p>
      <text:p text:style-name="Preformatted_20_Text">Right_Putamen (51): linear fit = 0.92 x + 0.0 (2303 voxels, peak = 77), gca=76.9</text:p>
      <text:p text:style-name="Preformatted_20_Text">gca peak = 0.08983 (85)</text:p>
      <text:p text:style-name="Preformatted_20_Text">mri peak = 0.05600 (92)</text:p>
      <text:p text:style-name="Preformatted_20_Text">Brain_Stem (16): linear fit = 1.11 x + 0.0 (9721 voxels, overlap=0.592)</text:p>
      <text:p text:style-name="Preformatted_20_Text">Brain_Stem (16): linear fit = 1.11 x + 0.0 (9721 voxels, peak = 94), gca=93.9</text:p>
      <text:p text:style-name="Preformatted_20_Text">gca peak = 0.11809 (92)</text:p>
      <text:p text:style-name="Preformatted_20_Text">mri peak = 0.07128 (95)</text:p>
      <text:p text:style-name="Preformatted_20_Text">Right_VentralDC (60): linear fit = 1.12 x + 0.0 (585 voxels, overlap=0.574)</text:p>
      <text:p text:style-name="Preformatted_20_Text">Right_VentralDC (60): linear fit = 1.12 x + 0.0 (585 voxels, peak = 104), <text:soft-page-break/>gca=103.5</text:p>
      <text:p text:style-name="Preformatted_20_Text">gca peak = 0.12914 (94)</text:p>
      <text:p text:style-name="Preformatted_20_Text">mri peak = 0.07143 (99)</text:p>
      <text:p text:style-name="Preformatted_20_Text">Left_VentralDC (28): linear fit = 1.09 x + 0.0 (822 voxels, overlap=0.651)</text:p>
      <text:p text:style-name="Preformatted_20_Text">Left_VentralDC (28): linear fit = 1.09 x + 0.0 (822 voxels, peak = 102), gca=102.0</text:p>
      <text:p text:style-name="Preformatted_20_Text">gca peak = 0.21100 (36)</text:p>
      <text:p text:style-name="Preformatted_20_Text">uniform distribution in MR - rejecting arbitrary fit</text:p>
      <text:p text:style-name="Preformatted_20_Text">gca peak = 0.13542 (27)</text:p>
      <text:p text:style-name="Preformatted_20_Text">mri peak = 0.15341 (13)</text:p>
      <text:p text:style-name="Preformatted_20_Text">Fourth_Ventricle (15): linear fit = 0.44 x + 0.0 (347 voxels, overlap=0.020)</text:p>
      <text:p text:style-name="Preformatted_20_Text">Fourth_Ventricle (15): linear fit = 0.44 x + 0.0 (347 voxels, peak = 12), gca=12.0</text:p>
      <text:p text:style-name="Preformatted_20_Text">gca peak Unknown = 0.94427 ( 0)</text:p>
      <text:p text:style-name="Preformatted_20_Text">gca peak Left_Inf_Lat_Vent = 0.21802 (40)</text:p>
      <text:p text:style-name="Preformatted_20_Text">gca peak Third_Ventricle = 0.21100 (36)</text:p>
      <text:p text:style-name="Preformatted_20_Text">gca peak Fourth_Ventricle = 0.13542 (27)</text:p>
      <text:p text:style-name="Preformatted_20_Text">gca peak CSF = 0.17123 (45)</text:p>
      <text:p text:style-name="Preformatted_20_Text">gca peak Left_Accumbens_area = 0.25875 (69)</text:p>
      <text:p text:style-name="Preformatted_20_Text">gca peak Left_undetermined = 0.96240 (36)</text:p>
      <text:p text:style-name="Preformatted_20_Text">gca peak Left_vessel = 0.33262 (65)</text:p>
      <text:p text:style-name="Preformatted_20_Text">gca peak Left_choroid_plexus = 0.09846 (46)</text:p>
      <text:p text:style-name="Preformatted_20_Text">gca peak Right_Inf_Lat_Vent = 0.28113 (34)</text:p>
      <text:p text:style-name="Preformatted_20_Text">gca peak Right_Accumbens_area = 0.27120 (72)</text:p>
      <text:p text:style-name="Preformatted_20_Text">gca peak Right_vessel = 0.61915 (60)</text:p>
      <text:p text:style-name="Preformatted_20_Text">gca peak Right_choroid_plexus = 0.12775 (51)</text:p>
      <text:p text:style-name="Preformatted_20_Text">gca peak Fifth_Ventricle = 0.45329 (44)</text:p>
      <text:p text:style-name="Preformatted_20_Text">gca peak WM_hypointensities = 0.11729 (81)</text:p>
      <text:p text:style-name="Preformatted_20_Text">gca peak non_WM_hypointensities = 0.10912 (56)</text:p>
      <text:p text:style-name="Preformatted_20_Text">gca peak Optic_Chiasm = 0.33287 (75)</text:p>
      <text:p text:style-name="Preformatted_20_Text">label assignment complete, 0 changed (0.00%)</text:p>
      <text:p text:style-name="Preformatted_20_Text">not using caudate to estimate GM means</text:p>
      <text:p text:style-name="Preformatted_20_Text">estimating mean gm scale to be 0.96 x + 0.0</text:p>
      <text:p text:style-name="Preformatted_20_Text">estimating mean wm scale to be 1.04 x + 0.0</text:p>
      <text:p text:style-name="Preformatted_20_Text">estimating mean csf scale to be 0.40 x + 0.0</text:p>
      <text:p text:style-name="Preformatted_20_Text">saving intensity scales to talairach.label_intensities.txt</text:p>
      <text:p text:style-name="Preformatted_20_Text">**************** pass 1 of 1 ************************</text:p>
      <text:p text:style-name="Preformatted_20_Text">setting smoothness coefficient to 0.008</text:p>
      <text:p text:style-name="Preformatted_20_Text">blurring input image with Gaussian with sigma=2.000...</text:p>
      <text:p text:style-name="Preformatted_20_Text">0000: dt=0.000, rms=0.698, neg=0, invalid=96777</text:p>
      <text:p text:style-name="Preformatted_20_Text">0088: dt=129.472000, rms=0.689 (1.289%), neg=0, invalid=96777</text:p>
      <text:p text:style-name="Preformatted_20_Text">0089: dt=221.952000, rms=0.686 (0.433%), neg=0, invalid=96777</text:p>
      <text:p text:style-name="Preformatted_20_Text">0090: dt=129.472000, rms=0.683 (0.492%), neg=0, invalid=96777</text:p>
      <text:p text:style-name="Preformatted_20_Text">0091: dt=32.368000, rms=0.683 (0.046%), neg=0, invalid=96777</text:p>
      <text:p text:style-name="Preformatted_20_Text">0092: dt=32.368000, rms=0.682 (0.041%), neg=0, invalid=96777</text:p>
      <text:p text:style-name="Preformatted_20_Text">0093: dt=32.368000, rms=0.682 (0.056%), neg=0, invalid=96777</text:p>
      <text:p text:style-name="Preformatted_20_Text">0094: dt=32.368000, rms=0.681 (0.086%), neg=0, invalid=96777</text:p>
      <text:p text:style-name="Preformatted_20_Text">0095: dt=32.368000, rms=0.681 (0.128%), neg=0, invalid=96777</text:p>
      <text:p text:style-name="Preformatted_20_Text">0096: dt=32.368000, rms=0.679 (0.157%), neg=0, invalid=96777</text:p>
      <text:p text:style-name="Preformatted_20_Text">0097: dt=32.368000, rms=0.678 (0.154%), neg=0, invalid=96777</text:p>
      <text:p text:style-name="Preformatted_20_Text">0098: dt=32.368000, rms=0.678 (0.117%), neg=0, invalid=96777</text:p>
      <text:p text:style-name="Preformatted_20_Text">0099: dt=32.368000, rms=0.677 (0.096%), neg=0, invalid=96777</text:p>
      <text:p text:style-name="Preformatted_20_Text">0100: dt=32.368000, rms=0.676 (0.084%), neg=0, invalid=96777</text:p>
      <text:p text:style-name="Preformatted_20_Text">0101: dt=32.368000, rms=0.676 (0.077%), neg=0, invalid=96777</text:p>
      <text:p text:style-name="Preformatted_20_Text">0102: dt=32.368000, rms=0.675 (0.063%), neg=0, invalid=96777</text:p>
      <text:p text:style-name="Preformatted_20_Text">0103: dt=32.368000, rms=0.675 (0.067%), neg=0, invalid=96777</text:p>
      <text:p text:style-name="Preformatted_20_Text">0104: dt=32.368000, rms=0.674 (0.074%), neg=0, invalid=96777</text:p>
      <text:p text:style-name="Preformatted_20_Text">0105: dt=32.368000, rms=0.674 (0.071%), neg=0, invalid=96777</text:p>
      <text:p text:style-name="Preformatted_20_Text">0106: dt=32.368000, rms=0.674 (0.063%), neg=0, invalid=96777</text:p>
      <text:p text:style-name="Preformatted_20_Text">0107: dt=32.368000, rms=0.673 (0.052%), neg=0, invalid=96777</text:p>
      <text:p text:style-name="Preformatted_20_Text"><text:soft-page-break/>0108: dt=32.368000, rms=0.673 (0.052%), neg=0, invalid=96777</text:p>
      <text:p text:style-name="Preformatted_20_Text">0109: dt=32.368000, rms=0.673 (0.049%), neg=0, invalid=96777</text:p>
      <text:p text:style-name="Preformatted_20_Text">0110: dt=32.368000, rms=0.672 (0.051%), neg=0, invalid=96777</text:p>
      <text:p text:style-name="Preformatted_20_Text">0111: dt=32.368000, rms=0.672 (0.049%), neg=0, invalid=96777</text:p>
      <text:p text:style-name="Preformatted_20_Text">0112: dt=32.368000, rms=0.672 (0.052%), neg=0, invalid=96777</text:p>
      <text:p text:style-name="Preformatted_20_Text">0113: dt=32.368000, rms=0.671 (0.051%), neg=0, invalid=96777</text:p>
      <text:p text:style-name="Preformatted_20_Text">0114: dt=32.368000, rms=0.671 (0.047%), neg=0, invalid=96777</text:p>
      <text:p text:style-name="Preformatted_20_Text">0115: dt=32.368000, rms=0.671 (0.043%), neg=0, invalid=96777</text:p>
      <text:p text:style-name="Preformatted_20_Text">0116: dt=32.368000, rms=0.670 (0.039%), neg=0, invalid=96777</text:p>
      <text:p text:style-name="Preformatted_20_Text">0117: dt=32.368000, rms=0.670 (0.037%), neg=0, invalid=96777</text:p>
      <text:p text:style-name="Preformatted_20_Text">0118: dt=32.368000, rms=0.670 (0.039%), neg=0, invalid=96777</text:p>
      <text:p text:style-name="Preformatted_20_Text">0119: dt=32.368000, rms=0.670 (0.043%), neg=0, invalid=96777</text:p>
      <text:p text:style-name="Preformatted_20_Text">0120: dt=32.368000, rms=0.669 (0.045%), neg=0, invalid=96777</text:p>
      <text:p text:style-name="Preformatted_20_Text">0121: dt=32.368000, rms=0.669 (0.044%), neg=0, invalid=96777</text:p>
      <text:p text:style-name="Preformatted_20_Text">0122: dt=32.368000, rms=0.669 (0.044%), neg=0, invalid=96777</text:p>
      <text:p text:style-name="Preformatted_20_Text">0123: dt=32.368000, rms=0.668 (0.044%), neg=0, invalid=96777</text:p>
      <text:p text:style-name="Preformatted_20_Text">0124: dt=32.368000, rms=0.668 (0.039%), neg=0, invalid=96777</text:p>
      <text:p text:style-name="Preformatted_20_Text">0125: dt=32.368000, rms=0.668 (0.037%), neg=0, invalid=96777</text:p>
      <text:p text:style-name="Preformatted_20_Text">0126: dt=32.368000, rms=0.668 (0.041%), neg=0, invalid=96777</text:p>
      <text:p text:style-name="Preformatted_20_Text">0127: dt=32.368000, rms=0.667 (0.044%), neg=0, invalid=96777</text:p>
      <text:p text:style-name="Preformatted_20_Text">0128: dt=32.368000, rms=0.667 (0.043%), neg=0, invalid=96777</text:p>
      <text:p text:style-name="Preformatted_20_Text">0129: dt=32.368000, rms=0.667 (0.041%), neg=0, invalid=96777</text:p>
      <text:p text:style-name="Preformatted_20_Text">0130: dt=32.368000, rms=0.666 (0.037%), neg=0, invalid=96777</text:p>
      <text:p text:style-name="Preformatted_20_Text">0131: dt=32.368000, rms=0.666 (0.034%), neg=0, invalid=96777</text:p>
      <text:p text:style-name="Preformatted_20_Text">0132: dt=32.368000, rms=0.666 (0.035%), neg=0, invalid=96777</text:p>
      <text:p text:style-name="Preformatted_20_Text">0133: dt=32.368000, rms=0.666 (0.034%), neg=0, invalid=96777</text:p>
      <text:p text:style-name="Preformatted_20_Text">0134: dt=32.368000, rms=0.666 (0.038%), neg=0, invalid=96777</text:p>
      <text:p text:style-name="Preformatted_20_Text">0135: dt=32.368000, rms=0.665 (0.040%), neg=0, invalid=96777</text:p>
      <text:p text:style-name="Preformatted_20_Text">0136: dt=32.368000, rms=0.665 (0.040%), neg=0, invalid=96777</text:p>
      <text:p text:style-name="Preformatted_20_Text">0137: dt=32.368000, rms=0.665 (0.036%), neg=0, invalid=96777</text:p>
      <text:p text:style-name="Preformatted_20_Text">0138: dt=32.368000, rms=0.665 (0.035%), neg=0, invalid=96777</text:p>
      <text:p text:style-name="Preformatted_20_Text">0139: dt=32.368000, rms=0.664 (0.035%), neg=0, invalid=96777</text:p>
      <text:p text:style-name="Preformatted_20_Text">0140: dt=32.368000, rms=0.664 (0.037%), neg=0, invalid=96777</text:p>
      <text:p text:style-name="Preformatted_20_Text">0141: dt=32.368000, rms=0.664 (0.039%), neg=0, invalid=96777</text:p>
      <text:p text:style-name="Preformatted_20_Text">0142: dt=32.368000, rms=0.664 (0.038%), neg=0, invalid=96777</text:p>
      <text:p text:style-name="Preformatted_20_Text">0143: dt=32.368000, rms=0.663 (0.037%), neg=0, invalid=96777</text:p>
      <text:p text:style-name="Preformatted_20_Text">0144: dt=32.368000, rms=0.663 (0.033%), neg=0, invalid=96777</text:p>
      <text:p text:style-name="Preformatted_20_Text">0145: dt=32.368000, rms=0.663 (0.033%), neg=0, invalid=96777</text:p>
      <text:p text:style-name="Preformatted_20_Text">0146: dt=32.368000, rms=0.663 (0.036%), neg=0, invalid=96777</text:p>
      <text:p text:style-name="Preformatted_20_Text">0147: dt=32.368000, rms=0.662 (0.035%), neg=0, invalid=96777</text:p>
      <text:p text:style-name="Preformatted_20_Text">0148: dt=32.368000, rms=0.662 (0.034%), neg=0, invalid=96777</text:p>
      <text:p text:style-name="Preformatted_20_Text">0149: dt=32.368000, rms=0.662 (0.032%), neg=0, invalid=96777</text:p>
      <text:p text:style-name="Preformatted_20_Text">0150: dt=32.368000, rms=0.662 (0.031%), neg=0, invalid=96777</text:p>
      <text:p text:style-name="Preformatted_20_Text">0151: dt=32.368000, rms=0.662 (0.030%), neg=0, invalid=96777</text:p>
      <text:p text:style-name="Preformatted_20_Text">0152: dt=32.368000, rms=0.661 (0.033%), neg=0, invalid=96777</text:p>
      <text:p text:style-name="Preformatted_20_Text">0153: dt=32.368000, rms=0.661 (0.033%), neg=0, invalid=96777</text:p>
      <text:p text:style-name="Preformatted_20_Text">0154: dt=32.368000, rms=0.661 (0.028%), neg=0, invalid=96777</text:p>
      <text:p text:style-name="Preformatted_20_Text">0155: dt=32.368000, rms=0.661 (0.030%), neg=0, invalid=96777</text:p>
      <text:p text:style-name="Preformatted_20_Text">0156: dt=32.368000, rms=0.661 (0.026%), neg=0, invalid=96777</text:p>
      <text:p text:style-name="Preformatted_20_Text">0157: dt=32.368000, rms=0.660 (0.027%), neg=0, invalid=96777</text:p>
      <text:p text:style-name="Preformatted_20_Text">0158: dt=32.368000, rms=0.660 (0.024%), neg=0, invalid=96777</text:p>
      <text:p text:style-name="Preformatted_20_Text">0159: dt=32.368000, rms=0.660 (0.025%), neg=0, invalid=96777</text:p>
      <text:p text:style-name="Preformatted_20_Text">0160: dt=32.368000, rms=0.660 (0.023%), neg=0, invalid=96777</text:p>
      <text:p text:style-name="Preformatted_20_Text">0161: dt=32.368000, rms=0.660 (0.025%), neg=0, invalid=96777</text:p>
      <text:p text:style-name="Preformatted_20_Text">0162: dt=32.368000, rms=0.660 (0.025%), neg=0, invalid=96777</text:p>
      <text:p text:style-name="Preformatted_20_Text">0163: dt=32.368000, rms=0.659 (0.026%), neg=0, invalid=96777</text:p>
      <text:p text:style-name="Preformatted_20_Text">0164: dt=32.368000, rms=0.659 (0.024%), neg=0, invalid=96777</text:p>
      <text:p text:style-name="Preformatted_20_Text">0165: dt=32.368000, rms=0.659 (0.021%), neg=0, invalid=96777</text:p>
      <text:p text:style-name="Preformatted_20_Text"><text:soft-page-break/>0166: dt=3551.232000, rms=0.658 (0.118%), neg=0, invalid=96777</text:p>
      <text:p text:style-name="Preformatted_20_Text">0167: dt=110.976000, rms=0.658 (0.113%), neg=0, invalid=96777</text:p>
      <text:p text:style-name="Preformatted_20_Text">0168: dt=0.000000, rms=0.658 (-0.001%), neg=0, invalid=96777</text:p>
      <text:p text:style-name="Preformatted_20_Text">0169: dt=0.850000, rms=0.658 (-0.000%), neg=0, invalid=96777</text:p>
      <text:p text:style-name="Preformatted_20_Text">blurring input image with Gaussian with sigma=0.500...</text:p>
      <text:p text:style-name="Preformatted_20_Text">0000: dt=0.000, rms=0.658, neg=0, invalid=96777</text:p>
      <text:p text:style-name="Preformatted_20_Text">0170: dt=32.368000, rms=0.658 (0.007%), neg=0, invalid=96777</text:p>
      <text:p text:style-name="Preformatted_20_Text">0171: dt=92.480000, rms=0.657 (0.022%), neg=0, invalid=96777</text:p>
      <text:p text:style-name="Preformatted_20_Text">0172: dt=517.888000, rms=0.656 (0.199%), neg=0, invalid=96777</text:p>
      <text:p text:style-name="Preformatted_20_Text">0173: dt=18.496000, rms=0.656 (0.005%), neg=0, invalid=96777</text:p>
      <text:p text:style-name="Preformatted_20_Text">0174: dt=18.496000, rms=0.656 (0.006%), neg=0, invalid=96777</text:p>
      <text:p text:style-name="Preformatted_20_Text">0175: dt=18.496000, rms=0.656 (-0.011%), neg=0, invalid=96777</text:p>
      <text:p text:style-name="Preformatted_20_Text">setting smoothness coefficient to 0.031</text:p>
      <text:p text:style-name="Preformatted_20_Text">blurring input image with Gaussian with sigma=2.000...</text:p>
      <text:p text:style-name="Preformatted_20_Text">0000: dt=0.000, rms=0.657, neg=0, invalid=96777</text:p>
      <text:p text:style-name="Preformatted_20_Text">0176: dt=124.416000, rms=0.649 (1.197%), neg=0, invalid=96777</text:p>
      <text:p text:style-name="Preformatted_20_Text">0177: dt=36.288000, rms=0.642 (1.104%), neg=0, invalid=96777</text:p>
      <text:p text:style-name="Preformatted_20_Text">0178: dt=25.920000, rms=0.641 (0.175%), neg=0, invalid=96777</text:p>
      <text:p text:style-name="Preformatted_20_Text">0179: dt=248.832000, rms=0.632 (1.346%), neg=0, invalid=96777</text:p>
      <text:p text:style-name="Preformatted_20_Text">0180: dt=36.288000, rms=0.628 (0.633%), neg=0, invalid=96777</text:p>
      <text:p text:style-name="Preformatted_20_Text">0181: dt=36.288000, rms=0.625 (0.456%), neg=0, invalid=96777</text:p>
      <text:p text:style-name="Preformatted_20_Text">0182: dt=20.736000, rms=0.624 (0.234%), neg=0, invalid=96777</text:p>
      <text:p text:style-name="Preformatted_20_Text">0183: dt=82.944000, rms=0.621 (0.412%), neg=0, invalid=96777</text:p>
      <text:p text:style-name="Preformatted_20_Text">0184: dt=36.288000, rms=0.619 (0.400%), neg=0, invalid=96777</text:p>
      <text:p text:style-name="Preformatted_20_Text">0185: dt=103.680000, rms=0.617 (0.242%), neg=0, invalid=96777</text:p>
      <text:p text:style-name="Preformatted_20_Text">0186: dt=36.288000, rms=0.615 (0.395%), neg=0, invalid=96777</text:p>
      <text:p text:style-name="Preformatted_20_Text">0187: dt=15.552000, rms=0.614 (0.048%), neg=0, invalid=96777</text:p>
      <text:p text:style-name="Preformatted_20_Text">0188: dt=15.552000, rms=0.614 (0.053%), neg=0, invalid=96777</text:p>
      <text:p text:style-name="Preformatted_20_Text">0189: dt=15.552000, rms=0.613 (0.098%), neg=0, invalid=96777</text:p>
      <text:p text:style-name="Preformatted_20_Text">0190: dt=15.552000, rms=0.612 (0.147%), neg=0, invalid=96777</text:p>
      <text:p text:style-name="Preformatted_20_Text">0191: dt=15.552000, rms=0.611 (0.197%), neg=0, invalid=96777</text:p>
      <text:p text:style-name="Preformatted_20_Text">0192: dt=15.552000, rms=0.610 (0.232%), neg=0, invalid=96777</text:p>
      <text:p text:style-name="Preformatted_20_Text">0193: dt=15.552000, rms=0.608 (0.234%), neg=0, invalid=96777</text:p>
      <text:p text:style-name="Preformatted_20_Text">0194: dt=15.552000, rms=0.607 (0.244%), neg=0, invalid=96777</text:p>
      <text:p text:style-name="Preformatted_20_Text">0195: dt=15.552000, rms=0.605 (0.249%), neg=0, invalid=96777</text:p>
      <text:p text:style-name="Preformatted_20_Text">0196: dt=15.552000, rms=0.604 (0.254%), neg=0, invalid=96777</text:p>
      <text:p text:style-name="Preformatted_20_Text">0197: dt=15.552000, rms=0.602 (0.259%), neg=0, invalid=96777</text:p>
      <text:p text:style-name="Preformatted_20_Text">0198: dt=15.552000, rms=0.601 (0.265%), neg=0, invalid=96777</text:p>
      <text:p text:style-name="Preformatted_20_Text">0199: dt=15.552000, rms=0.599 (0.252%), neg=0, invalid=96777</text:p>
      <text:p text:style-name="Preformatted_20_Text">0200: dt=15.552000, rms=0.598 (0.238%), neg=0, invalid=96777</text:p>
      <text:p text:style-name="Preformatted_20_Text">0201: dt=15.552000, rms=0.596 (0.224%), neg=0, invalid=96777</text:p>
      <text:p text:style-name="Preformatted_20_Text">0202: dt=15.552000, rms=0.595 (0.209%), neg=0, invalid=96777</text:p>
      <text:p text:style-name="Preformatted_20_Text">0203: dt=15.552000, rms=0.594 (0.200%), neg=0, invalid=96777</text:p>
      <text:p text:style-name="Preformatted_20_Text">0204: dt=15.552000, rms=0.593 (0.196%), neg=0, invalid=96777</text:p>
      <text:p text:style-name="Preformatted_20_Text">0205: dt=15.552000, rms=0.592 (0.190%), neg=0, invalid=96777</text:p>
      <text:p text:style-name="Preformatted_20_Text">0206: dt=15.552000, rms=0.591 (0.175%), neg=0, invalid=96777</text:p>
      <text:p text:style-name="Preformatted_20_Text">0207: dt=15.552000, rms=0.590 (0.164%), neg=0, invalid=96777</text:p>
      <text:p text:style-name="Preformatted_20_Text">0208: dt=15.552000, rms=0.590 (0.020%), neg=0, invalid=96777</text:p>
      <text:p text:style-name="Preformatted_20_Text">0209: dt=15.552000, rms=0.589 (0.035%), neg=0, invalid=96777</text:p>
      <text:p text:style-name="Preformatted_20_Text">0210: dt=15.552000, rms=0.589 (0.050%), neg=0, invalid=96777</text:p>
      <text:p text:style-name="Preformatted_20_Text">0211: dt=15.552000, rms=0.589 (0.058%), neg=0, invalid=96777</text:p>
      <text:p text:style-name="Preformatted_20_Text">0212: dt=15.552000, rms=0.588 (0.066%), neg=0, invalid=96777</text:p>
      <text:p text:style-name="Preformatted_20_Text">0213: dt=15.552000, rms=0.588 (0.074%), neg=0, invalid=96777</text:p>
      <text:p text:style-name="Preformatted_20_Text">0214: dt=15.552000, rms=0.587 (0.080%), neg=0, invalid=96777</text:p>
      <text:p text:style-name="Preformatted_20_Text">0215: dt=15.552000, rms=0.587 (0.082%), neg=0, invalid=96777</text:p>
      <text:p text:style-name="Preformatted_20_Text">0216: dt=15.552000, rms=0.586 (0.088%), neg=0, invalid=96777</text:p>
      <text:p text:style-name="Preformatted_20_Text">0217: dt=15.552000, rms=0.586 (0.086%), neg=0, invalid=96777</text:p>
      <text:p text:style-name="Preformatted_20_Text">0218: dt=15.552000, rms=0.585 (0.091%), neg=0, invalid=96777</text:p>
      <text:p text:style-name="Preformatted_20_Text"><text:soft-page-break/>0219: dt=15.552000, rms=0.585 (0.092%), neg=0, invalid=96777</text:p>
      <text:p text:style-name="Preformatted_20_Text">0220: dt=15.552000, rms=0.584 (0.098%), neg=0, invalid=96777</text:p>
      <text:p text:style-name="Preformatted_20_Text">0221: dt=15.552000, rms=0.584 (0.103%), neg=0, invalid=96777</text:p>
      <text:p text:style-name="Preformatted_20_Text">0222: dt=15.552000, rms=0.583 (0.102%), neg=0, invalid=96777</text:p>
      <text:p text:style-name="Preformatted_20_Text">0223: dt=15.552000, rms=0.583 (0.100%), neg=0, invalid=96777</text:p>
      <text:p text:style-name="Preformatted_20_Text">0224: dt=15.552000, rms=0.582 (0.096%), neg=0, invalid=96777</text:p>
      <text:p text:style-name="Preformatted_20_Text">0225: dt=15.552000, rms=0.581 (0.096%), neg=0, invalid=96777</text:p>
      <text:p text:style-name="Preformatted_20_Text">0226: dt=15.552000, rms=0.581 (0.096%), neg=0, invalid=96777</text:p>
      <text:p text:style-name="Preformatted_20_Text">0227: dt=15.552000, rms=0.580 (0.099%), neg=0, invalid=96777</text:p>
      <text:p text:style-name="Preformatted_20_Text">0228: dt=15.552000, rms=0.580 (0.100%), neg=0, invalid=96777</text:p>
      <text:p text:style-name="Preformatted_20_Text">0229: dt=15.552000, rms=0.579 (0.092%), neg=0, invalid=96777</text:p>
      <text:p text:style-name="Preformatted_20_Text">0230: dt=15.552000, rms=0.579 (0.087%), neg=0, invalid=96777</text:p>
      <text:p text:style-name="Preformatted_20_Text">0231: dt=15.552000, rms=0.578 (0.083%), neg=0, invalid=96777</text:p>
      <text:p text:style-name="Preformatted_20_Text">0232: dt=15.552000, rms=0.578 (0.079%), neg=0, invalid=96777</text:p>
      <text:p text:style-name="Preformatted_20_Text">0233: dt=15.552000, rms=0.577 (0.080%), neg=0, invalid=96777</text:p>
      <text:p text:style-name="Preformatted_20_Text">0234: dt=15.552000, rms=0.577 (0.082%), neg=0, invalid=96777</text:p>
      <text:p text:style-name="Preformatted_20_Text">0235: dt=15.552000, rms=0.576 (0.077%), neg=0, invalid=96777</text:p>
      <text:p text:style-name="Preformatted_20_Text">0236: dt=15.552000, rms=0.576 (0.070%), neg=0, invalid=96777</text:p>
      <text:p text:style-name="Preformatted_20_Text">0237: dt=15.552000, rms=0.576 (0.073%), neg=0, invalid=96777</text:p>
      <text:p text:style-name="Preformatted_20_Text">0238: dt=15.552000, rms=0.575 (0.070%), neg=0, invalid=96777</text:p>
      <text:p text:style-name="Preformatted_20_Text">0239: dt=15.552000, rms=0.575 (0.067%), neg=0, invalid=96777</text:p>
      <text:p text:style-name="Preformatted_20_Text">0240: dt=15.552000, rms=0.574 (0.063%), neg=0, invalid=96777</text:p>
      <text:p text:style-name="Preformatted_20_Text">0241: dt=15.552000, rms=0.574 (0.062%), neg=0, invalid=96777</text:p>
      <text:p text:style-name="Preformatted_20_Text">0242: dt=15.552000, rms=0.574 (0.056%), neg=0, invalid=96777</text:p>
      <text:p text:style-name="Preformatted_20_Text">0243: dt=15.552000, rms=0.573 (0.058%), neg=0, invalid=96777</text:p>
      <text:p text:style-name="Preformatted_20_Text">0244: dt=15.552000, rms=0.573 (0.056%), neg=0, invalid=96777</text:p>
      <text:p text:style-name="Preformatted_20_Text">0245: dt=15.552000, rms=0.573 (0.057%), neg=0, invalid=96777</text:p>
      <text:p text:style-name="Preformatted_20_Text">0246: dt=15.552000, rms=0.572 (0.060%), neg=0, invalid=96777</text:p>
      <text:p text:style-name="Preformatted_20_Text">0247: dt=15.552000, rms=0.572 (0.055%), neg=0, invalid=96777</text:p>
      <text:p text:style-name="Preformatted_20_Text">0248: dt=15.552000, rms=0.572 (0.054%), neg=0, invalid=96777</text:p>
      <text:p text:style-name="Preformatted_20_Text">0249: dt=15.552000, rms=0.571 (0.052%), neg=0, invalid=96777</text:p>
      <text:p text:style-name="Preformatted_20_Text">0250: dt=15.552000, rms=0.571 (0.055%), neg=0, invalid=96777</text:p>
      <text:p text:style-name="Preformatted_20_Text">0251: dt=15.552000, rms=0.571 (0.049%), neg=0, invalid=96777</text:p>
      <text:p text:style-name="Preformatted_20_Text">0252: dt=15.552000, rms=0.571 (0.044%), neg=0, invalid=96777</text:p>
      <text:p text:style-name="Preformatted_20_Text">0253: dt=15.552000, rms=0.570 (0.048%), neg=0, invalid=96777</text:p>
      <text:p text:style-name="Preformatted_20_Text">0254: dt=15.552000, rms=0.570 (0.045%), neg=0, invalid=96777</text:p>
      <text:p text:style-name="Preformatted_20_Text">0255: dt=15.552000, rms=0.570 (0.049%), neg=0, invalid=96777</text:p>
      <text:p text:style-name="Preformatted_20_Text">0256: dt=15.552000, rms=0.570 (0.044%), neg=0, invalid=96777</text:p>
      <text:p text:style-name="Preformatted_20_Text">0257: dt=15.552000, rms=0.569 (0.047%), neg=0, invalid=96777</text:p>
      <text:p text:style-name="Preformatted_20_Text">0258: dt=15.552000, rms=0.569 (0.044%), neg=0, invalid=96777</text:p>
      <text:p text:style-name="Preformatted_20_Text">0259: dt=15.552000, rms=0.569 (0.037%), neg=0, invalid=96777</text:p>
      <text:p text:style-name="Preformatted_20_Text">0260: dt=15.552000, rms=0.569 (0.035%), neg=0, invalid=96777</text:p>
      <text:p text:style-name="Preformatted_20_Text">0261: dt=15.552000, rms=0.568 (0.038%), neg=0, invalid=96777</text:p>
      <text:p text:style-name="Preformatted_20_Text">0262: dt=15.552000, rms=0.568 (0.045%), neg=0, invalid=96777</text:p>
      <text:p text:style-name="Preformatted_20_Text">0263: dt=15.552000, rms=0.568 (0.038%), neg=0, invalid=96777</text:p>
      <text:p text:style-name="Preformatted_20_Text">0264: dt=15.552000, rms=0.568 (0.034%), neg=0, invalid=96777</text:p>
      <text:p text:style-name="Preformatted_20_Text">0265: dt=15.552000, rms=0.568 (0.035%), neg=0, invalid=96777</text:p>
      <text:p text:style-name="Preformatted_20_Text">0266: dt=15.552000, rms=0.567 (0.042%), neg=0, invalid=96777</text:p>
      <text:p text:style-name="Preformatted_20_Text">0267: dt=15.552000, rms=0.567 (0.039%), neg=0, invalid=96777</text:p>
      <text:p text:style-name="Preformatted_20_Text">0268: dt=15.552000, rms=0.567 (0.038%), neg=0, invalid=96777</text:p>
      <text:p text:style-name="Preformatted_20_Text">0269: dt=15.552000, rms=0.567 (0.036%), neg=0, invalid=96777</text:p>
      <text:p text:style-name="Preformatted_20_Text">0270: dt=15.552000, rms=0.566 (0.037%), neg=0, invalid=96777</text:p>
      <text:p text:style-name="Preformatted_20_Text">0271: dt=15.552000, rms=0.566 (0.031%), neg=0, invalid=96777</text:p>
      <text:p text:style-name="Preformatted_20_Text">0272: dt=15.552000, rms=0.566 (0.034%), neg=0, invalid=96777</text:p>
      <text:p text:style-name="Preformatted_20_Text">0273: dt=15.552000, rms=0.566 (0.036%), neg=0, invalid=96777</text:p>
      <text:p text:style-name="Preformatted_20_Text">0274: dt=15.552000, rms=0.566 (0.031%), neg=0, invalid=96777</text:p>
      <text:p text:style-name="Preformatted_20_Text">0275: dt=15.552000, rms=0.566 (0.029%), neg=0, invalid=96777</text:p>
      <text:p text:style-name="Preformatted_20_Text">0276: dt=15.552000, rms=0.565 (0.032%), neg=0, invalid=96777</text:p>
      <text:p text:style-name="Preformatted_20_Text"><text:soft-page-break/>0277: dt=15.552000, rms=0.565 (0.033%), neg=0, invalid=96777</text:p>
      <text:p text:style-name="Preformatted_20_Text">0278: dt=15.552000, rms=0.565 (0.032%), neg=0, invalid=96777</text:p>
      <text:p text:style-name="Preformatted_20_Text">0279: dt=15.552000, rms=0.565 (0.028%), neg=0, invalid=96777</text:p>
      <text:p text:style-name="Preformatted_20_Text">0280: dt=15.552000, rms=0.565 (0.028%), neg=0, invalid=96777</text:p>
      <text:p text:style-name="Preformatted_20_Text">0281: dt=15.552000, rms=0.564 (0.028%), neg=0, invalid=96777</text:p>
      <text:p text:style-name="Preformatted_20_Text">0282: dt=15.552000, rms=0.564 (0.025%), neg=0, invalid=96777</text:p>
      <text:p text:style-name="Preformatted_20_Text">0283: dt=15.552000, rms=0.564 (0.025%), neg=0, invalid=96777</text:p>
      <text:p text:style-name="Preformatted_20_Text">0284: dt=15.552000, rms=0.564 (0.028%), neg=0, invalid=96777</text:p>
      <text:p text:style-name="Preformatted_20_Text">0285: dt=15.552000, rms=0.564 (0.029%), neg=0, invalid=96777</text:p>
      <text:p text:style-name="Preformatted_20_Text">0286: dt=15.552000, rms=0.564 (0.029%), neg=0, invalid=96777</text:p>
      <text:p text:style-name="Preformatted_20_Text">0287: dt=15.552000, rms=0.564 (0.028%), neg=0, invalid=96777</text:p>
      <text:p text:style-name="Preformatted_20_Text">0288: dt=15.552000, rms=0.563 (0.027%), neg=0, invalid=96777</text:p>
      <text:p text:style-name="Preformatted_20_Text">0289: dt=15.552000, rms=0.563 (0.026%), neg=0, invalid=96777</text:p>
      <text:p text:style-name="Preformatted_20_Text">0290: dt=15.552000, rms=0.563 (0.023%), neg=0, invalid=96777</text:p>
      <text:p text:style-name="Preformatted_20_Text">0291: dt=15.552000, rms=0.563 (0.022%), neg=0, invalid=96777</text:p>
      <text:p text:style-name="Preformatted_20_Text">0292: dt=580.608000, rms=0.563 (0.069%), neg=0, invalid=96777</text:p>
      <text:p text:style-name="Preformatted_20_Text">0293: dt=31.104000, rms=0.562 (0.038%), neg=0, invalid=96777</text:p>
      <text:p text:style-name="Preformatted_20_Text">0294: dt=31.104000, rms=0.562 (-0.006%), neg=0, invalid=96777</text:p>
      <text:p text:style-name="Preformatted_20_Text">blurring input image with Gaussian with sigma=0.500...</text:p>
      <text:p text:style-name="Preformatted_20_Text">0000: dt=0.000, rms=0.562, neg=0, invalid=96777</text:p>
      <text:p text:style-name="Preformatted_20_Text">0295: dt=103.680000, rms=0.561 (0.228%), neg=0, invalid=96777</text:p>
      <text:p text:style-name="Preformatted_20_Text">0296: dt=36.288000, rms=0.560 (0.153%), neg=0, invalid=96777</text:p>
      <text:p text:style-name="Preformatted_20_Text">0297: dt=9.072000, rms=0.560 (0.007%), neg=0, invalid=96777</text:p>
      <text:p text:style-name="Preformatted_20_Text">0298: dt=9.072000, rms=0.560 (0.006%), neg=0, invalid=96777</text:p>
      <text:p text:style-name="Preformatted_20_Text">0299: dt=9.072000, rms=0.560 (0.003%), neg=0, invalid=96777</text:p>
      <text:p text:style-name="Preformatted_20_Text">0300: dt=9.072000, rms=0.560 (0.012%), neg=0, invalid=96777</text:p>
      <text:p text:style-name="Preformatted_20_Text">0301: dt=9.072000, rms=0.560 (0.022%), neg=0, invalid=96777</text:p>
      <text:p text:style-name="Preformatted_20_Text">0302: dt=9.072000, rms=0.560 (0.029%), neg=0, invalid=96777</text:p>
      <text:p text:style-name="Preformatted_20_Text">0303: dt=9.072000, rms=0.560 (0.035%), neg=0, invalid=96777</text:p>
      <text:p text:style-name="Preformatted_20_Text">0304: dt=9.072000, rms=0.559 (0.031%), neg=0, invalid=96777</text:p>
      <text:p text:style-name="Preformatted_20_Text">0305: dt=9.072000, rms=0.559 (0.028%), neg=0, invalid=96777</text:p>
      <text:p text:style-name="Preformatted_20_Text">0306: dt=9.072000, rms=0.559 (0.021%), neg=0, invalid=96777</text:p>
      <text:p text:style-name="Preformatted_20_Text">0307: dt=9.072000, rms=0.559 (0.020%), neg=0, invalid=96777</text:p>
      <text:p text:style-name="Preformatted_20_Text">0308: dt=124.416000, rms=0.559 (0.011%), neg=0, invalid=96777</text:p>
      <text:p text:style-name="Preformatted_20_Text">0309: dt=124.416000, rms=0.559 (-0.002%), neg=0, invalid=96777</text:p>
      <text:p text:style-name="Preformatted_20_Text">setting smoothness coefficient to 0.118</text:p>
      <text:p text:style-name="Preformatted_20_Text">blurring input image with Gaussian with sigma=2.000...</text:p>
      <text:p text:style-name="Preformatted_20_Text">0000: dt=0.000, rms=0.568, neg=0, invalid=96777</text:p>
      <text:p text:style-name="Preformatted_20_Text">0310: dt=44.800000, rms=0.563 (0.834%), neg=0, invalid=96777</text:p>
      <text:p text:style-name="Preformatted_20_Text">0311: dt=19.200000, rms=0.560 (0.440%), neg=0, invalid=96777</text:p>
      <text:p text:style-name="Preformatted_20_Text">0312: dt=10.006873, rms=0.557 (0.522%), neg=0, invalid=96777</text:p>
      <text:p text:style-name="Preformatted_20_Text">0313: dt=9.302326, rms=0.556 (0.184%), neg=0, invalid=96777</text:p>
      <text:p text:style-name="Preformatted_20_Text">0314: dt=44.800000, rms=0.553 (0.532%), neg=0, invalid=96777</text:p>
      <text:p text:style-name="Preformatted_20_Text">0315: dt=9.369650, rms=0.551 (0.393%), neg=0, invalid=96777</text:p>
      <text:p text:style-name="Preformatted_20_Text">0316: dt=9.777778, rms=0.550 (0.234%), neg=0, invalid=96777</text:p>
      <text:p text:style-name="Preformatted_20_Text">0317: dt=25.600000, rms=0.548 (0.382%), neg=0, invalid=96777</text:p>
      <text:p text:style-name="Preformatted_20_Text">0318: dt=5.846154, rms=0.547 (0.136%), neg=0, invalid=96777</text:p>
      <text:p text:style-name="Preformatted_20_Text">0319: dt=128.000000, rms=0.539 (1.429%), neg=0, invalid=96777</text:p>
      <text:p text:style-name="Preformatted_20_Text">0320: dt=8.000000, rms=0.538 (0.158%), neg=0, invalid=96777</text:p>
      <text:p text:style-name="Preformatted_20_Text">0321: dt=44.800000, rms=0.537 (0.297%), neg=0, invalid=96777</text:p>
      <text:p text:style-name="Preformatted_20_Text">0322: dt=8.080000, rms=0.536 (0.101%), neg=0, invalid=96777</text:p>
      <text:p text:style-name="Preformatted_20_Text">0323: dt=38.400000, rms=0.535 (0.191%), neg=0, invalid=96777</text:p>
      <text:p text:style-name="Preformatted_20_Text">0324: dt=7.471074, rms=0.535 (0.124%), neg=0, invalid=96777</text:p>
      <text:p text:style-name="Preformatted_20_Text">0325: dt=44.800000, rms=0.533 (0.245%), neg=0, invalid=96777</text:p>
      <text:p text:style-name="Preformatted_20_Text">0326: dt=6.415842, rms=0.533 (0.074%), neg=0, invalid=96777</text:p>
      <text:p text:style-name="Preformatted_20_Text">0327: dt=32.000000, rms=0.532 (0.182%), neg=0, invalid=96777</text:p>
      <text:p text:style-name="Preformatted_20_Text">0328: dt=11.200000, rms=0.532 (0.046%), neg=0, invalid=96777</text:p>
      <text:p text:style-name="Preformatted_20_Text">0329: dt=11.200000, rms=0.531 (0.076%), neg=0, invalid=96777</text:p>
      <text:p text:style-name="Preformatted_20_Text"><text:soft-page-break/>0330: dt=11.200000, rms=0.531 (0.101%), neg=0, invalid=96777</text:p>
      <text:p text:style-name="Preformatted_20_Text">0331: dt=11.200000, rms=0.530 (0.127%), neg=0, invalid=96777</text:p>
      <text:p text:style-name="Preformatted_20_Text">0332: dt=11.200000, rms=0.529 (0.176%), neg=0, invalid=96777</text:p>
      <text:p text:style-name="Preformatted_20_Text">0333: dt=11.200000, rms=0.528 (0.207%), neg=0, invalid=96777</text:p>
      <text:p text:style-name="Preformatted_20_Text">0334: dt=11.200000, rms=0.527 (0.212%), neg=0, invalid=96777</text:p>
      <text:p text:style-name="Preformatted_20_Text">0335: dt=11.200000, rms=0.526 (0.216%), neg=0, invalid=96777</text:p>
      <text:p text:style-name="Preformatted_20_Text">0336: dt=11.200000, rms=0.525 (0.236%), neg=0, invalid=96777</text:p>
      <text:p text:style-name="Preformatted_20_Text">0337: dt=11.200000, rms=0.523 (0.231%), neg=0, invalid=96777</text:p>
      <text:p text:style-name="Preformatted_20_Text">0338: dt=11.200000, rms=0.522 (0.227%), neg=0, invalid=96777</text:p>
      <text:p text:style-name="Preformatted_20_Text">0339: dt=11.200000, rms=0.521 (0.215%), neg=0, invalid=96777</text:p>
      <text:p text:style-name="Preformatted_20_Text">0340: dt=11.200000, rms=0.520 (0.212%), neg=0, invalid=96777</text:p>
      <text:p text:style-name="Preformatted_20_Text">0341: dt=11.200000, rms=0.519 (0.207%), neg=0, invalid=96777</text:p>
      <text:p text:style-name="Preformatted_20_Text">0342: dt=11.200000, rms=0.518 (0.190%), neg=0, invalid=96777</text:p>
      <text:p text:style-name="Preformatted_20_Text">0343: dt=11.200000, rms=0.517 (0.180%), neg=0, invalid=96777</text:p>
      <text:p text:style-name="Preformatted_20_Text">0344: dt=11.200000, rms=0.516 (0.169%), neg=0, invalid=96777</text:p>
      <text:p text:style-name="Preformatted_20_Text">0345: dt=11.200000, rms=0.515 (0.155%), neg=0, invalid=96777</text:p>
      <text:p text:style-name="Preformatted_20_Text">0346: dt=11.200000, rms=0.515 (0.136%), neg=0, invalid=96777</text:p>
      <text:p text:style-name="Preformatted_20_Text">0347: dt=11.200000, rms=0.514 (0.110%), neg=0, invalid=96777</text:p>
      <text:p text:style-name="Preformatted_20_Text">0348: dt=11.200000, rms=0.513 (0.118%), neg=0, invalid=96777</text:p>
      <text:p text:style-name="Preformatted_20_Text">0349: dt=11.200000, rms=0.513 (0.108%), neg=0, invalid=96777</text:p>
      <text:p text:style-name="Preformatted_20_Text">0350: dt=11.200000, rms=0.512 (0.102%), neg=0, invalid=96777</text:p>
      <text:p text:style-name="Preformatted_20_Text">0351: dt=11.200000, rms=0.512 (0.086%), neg=0, invalid=96777</text:p>
      <text:p text:style-name="Preformatted_20_Text">0352: dt=11.200000, rms=0.512 (0.080%), neg=0, invalid=96777</text:p>
      <text:p text:style-name="Preformatted_20_Text">0353: dt=11.200000, rms=0.511 (0.085%), neg=0, invalid=96777</text:p>
      <text:p text:style-name="Preformatted_20_Text">0354: dt=11.200000, rms=0.511 (0.064%), neg=0, invalid=96777</text:p>
      <text:p text:style-name="Preformatted_20_Text">0355: dt=11.200000, rms=0.510 (0.057%), neg=0, invalid=96777</text:p>
      <text:p text:style-name="Preformatted_20_Text">0356: dt=11.200000, rms=0.510 (0.047%), neg=0, invalid=96777</text:p>
      <text:p text:style-name="Preformatted_20_Text">0357: dt=11.200000, rms=0.510 (0.051%), neg=0, invalid=96777</text:p>
      <text:p text:style-name="Preformatted_20_Text">0358: dt=11.200000, rms=0.510 (0.055%), neg=0, invalid=96777</text:p>
      <text:p text:style-name="Preformatted_20_Text">0359: dt=11.200000, rms=0.509 (0.059%), neg=0, invalid=96777</text:p>
      <text:p text:style-name="Preformatted_20_Text">0360: dt=11.200000, rms=0.509 (0.055%), neg=0, invalid=96777</text:p>
      <text:p text:style-name="Preformatted_20_Text">0361: dt=11.200000, rms=0.509 (0.044%), neg=0, invalid=96777</text:p>
      <text:p text:style-name="Preformatted_20_Text">0362: dt=11.200000, rms=0.509 (0.058%), neg=0, invalid=96777</text:p>
      <text:p text:style-name="Preformatted_20_Text">0363: dt=11.200000, rms=0.508 (0.045%), neg=0, invalid=96777</text:p>
      <text:p text:style-name="Preformatted_20_Text">0364: dt=11.200000, rms=0.508 (0.032%), neg=0, invalid=96777</text:p>
      <text:p text:style-name="Preformatted_20_Text">0365: dt=11.200000, rms=0.508 (0.040%), neg=0, invalid=96777</text:p>
      <text:p text:style-name="Preformatted_20_Text">0366: dt=11.200000, rms=0.508 (0.044%), neg=0, invalid=96777</text:p>
      <text:p text:style-name="Preformatted_20_Text">0367: dt=11.200000, rms=0.508 (0.039%), neg=0, invalid=96777</text:p>
      <text:p text:style-name="Preformatted_20_Text">0368: dt=11.200000, rms=0.507 (0.034%), neg=0, invalid=96777</text:p>
      <text:p text:style-name="Preformatted_20_Text">0369: dt=11.200000, rms=0.507 (0.040%), neg=0, invalid=96777</text:p>
      <text:p text:style-name="Preformatted_20_Text">0370: dt=11.200000, rms=0.507 (0.034%), neg=0, invalid=96777</text:p>
      <text:p text:style-name="Preformatted_20_Text">0371: dt=11.200000, rms=0.507 (0.034%), neg=0, invalid=96777</text:p>
      <text:p text:style-name="Preformatted_20_Text">0372: dt=11.200000, rms=0.507 (0.030%), neg=0, invalid=96777</text:p>
      <text:p text:style-name="Preformatted_20_Text">0373: dt=11.200000, rms=0.507 (0.026%), neg=0, invalid=96777</text:p>
      <text:p text:style-name="Preformatted_20_Text">0374: dt=11.200000, rms=0.506 (0.049%), neg=0, invalid=96777</text:p>
      <text:p text:style-name="Preformatted_20_Text">0375: dt=11.200000, rms=0.506 (0.036%), neg=0, invalid=96777</text:p>
      <text:p text:style-name="Preformatted_20_Text">0376: dt=11.200000, rms=0.506 (0.027%), neg=0, invalid=96777</text:p>
      <text:p text:style-name="Preformatted_20_Text">0377: dt=11.200000, rms=0.506 (0.030%), neg=0, invalid=96777</text:p>
      <text:p text:style-name="Preformatted_20_Text">0378: dt=11.200000, rms=0.506 (0.032%), neg=0, invalid=96777</text:p>
      <text:p text:style-name="Preformatted_20_Text">0379: dt=11.200000, rms=0.506 (0.021%), neg=0, invalid=96777</text:p>
      <text:p text:style-name="Preformatted_20_Text">0380: dt=11.200000, rms=0.505 (0.018%), neg=0, invalid=96777</text:p>
      <text:p text:style-name="Preformatted_20_Text">0381: dt=32.000000, rms=0.505 (0.008%), neg=0, invalid=96777</text:p>
      <text:p text:style-name="Preformatted_20_Text">0382: dt=32.000000, rms=0.505 (-0.092%), neg=0, invalid=96777</text:p>
      <text:p text:style-name="Preformatted_20_Text">blurring input image with Gaussian with sigma=0.500...</text:p>
      <text:p text:style-name="Preformatted_20_Text">0000: dt=0.000, rms=0.505, neg=0, invalid=96777</text:p>
      <text:p text:style-name="Preformatted_20_Text">0383: dt=19.200000, rms=0.505 (0.162%), neg=0, invalid=96777</text:p>
      <text:p text:style-name="Preformatted_20_Text">0384: dt=11.200000, rms=0.504 (0.086%), neg=0, invalid=96777</text:p>
      <text:p text:style-name="Preformatted_20_Text">0385: dt=6.400000, rms=0.504 (0.026%), neg=0, invalid=96777</text:p>
      <text:p text:style-name="Preformatted_20_Text"><text:soft-page-break/>0386: dt=6.400000, rms=0.504 (0.023%), neg=0, invalid=96777</text:p>
      <text:p text:style-name="Preformatted_20_Text">0387: dt=6.400000, rms=0.504 (0.026%), neg=0, invalid=96777</text:p>
      <text:p text:style-name="Preformatted_20_Text">0388: dt=6.400000, rms=0.504 (0.022%), neg=0, invalid=96777</text:p>
      <text:p text:style-name="Preformatted_20_Text">0389: dt=6.400000, rms=0.504 (0.018%), neg=0, invalid=96777</text:p>
      <text:p text:style-name="Preformatted_20_Text">0390: dt=44.800000, rms=0.503 (0.032%), neg=0, invalid=96777</text:p>
      <text:p text:style-name="Preformatted_20_Text">0391: dt=4.800000, rms=0.503 (0.000%), neg=0, invalid=96777</text:p>
      <text:p text:style-name="Preformatted_20_Text">0392: dt=4.800000, rms=0.503 (0.011%), neg=0, invalid=96777</text:p>
      <text:p text:style-name="Preformatted_20_Text">0393: dt=4.800000, rms=0.503 (0.007%), neg=0, invalid=96777</text:p>
      <text:p text:style-name="Preformatted_20_Text">0394: dt=4.800000, rms=0.503 (0.007%), neg=0, invalid=96777</text:p>
      <text:p text:style-name="Preformatted_20_Text">0395: dt=4.800000, rms=0.503 (0.009%), neg=0, invalid=96777</text:p>
      <text:p text:style-name="Preformatted_20_Text">0396: dt=4.800000, rms=0.503 (0.013%), neg=0, invalid=96777</text:p>
      <text:p text:style-name="Preformatted_20_Text">0397: dt=4.800000, rms=0.503 (0.009%), neg=0, invalid=96777</text:p>
      <text:p text:style-name="Preformatted_20_Text">setting smoothness coefficient to 0.400</text:p>
      <text:p text:style-name="Preformatted_20_Text">blurring input image with Gaussian with sigma=2.000...</text:p>
      <text:p text:style-name="Preformatted_20_Text">0000: dt=0.000, rms=0.527, neg=0, invalid=96777</text:p>
      <text:p text:style-name="Preformatted_20_Text">0398: dt=0.000000, rms=0.527 (-0.001%), neg=0, invalid=96777</text:p>
      <text:p text:style-name="Preformatted_20_Text">blurring input image with Gaussian with sigma=0.500...</text:p>
      <text:p text:style-name="Preformatted_20_Text">0000: dt=0.000, rms=0.527, neg=0, invalid=96777</text:p>
      <text:p text:style-name="Preformatted_20_Text">0399: dt=0.000000, rms=0.527 (0.000%), neg=0, invalid=96777</text:p>
      <text:p text:style-name="Preformatted_20_Text">setting smoothness coefficient to 1.000</text:p>
      <text:p text:style-name="Preformatted_20_Text">blurring input image with Gaussian with sigma=2.000...</text:p>
      <text:p text:style-name="Preformatted_20_Text">0000: dt=0.000, rms=0.575, neg=0, invalid=96777</text:p>
      <text:p text:style-name="Preformatted_20_Text">0400: dt=1.310056, rms=0.570 (0.855%), neg=0, invalid=96777</text:p>
      <text:p text:style-name="Preformatted_20_Text">0401: dt=0.384000, rms=0.569 (0.035%), neg=0, invalid=96777</text:p>
      <text:p text:style-name="Preformatted_20_Text">0402: dt=0.384000, rms=0.569 (-0.009%), neg=0, invalid=96777</text:p>
      <text:p text:style-name="Preformatted_20_Text">blurring input image with Gaussian with sigma=0.500...</text:p>
      <text:p text:style-name="Preformatted_20_Text">0000: dt=0.000, rms=0.569, neg=0, invalid=96777</text:p>
      <text:p text:style-name="Preformatted_20_Text">0403: dt=0.862319, rms=0.569 (0.134%), neg=0, invalid=96777</text:p>
      <text:p text:style-name="Preformatted_20_Text">0404: dt=0.250000, rms=0.569 (0.004%), neg=0, invalid=96777</text:p>
      <text:p text:style-name="Preformatted_20_Text">0405: dt=0.250000, rms=0.569 (-0.003%), neg=0, invalid=96777</text:p>
      <text:p text:style-name="Preformatted_20_Text">resetting metric properties...</text:p>
      <text:p text:style-name="Preformatted_20_Text">setting smoothness coefficient to 2.000</text:p>
      <text:p text:style-name="Preformatted_20_Text">blurring input image with Gaussian with sigma=2.000...</text:p>
      <text:p text:style-name="Preformatted_20_Text">0000: dt=0.000, rms=0.520, neg=0, invalid=96777</text:p>
      <text:p text:style-name="Preformatted_20_Text">0406: dt=0.171610, rms=0.513 (1.385%), neg=0, invalid=96777</text:p>
      <text:p text:style-name="Preformatted_20_Text">0407: dt=0.139831, rms=0.509 (0.764%), neg=0, invalid=96777</text:p>
      <text:p text:style-name="Preformatted_20_Text">0408: dt=0.028000, rms=0.509 (0.116%), neg=0, invalid=96777</text:p>
      <text:p text:style-name="Preformatted_20_Text">0409: dt=0.123397, rms=0.506 (0.486%), neg=0, invalid=96777</text:p>
      <text:p text:style-name="Preformatted_20_Text">0410: dt=0.096000, rms=0.505 (0.300%), neg=0, invalid=96777</text:p>
      <text:p text:style-name="Preformatted_20_Text">0411: dt=0.112000, rms=0.503 (0.299%), neg=0, invalid=96777</text:p>
      <text:p text:style-name="Preformatted_20_Text">0412: dt=0.112000, rms=0.502 (0.252%), neg=0, invalid=96777</text:p>
      <text:p text:style-name="Preformatted_20_Text">0413: dt=0.112000, rms=0.501 (0.210%), neg=0, invalid=96777</text:p>
      <text:p text:style-name="Preformatted_20_Text">0414: dt=0.112000, rms=0.500 (0.180%), neg=0, invalid=96777</text:p>
      <text:p text:style-name="Preformatted_20_Text">0415: dt=0.112000, rms=0.499 (0.149%), neg=0, invalid=96777</text:p>
      <text:p text:style-name="Preformatted_20_Text">0416: dt=0.112000, rms=0.499 (0.137%), neg=0, invalid=96777</text:p>
      <text:p text:style-name="Preformatted_20_Text">0417: dt=0.112000, rms=0.498 (0.115%), neg=0, invalid=96777</text:p>
      <text:p text:style-name="Preformatted_20_Text">0418: dt=0.112000, rms=0.497 (0.103%), neg=0, invalid=96777</text:p>
      <text:p text:style-name="Preformatted_20_Text">0419: dt=0.112000, rms=0.497 (0.095%), neg=0, invalid=96777</text:p>
      <text:p text:style-name="Preformatted_20_Text">0420: dt=0.112000, rms=0.497 (0.083%), neg=0, invalid=96777</text:p>
      <text:p text:style-name="Preformatted_20_Text">0421: dt=0.112000, rms=0.496 (0.074%), neg=0, invalid=96777</text:p>
      <text:p text:style-name="Preformatted_20_Text">0422: dt=0.112000, rms=0.496 (0.067%), neg=0, invalid=96777</text:p>
      <text:p text:style-name="Preformatted_20_Text">0423: dt=0.112000, rms=0.496 (0.069%), neg=0, invalid=96777</text:p>
      <text:p text:style-name="Preformatted_20_Text">0424: dt=0.112000, rms=0.495 (0.051%), neg=0, invalid=96777</text:p>
      <text:p text:style-name="Preformatted_20_Text">0425: dt=0.112000, rms=0.495 (0.058%), neg=0, invalid=96777</text:p>
      <text:p text:style-name="Preformatted_20_Text">0426: dt=0.112000, rms=0.495 (0.048%), neg=0, invalid=96777</text:p>
      <text:p text:style-name="Preformatted_20_Text">0427: dt=0.112000, rms=0.495 (0.048%), neg=0, invalid=96777</text:p>
      <text:p text:style-name="Preformatted_20_Text">0428: dt=0.112000, rms=0.494 (0.043%), neg=0, invalid=96777</text:p>
      <text:p text:style-name="Preformatted_20_Text">0429: dt=0.112000, rms=0.494 (0.081%), neg=0, invalid=96777</text:p>
      <text:p text:style-name="Preformatted_20_Text"><text:soft-page-break/>0430: dt=0.028000, rms=0.494 (0.005%), neg=0, invalid=96777</text:p>
      <text:p text:style-name="Preformatted_20_Text">0431: dt=0.028000, rms=0.494 (0.010%), neg=0, invalid=96777</text:p>
      <text:p text:style-name="Preformatted_20_Text">0432: dt=0.028000, rms=0.494 (0.017%), neg=0, invalid=96777</text:p>
      <text:p text:style-name="Preformatted_20_Text">0433: dt=0.028000, rms=0.494 (0.025%), neg=0, invalid=96777</text:p>
      <text:p text:style-name="Preformatted_20_Text">0434: dt=0.028000, rms=0.493 (0.029%), neg=0, invalid=96777</text:p>
      <text:p text:style-name="Preformatted_20_Text">0435: dt=0.028000, rms=0.493 (0.008%), neg=0, invalid=96777</text:p>
      <text:p text:style-name="Preformatted_20_Text">0436: dt=0.028000, rms=0.493 (0.013%), neg=0, invalid=96777</text:p>
      <text:p text:style-name="Preformatted_20_Text">0437: dt=0.028000, rms=0.493 (0.019%), neg=0, invalid=96777</text:p>
      <text:p text:style-name="Preformatted_20_Text">0438: dt=0.028000, rms=0.493 (0.026%), neg=0, invalid=96777</text:p>
      <text:p text:style-name="Preformatted_20_Text">0439: dt=0.028000, rms=0.493 (0.011%), neg=0, invalid=96777</text:p>
      <text:p text:style-name="Preformatted_20_Text">0440: dt=0.028000, rms=0.493 (0.008%), neg=0, invalid=96777</text:p>
      <text:p text:style-name="Preformatted_20_Text">0441: dt=0.320000, rms=0.493 (0.075%), neg=0, invalid=96777</text:p>
      <text:p text:style-name="Preformatted_20_Text">0442: dt=0.112000, rms=0.493 (0.029%), neg=0, invalid=96777</text:p>
      <text:p text:style-name="Preformatted_20_Text">0443: dt=0.112000, rms=0.492 (0.018%), neg=0, invalid=96777</text:p>
      <text:p text:style-name="Preformatted_20_Text">0444: dt=0.112000, rms=0.492 (0.023%), neg=0, invalid=96777</text:p>
      <text:p text:style-name="Preformatted_20_Text">0445: dt=0.112000, rms=0.492 (0.018%), neg=0, invalid=96777</text:p>
      <text:p text:style-name="Preformatted_20_Text">0446: dt=0.112000, rms=0.492 (0.036%), neg=0, invalid=96777</text:p>
      <text:p text:style-name="Preformatted_20_Text">0447: dt=0.112000, rms=0.492 (0.017%), neg=0, invalid=96777</text:p>
      <text:p text:style-name="Preformatted_20_Text">0448: dt=0.112000, rms=0.492 (0.033%), neg=0, invalid=96777</text:p>
      <text:p text:style-name="Preformatted_20_Text">0449: dt=0.056000, rms=0.492 (0.007%), neg=0, invalid=96777</text:p>
      <text:p text:style-name="Preformatted_20_Text">0450: dt=0.056000, rms=0.492 (0.017%), neg=0, invalid=96777</text:p>
      <text:p text:style-name="Preformatted_20_Text">0451: dt=0.056000, rms=0.492 (0.018%), neg=0, invalid=96777</text:p>
      <text:p text:style-name="Preformatted_20_Text">0452: dt=0.014000, rms=0.492 (0.004%), neg=0, invalid=96777</text:p>
      <text:p text:style-name="Preformatted_20_Text">0453: dt=0.112000, rms=0.492 (0.015%), neg=0, invalid=96777</text:p>
      <text:p text:style-name="Preformatted_20_Text">0454: dt=0.112000, rms=0.491 (0.009%), neg=0, invalid=96777</text:p>
      <text:p text:style-name="Preformatted_20_Text">0455: dt=0.112000, rms=0.491 (0.015%), neg=0, invalid=96777</text:p>
      <text:p text:style-name="Preformatted_20_Text">0456: dt=0.112000, rms=0.491 (0.027%), neg=0, invalid=96777</text:p>
      <text:p text:style-name="Preformatted_20_Text">0457: dt=0.014000, rms=0.491 (0.000%), neg=0, invalid=96777</text:p>
      <text:p text:style-name="Preformatted_20_Text">0458: dt=0.014000, rms=0.491 (0.001%), neg=0, invalid=96777</text:p>
      <text:p text:style-name="Preformatted_20_Text">0459: dt=0.014000, rms=0.491 (0.004%), neg=0, invalid=96777</text:p>
      <text:p text:style-name="Preformatted_20_Text">0460: dt=0.014000, rms=0.491 (0.001%), neg=0, invalid=96777</text:p>
      <text:p text:style-name="Preformatted_20_Text">0461: dt=0.112000, rms=0.491 (0.011%), neg=0, invalid=96777</text:p>
      <text:p text:style-name="Preformatted_20_Text">0462: dt=0.112000, rms=0.491 (0.015%), neg=0, invalid=96777</text:p>
      <text:p text:style-name="Preformatted_20_Text">0463: dt=0.112000, rms=0.491 (0.009%), neg=0, invalid=96777</text:p>
      <text:p text:style-name="Preformatted_20_Text">0464: dt=0.056000, rms=0.491 (0.004%), neg=0, invalid=96777</text:p>
      <text:p text:style-name="Preformatted_20_Text">0465: dt=0.056000, rms=0.491 (0.011%), neg=0, invalid=96777</text:p>
      <text:p text:style-name="Preformatted_20_Text">0466: dt=0.056000, rms=0.491 (0.005%), neg=0, invalid=96777</text:p>
      <text:p text:style-name="Preformatted_20_Text">0467: dt=0.056000, rms=0.491 (0.007%), neg=0, invalid=96777</text:p>
      <text:p text:style-name="Preformatted_20_Text">0468: dt=0.056000, rms=0.491 (0.013%), neg=0, invalid=96777</text:p>
      <text:p text:style-name="Preformatted_20_Text">0469: dt=0.056000, rms=0.491 (0.018%), neg=0, invalid=96777</text:p>
      <text:p text:style-name="Preformatted_20_Text">0470: dt=0.056000, rms=0.491 (0.018%), neg=0, invalid=96777</text:p>
      <text:p text:style-name="Preformatted_20_Text">blurring input image with Gaussian with sigma=0.500...</text:p>
      <text:p text:style-name="Preformatted_20_Text">0000: dt=0.000, rms=0.491, neg=0, invalid=96777</text:p>
      <text:p text:style-name="Preformatted_20_Text">0471: dt=0.112000, rms=0.489 (0.283%), neg=0, invalid=96777</text:p>
      <text:p text:style-name="Preformatted_20_Text">0472: dt=0.112000, rms=0.488 (0.214%), neg=0, invalid=96777</text:p>
      <text:p text:style-name="Preformatted_20_Text">0473: dt=0.112000, rms=0.487 (0.160%), neg=0, invalid=96777</text:p>
      <text:p text:style-name="Preformatted_20_Text">0474: dt=0.112000, rms=0.487 (0.124%), neg=0, invalid=96777</text:p>
      <text:p text:style-name="Preformatted_20_Text">0475: dt=0.112000, rms=0.486 (0.087%), neg=0, invalid=96777</text:p>
      <text:p text:style-name="Preformatted_20_Text">0476: dt=0.112000, rms=0.486 (0.076%), neg=0, invalid=96777</text:p>
      <text:p text:style-name="Preformatted_20_Text">0477: dt=0.096000, rms=0.486 (0.043%), neg=0, invalid=96777</text:p>
      <text:p text:style-name="Preformatted_20_Text">0478: dt=0.048000, rms=0.486 (0.022%), neg=0, invalid=96777</text:p>
      <text:p text:style-name="Preformatted_20_Text">0479: dt=0.012000, rms=0.486 (0.004%), neg=0, invalid=96777</text:p>
      <text:p text:style-name="Preformatted_20_Text">0480: dt=0.012000, rms=0.486 (0.004%), neg=0, invalid=96777</text:p>
      <text:p text:style-name="Preformatted_20_Text">0481: dt=0.012000, rms=0.486 (0.008%), neg=0, invalid=96777</text:p>
      <text:p text:style-name="Preformatted_20_Text">0482: dt=0.012000, rms=0.486 (0.010%), neg=0, invalid=96777</text:p>
      <text:p text:style-name="Preformatted_20_Text">0483: dt=0.012000, rms=0.486 (0.001%), neg=0, invalid=96777</text:p>
      <text:p text:style-name="Preformatted_20_Text">0484: dt=0.112000, rms=0.485 (0.037%), neg=0, invalid=96777</text:p>
      <text:p text:style-name="Preformatted_20_Text">0485: dt=0.112000, rms=0.485 (0.020%), neg=0, invalid=96777</text:p>
      <text:p text:style-name="Preformatted_20_Text"><text:soft-page-break/>label assignment complete, 0 changed (0.00%)</text:p>
      <text:p text:style-name="Preformatted_20_Text">*********************************************************************************************</text:p>
      <text:p text:style-name="Preformatted_20_Text">*********************************************************************************************</text:p>
      <text:p text:style-name="Preformatted_20_Text">*********************************************************************************************</text:p>
      <text:p text:style-name="Preformatted_20_Text">********************* ALLOWING NEGATIVE NODES IN DEFORMATION ********************************</text:p>
      <text:p text:style-name="Preformatted_20_Text">*********************************************************************************************</text:p>
      <text:p text:style-name="Preformatted_20_Text">*********************************************************************************************</text:p>
      <text:p text:style-name="Preformatted_20_Text">*********************************************************************************************</text:p>
      <text:p text:style-name="Preformatted_20_Text">**************** pass 1 of 1 ************************</text:p>
      <text:p text:style-name="Preformatted_20_Text">setting smoothness coefficient to 0.008</text:p>
      <text:p text:style-name="Preformatted_20_Text">blurring input image with Gaussian with sigma=2.000...</text:p>
      <text:p text:style-name="Preformatted_20_Text">0000: dt=0.000, rms=0.483, neg=0, invalid=96777</text:p>
      <text:p text:style-name="Preformatted_20_Text">0486: dt=0.000000, rms=0.483 (0.007%), neg=0, invalid=96777</text:p>
      <text:p text:style-name="Preformatted_20_Text">0487: dt=0.000000, rms=0.483 (0.000%), neg=0, invalid=96777</text:p>
      <text:p text:style-name="Preformatted_20_Text">blurring input image with Gaussian with sigma=0.500...</text:p>
      <text:p text:style-name="Preformatted_20_Text">0000: dt=0.000, rms=0.483, neg=0, invalid=96777</text:p>
      <text:p text:style-name="Preformatted_20_Text">0488: dt=129.472000, rms=0.483 (0.064%), neg=0, invalid=96777</text:p>
      <text:p text:style-name="Preformatted_20_Text">0489: dt=92.480000, rms=0.483 (0.013%), neg=0, invalid=96777</text:p>
      <text:p text:style-name="Preformatted_20_Text">0490: dt=92.480000, rms=0.483 (0.006%), neg=0, invalid=96777</text:p>
      <text:p text:style-name="Preformatted_20_Text">0491: dt=92.480000, rms=0.483 (0.035%), neg=0, invalid=96777</text:p>
      <text:p text:style-name="Preformatted_20_Text">0492: dt=92.480000, rms=0.482 (0.032%), neg=0, invalid=96777</text:p>
      <text:p text:style-name="Preformatted_20_Text">0493: dt=92.480000, rms=0.482 (0.029%), neg=0, invalid=96777</text:p>
      <text:p text:style-name="Preformatted_20_Text">setting smoothness coefficient to 0.031</text:p>
      <text:p text:style-name="Preformatted_20_Text">blurring input image with Gaussian with sigma=2.000...</text:p>
      <text:p text:style-name="Preformatted_20_Text">0000: dt=0.000, rms=0.482, neg=0, invalid=96777</text:p>
      <text:p text:style-name="Preformatted_20_Text">0494: dt=36.288000, rms=0.482 (0.100%), neg=0, invalid=96777</text:p>
      <text:p text:style-name="Preformatted_20_Text">0495: dt=62.208000, rms=0.481 (0.111%), neg=0, invalid=96777</text:p>
      <text:p text:style-name="Preformatted_20_Text">0496: dt=36.288000, rms=0.481 (0.048%), neg=0, invalid=96777</text:p>
      <text:p text:style-name="Preformatted_20_Text">0497: dt=36.288000, rms=0.481 (0.055%), neg=0, invalid=96777</text:p>
      <text:p text:style-name="Preformatted_20_Text">iter 0, gcam-&gt;neg = 1</text:p>
      <text:p text:style-name="Preformatted_20_Text">after 13 iterations, nbhd size=2, neg = 0</text:p>
      <text:p text:style-name="Preformatted_20_Text">0498: dt=36.288000, rms=0.481 (0.041%), neg=0, invalid=96777</text:p>
      <text:p text:style-name="Preformatted_20_Text">0499: dt=36.288000, rms=0.481 (-0.009%), neg=0, invalid=96777</text:p>
      <text:p text:style-name="Preformatted_20_Text">blurring input image with Gaussian with sigma=0.500...</text:p>
      <text:p text:style-name="Preformatted_20_Text">0000: dt=0.000, rms=0.481, neg=0, invalid=96777</text:p>
      <text:p text:style-name="Preformatted_20_Text">0500: dt=82.944000, rms=0.479 (0.390%), neg=0, invalid=96777</text:p>
      <text:p text:style-name="Preformatted_20_Text">0501: dt=36.288000, rms=0.478 (0.144%), neg=0, invalid=96777</text:p>
      <text:p text:style-name="Preformatted_20_Text">0502: dt=36.288000, rms=0.478 (0.022%), neg=0, invalid=96777</text:p>
      <text:p text:style-name="Preformatted_20_Text">0503: dt=36.288000, rms=0.477 (0.124%), neg=0, invalid=96777</text:p>
      <text:p text:style-name="Preformatted_20_Text">0504: dt=36.288000, rms=0.477 (0.133%), neg=0, invalid=96777</text:p>
      <text:p text:style-name="Preformatted_20_Text">0505: dt=36.288000, rms=0.476 (0.138%), neg=0, invalid=96777</text:p>
      <text:p text:style-name="Preformatted_20_Text">0506: dt=36.288000, rms=0.476 (0.077%), neg=0, invalid=96777</text:p>
      <text:p text:style-name="Preformatted_20_Text">0507: dt=36.288000, rms=0.475 (0.141%), neg=0, invalid=96777</text:p>
      <text:p text:style-name="Preformatted_20_Text">0508: dt=36.288000, rms=0.475 (0.077%), neg=0, invalid=96777</text:p>
      <text:p text:style-name="Preformatted_20_Text">0509: dt=36.288000, rms=0.474 (0.110%), neg=0, invalid=96777</text:p>
      <text:p text:style-name="Preformatted_20_Text">0510: dt=36.288000, rms=0.474 (0.026%), neg=0, invalid=96777</text:p>
      <text:p text:style-name="Preformatted_20_Text">0511: dt=25.920000, rms=0.474 (0.058%), neg=0, invalid=96777</text:p>
      <text:p text:style-name="Preformatted_20_Text">0512: dt=20.736000, rms=0.474 (0.010%), neg=0, invalid=96777</text:p>
      <text:p text:style-name="Preformatted_20_Text">0513: dt=20.736000, rms=0.474 (0.011%), neg=0, invalid=96777</text:p>
      <text:p text:style-name="Preformatted_20_Text">0514: dt=20.736000, rms=0.474 (0.016%), neg=0, invalid=96777</text:p>
      <text:p text:style-name="Preformatted_20_Text">0515: dt=20.736000, rms=0.474 (0.021%), neg=0, invalid=96777</text:p>
      <text:p text:style-name="Preformatted_20_Text"><text:soft-page-break/>0516: dt=20.736000, rms=0.473 (0.025%), neg=0, invalid=96777</text:p>
      <text:p text:style-name="Preformatted_20_Text">0517: dt=20.736000, rms=0.473 (0.026%), neg=0, invalid=96777</text:p>
      <text:p text:style-name="Preformatted_20_Text">0518: dt=20.736000, rms=0.473 (0.030%), neg=0, invalid=96777</text:p>
      <text:p text:style-name="Preformatted_20_Text">0519: dt=20.736000, rms=0.473 (0.029%), neg=0, invalid=96777</text:p>
      <text:p text:style-name="Preformatted_20_Text">0520: dt=20.736000, rms=0.473 (0.034%), neg=0, invalid=96777</text:p>
      <text:p text:style-name="Preformatted_20_Text">0521: dt=20.736000, rms=0.473 (0.030%), neg=0, invalid=96777</text:p>
      <text:p text:style-name="Preformatted_20_Text">setting smoothness coefficient to 0.118</text:p>
      <text:p text:style-name="Preformatted_20_Text">blurring input image with Gaussian with sigma=2.000...</text:p>
      <text:p text:style-name="Preformatted_20_Text">0000: dt=0.000, rms=0.473, neg=0, invalid=96777</text:p>
      <text:p text:style-name="Preformatted_20_Text">iter 0, gcam-&gt;neg = 8</text:p>
      <text:p text:style-name="Preformatted_20_Text">after 0 iterations, nbhd size=0, neg = 0</text:p>
      <text:p text:style-name="Preformatted_20_Text">0522: dt=32.000000, rms=0.471 (0.404%), neg=0, invalid=96777</text:p>
      <text:p text:style-name="Preformatted_20_Text">iter 0, gcam-&gt;neg = 12</text:p>
      <text:p text:style-name="Preformatted_20_Text">after 19 iterations, nbhd size=2, neg = 0</text:p>
      <text:p text:style-name="Preformatted_20_Text">0523: dt=38.400000, rms=0.469 (0.420%), neg=0, invalid=96777</text:p>
      <text:p text:style-name="Preformatted_20_Text">iter 0, gcam-&gt;neg = 1</text:p>
      <text:p text:style-name="Preformatted_20_Text">after 0 iterations, nbhd size=0, neg = 0</text:p>
      <text:p text:style-name="Preformatted_20_Text">0524: dt=9.600000, rms=0.469 (0.146%), neg=0, invalid=96777</text:p>
      <text:p text:style-name="Preformatted_20_Text">0525: dt=9.600000, rms=0.468 (0.132%), neg=0, invalid=96777</text:p>
      <text:p text:style-name="Preformatted_20_Text">0526: dt=9.600000, rms=0.467 (0.167%), neg=0, invalid=96777</text:p>
      <text:p text:style-name="Preformatted_20_Text">iter 0, gcam-&gt;neg = 6</text:p>
      <text:p text:style-name="Preformatted_20_Text">after 8 iterations, nbhd size=1, neg = 0</text:p>
      <text:p text:style-name="Preformatted_20_Text">0527: dt=9.600000, rms=0.466 (0.187%), neg=0, invalid=96777</text:p>
      <text:p text:style-name="Preformatted_20_Text">iter 0, gcam-&gt;neg = 5</text:p>
      <text:p text:style-name="Preformatted_20_Text">after 6 iterations, nbhd size=1, neg = 0</text:p>
      <text:p text:style-name="Preformatted_20_Text">0528: dt=9.600000, rms=0.465 (0.174%), neg=0, invalid=96777</text:p>
      <text:p text:style-name="Preformatted_20_Text">iter 0, gcam-&gt;neg = 1</text:p>
      <text:p text:style-name="Preformatted_20_Text">after 0 iterations, nbhd size=0, neg = 0</text:p>
      <text:p text:style-name="Preformatted_20_Text">0529: dt=9.600000, rms=0.465 (0.187%), neg=0, invalid=96777</text:p>
      <text:p text:style-name="Preformatted_20_Text">iter 0, gcam-&gt;neg = 2</text:p>
      <text:p text:style-name="Preformatted_20_Text">after 5 iterations, nbhd size=1, neg = 0</text:p>
      <text:p text:style-name="Preformatted_20_Text">0530: dt=9.600000, rms=0.464 (0.147%), neg=0, invalid=96777</text:p>
      <text:p text:style-name="Preformatted_20_Text">0531: dt=9.600000, rms=0.463 (0.198%), neg=0, invalid=96777</text:p>
      <text:p text:style-name="Preformatted_20_Text">0532: dt=9.600000, rms=0.462 (0.175%), neg=0, invalid=96777</text:p>
      <text:p text:style-name="Preformatted_20_Text">0533: dt=9.600000, rms=0.461 (0.161%), neg=0, invalid=96777</text:p>
      <text:p text:style-name="Preformatted_20_Text">0534: dt=9.600000, rms=0.461 (0.120%), neg=0, invalid=96777</text:p>
      <text:p text:style-name="Preformatted_20_Text">0535: dt=9.600000, rms=0.460 (0.125%), neg=0, invalid=96777</text:p>
      <text:p text:style-name="Preformatted_20_Text">iter 0, gcam-&gt;neg = 3</text:p>
      <text:p text:style-name="Preformatted_20_Text">after 2 iterations, nbhd size=0, neg = 0</text:p>
      <text:p text:style-name="Preformatted_20_Text">0536: dt=9.600000, rms=0.460 (0.150%), neg=0, invalid=96777</text:p>
      <text:p text:style-name="Preformatted_20_Text">0537: dt=9.600000, rms=0.459 (0.136%), neg=0, invalid=96777</text:p>
      <text:p text:style-name="Preformatted_20_Text">iter 0, gcam-&gt;neg = 2</text:p>
      <text:p text:style-name="Preformatted_20_Text">after 0 iterations, nbhd size=0, neg = 0</text:p>
      <text:p text:style-name="Preformatted_20_Text">0538: dt=9.600000, rms=0.458 (0.124%), neg=0, invalid=96777</text:p>
      <text:p text:style-name="Preformatted_20_Text">iter 0, gcam-&gt;neg = 1</text:p>
      <text:p text:style-name="Preformatted_20_Text">after 2 iterations, nbhd size=0, neg = 0</text:p>
      <text:p text:style-name="Preformatted_20_Text">0539: dt=9.600000, rms=0.458 (0.109%), neg=0, invalid=96777</text:p>
      <text:p text:style-name="Preformatted_20_Text">0540: dt=11.200000, rms=0.458 (0.045%), neg=0, invalid=96777</text:p>
      <text:p text:style-name="Preformatted_20_Text">0541: dt=11.200000, rms=0.457 (0.049%), neg=0, invalid=96777</text:p>
      <text:p text:style-name="Preformatted_20_Text">0542: dt=11.200000, rms=0.457 (0.062%), neg=0, invalid=96777</text:p>
      <text:p text:style-name="Preformatted_20_Text">0543: dt=11.200000, rms=0.457 (0.048%), neg=0, invalid=96777</text:p>
      <text:p text:style-name="Preformatted_20_Text">iter 0, gcam-&gt;neg = 1</text:p>
      <text:p text:style-name="Preformatted_20_Text">after 0 iterations, nbhd size=0, neg = 0</text:p>
      <text:p text:style-name="Preformatted_20_Text">0544: dt=11.200000, rms=0.457 (0.038%), neg=0, invalid=96777</text:p>
      <text:p text:style-name="Preformatted_20_Text">blurring input image with Gaussian with sigma=0.500...</text:p>
      <text:p text:style-name="Preformatted_20_Text">0000: dt=0.000, rms=0.457, neg=0, invalid=96777</text:p>
      <text:p text:style-name="Preformatted_20_Text">0545: dt=32.000000, rms=0.455 (0.488%), neg=0, invalid=96777</text:p>
      <text:p text:style-name="Preformatted_20_Text">0546: dt=7.490446, rms=0.454 (0.217%), neg=0, invalid=96777</text:p>
      <text:p text:style-name="Preformatted_20_Text"><text:soft-page-break/>0547: dt=7.490446, rms=0.453 (0.109%), neg=0, invalid=96777</text:p>
      <text:p text:style-name="Preformatted_20_Text">0548: dt=7.490446, rms=0.453 (0.118%), neg=0, invalid=96777</text:p>
      <text:p text:style-name="Preformatted_20_Text">0549: dt=7.490446, rms=0.452 (0.143%), neg=0, invalid=96777</text:p>
      <text:p text:style-name="Preformatted_20_Text">0550: dt=7.490446, rms=0.451 (0.132%), neg=0, invalid=96777</text:p>
      <text:p text:style-name="Preformatted_20_Text">0551: dt=7.490446, rms=0.451 (0.131%), neg=0, invalid=96777</text:p>
      <text:p text:style-name="Preformatted_20_Text">0552: dt=7.490446, rms=0.450 (0.104%), neg=0, invalid=96777</text:p>
      <text:p text:style-name="Preformatted_20_Text">0553: dt=7.490446, rms=0.450 (0.081%), neg=0, invalid=96777</text:p>
      <text:p text:style-name="Preformatted_20_Text">0554: dt=32.000000, rms=0.450 (0.058%), neg=0, invalid=96777</text:p>
      <text:p text:style-name="Preformatted_20_Text">iter 0, gcam-&gt;neg = 3</text:p>
      <text:p text:style-name="Preformatted_20_Text">after 12 iterations, nbhd size=2, neg = 0</text:p>
      <text:p text:style-name="Preformatted_20_Text">0555: dt=32.000000, rms=0.450 (-0.432%), neg=0, invalid=96777</text:p>
      <text:p text:style-name="Preformatted_20_Text">setting smoothness coefficient to 0.400</text:p>
      <text:p text:style-name="Preformatted_20_Text">blurring input image with Gaussian with sigma=2.000...</text:p>
      <text:p text:style-name="Preformatted_20_Text">0000: dt=0.000, rms=0.455, neg=0, invalid=96777</text:p>
      <text:p text:style-name="Preformatted_20_Text">0556: dt=2.304000, rms=0.455 (0.048%), neg=0, invalid=96777</text:p>
      <text:p text:style-name="Preformatted_20_Text">0557: dt=1.728000, rms=0.455 (0.007%), neg=0, invalid=96777</text:p>
      <text:p text:style-name="Preformatted_20_Text">0558: dt=1.728000, rms=0.455 (0.008%), neg=0, invalid=96777</text:p>
      <text:p text:style-name="Preformatted_20_Text">0559: dt=1.728000, rms=0.455 (-0.018%), neg=0, invalid=96777</text:p>
      <text:p text:style-name="Preformatted_20_Text">blurring input image with Gaussian with sigma=0.500...</text:p>
      <text:p text:style-name="Preformatted_20_Text">0000: dt=0.000, rms=0.455, neg=0, invalid=96777</text:p>
      <text:p text:style-name="Preformatted_20_Text">iter 0, gcam-&gt;neg = 7</text:p>
      <text:p text:style-name="Preformatted_20_Text">after 27 iterations, nbhd size=3, neg = 0</text:p>
      <text:p text:style-name="Preformatted_20_Text">0560: dt=6.750000, rms=0.454 (0.136%), neg=0, invalid=96777</text:p>
      <text:p text:style-name="Preformatted_20_Text">iter 0, gcam-&gt;neg = 11</text:p>
      <text:p text:style-name="Preformatted_20_Text">after 10 iterations, nbhd size=1, neg = 0</text:p>
      <text:p text:style-name="Preformatted_20_Text">0561: dt=5.000000, rms=0.454 (0.085%), neg=0, invalid=96777</text:p>
      <text:p text:style-name="Preformatted_20_Text">iter 0, gcam-&gt;neg = 2</text:p>
      <text:p text:style-name="Preformatted_20_Text">after 7 iterations, nbhd size=1, neg = 0</text:p>
      <text:p text:style-name="Preformatted_20_Text">0562: dt=5.000000, rms=0.453 (0.048%), neg=0, invalid=96777</text:p>
      <text:p text:style-name="Preformatted_20_Text">iter 0, gcam-&gt;neg = 2</text:p>
      <text:p text:style-name="Preformatted_20_Text">after 7 iterations, nbhd size=1, neg = 0</text:p>
      <text:p text:style-name="Preformatted_20_Text">0563: dt=5.000000, rms=0.453 (0.076%), neg=0, invalid=96777</text:p>
      <text:p text:style-name="Preformatted_20_Text">iter 0, gcam-&gt;neg = 12</text:p>
      <text:p text:style-name="Preformatted_20_Text">after 18 iterations, nbhd size=2, neg = 0</text:p>
      <text:p text:style-name="Preformatted_20_Text">0564: dt=5.000000, rms=0.453 (0.093%), neg=0, invalid=96777</text:p>
      <text:p text:style-name="Preformatted_20_Text">iter 0, gcam-&gt;neg = 35</text:p>
      <text:p text:style-name="Preformatted_20_Text">after 12 iterations, nbhd size=1, neg = 0</text:p>
      <text:p text:style-name="Preformatted_20_Text">0565: dt=5.000000, rms=0.452 (0.114%), neg=0, invalid=96777</text:p>
      <text:p text:style-name="Preformatted_20_Text">iter 0, gcam-&gt;neg = 35</text:p>
      <text:p text:style-name="Preformatted_20_Text">after 13 iterations, nbhd size=1, neg = 0</text:p>
      <text:p text:style-name="Preformatted_20_Text">0566: dt=5.000000, rms=0.451 (0.199%), neg=0, invalid=96777</text:p>
      <text:p text:style-name="Preformatted_20_Text">iter 0, gcam-&gt;neg = 29</text:p>
      <text:p text:style-name="Preformatted_20_Text">after 11 iterations, nbhd size=1, neg = 0</text:p>
      <text:p text:style-name="Preformatted_20_Text">0567: dt=5.000000, rms=0.450 (0.309%), neg=0, invalid=96777</text:p>
      <text:p text:style-name="Preformatted_20_Text">iter 0, gcam-&gt;neg = 6</text:p>
      <text:p text:style-name="Preformatted_20_Text">after 11 iterations, nbhd size=1, neg = 0</text:p>
      <text:p text:style-name="Preformatted_20_Text">0568: dt=5.000000, rms=0.448 (0.434%), neg=0, invalid=96777</text:p>
      <text:p text:style-name="Preformatted_20_Text">iter 0, gcam-&gt;neg = 13</text:p>
      <text:p text:style-name="Preformatted_20_Text">after 8 iterations, nbhd size=1, neg = 0</text:p>
      <text:p text:style-name="Preformatted_20_Text">0569: dt=5.000000, rms=0.446 (0.504%), neg=0, invalid=96777</text:p>
      <text:p text:style-name="Preformatted_20_Text">iter 0, gcam-&gt;neg = 12</text:p>
      <text:p text:style-name="Preformatted_20_Text">after 10 iterations, nbhd size=1, neg = 0</text:p>
      <text:p text:style-name="Preformatted_20_Text">0570: dt=5.000000, rms=0.444 (0.431%), neg=0, invalid=96777</text:p>
      <text:p text:style-name="Preformatted_20_Text">iter 0, gcam-&gt;neg = 12</text:p>
      <text:p text:style-name="Preformatted_20_Text">after 8 iterations, nbhd size=1, neg = 0</text:p>
      <text:p text:style-name="Preformatted_20_Text">0571: dt=5.000000, rms=0.442 (0.312%), neg=0, invalid=96777</text:p>
      <text:p text:style-name="Preformatted_20_Text">iter 0, gcam-&gt;neg = 9</text:p>
      <text:p text:style-name="Preformatted_20_Text">after 8 iterations, nbhd size=1, neg = 0</text:p>
      <text:p text:style-name="Preformatted_20_Text"><text:soft-page-break/>0572: dt=5.000000, rms=0.442 (0.144%), neg=0, invalid=96777</text:p>
      <text:p text:style-name="Preformatted_20_Text">iter 0, gcam-&gt;neg = 24</text:p>
      <text:p text:style-name="Preformatted_20_Text">after 10 iterations, nbhd size=1, neg = 0</text:p>
      <text:p text:style-name="Preformatted_20_Text">0573: dt=5.000000, rms=0.442 (-0.001%), neg=0, invalid=96777</text:p>
      <text:p text:style-name="Preformatted_20_Text">0574: dt=0.000844, rms=0.442 (0.000%), neg=0, invalid=96777</text:p>
      <text:p text:style-name="Preformatted_20_Text">setting smoothness coefficient to 1.000</text:p>
      <text:p text:style-name="Preformatted_20_Text">blurring input image with Gaussian with sigma=2.000...</text:p>
      <text:p text:style-name="Preformatted_20_Text">0000: dt=0.000, rms=0.447, neg=0, invalid=96777</text:p>
      <text:p text:style-name="Preformatted_20_Text">0575: dt=0.000000, rms=0.447 (0.000%), neg=0, invalid=96777</text:p>
      <text:p text:style-name="Preformatted_20_Text">blurring input image with Gaussian with sigma=0.500...</text:p>
      <text:p text:style-name="Preformatted_20_Text">0000: dt=0.000, rms=0.447, neg=0, invalid=96777</text:p>
      <text:p text:style-name="Preformatted_20_Text">0576: dt=0.000000, rms=0.447 (0.000%), neg=0, invalid=96777</text:p>
      <text:p text:style-name="Preformatted_20_Text">0577: dt=0.100000, rms=0.447 (-0.082%), neg=0, invalid=96777</text:p>
      <text:p text:style-name="Preformatted_20_Text">resetting metric properties...</text:p>
      <text:p text:style-name="Preformatted_20_Text">setting smoothness coefficient to 2.000</text:p>
      <text:p text:style-name="Preformatted_20_Text">blurring input image with Gaussian with sigma=2.000...</text:p>
      <text:p text:style-name="Preformatted_20_Text">0000: dt=0.000, rms=0.438, neg=0, invalid=96777</text:p>
      <text:p text:style-name="Preformatted_20_Text">iter 0, gcam-&gt;neg = 735</text:p>
      <text:p text:style-name="Preformatted_20_Text">after 25 iterations, nbhd size=2, neg = 0</text:p>
      <text:p text:style-name="Preformatted_20_Text">0578: dt=1.636846, rms=0.404 (7.777%), neg=0, invalid=96777</text:p>
      <text:p text:style-name="Preformatted_20_Text">0579: dt=0.000188, rms=0.404 (0.006%), neg=0, invalid=96777</text:p>
      <text:p text:style-name="Preformatted_20_Text">0580: dt=0.000188, rms=0.404 (-0.000%), neg=0, invalid=96777</text:p>
      <text:p text:style-name="Preformatted_20_Text">blurring input image with Gaussian with sigma=0.500...</text:p>
      <text:p text:style-name="Preformatted_20_Text">0000: dt=0.000, rms=0.404, neg=0, invalid=96777</text:p>
      <text:p text:style-name="Preformatted_20_Text">0581: dt=0.000188, rms=0.404 (0.000%), neg=0, invalid=96777</text:p>
      <text:p text:style-name="Preformatted_20_Text">0582: dt=0.000000, rms=0.404 (0.000%), neg=0, invalid=96777</text:p>
      <text:p text:style-name="Preformatted_20_Text">label assignment complete, 0 changed (0.00%)</text:p>
      <text:p text:style-name="Preformatted_20_Text">label assignment complete, 0 changed (0.00%)</text:p>
      <text:p text:style-name="Preformatted_20_Text">***************** morphing with label term set to 0 *******************************</text:p>
      <text:p text:style-name="Preformatted_20_Text">**************** pass 1 of 1 ************************</text:p>
      <text:p text:style-name="Preformatted_20_Text">setting smoothness coefficient to 0.008</text:p>
      <text:p text:style-name="Preformatted_20_Text">blurring input image with Gaussian with sigma=2.000...</text:p>
      <text:p text:style-name="Preformatted_20_Text">0000: dt=0.000, rms=0.392, neg=0, invalid=96777</text:p>
      <text:p text:style-name="Preformatted_20_Text">0583: dt=1.734000, rms=0.394 (-0.320%), neg=0, invalid=96777</text:p>
      <text:p text:style-name="Preformatted_20_Text">blurring input image with Gaussian with sigma=0.500...</text:p>
      <text:p text:style-name="Preformatted_20_Text">0000: dt=0.000, rms=0.394, neg=0, invalid=96777</text:p>
      <text:p text:style-name="Preformatted_20_Text">0584: dt=2.023000, rms=0.394 (0.000%), neg=0, invalid=96777</text:p>
      <text:p text:style-name="Preformatted_20_Text">0585: dt=0.000000, rms=0.394 (0.000%), neg=0, invalid=96777</text:p>
      <text:p text:style-name="Preformatted_20_Text">setting smoothness coefficient to 0.031</text:p>
      <text:p text:style-name="Preformatted_20_Text">blurring input image with Gaussian with sigma=2.000...</text:p>
      <text:p text:style-name="Preformatted_20_Text">0000: dt=0.000, rms=0.394, neg=0, invalid=96777</text:p>
      <text:p text:style-name="Preformatted_20_Text">0586: dt=2.268000, rms=0.394 (0.002%), neg=0, invalid=96777</text:p>
      <text:p text:style-name="Preformatted_20_Text">0587: dt=1.620000, rms=0.394 (0.000%), neg=0, invalid=96777</text:p>
      <text:p text:style-name="Preformatted_20_Text">0588: dt=1.620000, rms=0.394 (-0.000%), neg=0, invalid=96777</text:p>
      <text:p text:style-name="Preformatted_20_Text">blurring input image with Gaussian with sigma=0.500...</text:p>
      <text:p text:style-name="Preformatted_20_Text">0000: dt=0.000, rms=0.394, neg=0, invalid=96777</text:p>
      <text:p text:style-name="Preformatted_20_Text">0589: dt=1.944000, rms=0.394 (0.000%), neg=0, invalid=96777</text:p>
      <text:p text:style-name="Preformatted_20_Text">0590: dt=0.567000, rms=0.394 (0.000%), neg=0, invalid=96777</text:p>
      <text:p text:style-name="Preformatted_20_Text">0591: dt=0.567000, rms=0.394 (-0.000%), neg=0, invalid=96777</text:p>
      <text:p text:style-name="Preformatted_20_Text">setting smoothness coefficient to 0.118</text:p>
      <text:p text:style-name="Preformatted_20_Text">blurring input image with Gaussian with sigma=2.000...</text:p>
      <text:p text:style-name="Preformatted_20_Text">0000: dt=0.000, rms=0.394, neg=0, invalid=96777</text:p>
      <text:p text:style-name="Preformatted_20_Text">iter 0, gcam-&gt;neg = 4</text:p>
      <text:p text:style-name="Preformatted_20_Text">after 200 iterations, nbhd size=4, neg = 1</text:p>
      <text:p text:style-name="Preformatted_20_Text">starting rms=0.004, neg=1, removing folds in lattice....</text:p>
      <text:p text:style-name="Preformatted_20_Text">iter 1, dt=0.000047: new neg 0, old_neg 1, delta 1, rms=0.004 (3.925%)</text:p>
      <text:p text:style-name="Preformatted_20_Text">0592: dt=4.800000, rms=0.394 (-0.004%), neg=0, invalid=96777</text:p>
      <text:p text:style-name="Preformatted_20_Text"><text:soft-page-break/>blurring input image with Gaussian with sigma=0.500...</text:p>
      <text:p text:style-name="Preformatted_20_Text">0000: dt=0.000, rms=0.394, neg=0, invalid=96777</text:p>
      <text:p text:style-name="Preformatted_20_Text">iter 0, gcam-&gt;neg = 4</text:p>
      <text:p text:style-name="Preformatted_20_Text">after 200 iterations, nbhd size=3, neg = 1</text:p>
      <text:p text:style-name="Preformatted_20_Text">starting rms=0.004, neg=1, removing folds in lattice....</text:p>
      <text:p text:style-name="Preformatted_20_Text">iter 1, dt=0.000039: new neg 0, old_neg 1, delta 1, rms=0.004 (4.601%)</text:p>
      <text:p text:style-name="Preformatted_20_Text">0593: dt=6.400000, rms=0.394 (0.010%), neg=0, invalid=96777</text:p>
      <text:p text:style-name="Preformatted_20_Text">iter 0, gcam-&gt;neg = 7</text:p>
      <text:p text:style-name="Preformatted_20_Text">after 200 iterations, nbhd size=4, neg = 2</text:p>
      <text:p text:style-name="Preformatted_20_Text">starting rms=0.006, neg=2, removing folds in lattice....</text:p>
      <text:p text:style-name="Preformatted_20_Text">iter 1, dt=0.000100: new neg 0, old_neg 2, delta 2, rms=0.004 (35.932%)</text:p>
      <text:p text:style-name="Preformatted_20_Text">0594: dt=9.600000, rms=0.394 (0.023%), neg=0, invalid=96777</text:p>
      <text:p text:style-name="Preformatted_20_Text">iter 0, gcam-&gt;neg = 6</text:p>
      <text:p text:style-name="Preformatted_20_Text">after 200 iterations, nbhd size=4, neg = 3</text:p>
      <text:p text:style-name="Preformatted_20_Text">starting rms=0.006, neg=3, removing folds in lattice....</text:p>
      <text:p text:style-name="Preformatted_20_Text">iter 1, dt=0.000031: new neg 0, old_neg 3, delta 3, rms=0.004 (37.705%)</text:p>
      <text:p text:style-name="Preformatted_20_Text">0595: dt=11.200000, rms=0.394 (-0.022%), neg=0, invalid=96777</text:p>
      <text:p text:style-name="Preformatted_20_Text">setting smoothness coefficient to 0.400</text:p>
      <text:p text:style-name="Preformatted_20_Text">blurring input image with Gaussian with sigma=2.000...</text:p>
      <text:p text:style-name="Preformatted_20_Text">0000: dt=0.000, rms=0.396, neg=0, invalid=96777</text:p>
      <text:p text:style-name="Preformatted_20_Text">iter 0, gcam-&gt;neg = 58</text:p>
      <text:p text:style-name="Preformatted_20_Text">after 200 iterations, nbhd size=3, neg = 1</text:p>
      <text:p text:style-name="Preformatted_20_Text">starting rms=0.004, neg=1, removing folds in lattice....</text:p>
      <text:p text:style-name="Preformatted_20_Text">iter 1, dt=0.000031: new neg 0, old_neg 1, delta 1, rms=0.003 (24.206%)</text:p>
      <text:p text:style-name="Preformatted_20_Text">0596: dt=4.032000, rms=0.395 (0.130%), neg=0, invalid=96777</text:p>
      <text:p text:style-name="Preformatted_20_Text">iter 0, gcam-&gt;neg = 28</text:p>
      <text:p text:style-name="Preformatted_20_Text">after 10 iterations, nbhd size=1, neg = 0</text:p>
      <text:p text:style-name="Preformatted_20_Text">0597: dt=1.555556, rms=0.395 (0.111%), neg=0, invalid=96777</text:p>
      <text:p text:style-name="Preformatted_20_Text">iter 0, gcam-&gt;neg = 7</text:p>
      <text:p text:style-name="Preformatted_20_Text">after 200 iterations, nbhd size=4, neg = 1</text:p>
      <text:p text:style-name="Preformatted_20_Text">starting rms=0.004, neg=1, removing folds in lattice....</text:p>
      <text:p text:style-name="Preformatted_20_Text">iter 1, dt=0.000023: new neg 0, old_neg 1, delta 1, rms=0.002 (36.448%)</text:p>
      <text:p text:style-name="Preformatted_20_Text">0598: dt=1.555556, rms=0.394 (0.120%), neg=0, invalid=96777</text:p>
      <text:p text:style-name="Preformatted_20_Text">iter 0, gcam-&gt;neg = 9</text:p>
      <text:p text:style-name="Preformatted_20_Text">after 22 iterations, nbhd size=3, neg = 0</text:p>
      <text:p text:style-name="Preformatted_20_Text">0599: dt=1.555556, rms=0.394 (0.089%), neg=0, invalid=96777</text:p>
      <text:p text:style-name="Preformatted_20_Text">iter 0, gcam-&gt;neg = 9</text:p>
      <text:p text:style-name="Preformatted_20_Text">after 21 iterations, nbhd size=3, neg = 0</text:p>
      <text:p text:style-name="Preformatted_20_Text">0600: dt=1.555556, rms=0.393 (0.155%), neg=0, invalid=96777</text:p>
      <text:p text:style-name="Preformatted_20_Text">iter 0, gcam-&gt;neg = 33</text:p>
      <text:p text:style-name="Preformatted_20_Text">after 200 iterations, nbhd size=3, neg = 2</text:p>
      <text:p text:style-name="Preformatted_20_Text">starting rms=0.006, neg=2, removing folds in lattice....</text:p>
      <text:p text:style-name="Preformatted_20_Text">iter 1, dt=0.000080: new neg 0, old_neg 2, delta 2, rms=0.003 (52.342%)</text:p>
      <text:p text:style-name="Preformatted_20_Text">0601: dt=1.555556, rms=0.393 (0.062%), neg=0, invalid=96777</text:p>
      <text:p text:style-name="Preformatted_20_Text">iter 0, gcam-&gt;neg = 15</text:p>
      <text:p text:style-name="Preformatted_20_Text">after 8 iterations, nbhd size=1, neg = 0</text:p>
      <text:p text:style-name="Preformatted_20_Text">0602: dt=1.555556, rms=0.393 (0.040%), neg=0, invalid=96777</text:p>
      <text:p text:style-name="Preformatted_20_Text">iter 0, gcam-&gt;neg = 6</text:p>
      <text:p text:style-name="Preformatted_20_Text">after 1 iterations, nbhd size=0, neg = 0</text:p>
      <text:p text:style-name="Preformatted_20_Text">0603: dt=1.008000, rms=0.393 (0.022%), neg=0, invalid=96777</text:p>
      <text:p text:style-name="Preformatted_20_Text">iter 0, gcam-&gt;neg = 3</text:p>
      <text:p text:style-name="Preformatted_20_Text">after 2 iterations, nbhd size=0, neg = 0</text:p>
      <text:p text:style-name="Preformatted_20_Text">0604: dt=1.008000, rms=0.393 (0.029%), neg=0, invalid=96777</text:p>
      <text:p text:style-name="Preformatted_20_Text">iter 0, gcam-&gt;neg = 6</text:p>
      <text:p text:style-name="Preformatted_20_Text">after 16 iterations, nbhd size=2, neg = 0</text:p>
      <text:p text:style-name="Preformatted_20_Text">0605: dt=1.008000, rms=0.393 (0.042%), neg=0, invalid=96777</text:p>
      <text:p text:style-name="Preformatted_20_Text">iter 0, gcam-&gt;neg = 19</text:p>
      <text:p text:style-name="Preformatted_20_Text">after 21 iterations, nbhd size=2, neg = 0</text:p>
      <text:p text:style-name="Preformatted_20_Text"><text:soft-page-break/>0606: dt=1.008000, rms=0.393 (0.033%), neg=0, invalid=96777</text:p>
      <text:p text:style-name="Preformatted_20_Text">iter 0, gcam-&gt;neg = 19</text:p>
      <text:p text:style-name="Preformatted_20_Text">after 17 iterations, nbhd size=2, neg = 0</text:p>
      <text:p text:style-name="Preformatted_20_Text">0607: dt=1.008000, rms=0.392 (0.040%), neg=0, invalid=96777</text:p>
      <text:p text:style-name="Preformatted_20_Text">iter 0, gcam-&gt;neg = 27</text:p>
      <text:p text:style-name="Preformatted_20_Text">after 200 iterations, nbhd size=2, neg = 2</text:p>
      <text:p text:style-name="Preformatted_20_Text">starting rms=0.006, neg=2, removing folds in lattice....</text:p>
      <text:p text:style-name="Preformatted_20_Text">iter 1, dt=0.000080: new neg 0, old_neg 2, delta 2, rms=0.003 (54.977%)</text:p>
      <text:p text:style-name="Preformatted_20_Text">0608: dt=1.008000, rms=0.392 (-0.048%), neg=0, invalid=96777</text:p>
      <text:p text:style-name="Preformatted_20_Text">blurring input image with Gaussian with sigma=0.500...</text:p>
      <text:p text:style-name="Preformatted_20_Text">0000: dt=0.000, rms=0.392, neg=0, invalid=96777</text:p>
      <text:p text:style-name="Preformatted_20_Text">iter 0, gcam-&gt;neg = 21</text:p>
      <text:p text:style-name="Preformatted_20_Text">after 11 iterations, nbhd size=1, neg = 0</text:p>
      <text:p text:style-name="Preformatted_20_Text">0609: dt=1.789474, rms=0.392 (0.089%), neg=0, invalid=96777</text:p>
      <text:p text:style-name="Preformatted_20_Text">iter 0, gcam-&gt;neg = 45</text:p>
      <text:p text:style-name="Preformatted_20_Text">after 36 iterations, nbhd size=4, neg = 0</text:p>
      <text:p text:style-name="Preformatted_20_Text">0610: dt=4.153846, rms=0.391 (0.172%), neg=0, invalid=96777</text:p>
      <text:p text:style-name="Preformatted_20_Text">iter 0, gcam-&gt;neg = 50</text:p>
      <text:p text:style-name="Preformatted_20_Text">after 200 iterations, nbhd size=2, neg = 2</text:p>
      <text:p text:style-name="Preformatted_20_Text">starting rms=0.006, neg=2, removing folds in lattice....</text:p>
      <text:p text:style-name="Preformatted_20_Text">iter 1, dt=0.000080: new neg 0, old_neg 2, delta 2, rms=0.002 (62.430%)</text:p>
      <text:p text:style-name="Preformatted_20_Text">0611: dt=4.250000, rms=0.391 (0.187%), neg=0, invalid=96777</text:p>
      <text:p text:style-name="Preformatted_20_Text">iter 0, gcam-&gt;neg = 33</text:p>
      <text:p text:style-name="Preformatted_20_Text">after 200 iterations, nbhd size=4, neg = 2</text:p>
      <text:p text:style-name="Preformatted_20_Text">starting rms=0.006, neg=2, removing folds in lattice....</text:p>
      <text:p text:style-name="Preformatted_20_Text">iter 1, dt=0.000055: new neg 0, old_neg 2, delta 2, rms=0.002 (64.463%)</text:p>
      <text:p text:style-name="Preformatted_20_Text">0612: dt=2.304000, rms=0.390 (0.080%), neg=0, invalid=96777</text:p>
      <text:p text:style-name="Preformatted_20_Text">iter 0, gcam-&gt;neg = 9</text:p>
      <text:p text:style-name="Preformatted_20_Text">after 200 iterations, nbhd size=3, neg = 2</text:p>
      <text:p text:style-name="Preformatted_20_Text">starting rms=0.006, neg=2, removing folds in lattice....</text:p>
      <text:p text:style-name="Preformatted_20_Text">iter 1, dt=0.000055: new neg 0, old_neg 2, delta 2, rms=0.002 (68.534%)</text:p>
      <text:p text:style-name="Preformatted_20_Text">0613: dt=2.304000, rms=0.390 (0.086%), neg=0, invalid=96777</text:p>
      <text:p text:style-name="Preformatted_20_Text">iter 0, gcam-&gt;neg = 11</text:p>
      <text:p text:style-name="Preformatted_20_Text">after 200 iterations, nbhd size=3, neg = 3</text:p>
      <text:p text:style-name="Preformatted_20_Text">starting rms=0.006, neg=3, removing folds in lattice....</text:p>
      <text:p text:style-name="Preformatted_20_Text">iter 1, dt=0.000023: new neg 0, old_neg 3, delta 3, rms=0.002 (72.378%)</text:p>
      <text:p text:style-name="Preformatted_20_Text">0614: dt=2.304000, rms=0.390 (0.025%), neg=0, invalid=96777</text:p>
      <text:p text:style-name="Preformatted_20_Text">iter 0, gcam-&gt;neg = 12</text:p>
      <text:p text:style-name="Preformatted_20_Text">after 200 iterations, nbhd size=1, neg = 3</text:p>
      <text:p text:style-name="Preformatted_20_Text">starting rms=0.006, neg=3, removing folds in lattice....</text:p>
      <text:p text:style-name="Preformatted_20_Text">iter 1, dt=0.000055: new neg 0, old_neg 3, delta 3, rms=0.002 (67.992%)</text:p>
      <text:p text:style-name="Preformatted_20_Text">0615: dt=2.304000, rms=0.390 (0.069%), neg=0, invalid=96777</text:p>
      <text:p text:style-name="Preformatted_20_Text">iter 0, gcam-&gt;neg = 34</text:p>
      <text:p text:style-name="Preformatted_20_Text">after 12 iterations, nbhd size=1, neg = 0</text:p>
      <text:p text:style-name="Preformatted_20_Text">0616: dt=2.304000, rms=0.389 (0.065%), neg=0, invalid=96777</text:p>
      <text:p text:style-name="Preformatted_20_Text">setting smoothness coefficient to 1.000</text:p>
      <text:p text:style-name="Preformatted_20_Text">blurring input image with Gaussian with sigma=2.000...</text:p>
      <text:p text:style-name="Preformatted_20_Text">0000: dt=0.000, rms=0.394, neg=0, invalid=96777</text:p>
      <text:p text:style-name="Preformatted_20_Text">0617: dt=0.000000, rms=0.394 (0.000%), neg=0, invalid=96777</text:p>
      <text:p text:style-name="Preformatted_20_Text">blurring input image with Gaussian with sigma=0.500...</text:p>
      <text:p text:style-name="Preformatted_20_Text">0000: dt=0.000, rms=0.394, neg=0, invalid=96777</text:p>
      <text:p text:style-name="Preformatted_20_Text">0618: dt=0.000000, rms=0.394 (0.000%), neg=0, invalid=96777</text:p>
      <text:p text:style-name="Preformatted_20_Text">resetting metric properties...</text:p>
      <text:p text:style-name="Preformatted_20_Text">setting smoothness coefficient to 2.000</text:p>
      <text:p text:style-name="Preformatted_20_Text">blurring input image with Gaussian with sigma=2.000...</text:p>
      <text:p text:style-name="Preformatted_20_Text">0000: dt=0.000, rms=0.386, neg=0, invalid=96777</text:p>
      <text:p text:style-name="Preformatted_20_Text">iter 0, gcam-&gt;neg = 246</text:p>
      <text:p text:style-name="Preformatted_20_Text">after 200 iterations, nbhd size=1, neg = 1</text:p>
      <text:p text:style-name="Preformatted_20_Text"><text:soft-page-break/>starting rms=0.005, neg=1, removing folds in lattice....</text:p>
      <text:p text:style-name="Preformatted_20_Text">iter 1, dt=0.000000: new neg 1, old_neg 1, delta 0, rms=0.005 (0.000%)</text:p>
      <text:p text:style-name="Preformatted_20_Text">---------- unfolding failed - restoring original position --------------------</text:p>
      <text:p text:style-name="Preformatted_20_Text">0619: dt=0.493351, rms=0.386 (0.000%), neg=0, invalid=96777</text:p>
      <text:p text:style-name="Preformatted_20_Text">blurring input image with Gaussian with sigma=0.500...</text:p>
      <text:p text:style-name="Preformatted_20_Text">0000: dt=0.000, rms=0.386, neg=0, invalid=96777</text:p>
      <text:p text:style-name="Preformatted_20_Text">iter 0, gcam-&gt;neg = 578</text:p>
      <text:p text:style-name="Preformatted_20_Text">after 200 iterations, nbhd size=2, neg = 2</text:p>
      <text:p text:style-name="Preformatted_20_Text">starting rms=0.008, neg=2, removing folds in lattice....</text:p>
      <text:p text:style-name="Preformatted_20_Text">iter 1, dt=0.000000: new neg 2, old_neg 2, delta 0, rms=0.008 (0.000%)</text:p>
      <text:p text:style-name="Preformatted_20_Text">---------- unfolding failed - restoring original position --------------------</text:p>
      <text:p text:style-name="Preformatted_20_Text">0620: dt=0.801908, rms=0.386 (0.000%), neg=0, invalid=96777</text:p>
      <text:p text:style-name="Preformatted_20_Text">writing output transformation to transforms/talairach.m3z...</text:p>
      <text:p text:style-name="Preformatted_20_Text">GCAMwrite</text:p>
      <text:p text:style-name="Preformatted_20_Text">registration took 4 hours, 16 minutes and 8 seconds.</text:p>
      <text:p text:style-name="Preformatted_20_Text">#--------------------------------------</text:p>
      <text:p text:style-name="Preformatted_20_Text">#@# CA Reg Inv Sat Apr 26 14:57:58 EDT 2014</text:p>
      <text:p text:style-name="Preformatted_20_Text">/projects/pnl/software/freesurfer5.3b/subjects/01100.t1-realign-masked/mri</text:p>
      <text:p text:style-name="Preformatted_20_Text"/>
      <text:p text:style-name="Preformatted_20_Text"><text:s/>mri_ca_register -invert-and-save transforms/talairach.m3z </text:p>
      <text:p text:style-name="Preformatted_20_Text"/>
      <text:p text:style-name="Preformatted_20_Text">Loading, Inverting, Saving, Exiting ...</text:p>
      <text:p text:style-name="Preformatted_20_Text">Reading transforms/talairach.m3z </text:p>
      <text:p text:style-name="Preformatted_20_Text">Inverting GCAM</text:p>
      <text:p text:style-name="Preformatted_20_Text">Saving inverse </text:p>
      <text:p text:style-name="Preformatted_20_Text">#--------------------------------------</text:p>
      <text:p text:style-name="Preformatted_20_Text">#@# Remove Neck Sat Apr 26 14:59:18 EDT 2014</text:p>
      <text:p text:style-name="Preformatted_20_Text"/>
      <text:p text:style-name="Preformatted_20_Text"><text:s/>mri_remove_neck -radius 25 nu.mgz transforms/talairach.m3z /projects/pnl/software/freesurfer5.3b/average/RB_all_2008-03-26.gca nu_noneck.mgz </text:p>
      <text:p text:style-name="Preformatted_20_Text"/>
      <text:p text:style-name="Preformatted_20_Text">erasing everything more than 25 mm from possible brain</text:p>
      <text:p text:style-name="Preformatted_20_Text">reading atlas '/projects/pnl/software/freesurfer5.3b/average/RB_all_2008-03-26.gca'...</text:p>
      <text:p text:style-name="Preformatted_20_Text">reading input volume 'nu.mgz'...</text:p>
      <text:p text:style-name="Preformatted_20_Text">reading transform 'transforms/talairach.m3z'...</text:p>
      <text:p text:style-name="Preformatted_20_Text">removing structures at least 25 mm from brain...</text:p>
      <text:p text:style-name="Preformatted_20_Text">11488121 nonbrain voxels erased</text:p>
      <text:p text:style-name="Preformatted_20_Text">writing output to nu_noneck.mgz...</text:p>
      <text:p text:style-name="Preformatted_20_Text">nonbrain removal took 1 minutes and 27 seconds.</text:p>
      <text:p text:style-name="Preformatted_20_Text">#--------------------------------------</text:p>
      <text:p text:style-name="Preformatted_20_Text">#@# SkullLTA Sat Apr 26 15:00:46 EDT 2014</text:p>
      <text:p text:style-name="Preformatted_20_Text"/>
      <text:p text:style-name="Preformatted_20_Text"><text:s/>mri_em_register -skull -t transforms/talairach.lta nu_noneck.mgz /projects/pnl/software/freesurfer5.3b/average/RB_all_withskull_2008-03-26.gca transforms/talairach_with_skull_2.lta </text:p>
      <text:p text:style-name="Preformatted_20_Text"/>
      <text:p text:style-name="Preformatted_20_Text">aligning to atlas containing skull, setting unknown_nbr_spacing = 5</text:p>
      <text:p text:style-name="Preformatted_20_Text">using previously computed transform transforms/talairach.lta</text:p>
      <text:p text:style-name="Preformatted_20_Text">reading 1 input volumes...</text:p>
      <text:p text:style-name="Preformatted_20_Text">logging results to talairach_with_skull_2.log</text:p>
      <text:p text:style-name="Preformatted_20_Text">reading '/projects/pnl/software/freesurfer5.3b/average/RB_all_withskull_2008-03-26.gca'...</text:p>
      <text:p text:style-name="Preformatted_20_Text">average std = 23.1 <text:s text:c="2"/>using min determinant for regularization = 53.4</text:p>
      <text:p text:style-name="Preformatted_20_Text">0 singular and 5702 ill-conditioned covariance matrices regularized</text:p>
      <text:p text:style-name="Preformatted_20_Text">reading 'nu_noneck.mgz'...</text:p>
      <text:p text:style-name="Preformatted_20_Text">freeing gibbs priors...done.</text:p>
      <text:p text:style-name="Preformatted_20_Text">bounding unknown intensity as &lt; 20.2 or &gt; 943.7 </text:p>
      <text:p text:style-name="Preformatted_20_Text"><text:soft-page-break/>total sample mean = 92.0 (1443 zeros)</text:p>
      <text:p text:style-name="Preformatted_20_Text">************************************************</text:p>
      <text:p text:style-name="Preformatted_20_Text">spacing=8, using 3481 sample points, tol=1.00e-05...</text:p>
      <text:p text:style-name="Preformatted_20_Text">************************************************</text:p>
      <text:p text:style-name="Preformatted_20_Text">register_mri: find_optimal_transform</text:p>
      <text:p text:style-name="Preformatted_20_Text">find_optimal_transform: nsamples 3481, passno 0, spacing 8</text:p>
      <text:p text:style-name="Preformatted_20_Text">resetting wm mean[0]: 117 --&gt; 126</text:p>
      <text:p text:style-name="Preformatted_20_Text">resetting gm mean[0]: 74 --&gt; 74</text:p>
      <text:p text:style-name="Preformatted_20_Text">input volume #1 is the most T1-like</text:p>
      <text:p text:style-name="Preformatted_20_Text">using real data threshold=27.1</text:p>
      <text:p text:style-name="Preformatted_20_Text">skull bounding box = (66, 68, 50) --&gt; (192, 191, 213)</text:p>
      <text:p text:style-name="Preformatted_20_Text">using (108, 109, 132) as brain centroid...</text:p>
      <text:p text:style-name="Preformatted_20_Text">mean wm in atlas = 126, using box (93,94,112) --&gt; (123, 124,152) to find MRI wm</text:p>
      <text:p text:style-name="Preformatted_20_Text">before smoothing, mri peak at 107</text:p>
      <text:p text:style-name="Preformatted_20_Text">after smoothing, mri peak at 107, scaling input intensities by 1.178</text:p>
      <text:p text:style-name="Preformatted_20_Text">scaling channel 0 by 1.17757</text:p>
      <text:p text:style-name="Preformatted_20_Text">****************************************</text:p>
      <text:p text:style-name="Preformatted_20_Text">Nine parameter search. <text:s/>iteration 0 nscales = 0 ...</text:p>
      <text:p text:style-name="Preformatted_20_Text">****************************************</text:p>
      <text:p text:style-name="Preformatted_20_Text">Result so far: scale 1.000: max_log_p=-4.1, old_max_log_p =-4.3 (thresh=-4.3)</text:p>
      <text:p text:style-name="Preformatted_20_Text"><text:s/>1.296 <text:s text:c="2"/>0.007 <text:s text:c="2"/>0.031 <text:s/>-47.991;</text:p>
      <text:p text:style-name="Preformatted_20_Text">-0.013 <text:s text:c="2"/>1.397 <text:s text:c="2"/>0.277 <text:s/>-84.672;</text:p>
      <text:p text:style-name="Preformatted_20_Text">-0.032 <text:s/>-0.212 <text:s text:c="2"/>1.174 <text:s/>-5.543;</text:p>
      <text:p text:style-name="Preformatted_20_Text"><text:s/>0.000 <text:s text:c="2"/>0.000 <text:s text:c="2"/>0.000 <text:s text:c="2"/>1.000;</text:p>
      <text:p text:style-name="Preformatted_20_Text">****************************************</text:p>
      <text:p text:style-name="Preformatted_20_Text">Nine parameter search. <text:s/>iteration 1 nscales = 0 ...</text:p>
      <text:p text:style-name="Preformatted_20_Text">****************************************</text:p>
      <text:p text:style-name="Preformatted_20_Text">Result so far: scale 1.000: max_log_p=-4.1, old_max_log_p =-4.1 (thresh=-4.1)</text:p>
      <text:p text:style-name="Preformatted_20_Text"><text:s/>1.296 <text:s text:c="2"/>0.007 <text:s text:c="2"/>0.031 <text:s/>-47.991;</text:p>
      <text:p text:style-name="Preformatted_20_Text">-0.014 <text:s text:c="2"/>1.486 <text:s text:c="2"/>0.295 <text:s/>-97.791;</text:p>
      <text:p text:style-name="Preformatted_20_Text">-0.032 <text:s/>-0.212 <text:s text:c="2"/>1.174 <text:s/>-5.543;</text:p>
      <text:p text:style-name="Preformatted_20_Text"><text:s/>0.000 <text:s text:c="2"/>0.000 <text:s text:c="2"/>0.000 <text:s text:c="2"/>1.000;</text:p>
      <text:p text:style-name="Preformatted_20_Text">****************************************</text:p>
      <text:p text:style-name="Preformatted_20_Text">Nine parameter search. <text:s/>iteration 2 nscales = 0 ...</text:p>
      <text:p text:style-name="Preformatted_20_Text">****************************************</text:p>
      <text:p text:style-name="Preformatted_20_Text">Result so far: scale 1.000: max_log_p=-4.1, old_max_log_p =-4.1 (thresh=-4.1)</text:p>
      <text:p text:style-name="Preformatted_20_Text"><text:s/>1.296 <text:s text:c="2"/>0.007 <text:s text:c="2"/>0.031 <text:s/>-47.991;</text:p>
      <text:p text:style-name="Preformatted_20_Text">-0.010 <text:s text:c="2"/>1.501 <text:s text:c="2"/>0.139 <text:s/>-81.354;</text:p>
      <text:p text:style-name="Preformatted_20_Text">-0.033 <text:s/>-0.016 <text:s text:c="2"/>1.202 <text:s/>-33.160;</text:p>
      <text:p text:style-name="Preformatted_20_Text"><text:s/>0.000 <text:s text:c="2"/>0.000 <text:s text:c="2"/>0.000 <text:s text:c="2"/>1.000;</text:p>
      <text:p text:style-name="Preformatted_20_Text">reducing scale to 0.2500</text:p>
      <text:p text:style-name="Preformatted_20_Text">****************************************</text:p>
      <text:p text:style-name="Preformatted_20_Text">Nine parameter search. <text:s/>iteration 3 nscales = 1 ...</text:p>
      <text:p text:style-name="Preformatted_20_Text">****************************************</text:p>
      <text:p text:style-name="Preformatted_20_Text">Result so far: scale 0.250: max_log_p=-4.0, old_max_log_p =-4.1 (thresh=-4.1)</text:p>
      <text:p text:style-name="Preformatted_20_Text"><text:s/>1.271 <text:s text:c="2"/>0.054 <text:s/>-0.002 <text:s/>-44.633;</text:p>
      <text:p text:style-name="Preformatted_20_Text">-0.053 <text:s text:c="2"/>1.471 <text:s text:c="2"/>0.137 <text:s/>-73.614;</text:p>
      <text:p text:style-name="Preformatted_20_Text"><text:s/>0.011 <text:s/>-0.016 <text:s text:c="2"/>1.179 <text:s/>-39.989;</text:p>
      <text:p text:style-name="Preformatted_20_Text"><text:s/>0.000 <text:s text:c="2"/>0.000 <text:s text:c="2"/>0.000 <text:s text:c="2"/>1.000;</text:p>
      <text:p text:style-name="Preformatted_20_Text">****************************************</text:p>
      <text:p text:style-name="Preformatted_20_Text">Nine parameter search. <text:s/>iteration 4 nscales = 1 ...</text:p>
      <text:p text:style-name="Preformatted_20_Text">****************************************</text:p>
      <text:p text:style-name="Preformatted_20_Text">Result so far: scale 0.250: max_log_p=-4.0, old_max_log_p =-4.0 (thresh=-4.0)</text:p>
      <text:p text:style-name="Preformatted_20_Text"><text:s/>1.248 <text:s text:c="2"/>0.053 <text:s/>-0.002 <text:s/>-41.438;</text:p>
      <text:p text:style-name="Preformatted_20_Text">-0.053 <text:s text:c="2"/>1.471 <text:s text:c="2"/>0.137 <text:s/>-73.614;</text:p>
      <text:p text:style-name="Preformatted_20_Text"><text:s/>0.011 <text:s/>-0.016 <text:s text:c="2"/>1.179 <text:s/>-39.989;</text:p>
      <text:p text:style-name="Preformatted_20_Text"><text:s/>0.000 <text:s text:c="2"/>0.000 <text:s text:c="2"/>0.000 <text:s text:c="2"/>1.000;</text:p>
      <text:p text:style-name="Preformatted_20_Text">reducing scale to 0.0625</text:p>
      <text:p text:style-name="Preformatted_20_Text"><text:soft-page-break/>****************************************</text:p>
      <text:p text:style-name="Preformatted_20_Text">Nine parameter search. <text:s/>iteration 5 nscales = 2 ...</text:p>
      <text:p text:style-name="Preformatted_20_Text">****************************************</text:p>
      <text:p text:style-name="Preformatted_20_Text">Result so far: scale 0.062: max_log_p=-4.0, old_max_log_p =-4.0 (thresh=-4.0)</text:p>
      <text:p text:style-name="Preformatted_20_Text"><text:s/>1.248 <text:s text:c="2"/>0.041 <text:s/>-0.004 <text:s/>-40.756;</text:p>
      <text:p text:style-name="Preformatted_20_Text">-0.043 <text:s text:c="2"/>1.472 <text:s text:c="2"/>0.156 <text:s/>-77.107;</text:p>
      <text:p text:style-name="Preformatted_20_Text"><text:s/>0.012 <text:s/>-0.040 <text:s text:c="2"/>1.178 <text:s/>-36.491;</text:p>
      <text:p text:style-name="Preformatted_20_Text"><text:s/>0.000 <text:s text:c="2"/>0.000 <text:s text:c="2"/>0.000 <text:s text:c="2"/>1.000;</text:p>
      <text:p text:style-name="Preformatted_20_Text">****************************************</text:p>
      <text:p text:style-name="Preformatted_20_Text">Nine parameter search. <text:s/>iteration 6 nscales = 2 ...</text:p>
      <text:p text:style-name="Preformatted_20_Text">****************************************</text:p>
      <text:p text:style-name="Preformatted_20_Text">Result so far: scale 0.062: max_log_p=-4.0, old_max_log_p =-4.0 (thresh=-4.0)</text:p>
      <text:p text:style-name="Preformatted_20_Text"><text:s/>1.249 <text:s text:c="2"/>0.064 <text:s text:c="2"/>0.018 <text:s/>-45.549;</text:p>
      <text:p text:style-name="Preformatted_20_Text">-0.063 <text:s text:c="2"/>1.475 <text:s text:c="2"/>0.156 <text:s/>-74.777;</text:p>
      <text:p text:style-name="Preformatted_20_Text">-0.009 <text:s/>-0.041 <text:s text:c="2"/>1.175 <text:s/>-33.420;</text:p>
      <text:p text:style-name="Preformatted_20_Text"><text:s/>0.000 <text:s text:c="2"/>0.000 <text:s text:c="2"/>0.000 <text:s text:c="2"/>1.000;</text:p>
      <text:p text:style-name="Preformatted_20_Text">min search scale 0.025000 reached</text:p>
      <text:p text:style-name="Preformatted_20_Text">***********************************************</text:p>
      <text:p text:style-name="Preformatted_20_Text">Computing MAP estimate using 3481 samples...</text:p>
      <text:p text:style-name="Preformatted_20_Text">***********************************************</text:p>
      <text:p text:style-name="Preformatted_20_Text">dt = 5.00e-06, momentum=0.80, tol=1.00e-05</text:p>
      <text:p text:style-name="Preformatted_20_Text">l_intensity = 1.0000</text:p>
      <text:p text:style-name="Preformatted_20_Text">Aligning input volume to GCA...</text:p>
      <text:p text:style-name="Preformatted_20_Text">Transform matrix</text:p>
      <text:p text:style-name="Preformatted_20_Text"><text:s/>1.24855 <text:s text:c="2"/>0.06429 <text:s text:c="2"/>0.01826 <text:s/>-45.54942;</text:p>
      <text:p text:style-name="Preformatted_20_Text">-0.06320 <text:s text:c="2"/>1.47475 <text:s text:c="2"/>0.15637 <text:s/>-74.77662;</text:p>
      <text:p text:style-name="Preformatted_20_Text">-0.00888 <text:s/>-0.04052 <text:s text:c="2"/>1.17549 <text:s/>-33.41960;</text:p>
      <text:p text:style-name="Preformatted_20_Text"><text:s/>0.00000 <text:s text:c="2"/>0.00000 <text:s text:c="2"/>0.00000 <text:s text:c="2"/>1.00000;</text:p>
      <text:p text:style-name="Preformatted_20_Text">nsamples 3481</text:p>
      <text:p text:style-name="Preformatted_20_Text">Quasinewton: input matrix</text:p>
      <text:p text:style-name="Preformatted_20_Text"><text:s/>1.24855 <text:s text:c="2"/>0.06429 <text:s text:c="2"/>0.01826 <text:s/>-45.54942;</text:p>
      <text:p text:style-name="Preformatted_20_Text">-0.06320 <text:s text:c="2"/>1.47475 <text:s text:c="2"/>0.15637 <text:s/>-74.77662;</text:p>
      <text:p text:style-name="Preformatted_20_Text">-0.00888 <text:s/>-0.04052 <text:s text:c="2"/>1.17549 <text:s/>-33.41960;</text:p>
      <text:p text:style-name="Preformatted_20_Text"><text:s/>0.00000 <text:s text:c="2"/>0.00000 <text:s text:c="2"/>0.00000 <text:s text:c="2"/>1.00000;</text:p>
      <text:p text:style-name="Preformatted_20_Text"><text:s/>IFLAG= -1 <text:s/>LINE SEARCH FAILED. SEE DOCUMENTATION OF ROUTINE MCSRCH ERROR RETURN OF LINE SEARCH: INFO= 3 POSSIBLE CAUSES: FUNCTION OR GRADIENT ARE INCORRECT OR INCORRECT TOLERANCESoutof QuasiNewtonEMA: 008: -log(p) = <text:s text:c="2"/>-0.0 <text:s/>tol 0.000010</text:p>
      <text:p text:style-name="Preformatted_20_Text">Resulting transform:</text:p>
      <text:p text:style-name="Preformatted_20_Text"><text:s/>1.249 <text:s text:c="2"/>0.064 <text:s text:c="2"/>0.018 <text:s/>-45.549;</text:p>
      <text:p text:style-name="Preformatted_20_Text">-0.063 <text:s text:c="2"/>1.475 <text:s text:c="2"/>0.156 <text:s/>-74.777;</text:p>
      <text:p text:style-name="Preformatted_20_Text">-0.009 <text:s/>-0.041 <text:s text:c="2"/>1.175 <text:s/>-33.420;</text:p>
      <text:p text:style-name="Preformatted_20_Text"><text:s/>0.000 <text:s text:c="2"/>0.000 <text:s text:c="2"/>0.000 <text:s text:c="2"/>1.000;</text:p>
      <text:p text:style-name="Preformatted_20_Text"/>
      <text:p text:style-name="Preformatted_20_Text">pass 1, spacing 8: log(p) = -4.0 (old=-4.3)</text:p>
      <text:p text:style-name="Preformatted_20_Text">transform before final EM align:</text:p>
      <text:p text:style-name="Preformatted_20_Text"><text:s/>1.249 <text:s text:c="2"/>0.064 <text:s text:c="2"/>0.018 <text:s/>-45.549;</text:p>
      <text:p text:style-name="Preformatted_20_Text">-0.063 <text:s text:c="2"/>1.475 <text:s text:c="2"/>0.156 <text:s/>-74.777;</text:p>
      <text:p text:style-name="Preformatted_20_Text">-0.009 <text:s/>-0.041 <text:s text:c="2"/>1.175 <text:s/>-33.420;</text:p>
      <text:p text:style-name="Preformatted_20_Text"><text:s/>0.000 <text:s text:c="2"/>0.000 <text:s text:c="2"/>0.000 <text:s text:c="2"/>1.000;</text:p>
      <text:p text:style-name="Preformatted_20_Text"/>
      <text:p text:style-name="Preformatted_20_Text">**************************************************</text:p>
      <text:p text:style-name="Preformatted_20_Text"><text:s/>EM alignment process ...</text:p>
      <text:p text:style-name="Preformatted_20_Text"><text:s/>Computing final MAP estimate using 382743 samples. </text:p>
      <text:p text:style-name="Preformatted_20_Text">**************************************************</text:p>
      <text:p text:style-name="Preformatted_20_Text">dt = 5.00e-06, momentum=0.80, tol=1.00e-07</text:p>
      <text:p text:style-name="Preformatted_20_Text">l_intensity = 1.0000</text:p>
      <text:p text:style-name="Preformatted_20_Text">Aligning input volume to GCA...</text:p>
      <text:p text:style-name="Preformatted_20_Text">Transform matrix</text:p>
      <text:p text:style-name="Preformatted_20_Text"><text:soft-page-break/><text:s/>1.24855 <text:s text:c="2"/>0.06429 <text:s text:c="2"/>0.01826 <text:s/>-45.54942;</text:p>
      <text:p text:style-name="Preformatted_20_Text">-0.06320 <text:s text:c="2"/>1.47475 <text:s text:c="2"/>0.15637 <text:s/>-74.77662;</text:p>
      <text:p text:style-name="Preformatted_20_Text">-0.00888 <text:s/>-0.04052 <text:s text:c="2"/>1.17549 <text:s/>-33.41960;</text:p>
      <text:p text:style-name="Preformatted_20_Text"><text:s/>0.00000 <text:s text:c="2"/>0.00000 <text:s text:c="2"/>0.00000 <text:s text:c="2"/>1.00000;</text:p>
      <text:p text:style-name="Preformatted_20_Text">nsamples 382743</text:p>
      <text:p text:style-name="Preformatted_20_Text">Quasinewton: input matrix</text:p>
      <text:p text:style-name="Preformatted_20_Text"><text:s/>1.24855 <text:s text:c="2"/>0.06429 <text:s text:c="2"/>0.01826 <text:s/>-45.54942;</text:p>
      <text:p text:style-name="Preformatted_20_Text">-0.06320 <text:s text:c="2"/>1.47475 <text:s text:c="2"/>0.15637 <text:s/>-74.77662;</text:p>
      <text:p text:style-name="Preformatted_20_Text">-0.00888 <text:s/>-0.04052 <text:s text:c="2"/>1.17549 <text:s/>-33.41960;</text:p>
      <text:p text:style-name="Preformatted_20_Text"><text:s/>0.00000 <text:s text:c="2"/>0.00000 <text:s text:c="2"/>0.00000 <text:s text:c="2"/>1.00000;</text:p>
      <text:p text:style-name="Preformatted_20_Text"><text:s/>IFLAG= -1 <text:s/>LINE SEARCH FAILED. SEE DOCUMENTATION OF ROUTINE MCSRCH ERROR RETURN OF LINE SEARCH: INFO= 6 POSSIBLE CAUSES: FUNCTION OR GRADIENT ARE INCORRECT OR INCORRECT TOLERANCESoutof QuasiNewtonEMA: 010: -log(p) = <text:s text:c="3"/>4.5 <text:s/>tol 0.000000</text:p>
      <text:p text:style-name="Preformatted_20_Text">final transform:</text:p>
      <text:p text:style-name="Preformatted_20_Text"><text:s/>1.249 <text:s text:c="2"/>0.064 <text:s text:c="2"/>0.018 <text:s/>-45.549;</text:p>
      <text:p text:style-name="Preformatted_20_Text">-0.063 <text:s text:c="2"/>1.475 <text:s text:c="2"/>0.156 <text:s/>-74.777;</text:p>
      <text:p text:style-name="Preformatted_20_Text">-0.009 <text:s/>-0.041 <text:s text:c="2"/>1.175 <text:s/>-33.420;</text:p>
      <text:p text:style-name="Preformatted_20_Text"><text:s/>0.000 <text:s text:c="2"/>0.000 <text:s text:c="2"/>0.000 <text:s text:c="2"/>1.000;</text:p>
      <text:p text:style-name="Preformatted_20_Text"/>
      <text:p text:style-name="Preformatted_20_Text">writing output transformation to transforms/talairach_with_skull_2.lta...</text:p>
      <text:p text:style-name="Preformatted_20_Text">registration took 35 minutes and 11 seconds.</text:p>
      <text:p text:style-name="Preformatted_20_Text">#--------------------------------------</text:p>
      <text:p text:style-name="Preformatted_20_Text">#@# SubCort Seg Sat Apr 26 15:35:57 EDT 2014</text:p>
      <text:p text:style-name="Preformatted_20_Text"/>
      <text:p text:style-name="Preformatted_20_Text"><text:s/>mri_ca_label -align norm.mgz transforms/talairach.m3z /projects/pnl/software/freesurfer5.3b/average/RB_all_2008-03-26.gca aseg.auto_noCCseg.mgz </text:p>
      <text:p text:style-name="Preformatted_20_Text"/>
      <text:p text:style-name="Preformatted_20_Text">sysname <text:s/>Linux</text:p>
      <text:p text:style-name="Preformatted_20_Text">hostname pnl-t55-13.bwh.harvard.edu</text:p>
      <text:p text:style-name="Preformatted_20_Text">machine <text:s/>x86_64</text:p>
      <text:p text:style-name="Preformatted_20_Text"/>
      <text:p text:style-name="Preformatted_20_Text">setenv SUBJECTS_DIR /projects/pnl/software/freesurfer5.3b/subjects</text:p>
      <text:p text:style-name="Preformatted_20_Text">cd /projects/pnl/software/freesurfer5.3b/subjects/01100.t1-realign-masked/mri</text:p>
      <text:p text:style-name="Preformatted_20_Text">mri_ca_label -align norm.mgz transforms/talairach.m3z /projects/pnl/software/freesurfer5.3b/average/RB_all_2008-03-26.gca aseg.auto_noCCseg.mgz </text:p>
      <text:p text:style-name="Preformatted_20_Text"/>
      <text:p text:style-name="Preformatted_20_Text">renormalizing sequences with structure alignment, equivalent to:</text:p>
      <text:p text:style-name="Preformatted_20_Text"><text:s text:c="8"/>-renormalize</text:p>
      <text:p text:style-name="Preformatted_20_Text"><text:s text:c="8"/>-renormalize_mean 0.500</text:p>
      <text:p text:style-name="Preformatted_20_Text"><text:s text:c="8"/>-regularize 0.500</text:p>
      <text:p text:style-name="Preformatted_20_Text">reading 1 input volumes...</text:p>
      <text:p text:style-name="Preformatted_20_Text">reading classifier array from /projects/pnl/software/freesurfer5.3b/average/RB_all_2008-03-26.gca...</text:p>
      <text:p text:style-name="Preformatted_20_Text">reading input volume from norm.mgz...</text:p>
      <text:p text:style-name="Preformatted_20_Text">average std[0] = 6.9</text:p>
      <text:p text:style-name="Preformatted_20_Text">reading transform from transforms/talairach.m3z...</text:p>
      <text:p text:style-name="Preformatted_20_Text">Atlas used for the 3D morph was /projects/pnl/software/freesurfer5.3b/average/RB_all_2008-03-26.gca</text:p>
      <text:p text:style-name="Preformatted_20_Text">average std = 6.9 <text:s text:c="2"/>using min determinant for regularization = 4.7</text:p>
      <text:p text:style-name="Preformatted_20_Text">0 singular and 0 ill-conditioned covariance matrices regularized</text:p>
      <text:p text:style-name="Preformatted_20_Text">labeling volume...</text:p>
      <text:p text:style-name="Preformatted_20_Text">renormalizing by structure alignment....</text:p>
      <text:p text:style-name="Preformatted_20_Text">renormalizing input #0</text:p>
      <text:p text:style-name="Preformatted_20_Text">gca peak = 0.15151 (27)</text:p>
      <text:p text:style-name="Preformatted_20_Text">mri peak = 0.11195 ( 8)</text:p>
      <text:p text:style-name="Preformatted_20_Text">Left_Lateral_Ventricle (4): linear fit = 0.25 x + 0.0 (840 voxels, overlap=0.007)</text:p>
      <text:p text:style-name="Preformatted_20_Text"><text:soft-page-break/>Left_Lateral_Ventricle (4): linear fit = 0.40 x + 0.0 (840 voxels, peak = <text:s/>7), gca=10.8</text:p>
      <text:p text:style-name="Preformatted_20_Text">gca peak = 0.14982 (20)</text:p>
      <text:p text:style-name="Preformatted_20_Text">mri peak = 0.11268 ( 9)</text:p>
      <text:p text:style-name="Preformatted_20_Text">Right_Lateral_Ventricle (43): linear fit = 0.31 x + 0.0 (408 voxels, overlap=0.008)</text:p>
      <text:p text:style-name="Preformatted_20_Text">Right_Lateral_Ventricle (43): linear fit = 0.40 x + 0.0 (408 voxels, peak = <text:s/>6), gca=8.0</text:p>
      <text:p text:style-name="Preformatted_20_Text">gca peak = 0.28003 (97)</text:p>
      <text:p text:style-name="Preformatted_20_Text">mri peak = 0.11501 (98)</text:p>
      <text:p text:style-name="Preformatted_20_Text">Right_Pallidum (52): linear fit = 0.99 x + 0.0 (351 voxels, overlap=0.985)</text:p>
      <text:p text:style-name="Preformatted_20_Text">Right_Pallidum (52): linear fit = 0.99 x + 0.0 (351 voxels, peak = 96), gca=95.5</text:p>
      <text:p text:style-name="Preformatted_20_Text">gca peak = 0.18160 (96)</text:p>
      <text:p text:style-name="Preformatted_20_Text">mri peak = 0.09549 (90)</text:p>
      <text:p text:style-name="Preformatted_20_Text">Left_Pallidum (13): linear fit = 0.93 x + 0.0 (372 voxels, overlap=0.745)</text:p>
      <text:p text:style-name="Preformatted_20_Text">Left_Pallidum (13): linear fit = 0.93 x + 0.0 (372 voxels, peak = 89), gca=88.8</text:p>
      <text:p text:style-name="Preformatted_20_Text">gca peak = 0.27536 (62)</text:p>
      <text:p text:style-name="Preformatted_20_Text">mri peak = 0.09175 (63)</text:p>
      <text:p text:style-name="Preformatted_20_Text">Right_Hippocampus (53): linear fit = 0.94 x + 0.0 (859 voxels, overlap=0.944)</text:p>
      <text:p text:style-name="Preformatted_20_Text">Right_Hippocampus (53): linear fit = 0.94 x + 0.0 (859 voxels, peak = 59), gca=58.6</text:p>
      <text:p text:style-name="Preformatted_20_Text">gca peak = 0.32745 (63)</text:p>
      <text:p text:style-name="Preformatted_20_Text">mri peak = 0.08666 (61)</text:p>
      <text:p text:style-name="Preformatted_20_Text">Left_Hippocampus (17): linear fit = 0.94 x + 0.0 (723 voxels, overlap=1.010)</text:p>
      <text:p text:style-name="Preformatted_20_Text">Left_Hippocampus (17): linear fit = 0.94 x + 0.0 (723 voxels, peak = 60), gca=59.5</text:p>
      <text:p text:style-name="Preformatted_20_Text">gca peak = 0.08597 (105)</text:p>
      <text:p text:style-name="Preformatted_20_Text">mri peak = 0.07697 (109)</text:p>
      <text:p text:style-name="Preformatted_20_Text">Right_Cerebral_White_Matter (41): linear fit = 1.04 x + 0.0 (26990 voxels, overlap=0.653)</text:p>
      <text:p text:style-name="Preformatted_20_Text">Right_Cerebral_White_Matter (41): linear fit = 1.04 x + 0.0 (26990 voxels, peak = 110), gca=109.7</text:p>
      <text:p text:style-name="Preformatted_20_Text">gca peak = 0.09209 (106)</text:p>
      <text:p text:style-name="Preformatted_20_Text">mri peak = 0.07199 (109)</text:p>
      <text:p text:style-name="Preformatted_20_Text">Left_Cerebral_White_Matter (2): linear fit = 1.03 x + 0.0 (23851 voxels, overlap=0.709)</text:p>
      <text:p text:style-name="Preformatted_20_Text">Left_Cerebral_White_Matter (2): linear fit = 1.03 x + 0.0 (23851 voxels, peak = 110), gca=109.7</text:p>
      <text:p text:style-name="Preformatted_20_Text">gca peak = 0.07826 (63)</text:p>
      <text:p text:style-name="Preformatted_20_Text">mri peak = 0.03590 (64)</text:p>
      <text:p text:style-name="Preformatted_20_Text">Left_Cerebral_Cortex (3): linear fit = 0.99 x + 0.0 (19865 voxels, overlap=0.928)</text:p>
      <text:p text:style-name="Preformatted_20_Text">Left_Cerebral_Cortex (3): linear fit = 0.99 x + 0.0 (19865 voxels, peak = 62), gca=62.1</text:p>
      <text:p text:style-name="Preformatted_20_Text">gca peak = 0.08598 (64)</text:p>
      <text:p text:style-name="Preformatted_20_Text">mri peak = 0.03755 (61)</text:p>
      <text:p text:style-name="Preformatted_20_Text">Right_Cerebral_Cortex (42): linear fit = 0.95 x + 0.0 (19892 voxels, overlap=0.926)</text:p>
      <text:p text:style-name="Preformatted_20_Text">Right_Cerebral_Cortex (42): linear fit = 0.95 x + 0.0 (19892 voxels, peak = 61), gca=61.1</text:p>
      <text:p text:style-name="Preformatted_20_Text">gca peak = 0.24164 (71)</text:p>
      <text:p text:style-name="Preformatted_20_Text">mri peak = 0.07135 (70)</text:p>
      <text:p text:style-name="Preformatted_20_Text">Right_Caudate (50): linear fit = 0.98 x + 0.0 (708 voxels, overlap=1.019)</text:p>
      <text:p text:style-name="Preformatted_20_Text">Right_Caudate (50): linear fit = 0.98 x + 0.0 (708 voxels, peak = 69), gca=69.2</text:p>
      <text:p text:style-name="Preformatted_20_Text">gca peak = 0.18227 (75)</text:p>
      <text:p text:style-name="Preformatted_20_Text">mri peak = 0.06139 (68)</text:p>
      <text:p text:style-name="Preformatted_20_Text">Left_Caudate (11): linear fit = 0.87 x + 0.0 (886 voxels, overlap=0.509)</text:p>
      <text:p text:style-name="Preformatted_20_Text">Left_Caudate (11): linear fit = 0.87 x + 0.0 (886 voxels, peak = 65), gca=64.9</text:p>
      <text:p text:style-name="Preformatted_20_Text">gca peak = 0.10629 (62)</text:p>
      <text:p text:style-name="Preformatted_20_Text">mri peak = 0.05634 (65)</text:p>
      <text:p text:style-name="Preformatted_20_Text"><text:soft-page-break/>Left_Cerebellum_Cortex (8): linear fit = 1.08 x + 0.0 (20485 voxels, overlap=0.903)</text:p>
      <text:p text:style-name="Preformatted_20_Text">Left_Cerebellum_Cortex (8): linear fit = 1.08 x + 0.0 (20485 voxels, peak = 67), gca=66.7</text:p>
      <text:p text:style-name="Preformatted_20_Text">gca peak = 0.11668 (59)</text:p>
      <text:p text:style-name="Preformatted_20_Text">mri peak = 0.05211 (64)</text:p>
      <text:p text:style-name="Preformatted_20_Text">Right_Cerebellum_Cortex (47): linear fit = 1.08 x + 0.0 (21475 voxels, overlap=0.926)</text:p>
      <text:p text:style-name="Preformatted_20_Text">Right_Cerebellum_Cortex (47): linear fit = 1.08 x + 0.0 (21475 voxels, peak = 63), gca=63.4</text:p>
      <text:p text:style-name="Preformatted_20_Text">gca peak = 0.17849 (88)</text:p>
      <text:p text:style-name="Preformatted_20_Text">mri peak = 0.11307 (92)</text:p>
      <text:p text:style-name="Preformatted_20_Text">Left_Cerebellum_White_Matter (7): linear fit = 1.04 x + 0.0 (3741 voxels, overlap=0.815)</text:p>
      <text:p text:style-name="Preformatted_20_Text">Left_Cerebellum_White_Matter (7): linear fit = 1.04 x + 0.0 (3741 voxels, peak = 92), gca=92.0</text:p>
      <text:p text:style-name="Preformatted_20_Text">gca peak = 0.16819 (86)</text:p>
      <text:p text:style-name="Preformatted_20_Text">mri peak = 0.12420 (92)</text:p>
      <text:p text:style-name="Preformatted_20_Text">Right_Cerebellum_White_Matter (46): linear fit = 1.05 x + 0.0 (3827 voxels, overlap=0.591)</text:p>
      <text:p text:style-name="Preformatted_20_Text">Right_Cerebellum_White_Matter (46): linear fit = 1.05 x + 0.0 (3827 voxels, peak = 91), gca=90.7</text:p>
      <text:p text:style-name="Preformatted_20_Text">gca peak = 0.41688 (64)</text:p>
      <text:p text:style-name="Preformatted_20_Text">mri peak = 0.10309 (63)</text:p>
      <text:p text:style-name="Preformatted_20_Text">Left_Amygdala (18): linear fit = 0.98 x + 0.0 (195 voxels, overlap=1.032)</text:p>
      <text:p text:style-name="Preformatted_20_Text">Left_Amygdala (18): linear fit = 0.98 x + 0.0 (195 voxels, peak = 62), gca=62.4</text:p>
      <text:p text:style-name="Preformatted_20_Text">gca peak = 0.42394 (62)</text:p>
      <text:p text:style-name="Preformatted_20_Text">mri peak = 0.11793 (61)</text:p>
      <text:p text:style-name="Preformatted_20_Text">Right_Amygdala (54): linear fit = 0.95 x + 0.0 (208 voxels, overlap=1.023)</text:p>
      <text:p text:style-name="Preformatted_20_Text">Right_Amygdala (54): linear fit = 0.95 x + 0.0 (208 voxels, peak = 59), gca=59.2</text:p>
      <text:p text:style-name="Preformatted_20_Text">gca peak = 0.10041 (96)</text:p>
      <text:p text:style-name="Preformatted_20_Text">mri peak = 0.06900 (89)</text:p>
      <text:p text:style-name="Preformatted_20_Text">Left_Thalamus_Proper (10): linear fit = 0.96 x + 0.0 (3326 voxels, overlap=0.909)</text:p>
      <text:p text:style-name="Preformatted_20_Text">Left_Thalamus_Proper (10): linear fit = 0.96 x + 0.0 (3326 voxels, peak = 93), gca=92.6</text:p>
      <text:p text:style-name="Preformatted_20_Text">gca peak = 0.13978 (88)</text:p>
      <text:p text:style-name="Preformatted_20_Text">mri peak = 0.06482 (89)</text:p>
      <text:p text:style-name="Preformatted_20_Text">Right_Thalamus_Proper (49): linear fit = 1.00 x + 0.0 (3447 voxels, overlap=0.952)</text:p>
      <text:p text:style-name="Preformatted_20_Text">Right_Thalamus_Proper (49): linear fit = 1.00 x + 0.0 (3447 voxels, peak = 88), gca=87.6</text:p>
      <text:p text:style-name="Preformatted_20_Text">gca peak = 0.08514 (81)</text:p>
      <text:p text:style-name="Preformatted_20_Text">mri peak = 0.06224 (74)</text:p>
      <text:p text:style-name="Preformatted_20_Text">Left_Putamen (12): linear fit = 0.88 x + 0.0 (1678 voxels, overlap=0.532)</text:p>
      <text:p text:style-name="Preformatted_20_Text">Left_Putamen (12): linear fit = 0.88 x + 0.0 (1678 voxels, peak = 72), gca=71.7</text:p>
      <text:p text:style-name="Preformatted_20_Text">gca peak = 0.09624 (82)</text:p>
      <text:p text:style-name="Preformatted_20_Text">mri peak = 0.06554 (77)</text:p>
      <text:p text:style-name="Preformatted_20_Text">Right_Putamen (51): linear fit = 0.88 x + 0.0 (1958 voxels, overlap=0.572)</text:p>
      <text:p text:style-name="Preformatted_20_Text">Right_Putamen (51): linear fit = 0.88 x + 0.0 (1958 voxels, peak = 73), gca=72.6</text:p>
      <text:p text:style-name="Preformatted_20_Text">gca peak = 0.07543 (88)</text:p>
      <text:p text:style-name="Preformatted_20_Text">mri peak = 0.05687 (92)</text:p>
      <text:p text:style-name="Preformatted_20_Text">Brain_Stem (16): linear fit = 1.09 x + 0.0 (8390 voxels, overlap=0.658)</text:p>
      <text:p text:style-name="Preformatted_20_Text">Brain_Stem (16): linear fit = 1.09 x + 0.0 (8390 voxels, peak = 95), gca=95.5</text:p>
      <text:p text:style-name="Preformatted_20_Text">gca peak = 0.12757 (95)</text:p>
      <text:p text:style-name="Preformatted_20_Text">mri peak = 0.06111 (106)</text:p>
      <text:p text:style-name="Preformatted_20_Text">Right_VentralDC (60): linear fit = 1.11 x + 0.0 (806 voxels, overlap=0.525)</text:p>
      <text:p text:style-name="Preformatted_20_Text">Right_VentralDC (60): linear fit = 1.11 x + 0.0 (806 voxels, peak = 105), gca=105.0</text:p>
      <text:p text:style-name="Preformatted_20_Text">gca peak = 0.17004 (92)</text:p>
      <text:p text:style-name="Preformatted_20_Text"><text:soft-page-break/>mri peak = 0.06612 (99)</text:p>
      <text:p text:style-name="Preformatted_20_Text">Left_VentralDC (28): linear fit = 1.11 x + 0.0 (921 voxels, overlap=0.777)</text:p>
      <text:p text:style-name="Preformatted_20_Text">Left_VentralDC (28): linear fit = 1.11 x + 0.0 (921 voxels, peak = 102), gca=101.7</text:p>
      <text:p text:style-name="Preformatted_20_Text">gca peak = 0.21361 (36)</text:p>
      <text:p text:style-name="Preformatted_20_Text">mri peak = 0.28571 ( 6)</text:p>
      <text:p text:style-name="Preformatted_20_Text">gca peak = 0.26069 (23)</text:p>
      <text:p text:style-name="Preformatted_20_Text">mri peak = 0.17990 (13)</text:p>
      <text:p text:style-name="Preformatted_20_Text">Fourth_Ventricle (15): linear fit = 0.51 x + 0.0 (186 voxels, overlap=0.027)</text:p>
      <text:p text:style-name="Preformatted_20_Text">Fourth_Ventricle (15): linear fit = 0.51 x + 0.0 (186 voxels, peak = 12), gca=11.8</text:p>
      <text:p text:style-name="Preformatted_20_Text">gca peak Unknown = 0.94427 ( 0)</text:p>
      <text:p text:style-name="Preformatted_20_Text">gca peak Left_Inf_Lat_Vent = 0.31795 (35)</text:p>
      <text:p text:style-name="Preformatted_20_Text">gca peak Third_Ventricle = 0.21361 (36)</text:p>
      <text:p text:style-name="Preformatted_20_Text">gca peak Fourth_Ventricle = 0.26069 (23)</text:p>
      <text:p text:style-name="Preformatted_20_Text">gca peak CSF = 0.14367 (38)</text:p>
      <text:p text:style-name="Preformatted_20_Text">gca peak Left_Accumbens_area = 0.57033 (70)</text:p>
      <text:p text:style-name="Preformatted_20_Text">gca peak Left_undetermined = 1.00000 (35)</text:p>
      <text:p text:style-name="Preformatted_20_Text">gca peak Left_vessel = 0.65201 (62)</text:p>
      <text:p text:style-name="Preformatted_20_Text">gca peak Left_choroid_plexus = 0.09084 (48)</text:p>
      <text:p text:style-name="Preformatted_20_Text">gca peak Right_Inf_Lat_Vent = 0.31129 (32)</text:p>
      <text:p text:style-name="Preformatted_20_Text">gca peak Right_Accumbens_area = 0.30219 (72)</text:p>
      <text:p text:style-name="Preformatted_20_Text">gca peak Right_vessel = 0.83418 (60)</text:p>
      <text:p text:style-name="Preformatted_20_Text">gca peak Right_choroid_plexus = 0.10189 (48)</text:p>
      <text:p text:style-name="Preformatted_20_Text">gca peak Fifth_Ventricle = 0.72939 (42)</text:p>
      <text:p text:style-name="Preformatted_20_Text">gca peak WM_hypointensities = 0.14821 (82)</text:p>
      <text:p text:style-name="Preformatted_20_Text">gca peak non_WM_hypointensities = 0.10354 (53)</text:p>
      <text:p text:style-name="Preformatted_20_Text">gca peak Optic_Chiasm = 0.34849 (76)</text:p>
      <text:p text:style-name="Preformatted_20_Text">not using caudate to estimate GM means</text:p>
      <text:p text:style-name="Preformatted_20_Text">estimating mean gm scale to be 0.96 x + 0.0</text:p>
      <text:p text:style-name="Preformatted_20_Text">estimating mean wm scale to be 1.04 x + 0.0</text:p>
      <text:p text:style-name="Preformatted_20_Text">estimating mean csf scale to be 0.40 x + 0.0</text:p>
      <text:p text:style-name="Preformatted_20_Text">saving intensity scales to aseg.auto_noCCseg.label_intensities.txt</text:p>
      <text:p text:style-name="Preformatted_20_Text">renormalizing by structure alignment....</text:p>
      <text:p text:style-name="Preformatted_20_Text">renormalizing input #0</text:p>
      <text:p text:style-name="Preformatted_20_Text">gca peak = 0.31600 (11)</text:p>
      <text:p text:style-name="Preformatted_20_Text">mri peak = 0.11195 ( 8)</text:p>
      <text:p text:style-name="Preformatted_20_Text">Left_Lateral_Ventricle (4): linear fit = 0.52 x + 0.0 (840 voxels, overlap=0.942)</text:p>
      <text:p text:style-name="Preformatted_20_Text">Left_Lateral_Ventricle (4): linear fit = 0.52 x + 0.0 (840 voxels, peak = <text:s/>6), gca=5.8</text:p>
      <text:p text:style-name="Preformatted_20_Text">gca peak = 0.29325 ( 9)</text:p>
      <text:p text:style-name="Preformatted_20_Text">mri peak = 0.11268 ( 9)</text:p>
      <text:p text:style-name="Preformatted_20_Text">Right_Lateral_Ventricle (43): linear fit = 0.76 x + 0.0 (408 voxels, overlap=0.997)</text:p>
      <text:p text:style-name="Preformatted_20_Text">Right_Lateral_Ventricle (43): linear fit = 0.76 x + 0.0 (408 voxels, peak = <text:s/>7), gca=6.9</text:p>
      <text:p text:style-name="Preformatted_20_Text">gca peak = 0.30506 (96)</text:p>
      <text:p text:style-name="Preformatted_20_Text">mri peak = 0.11501 (98)</text:p>
      <text:p text:style-name="Preformatted_20_Text">Right_Pallidum (52): linear fit = 1.00 x + 0.0 (351 voxels, overlap=1.019)</text:p>
      <text:p text:style-name="Preformatted_20_Text">Right_Pallidum (52): linear fit = 1.00 x + 0.0 (351 voxels, peak = 96), gca=96.5</text:p>
      <text:p text:style-name="Preformatted_20_Text">gca peak = 0.16727 (90)</text:p>
      <text:p text:style-name="Preformatted_20_Text">mri peak = 0.09549 (90)</text:p>
      <text:p text:style-name="Preformatted_20_Text">Left_Pallidum (13): linear fit = 1.01 x + 0.0 (372 voxels, overlap=1.000)</text:p>
      <text:p text:style-name="Preformatted_20_Text">Left_Pallidum (13): linear fit = 1.01 x + 0.0 (372 voxels, peak = 91), gca=91.3</text:p>
      <text:p text:style-name="Preformatted_20_Text">gca peak = 0.30021 (59)</text:p>
      <text:p text:style-name="Preformatted_20_Text">mri peak = 0.09175 (63)</text:p>
      <text:p text:style-name="Preformatted_20_Text">Right_Hippocampus (53): linear fit = 1.00 x + 0.0 (859 voxels, overlap=1.007)</text:p>
      <text:p text:style-name="Preformatted_20_Text">Right_Hippocampus (53): linear fit = 1.00 x + 0.0 (859 voxels, peak = 59), gca=59.0</text:p>
      <text:p text:style-name="Preformatted_20_Text">gca peak = 0.27608 (63)</text:p>
      <text:p text:style-name="Preformatted_20_Text"><text:soft-page-break/>mri peak = 0.08666 (61)</text:p>
      <text:p text:style-name="Preformatted_20_Text">Left_Hippocampus (17): linear fit = 1.02 x + 0.0 (723 voxels, overlap=1.007)</text:p>
      <text:p text:style-name="Preformatted_20_Text">Left_Hippocampus (17): linear fit = 1.02 x + 0.0 (723 voxels, peak = 65), gca=64.6</text:p>
      <text:p text:style-name="Preformatted_20_Text">gca peak = 0.08169 (110)</text:p>
      <text:p text:style-name="Preformatted_20_Text">mri peak = 0.07697 (109)</text:p>
      <text:p text:style-name="Preformatted_20_Text">Right_Cerebral_White_Matter (41): linear fit = 1.00 x + 0.0 (26990 voxels, overlap=0.825)</text:p>
      <text:p text:style-name="Preformatted_20_Text">Right_Cerebral_White_Matter (41): linear fit = 1.00 x + 0.0 (26990 voxels, peak = 110), gca=110.0</text:p>
      <text:p text:style-name="Preformatted_20_Text">gca peak = 0.08542 (110)</text:p>
      <text:p text:style-name="Preformatted_20_Text">mri peak = 0.07199 (109)</text:p>
      <text:p text:style-name="Preformatted_20_Text">Left_Cerebral_White_Matter (2): linear fit = 1.00 x + 0.0 (23851 voxels, overlap=0.814)</text:p>
      <text:p text:style-name="Preformatted_20_Text">Left_Cerebral_White_Matter (2): linear fit = 1.00 x + 0.0 (23851 voxels, peak = 110), gca=110.0</text:p>
      <text:p text:style-name="Preformatted_20_Text">gca peak = 0.07874 (62)</text:p>
      <text:p text:style-name="Preformatted_20_Text">mri peak = 0.03590 (64)</text:p>
      <text:p text:style-name="Preformatted_20_Text">Left_Cerebral_Cortex (3): linear fit = 1.02 x + 0.0 (19865 voxels, overlap=0.965)</text:p>
      <text:p text:style-name="Preformatted_20_Text">Left_Cerebral_Cortex (3): linear fit = 1.02 x + 0.0 (19865 voxels, peak = 64), gca=63.5</text:p>
      <text:p text:style-name="Preformatted_20_Text">gca peak = 0.08991 (60)</text:p>
      <text:p text:style-name="Preformatted_20_Text">mri peak = 0.03755 (61)</text:p>
      <text:p text:style-name="Preformatted_20_Text">Right_Cerebral_Cortex (42): linear fit = 1.02 x + 0.0 (19892 voxels, overlap=0.987)</text:p>
      <text:p text:style-name="Preformatted_20_Text">Right_Cerebral_Cortex (42): linear fit = 1.02 x + 0.0 (19892 voxels, peak = 62), gca=61.5</text:p>
      <text:p text:style-name="Preformatted_20_Text">gca peak = 0.26788 (69)</text:p>
      <text:p text:style-name="Preformatted_20_Text">mri peak = 0.07135 (70)</text:p>
      <text:p text:style-name="Preformatted_20_Text">Right_Caudate (50): linear fit = 0.95 x + 0.0 (708 voxels, overlap=1.015)</text:p>
      <text:p text:style-name="Preformatted_20_Text">Right_Caudate (50): linear fit = 0.95 x + 0.0 (708 voxels, peak = 66), gca=65.9</text:p>
      <text:p text:style-name="Preformatted_20_Text">gca peak = 0.16520 (65)</text:p>
      <text:p text:style-name="Preformatted_20_Text">mri peak = 0.06139 (68)</text:p>
      <text:p text:style-name="Preformatted_20_Text">Left_Caudate (11): linear fit = 1.03 x + 0.0 (886 voxels, overlap=1.007)</text:p>
      <text:p text:style-name="Preformatted_20_Text">Left_Caudate (11): linear fit = 1.03 x + 0.0 (886 voxels, peak = 67), gca=67.3</text:p>
      <text:p text:style-name="Preformatted_20_Text">gca peak = 0.09845 (66)</text:p>
      <text:p text:style-name="Preformatted_20_Text">mri peak = 0.05634 (65)</text:p>
      <text:p text:style-name="Preformatted_20_Text">Left_Cerebellum_Cortex (8): linear fit = 0.99 x + 0.0 (20485 voxels, overlap=0.995)</text:p>
      <text:p text:style-name="Preformatted_20_Text">Left_Cerebellum_Cortex (8): linear fit = 0.99 x + 0.0 (20485 voxels, peak = 65), gca=65.0</text:p>
      <text:p text:style-name="Preformatted_20_Text">gca peak = 0.12133 (64)</text:p>
      <text:p text:style-name="Preformatted_20_Text">mri peak = 0.05211 (64)</text:p>
      <text:p text:style-name="Preformatted_20_Text">Right_Cerebellum_Cortex (47): linear fit = 0.99 x + 0.0 (21475 voxels, overlap=0.985)</text:p>
      <text:p text:style-name="Preformatted_20_Text">Right_Cerebellum_Cortex (47): linear fit = 0.99 x + 0.0 (21475 voxels, peak = 63), gca=63.0</text:p>
      <text:p text:style-name="Preformatted_20_Text">gca peak = 0.17428 (92)</text:p>
      <text:p text:style-name="Preformatted_20_Text">mri peak = 0.11307 (92)</text:p>
      <text:p text:style-name="Preformatted_20_Text">Left_Cerebellum_White_Matter (7): linear fit = 1.00 x + 0.0 (3741 voxels, overlap=0.976)</text:p>
      <text:p text:style-name="Preformatted_20_Text">Left_Cerebellum_White_Matter (7): linear fit = 1.00 x + 0.0 (3741 voxels, peak = 92), gca=91.5</text:p>
      <text:p text:style-name="Preformatted_20_Text">gca peak = 0.16436 (91)</text:p>
      <text:p text:style-name="Preformatted_20_Text">mri peak = 0.12420 (92)</text:p>
      <text:p text:style-name="Preformatted_20_Text">Right_Cerebellum_White_Matter (46): linear fit = 1.00 x + 0.0 (3827 voxels, overlap=0.958)</text:p>
      <text:p text:style-name="Preformatted_20_Text">Right_Cerebellum_White_Matter (46): linear fit = 1.00 x + 0.0 (3827 voxels, peak = 91), gca=90.5</text:p>
      <text:p text:style-name="Preformatted_20_Text"><text:soft-page-break/>gca peak = 0.33096 (62)</text:p>
      <text:p text:style-name="Preformatted_20_Text">mri peak = 0.10309 (63)</text:p>
      <text:p text:style-name="Preformatted_20_Text">Left_Amygdala (18): linear fit = 0.99 x + 0.0 (195 voxels, overlap=1.037)</text:p>
      <text:p text:style-name="Preformatted_20_Text">Left_Amygdala (18): linear fit = 0.99 x + 0.0 (195 voxels, peak = 61), gca=61.1</text:p>
      <text:p text:style-name="Preformatted_20_Text">gca peak = 0.48262 (60)</text:p>
      <text:p text:style-name="Preformatted_20_Text">mri peak = 0.11793 (61)</text:p>
      <text:p text:style-name="Preformatted_20_Text">Right_Amygdala (54): linear fit = 1.00 x + 0.0 (208 voxels, overlap=1.023)</text:p>
      <text:p text:style-name="Preformatted_20_Text">Right_Amygdala (54): linear fit = 1.00 x + 0.0 (208 voxels, peak = 60), gca=60.0</text:p>
      <text:p text:style-name="Preformatted_20_Text">gca peak = 0.09652 (93)</text:p>
      <text:p text:style-name="Preformatted_20_Text">mri peak = 0.06900 (89)</text:p>
      <text:p text:style-name="Preformatted_20_Text">Left_Thalamus_Proper (10): linear fit = 1.01 x + 0.0 (3326 voxels, overlap=0.975)</text:p>
      <text:p text:style-name="Preformatted_20_Text">Left_Thalamus_Proper (10): linear fit = 1.01 x + 0.0 (3326 voxels, peak = 94), gca=94.4</text:p>
      <text:p text:style-name="Preformatted_20_Text">gca peak = 0.09812 (87)</text:p>
      <text:p text:style-name="Preformatted_20_Text">mri peak = 0.06482 (89)</text:p>
      <text:p text:style-name="Preformatted_20_Text">Right_Thalamus_Proper (49): linear fit = 1.00 x + 0.0 (3447 voxels, overlap=0.966)</text:p>
      <text:p text:style-name="Preformatted_20_Text">Right_Thalamus_Proper (49): linear fit = 1.00 x + 0.0 (3447 voxels, peak = 87), gca=86.6</text:p>
      <text:p text:style-name="Preformatted_20_Text">gca peak = 0.09324 (73)</text:p>
      <text:p text:style-name="Preformatted_20_Text">mri peak = 0.06224 (74)</text:p>
      <text:p text:style-name="Preformatted_20_Text">Left_Putamen (12): linear fit = 1.01 x + 0.0 (1678 voxels, overlap=0.982)</text:p>
      <text:p text:style-name="Preformatted_20_Text">Left_Putamen (12): linear fit = 1.01 x + 0.0 (1678 voxels, peak = 74), gca=74.1</text:p>
      <text:p text:style-name="Preformatted_20_Text">gca peak = 0.11952 (67)</text:p>
      <text:p text:style-name="Preformatted_20_Text">mri peak = 0.06554 (77)</text:p>
      <text:p text:style-name="Preformatted_20_Text">Right_Putamen (51): linear fit = 1.03 x + 0.0 (1958 voxels, overlap=1.000)</text:p>
      <text:p text:style-name="Preformatted_20_Text">Right_Putamen (51): linear fit = 1.03 x + 0.0 (1958 voxels, peak = 69), gca=69.3</text:p>
      <text:p text:style-name="Preformatted_20_Text">gca peak = 0.07140 (96)</text:p>
      <text:p text:style-name="Preformatted_20_Text">mri peak = 0.05687 (92)</text:p>
      <text:p text:style-name="Preformatted_20_Text">Brain_Stem (16): linear fit = 1.00 x + 0.0 (8390 voxels, overlap=0.842)</text:p>
      <text:p text:style-name="Preformatted_20_Text">Brain_Stem (16): linear fit = 1.00 x + 0.0 (8390 voxels, peak = 96), gca=96.5</text:p>
      <text:p text:style-name="Preformatted_20_Text">gca peak = 0.11946 (105)</text:p>
      <text:p text:style-name="Preformatted_20_Text">mri peak = 0.06111 (106)</text:p>
      <text:p text:style-name="Preformatted_20_Text">Right_VentralDC (60): linear fit = 1.00 x + 0.0 (806 voxels, overlap=0.824)</text:p>
      <text:p text:style-name="Preformatted_20_Text">Right_VentralDC (60): linear fit = 1.00 x + 0.0 (806 voxels, peak = 105), gca=105.0</text:p>
      <text:p text:style-name="Preformatted_20_Text">gca peak = 0.12678 (102)</text:p>
      <text:p text:style-name="Preformatted_20_Text">mri peak = 0.06612 (99)</text:p>
      <text:p text:style-name="Preformatted_20_Text">Left_VentralDC (28): linear fit = 0.98 x + 0.0 (921 voxels, overlap=0.932)</text:p>
      <text:p text:style-name="Preformatted_20_Text">Left_VentralDC (28): linear fit = 0.98 x + 0.0 (921 voxels, peak = 99), gca=99.5</text:p>
      <text:p text:style-name="Preformatted_20_Text">gca peak = 0.35640 (14)</text:p>
      <text:p text:style-name="Preformatted_20_Text">mri peak = 0.28571 ( 6)</text:p>
      <text:p text:style-name="Preformatted_20_Text">gca peak = 0.33827 ( 9)</text:p>
      <text:p text:style-name="Preformatted_20_Text">mri peak = 0.17990 (13)</text:p>
      <text:p text:style-name="Preformatted_20_Text">Fourth_Ventricle (15): linear fit = 1.28 x + 0.0 (186 voxels, overlap=0.959)</text:p>
      <text:p text:style-name="Preformatted_20_Text">Fourth_Ventricle (15): linear fit = 1.28 x + 0.0 (186 voxels, peak = 12), gca=11.6</text:p>
      <text:p text:style-name="Preformatted_20_Text">gca peak Unknown = 0.94427 ( 0)</text:p>
      <text:p text:style-name="Preformatted_20_Text">gca peak Left_Inf_Lat_Vent = 0.26670 (33)</text:p>
      <text:p text:style-name="Preformatted_20_Text">gca peak Third_Ventricle = 0.35640 (14)</text:p>
      <text:p text:style-name="Preformatted_20_Text">gca peak CSF = 0.30128 (18)</text:p>
      <text:p text:style-name="Preformatted_20_Text">gca peak Left_Accumbens_area = 0.42844 (61)</text:p>
      <text:p text:style-name="Preformatted_20_Text">gca peak Left_undetermined = 1.00000 (35)</text:p>
      <text:p text:style-name="Preformatted_20_Text">gca peak Left_vessel = 0.66846 (62)</text:p>
      <text:p text:style-name="Preformatted_20_Text">gca peak Left_choroid_plexus = 0.09084 (48)</text:p>
      <text:p text:style-name="Preformatted_20_Text">gca peak Right_Inf_Lat_Vent = 0.32688 (30)</text:p>
      <text:p text:style-name="Preformatted_20_Text">gca peak Right_Accumbens_area = 0.31823 (70)</text:p>
      <text:p text:style-name="Preformatted_20_Text">gca peak Right_vessel = 0.85006 (60)</text:p>
      <text:p text:style-name="Preformatted_20_Text">gca peak Right_choroid_plexus = 0.10189 (48)</text:p>
      <text:p text:style-name="Preformatted_20_Text">gca peak Fifth_Ventricle = 0.45329 (19)</text:p>
      <text:p text:style-name="Preformatted_20_Text"><text:soft-page-break/>gca peak WM_hypointensities = 0.16964 (85)</text:p>
      <text:p text:style-name="Preformatted_20_Text">gca peak non_WM_hypointensities = 0.12111 (55)</text:p>
      <text:p text:style-name="Preformatted_20_Text">gca peak Optic_Chiasm = 0.34840 (76)</text:p>
      <text:p text:style-name="Preformatted_20_Text">not using caudate to estimate GM means</text:p>
      <text:p text:style-name="Preformatted_20_Text">estimating mean gm scale to be 1.01 x + 0.0</text:p>
      <text:p text:style-name="Preformatted_20_Text">estimating mean wm scale to be 1.00 x + 0.0</text:p>
      <text:p text:style-name="Preformatted_20_Text">estimating mean csf scale to be 0.86 x + 0.0</text:p>
      <text:p text:style-name="Preformatted_20_Text">saving intensity scales to aseg.auto_noCCseg.label_intensities.txt</text:p>
      <text:p text:style-name="Preformatted_20_Text">saving sequentially combined intensity scales to aseg.auto_noCCseg.label_intensities.txt</text:p>
      <text:p text:style-name="Preformatted_20_Text">15195 gm and wm labels changed (%20 to gray, %80 to white out of all changed labels)</text:p>
      <text:p text:style-name="Preformatted_20_Text">360 hippocampal voxels changed.</text:p>
      <text:p text:style-name="Preformatted_20_Text">1 amygdala voxels changed.</text:p>
      <text:p text:style-name="Preformatted_20_Text">pass 1: 85646 changed. image ll: -2.178, PF=1.000</text:p>
      <text:p text:style-name="Preformatted_20_Text">pass 2: 13218 changed. image ll: -2.176, PF=1.000</text:p>
      <text:p text:style-name="Preformatted_20_Text">pass 3: 4572 changed.</text:p>
      <text:p text:style-name="Preformatted_20_Text">writing labeled volume to aseg.auto_noCCseg.mgz...</text:p>
      <text:p text:style-name="Preformatted_20_Text">auto-labeling took 24 minutes and 23 seconds.</text:p>
      <text:p text:style-name="Preformatted_20_Text"/>
      <text:p text:style-name="Preformatted_20_Text"><text:s/>mri_cc -aseg aseg.auto_noCCseg.mgz -o aseg.auto.mgz -lta /projects/pnl/software/freesurfer5.3b/subjects/01100.t1-realign-masked/mri/transforms/cc_up.lta 01100.t1-realign-masked </text:p>
      <text:p text:style-name="Preformatted_20_Text"/>
      <text:p text:style-name="Preformatted_20_Text">will read input aseg from aseg.auto_noCCseg.mgz</text:p>
      <text:p text:style-name="Preformatted_20_Text">writing aseg with cc labels to aseg.auto.mgz</text:p>
      <text:p text:style-name="Preformatted_20_Text">will write lta as /projects/pnl/software/freesurfer5.3b/subjects/01100.t1-realign-masked/mri/transforms/cc_up.lta</text:p>
      <text:p text:style-name="Preformatted_20_Text">reading aseg from /projects/pnl/software/freesurfer5.3b/subjects/01100.t1-realign-masked/mri/aseg.auto_noCCseg.mgz</text:p>
      <text:p text:style-name="Preformatted_20_Text">reading norm from /projects/pnl/software/freesurfer5.3b/subjects/01100.t1-realign-masked/mri/norm.mgz</text:p>
      <text:p text:style-name="Preformatted_20_Text">27341 voxels in left wm, 29153 in right wm, xrange [127, 134]</text:p>
      <text:p text:style-name="Preformatted_20_Text">searching rotation angles z=[-7 <text:s/>7], y=[-7 <text:s/>7]</text:p>
      <text:p text:style-name="Preformatted_20_Text"/>
      <text:p text:style-name="Preformatted_20_Text">searching scale 1 Z rot -6.9 <text:s/></text:p>
      <text:p text:style-name="Preformatted_20_Text">searching scale 1 Z rot -6.6 <text:s/></text:p>
      <text:p text:style-name="Preformatted_20_Text">searching scale 1 Z rot -6.4 <text:s/></text:p>
      <text:p text:style-name="Preformatted_20_Text">searching scale 1 Z rot -6.1 <text:s/></text:p>
      <text:p text:style-name="Preformatted_20_Text">searching scale 1 Z rot -5.9 <text:s/></text:p>
      <text:p text:style-name="Preformatted_20_Text">searching scale 1 Z rot -5.6 <text:s/></text:p>
      <text:p text:style-name="Preformatted_20_Text">searching scale 1 Z rot -5.4 <text:s/></text:p>
      <text:p text:style-name="Preformatted_20_Text">searching scale 1 Z rot -5.1 <text:s/></text:p>
      <text:p text:style-name="Preformatted_20_Text">searching scale 1 Z rot -4.9 <text:s/></text:p>
      <text:p text:style-name="Preformatted_20_Text">searching scale 1 Z rot -4.6 <text:s/></text:p>
      <text:p text:style-name="Preformatted_20_Text">searching scale 1 Z rot -4.4 <text:s/></text:p>
      <text:p text:style-name="Preformatted_20_Text">searching scale 1 Z rot -4.1 <text:s/></text:p>
      <text:p text:style-name="Preformatted_20_Text">searching scale 1 Z rot -3.9 <text:s/></text:p>
      <text:p text:style-name="Preformatted_20_Text">searching scale 1 Z rot -3.6 <text:s/></text:p>
      <text:p text:style-name="Preformatted_20_Text">searching scale 1 Z rot -3.4 <text:s/></text:p>
      <text:p text:style-name="Preformatted_20_Text">searching scale 1 Z rot -3.1 <text:s/></text:p>
      <text:p text:style-name="Preformatted_20_Text">searching scale 1 Z rot -2.9 <text:s/></text:p>
      <text:p text:style-name="Preformatted_20_Text">searching scale 1 Z rot -2.6 <text:s/></text:p>
      <text:p text:style-name="Preformatted_20_Text">searching scale 1 Z rot -2.4 <text:s/></text:p>
      <text:p text:style-name="Preformatted_20_Text">searching scale 1 Z rot -2.1 <text:s/></text:p>
      <text:p text:style-name="Preformatted_20_Text">searching scale 1 Z rot -1.9 <text:s/></text:p>
      <text:p text:style-name="Preformatted_20_Text">searching scale 1 Z rot -1.6 <text:s/></text:p>
      <text:p text:style-name="Preformatted_20_Text">searching scale 1 Z rot -1.4 <text:s/></text:p>
      <text:p text:style-name="Preformatted_20_Text"><text:soft-page-break/>searching scale 1 Z rot -1.1 <text:s/></text:p>
      <text:p text:style-name="Preformatted_20_Text">searching scale 1 Z rot -0.9 <text:s/></text:p>
      <text:p text:style-name="Preformatted_20_Text">searching scale 1 Z rot -0.6 <text:s/></text:p>
      <text:p text:style-name="Preformatted_20_Text">searching scale 1 Z rot -0.4 <text:s/></text:p>
      <text:p text:style-name="Preformatted_20_Text">searching scale 1 Z rot -0.1 <text:s/></text:p>
      <text:p text:style-name="Preformatted_20_Text">searching scale 1 Z rot 0.1 <text:s/></text:p>
      <text:p text:style-name="Preformatted_20_Text">searching scale 1 Z rot 0.4 <text:s/></text:p>
      <text:p text:style-name="Preformatted_20_Text">searching scale 1 Z rot 0.6 <text:s/></text:p>
      <text:p text:style-name="Preformatted_20_Text">searching scale 1 Z rot 0.9 <text:s/></text:p>
      <text:p text:style-name="Preformatted_20_Text">searching scale 1 Z rot 1.1 <text:s/></text:p>
      <text:p text:style-name="Preformatted_20_Text">searching scale 1 Z rot 1.4 <text:s/></text:p>
      <text:p text:style-name="Preformatted_20_Text">searching scale 1 Z rot 1.6 <text:s/></text:p>
      <text:p text:style-name="Preformatted_20_Text">searching scale 1 Z rot 1.9 <text:s/></text:p>
      <text:p text:style-name="Preformatted_20_Text">searching scale 1 Z rot 2.1 <text:s/></text:p>
      <text:p text:style-name="Preformatted_20_Text">searching scale 1 Z rot 2.4 <text:s/></text:p>
      <text:p text:style-name="Preformatted_20_Text">searching scale 1 Z rot 2.6 <text:s/></text:p>
      <text:p text:style-name="Preformatted_20_Text">searching scale 1 Z rot 2.9 <text:s/></text:p>
      <text:p text:style-name="Preformatted_20_Text">searching scale 1 Z rot 3.1 <text:s/></text:p>
      <text:p text:style-name="Preformatted_20_Text">searching scale 1 Z rot 3.4 <text:s/></text:p>
      <text:p text:style-name="Preformatted_20_Text">searching scale 1 Z rot 3.6 <text:s/></text:p>
      <text:p text:style-name="Preformatted_20_Text">searching scale 1 Z rot 3.9 <text:s/></text:p>
      <text:p text:style-name="Preformatted_20_Text">searching scale 1 Z rot 4.1 <text:s/></text:p>
      <text:p text:style-name="Preformatted_20_Text">searching scale 1 Z rot 4.4 <text:s/></text:p>
      <text:p text:style-name="Preformatted_20_Text">searching scale 1 Z rot 4.6 <text:s/></text:p>
      <text:p text:style-name="Preformatted_20_Text">searching scale 1 Z rot 4.9 <text:s/></text:p>
      <text:p text:style-name="Preformatted_20_Text">searching scale 1 Z rot 5.1 <text:s/></text:p>
      <text:p text:style-name="Preformatted_20_Text">searching scale 1 Z rot 5.4 <text:s/></text:p>
      <text:p text:style-name="Preformatted_20_Text">searching scale 1 Z rot 5.6 <text:s/></text:p>
      <text:p text:style-name="Preformatted_20_Text">searching scale 1 Z rot 5.9 <text:s/></text:p>
      <text:p text:style-name="Preformatted_20_Text">searching scale 1 Z rot 6.1 <text:s/></text:p>
      <text:p text:style-name="Preformatted_20_Text">searching scale 1 Z rot 6.4 <text:s/></text:p>
      <text:p text:style-name="Preformatted_20_Text">searching scale 1 Z rot 6.6 <text:s/></text:p>
      <text:p text:style-name="Preformatted_20_Text">searching scale 1 Z rot 6.9 <text:s/></text:p>
      <text:p text:style-name="Preformatted_20_Text">searching scale 1 Z rot 7.1 <text:s/></text:p>
      <text:p text:style-name="Preformatted_20_Text">searching scale 1 Z rot 7.4 <text:s/>global minimum found at slice 130.0, rotations (0.13, 0.63)</text:p>
      <text:p text:style-name="Preformatted_20_Text">final transformation (x=130.0, yr=0.133, zr=0.625):</text:p>
      <text:p text:style-name="Preformatted_20_Text"><text:s/>1.000 <text:s/>-0.011 <text:s text:c="2"/>0.002 <text:s/>-1.081;</text:p>
      <text:p text:style-name="Preformatted_20_Text"><text:s/>0.011 <text:s text:c="2"/>1.000 <text:s text:c="2"/>0.000 <text:s text:c="2"/>16.585;</text:p>
      <text:p text:style-name="Preformatted_20_Text">-0.002 <text:s text:c="2"/>0.000 <text:s text:c="2"/>1.000 <text:s text:c="2"/>3.301;</text:p>
      <text:p text:style-name="Preformatted_20_Text"><text:s/>0.000 <text:s text:c="2"/>0.000 <text:s text:c="2"/>0.000 <text:s text:c="2"/>1.000;</text:p>
      <text:p text:style-name="Preformatted_20_Text">updating x range to be [126, 130] in xformed coordinates</text:p>
      <text:p text:style-name="Preformatted_20_Text">best xformed slice 128</text:p>
      <text:p text:style-name="Preformatted_20_Text">cc center is found at 128 149 108</text:p>
      <text:p text:style-name="Preformatted_20_Text">eigenvectors:</text:p>
      <text:p text:style-name="Preformatted_20_Text">-0.001 <text:s/>-0.001 <text:s text:c="2"/>1.000;</text:p>
      <text:p text:style-name="Preformatted_20_Text">-0.006 <text:s/>-1.000 <text:s/>-0.001;</text:p>
      <text:p text:style-name="Preformatted_20_Text"><text:s/>1.000 <text:s/>-0.006 <text:s text:c="2"/>0.001;</text:p>
      <text:p text:style-name="Preformatted_20_Text">error in mid anterior detected - correcting...</text:p>
      <text:p text:style-name="Preformatted_20_Text">writing aseg with callosum to /projects/pnl/software/freesurfer5.3b/subjects/01100.t1-realign-masked/mri/aseg.auto.mgz...</text:p>
      <text:p text:style-name="Preformatted_20_Text">corpus callosum matter segmentation took 0.7 minutes</text:p>
      <text:p text:style-name="Preformatted_20_Text">#--------------------------------------</text:p>
      <text:p text:style-name="Preformatted_20_Text">#@# Merge ASeg Sat Apr 26 16:01:06 EDT 2014</text:p>
      <text:p text:style-name="Preformatted_20_Text"/>
      <text:p text:style-name="Preformatted_20_Text"><text:s/>cp aseg.auto.mgz aseg.mgz </text:p>
      <text:p text:style-name="Preformatted_20_Text"/>
      <text:p text:style-name="Preformatted_20_Text"><text:soft-page-break/>#--------------------------------------------</text:p>
      <text:p text:style-name="Preformatted_20_Text">#@# Intensity Normalization2 Sat Apr 26 16:01:06 EDT 2014</text:p>
      <text:p text:style-name="Preformatted_20_Text">/projects/pnl/software/freesurfer5.3b/subjects/01100.t1-realign-masked/mri</text:p>
      <text:p text:style-name="Preformatted_20_Text"/>
      <text:p text:style-name="Preformatted_20_Text"><text:s/>mri_normalize -aseg aseg.mgz -mask brainmask.mgz norm.mgz brain.mgz </text:p>
      <text:p text:style-name="Preformatted_20_Text"/>
      <text:p text:style-name="Preformatted_20_Text">using segmentation for initial intensity normalization</text:p>
      <text:p text:style-name="Preformatted_20_Text">using MR volume brainmask.mgz to mask input volume...</text:p>
      <text:p text:style-name="Preformatted_20_Text">reading from norm.mgz...</text:p>
      <text:p text:style-name="Preformatted_20_Text">Reading aseg aseg.mgz</text:p>
      <text:p text:style-name="Preformatted_20_Text">normalizing image...</text:p>
      <text:p text:style-name="Preformatted_20_Text">processing with aseg</text:p>
      <text:p text:style-name="Preformatted_20_Text">removing outliers in the aseg WM...</text:p>
      <text:p text:style-name="Preformatted_20_Text">1124 control points removed</text:p>
      <text:p text:style-name="Preformatted_20_Text">Building bias image</text:p>
      <text:p text:style-name="Preformatted_20_Text">building Voronoi diagram...</text:p>
      <text:p text:style-name="Preformatted_20_Text">performing soap bubble smoothing, sigma = 0...</text:p>
      <text:p text:style-name="Preformatted_20_Text">Smoothing with sigma 8</text:p>
      <text:p text:style-name="Preformatted_20_Text">Applying bias correction</text:p>
      <text:p text:style-name="Preformatted_20_Text">building Voronoi diagram...</text:p>
      <text:p text:style-name="Preformatted_20_Text">performing soap bubble smoothing, sigma = 8...</text:p>
      <text:p text:style-name="Preformatted_20_Text"/>
      <text:p text:style-name="Preformatted_20_Text">Iterating 2 times</text:p>
      <text:p text:style-name="Preformatted_20_Text">---------------------------------</text:p>
      <text:p text:style-name="Preformatted_20_Text">3d normalization pass 1 of 2</text:p>
      <text:p text:style-name="Preformatted_20_Text">white matter peak found at 111</text:p>
      <text:p text:style-name="Preformatted_20_Text">white matter peak found at 109</text:p>
      <text:p text:style-name="Preformatted_20_Text">gm peak at 67 (67), valley at 29 (29)</text:p>
      <text:p text:style-name="Preformatted_20_Text">csf peak at 33, setting threshold to 55</text:p>
      <text:p text:style-name="Preformatted_20_Text">building Voronoi diagram...</text:p>
      <text:p text:style-name="Preformatted_20_Text">performing soap bubble smoothing, sigma = 8...</text:p>
      <text:p text:style-name="Preformatted_20_Text">---------------------------------</text:p>
      <text:p text:style-name="Preformatted_20_Text">3d normalization pass 2 of 2</text:p>
      <text:p text:style-name="Preformatted_20_Text">white matter peak found at 111</text:p>
      <text:p text:style-name="Preformatted_20_Text">white matter peak found at 110</text:p>
      <text:p text:style-name="Preformatted_20_Text">gm peak at 67 (67), valley at 29 (29)</text:p>
      <text:p text:style-name="Preformatted_20_Text">csf peak at 33, setting threshold to 55</text:p>
      <text:p text:style-name="Preformatted_20_Text">building Voronoi diagram...</text:p>
      <text:p text:style-name="Preformatted_20_Text">performing soap bubble smoothing, sigma = 8...</text:p>
      <text:p text:style-name="Preformatted_20_Text">Done iterating ---------------------------------</text:p>
      <text:p text:style-name="Preformatted_20_Text">writing output to brain.mgz</text:p>
      <text:p text:style-name="Preformatted_20_Text">3D bias adjustment took 4 minutes and 9 seconds.</text:p>
      <text:p text:style-name="Preformatted_20_Text">#--------------------------------------------</text:p>
      <text:p text:style-name="Preformatted_20_Text">#@# Mask BFS Sat Apr 26 16:05:16 EDT 2014</text:p>
      <text:p text:style-name="Preformatted_20_Text">/projects/pnl/software/freesurfer5.3b/subjects/01100.t1-realign-masked/mri</text:p>
      <text:p text:style-name="Preformatted_20_Text"/>
      <text:p text:style-name="Preformatted_20_Text"><text:s/>mri_mask -T 5 brain.mgz brainmask.mgz brain.finalsurfs.mgz </text:p>
      <text:p text:style-name="Preformatted_20_Text"/>
      <text:p text:style-name="Preformatted_20_Text">threshold mask volume at 5</text:p>
      <text:p text:style-name="Preformatted_20_Text">DoAbs = 0</text:p>
      <text:p text:style-name="Preformatted_20_Text">Found 1388357 voxels in mask (pct= <text:s/>8.28)</text:p>
      <text:p text:style-name="Preformatted_20_Text">Writing masked volume to brain.finalsurfs.mgz...done.</text:p>
      <text:p text:style-name="Preformatted_20_Text">#--------------------------------------------</text:p>
      <text:p text:style-name="Preformatted_20_Text">#@# WM Segmentation Sat Apr 26 16:05:19 EDT 2014</text:p>
      <text:p text:style-name="Preformatted_20_Text"/>
      <text:p text:style-name="Preformatted_20_Text"><text:s/>mri_segment brain.mgz wm.seg.mgz </text:p>
      <text:p text:style-name="Preformatted_20_Text"/>
      <text:p text:style-name="Preformatted_20_Text">doing initial intensity segmentation...</text:p>
      <text:p text:style-name="Preformatted_20_Text"><text:soft-page-break/>using local statistics to label ambiguous voxels...</text:p>
      <text:p text:style-name="Preformatted_20_Text">computing class statistics for intensity windows...</text:p>
      <text:p text:style-name="Preformatted_20_Text">WM (105.0): 105.5 +- 5.5 [80.0 --&gt; 125.0]</text:p>
      <text:p text:style-name="Preformatted_20_Text">GM (71.0) : 70.2 +- 9.1 [30.0 --&gt; 96.0]</text:p>
      <text:p text:style-name="Preformatted_20_Text">setting bottom of white matter range to 79.3</text:p>
      <text:p text:style-name="Preformatted_20_Text">setting top of gray matter range to 88.3</text:p>
      <text:p text:style-name="Preformatted_20_Text">doing initial intensity segmentation...</text:p>
      <text:p text:style-name="Preformatted_20_Text">using local statistics to label ambiguous voxels...</text:p>
      <text:p text:style-name="Preformatted_20_Text">using local geometry to label remaining ambiguous voxels...</text:p>
      <text:p text:style-name="Preformatted_20_Text"/>
      <text:p text:style-name="Preformatted_20_Text">reclassifying voxels using Gaussian border classifier...</text:p>
      <text:p text:style-name="Preformatted_20_Text"/>
      <text:p text:style-name="Preformatted_20_Text">removing voxels with positive offset direction...</text:p>
      <text:p text:style-name="Preformatted_20_Text">smoothing T1 volume with sigma = 0.250</text:p>
      <text:p text:style-name="Preformatted_20_Text">removing 1-dimensional structures...</text:p>
      <text:p text:style-name="Preformatted_20_Text">4249 sparsely connected voxels removed...</text:p>
      <text:p text:style-name="Preformatted_20_Text">thickening thin strands....</text:p>
      <text:p text:style-name="Preformatted_20_Text">20 segments, 3919 filled</text:p>
      <text:p text:style-name="Preformatted_20_Text">28 bright non-wm voxels segmented.</text:p>
      <text:p text:style-name="Preformatted_20_Text">2316 diagonally connected voxels added...</text:p>
      <text:p text:style-name="Preformatted_20_Text">white matter segmentation took 1.8 minutes</text:p>
      <text:p text:style-name="Preformatted_20_Text">writing output to wm.seg.mgz...</text:p>
      <text:p text:style-name="Preformatted_20_Text"/>
      <text:p text:style-name="Preformatted_20_Text"><text:s/>mri_edit_wm_with_aseg -keep-in wm.seg.mgz brain.mgz aseg.mgz wm.asegedit.mgz </text:p>
      <text:p text:style-name="Preformatted_20_Text"/>
      <text:p text:style-name="Preformatted_20_Text">preserving editing changes in input volume...</text:p>
      <text:p text:style-name="Preformatted_20_Text">auto filling took 0.74 minutes</text:p>
      <text:p text:style-name="Preformatted_20_Text">reading wm segmentation from wm.seg.mgz...</text:p>
      <text:p text:style-name="Preformatted_20_Text">385 voxels added to wm to prevent paths from MTL structures to cortex</text:p>
      <text:p text:style-name="Preformatted_20_Text">1653 additional wm voxels added</text:p>
      <text:p text:style-name="Preformatted_20_Text">0 additional wm voxels added</text:p>
      <text:p text:style-name="Preformatted_20_Text">SEG EDIT: 47834 voxels turned on, 40948 voxels turned off.</text:p>
      <text:p text:style-name="Preformatted_20_Text">propagating editing to output volume from wm.seg.mgz</text:p>
      <text:p text:style-name="Preformatted_20_Text">115,126,128 old 100 <text:s text:c="2"/>new 100</text:p>
      <text:p text:style-name="Preformatted_20_Text">115,126,128 old 100 <text:s text:c="2"/>new 100</text:p>
      <text:p text:style-name="Preformatted_20_Text">writing edited volume to wm.asegedit.mgz....</text:p>
      <text:p text:style-name="Preformatted_20_Text"/>
      <text:p text:style-name="Preformatted_20_Text"><text:s/>mri_pretess wm.asegedit.mgz wm norm.mgz wm.mgz </text:p>
      <text:p text:style-name="Preformatted_20_Text"/>
      <text:p text:style-name="Preformatted_20_Text"/>
      <text:p text:style-name="Preformatted_20_Text">Iteration Number : 1</text:p>
      <text:p text:style-name="Preformatted_20_Text">pass <text:s text:c="2"/>1 (xy+): <text:s/>13 found - <text:s/>13 modified <text:s text:c="4"/>| <text:s text:c="3"/>TOTAL: <text:s/>13</text:p>
      <text:p text:style-name="Preformatted_20_Text">pass <text:s text:c="2"/>2 (xy+): <text:s text:c="2"/>0 found - <text:s/>13 modified <text:s text:c="4"/>| <text:s text:c="3"/>TOTAL: <text:s/>13</text:p>
      <text:p text:style-name="Preformatted_20_Text">pass <text:s text:c="2"/>1 (xy-): <text:s/>12 found - <text:s/>12 modified <text:s text:c="4"/>| <text:s text:c="3"/>TOTAL: <text:s/>25</text:p>
      <text:p text:style-name="Preformatted_20_Text">pass <text:s text:c="2"/>2 (xy-): <text:s text:c="2"/>0 found - <text:s/>12 modified <text:s text:c="4"/>| <text:s text:c="3"/>TOTAL: <text:s/>25</text:p>
      <text:p text:style-name="Preformatted_20_Text">pass <text:s text:c="2"/>1 (yz+): <text:s/>35 found - <text:s/>35 modified <text:s text:c="4"/>| <text:s text:c="3"/>TOTAL: <text:s/>60</text:p>
      <text:p text:style-name="Preformatted_20_Text">pass <text:s text:c="2"/>2 (yz+): <text:s text:c="2"/>0 found - <text:s/>35 modified <text:s text:c="4"/>| <text:s text:c="3"/>TOTAL: <text:s/>60</text:p>
      <text:p text:style-name="Preformatted_20_Text">pass <text:s text:c="2"/>1 (yz-): <text:s/>26 found - <text:s/>26 modified <text:s text:c="4"/>| <text:s text:c="3"/>TOTAL: <text:s/>86</text:p>
      <text:p text:style-name="Preformatted_20_Text">pass <text:s text:c="2"/>2 (yz-): <text:s text:c="2"/>0 found - <text:s/>26 modified <text:s text:c="4"/>| <text:s text:c="3"/>TOTAL: <text:s/>86</text:p>
      <text:p text:style-name="Preformatted_20_Text">pass <text:s text:c="2"/>1 (xz+): <text:s/>17 found - <text:s/>17 modified <text:s text:c="4"/>| <text:s text:c="3"/>TOTAL: 103</text:p>
      <text:p text:style-name="Preformatted_20_Text">pass <text:s text:c="2"/>2 (xz+): <text:s text:c="2"/>0 found - <text:s/>17 modified <text:s text:c="4"/>| <text:s text:c="3"/>TOTAL: 103</text:p>
      <text:p text:style-name="Preformatted_20_Text">pass <text:s text:c="2"/>1 (xz-): <text:s/>18 found - <text:s/>18 modified <text:s text:c="4"/>| <text:s text:c="3"/>TOTAL: 121</text:p>
      <text:p text:style-name="Preformatted_20_Text">pass <text:s text:c="2"/>2 (xz-): <text:s text:c="2"/>0 found - <text:s/>18 modified <text:s text:c="4"/>| <text:s text:c="3"/>TOTAL: 121</text:p>
      <text:p text:style-name="Preformatted_20_Text">Iteration Number : 1</text:p>
      <text:p text:style-name="Preformatted_20_Text">pass <text:s text:c="2"/>1 (+++): <text:s/>12 found - <text:s/>12 modified <text:s text:c="4"/>| <text:s text:c="3"/>TOTAL: <text:s/>12</text:p>
      <text:p text:style-name="Preformatted_20_Text">pass <text:s text:c="2"/>2 (+++): <text:s text:c="2"/>0 found - <text:s/>12 modified <text:s text:c="4"/>| <text:s text:c="3"/>TOTAL: <text:s/>12</text:p>
      <text:p text:style-name="Preformatted_20_Text">pass <text:s text:c="2"/>1 (+++): <text:s/>11 found - <text:s/>11 modified <text:s text:c="4"/>| <text:s text:c="3"/>TOTAL: <text:s/>23</text:p>
      <text:p text:style-name="Preformatted_20_Text">pass <text:s text:c="2"/>2 (+++): <text:s text:c="2"/>0 found - <text:s/>11 modified <text:s text:c="4"/>| <text:s text:c="3"/>TOTAL: <text:s/>23</text:p>
      <text:p text:style-name="Preformatted_20_Text"><text:soft-page-break/>pass <text:s text:c="2"/>1 (+++): <text:s text:c="2"/>4 found - <text:s text:c="2"/>4 modified <text:s text:c="4"/>| <text:s text:c="3"/>TOTAL: <text:s/>27</text:p>
      <text:p text:style-name="Preformatted_20_Text">pass <text:s text:c="2"/>2 (+++): <text:s text:c="2"/>0 found - <text:s text:c="2"/>4 modified <text:s text:c="4"/>| <text:s text:c="3"/>TOTAL: <text:s/>27</text:p>
      <text:p text:style-name="Preformatted_20_Text">pass <text:s text:c="2"/>1 (+++): <text:s/>12 found - <text:s/>12 modified <text:s text:c="4"/>| <text:s text:c="3"/>TOTAL: <text:s/>39</text:p>
      <text:p text:style-name="Preformatted_20_Text">pass <text:s text:c="2"/>2 (+++): <text:s text:c="2"/>0 found - <text:s/>12 modified <text:s text:c="4"/>| <text:s text:c="3"/>TOTAL: <text:s/>39</text:p>
      <text:p text:style-name="Preformatted_20_Text">Iteration Number : 1</text:p>
      <text:p text:style-name="Preformatted_20_Text">pass <text:s text:c="2"/>1 (++): 126 found - 126 modified <text:s text:c="4"/>| <text:s text:c="3"/>TOTAL: 126</text:p>
      <text:p text:style-name="Preformatted_20_Text">pass <text:s text:c="2"/>2 (++): <text:s text:c="2"/>0 found - 126 modified <text:s text:c="4"/>| <text:s text:c="3"/>TOTAL: 126</text:p>
      <text:p text:style-name="Preformatted_20_Text">pass <text:s text:c="2"/>1 (+-): 126 found - 126 modified <text:s text:c="4"/>| <text:s text:c="3"/>TOTAL: 252</text:p>
      <text:p text:style-name="Preformatted_20_Text">pass <text:s text:c="2"/>2 (+-): <text:s text:c="2"/>0 found - 126 modified <text:s text:c="4"/>| <text:s text:c="3"/>TOTAL: 252</text:p>
      <text:p text:style-name="Preformatted_20_Text">pass <text:s text:c="2"/>1 (--): <text:s/>96 found - <text:s/>96 modified <text:s text:c="4"/>| <text:s text:c="3"/>TOTAL: 348</text:p>
      <text:p text:style-name="Preformatted_20_Text">pass <text:s text:c="2"/>2 (--): <text:s text:c="2"/>0 found - <text:s/>96 modified <text:s text:c="4"/>| <text:s text:c="3"/>TOTAL: 348</text:p>
      <text:p text:style-name="Preformatted_20_Text">pass <text:s text:c="2"/>1 (-+): <text:s/>99 found - <text:s/>99 modified <text:s text:c="4"/>| <text:s text:c="3"/>TOTAL: 447</text:p>
      <text:p text:style-name="Preformatted_20_Text">pass <text:s text:c="2"/>2 (-+): <text:s text:c="2"/>0 found - <text:s/>99 modified <text:s text:c="4"/>| <text:s text:c="3"/>TOTAL: 447</text:p>
      <text:p text:style-name="Preformatted_20_Text">Iteration Number : 2</text:p>
      <text:p text:style-name="Preformatted_20_Text">pass <text:s text:c="2"/>1 (xy+): <text:s text:c="2"/>7 found - <text:s text:c="2"/>7 modified <text:s text:c="4"/>| <text:s text:c="3"/>TOTAL: <text:s text:c="2"/>7</text:p>
      <text:p text:style-name="Preformatted_20_Text">pass <text:s text:c="2"/>2 (xy+): <text:s text:c="2"/>0 found - <text:s text:c="2"/>7 modified <text:s text:c="4"/>| <text:s text:c="3"/>TOTAL: <text:s text:c="2"/>7</text:p>
      <text:p text:style-name="Preformatted_20_Text">pass <text:s text:c="2"/>1 (xy-): <text:s text:c="2"/>2 found - <text:s text:c="2"/>2 modified <text:s text:c="4"/>| <text:s text:c="3"/>TOTAL: <text:s text:c="2"/>9</text:p>
      <text:p text:style-name="Preformatted_20_Text">pass <text:s text:c="2"/>2 (xy-): <text:s text:c="2"/>0 found - <text:s text:c="2"/>2 modified <text:s text:c="4"/>| <text:s text:c="3"/>TOTAL: <text:s text:c="2"/>9</text:p>
      <text:p text:style-name="Preformatted_20_Text">pass <text:s text:c="2"/>1 (yz+): <text:s text:c="2"/>2 found - <text:s text:c="2"/>2 modified <text:s text:c="4"/>| <text:s text:c="3"/>TOTAL: <text:s/>11</text:p>
      <text:p text:style-name="Preformatted_20_Text">pass <text:s text:c="2"/>2 (yz+): <text:s text:c="2"/>0 found - <text:s text:c="2"/>2 modified <text:s text:c="4"/>| <text:s text:c="3"/>TOTAL: <text:s/>11</text:p>
      <text:p text:style-name="Preformatted_20_Text">pass <text:s text:c="2"/>1 (yz-): <text:s text:c="2"/>1 found - <text:s text:c="2"/>1 modified <text:s text:c="4"/>| <text:s text:c="3"/>TOTAL: <text:s/>12</text:p>
      <text:p text:style-name="Preformatted_20_Text">pass <text:s text:c="2"/>2 (yz-): <text:s text:c="2"/>0 found - <text:s text:c="2"/>1 modified <text:s text:c="4"/>| <text:s text:c="3"/>TOTAL: <text:s/>12</text:p>
      <text:p text:style-name="Preformatted_20_Text">pass <text:s text:c="2"/>1 (xz+): <text:s text:c="2"/>3 found - <text:s text:c="2"/>3 modified <text:s text:c="4"/>| <text:s text:c="3"/>TOTAL: <text:s/>15</text:p>
      <text:p text:style-name="Preformatted_20_Text">pass <text:s text:c="2"/>2 (xz+): <text:s text:c="2"/>0 found - <text:s text:c="2"/>3 modified <text:s text:c="4"/>| <text:s text:c="3"/>TOTAL: <text:s/>15</text:p>
      <text:p text:style-name="Preformatted_20_Text">pass <text:s text:c="2"/>1 (xz-): <text:s text:c="2"/>3 found - <text:s text:c="2"/>3 modified <text:s text:c="4"/>| <text:s text:c="3"/>TOTAL: <text:s/>18</text:p>
      <text:p text:style-name="Preformatted_20_Text">pass <text:s text:c="2"/>2 (xz-): <text:s text:c="2"/>0 found - <text:s text:c="2"/>3 modified <text:s text:c="4"/>| <text:s text:c="3"/>TOTAL: <text:s/>18</text:p>
      <text:p text:style-name="Preformatted_20_Text">Iteration Number : 2</text:p>
      <text:p text:style-name="Preformatted_20_Text">pass <text:s text:c="2"/>1 (+++): <text:s text:c="2"/>0 found - <text:s text:c="2"/>0 modified <text:s text:c="4"/>| <text:s text:c="3"/>TOTAL: <text:s text:c="2"/>0</text:p>
      <text:p text:style-name="Preformatted_20_Text">pass <text:s text:c="2"/>1 (+++): <text:s text:c="2"/>0 found - <text:s text:c="2"/>0 modified <text:s text:c="4"/>| <text:s text:c="3"/>TOTAL: <text:s text:c="2"/>0</text:p>
      <text:p text:style-name="Preformatted_20_Text">pass <text:s text:c="2"/>1 (+++): <text:s text:c="2"/>0 found - <text:s text:c="2"/>0 modified <text:s text:c="4"/>| <text:s text:c="3"/>TOTAL: <text:s text:c="2"/>0</text:p>
      <text:p text:style-name="Preformatted_20_Text">pass <text:s text:c="2"/>1 (+++): <text:s text:c="2"/>2 found - <text:s text:c="2"/>2 modified <text:s text:c="4"/>| <text:s text:c="3"/>TOTAL: <text:s text:c="2"/>2</text:p>
      <text:p text:style-name="Preformatted_20_Text">pass <text:s text:c="2"/>2 (+++): <text:s text:c="2"/>0 found - <text:s text:c="2"/>2 modified <text:s text:c="4"/>| <text:s text:c="3"/>TOTAL: <text:s text:c="2"/>2</text:p>
      <text:p text:style-name="Preformatted_20_Text">Iteration Number : 2</text:p>
      <text:p text:style-name="Preformatted_20_Text">pass <text:s text:c="2"/>1 (++): <text:s text:c="2"/>1 found - <text:s text:c="2"/>1 modified <text:s text:c="4"/>| <text:s text:c="3"/>TOTAL: <text:s text:c="2"/>1</text:p>
      <text:p text:style-name="Preformatted_20_Text">pass <text:s text:c="2"/>2 (++): <text:s text:c="2"/>0 found - <text:s text:c="2"/>1 modified <text:s text:c="4"/>| <text:s text:c="3"/>TOTAL: <text:s text:c="2"/>1</text:p>
      <text:p text:style-name="Preformatted_20_Text">pass <text:s text:c="2"/>1 (+-): <text:s text:c="2"/>0 found - <text:s text:c="2"/>0 modified <text:s text:c="4"/>| <text:s text:c="3"/>TOTAL: <text:s text:c="2"/>1</text:p>
      <text:p text:style-name="Preformatted_20_Text">pass <text:s text:c="2"/>1 (--): <text:s text:c="2"/>2 found - <text:s text:c="2"/>2 modified <text:s text:c="4"/>| <text:s text:c="3"/>TOTAL: <text:s text:c="2"/>3</text:p>
      <text:p text:style-name="Preformatted_20_Text">pass <text:s text:c="2"/>2 (--): <text:s text:c="2"/>0 found - <text:s text:c="2"/>2 modified <text:s text:c="4"/>| <text:s text:c="3"/>TOTAL: <text:s text:c="2"/>3</text:p>
      <text:p text:style-name="Preformatted_20_Text">pass <text:s text:c="2"/>1 (-+): <text:s text:c="2"/>1 found - <text:s text:c="2"/>1 modified <text:s text:c="4"/>| <text:s text:c="3"/>TOTAL: <text:s text:c="2"/>4</text:p>
      <text:p text:style-name="Preformatted_20_Text">pass <text:s text:c="2"/>2 (-+): <text:s text:c="2"/>0 found - <text:s text:c="2"/>1 modified <text:s text:c="4"/>| <text:s text:c="3"/>TOTAL: <text:s text:c="2"/>4</text:p>
      <text:p text:style-name="Preformatted_20_Text">Iteration Number : 3</text:p>
      <text:p text:style-name="Preformatted_20_Text">pass <text:s text:c="2"/>1 (xy+): <text:s text:c="2"/>0 found - <text:s text:c="2"/>0 modified <text:s text:c="4"/>| <text:s text:c="3"/>TOTAL: <text:s text:c="2"/>0</text:p>
      <text:p text:style-name="Preformatted_20_Text">pass <text:s text:c="2"/>1 (xy-): <text:s text:c="2"/>0 found - <text:s text:c="2"/>0 modified <text:s text:c="4"/>| <text:s text:c="3"/>TOTAL: <text:s text:c="2"/>0</text:p>
      <text:p text:style-name="Preformatted_20_Text">pass <text:s text:c="2"/>1 (yz+): <text:s text:c="2"/>0 found - <text:s text:c="2"/>0 modified <text:s text:c="4"/>| <text:s text:c="3"/>TOTAL: <text:s text:c="2"/>0</text:p>
      <text:p text:style-name="Preformatted_20_Text">pass <text:s text:c="2"/>1 (yz-): <text:s text:c="2"/>0 found - <text:s text:c="2"/>0 modified <text:s text:c="4"/>| <text:s text:c="3"/>TOTAL: <text:s text:c="2"/>0</text:p>
      <text:p text:style-name="Preformatted_20_Text">pass <text:s text:c="2"/>1 (xz+): <text:s text:c="2"/>0 found - <text:s text:c="2"/>0 modified <text:s text:c="4"/>| <text:s text:c="3"/>TOTAL: <text:s text:c="2"/>0</text:p>
      <text:p text:style-name="Preformatted_20_Text">pass <text:s text:c="2"/>1 (xz-): <text:s text:c="2"/>0 found - <text:s text:c="2"/>0 modified <text:s text:c="4"/>| <text:s text:c="3"/>TOTAL: <text:s text:c="2"/>0</text:p>
      <text:p text:style-name="Preformatted_20_Text">Iteration Number : 3</text:p>
      <text:p text:style-name="Preformatted_20_Text">pass <text:s text:c="2"/>1 (+++): <text:s text:c="2"/>0 found - <text:s text:c="2"/>0 modified <text:s text:c="4"/>| <text:s text:c="3"/>TOTAL: <text:s text:c="2"/>0</text:p>
      <text:p text:style-name="Preformatted_20_Text">pass <text:s text:c="2"/>1 (+++): <text:s text:c="2"/>0 found - <text:s text:c="2"/>0 modified <text:s text:c="4"/>| <text:s text:c="3"/>TOTAL: <text:s text:c="2"/>0</text:p>
      <text:p text:style-name="Preformatted_20_Text">pass <text:s text:c="2"/>1 (+++): <text:s text:c="2"/>0 found - <text:s text:c="2"/>0 modified <text:s text:c="4"/>| <text:s text:c="3"/>TOTAL: <text:s text:c="2"/>0</text:p>
      <text:p text:style-name="Preformatted_20_Text">pass <text:s text:c="2"/>1 (+++): <text:s text:c="2"/>0 found - <text:s text:c="2"/>0 modified <text:s text:c="4"/>| <text:s text:c="3"/>TOTAL: <text:s text:c="2"/>0</text:p>
      <text:p text:style-name="Preformatted_20_Text">Iteration Number : 3</text:p>
      <text:p text:style-name="Preformatted_20_Text">pass <text:s text:c="2"/>1 (++): <text:s text:c="2"/>0 found - <text:s text:c="2"/>0 modified <text:s text:c="4"/>| <text:s text:c="3"/>TOTAL: <text:s text:c="2"/>0</text:p>
      <text:p text:style-name="Preformatted_20_Text">pass <text:s text:c="2"/>1 (+-): <text:s text:c="2"/>0 found - <text:s text:c="2"/>0 modified <text:s text:c="4"/>| <text:s text:c="3"/>TOTAL: <text:s text:c="2"/>0</text:p>
      <text:p text:style-name="Preformatted_20_Text">pass <text:s text:c="2"/>1 (--): <text:s text:c="2"/>0 found - <text:s text:c="2"/>0 modified <text:s text:c="4"/>| <text:s text:c="3"/>TOTAL: <text:s text:c="2"/>0</text:p>
      <text:p text:style-name="Preformatted_20_Text">pass <text:s text:c="2"/>1 (-+): <text:s text:c="2"/>0 found - <text:s text:c="2"/>0 modified <text:s text:c="4"/>| <text:s text:c="3"/>TOTAL: <text:s text:c="2"/>0</text:p>
      <text:p text:style-name="Preformatted_20_Text"/>
      <text:p text:style-name="Preformatted_20_Text"><text:soft-page-break/>Total Number of Modified Voxels = 631 (out of 496230: 0.127159)</text:p>
      <text:p text:style-name="Preformatted_20_Text">binarizing input wm segmentation...</text:p>
      <text:p text:style-name="Preformatted_20_Text">Ambiguous edge configurations... </text:p>
      <text:p text:style-name="Preformatted_20_Text"/>
      <text:p text:style-name="Preformatted_20_Text">mri_pretess done</text:p>
      <text:p text:style-name="Preformatted_20_Text"/>
      <text:p text:style-name="Preformatted_20_Text">#--------------------------------------------</text:p>
      <text:p text:style-name="Preformatted_20_Text">#@# Fill Sat Apr 26 16:07:57 EDT 2014</text:p>
      <text:p text:style-name="Preformatted_20_Text">/projects/pnl/software/freesurfer5.3b/subjects/01100.t1-realign-masked/mri</text:p>
      <text:p text:style-name="Preformatted_20_Text"/>
      <text:p text:style-name="Preformatted_20_Text"><text:s/>mri_fill -a ../scripts/ponscc.cut.log -xform transforms/talairach.lta -segmentation aseg.auto_noCCseg.mgz wm.mgz filled.mgz </text:p>
      <text:p text:style-name="Preformatted_20_Text"/>
      <text:p text:style-name="Preformatted_20_Text">logging cutting plane coordinates to ../scripts/ponscc.cut.log...</text:p>
      <text:p text:style-name="Preformatted_20_Text">INFO: Using transforms/talairach.lta and its offset for Talairach volume ...</text:p>
      <text:p text:style-name="Preformatted_20_Text">using segmentation aseg.auto_noCCseg.mgz...</text:p>
      <text:p text:style-name="Preformatted_20_Text">reading input volume...done.</text:p>
      <text:p text:style-name="Preformatted_20_Text">searching for cutting planes...voxel to talairach voxel transform</text:p>
      <text:p text:style-name="Preformatted_20_Text"><text:s/>1.127 <text:s text:c="2"/>0.006 <text:s text:c="2"/>0.027 <text:s/>-25.328;</text:p>
      <text:p text:style-name="Preformatted_20_Text">-0.011 <text:s text:c="2"/>1.130 <text:s text:c="2"/>0.224 <text:s/>-51.413;</text:p>
      <text:p text:style-name="Preformatted_20_Text">-0.027 <text:s/>-0.184 <text:s text:c="2"/>1.021 <text:s text:c="2"/>9.011;</text:p>
      <text:p text:style-name="Preformatted_20_Text"><text:s/>0.000 <text:s text:c="2"/>0.000 <text:s text:c="2"/>0.000 <text:s text:c="2"/>1.000;</text:p>
      <text:p text:style-name="Preformatted_20_Text">voxel to talairach voxel transform</text:p>
      <text:p text:style-name="Preformatted_20_Text"><text:s/>1.127 <text:s text:c="2"/>0.006 <text:s text:c="2"/>0.027 <text:s/>-25.328;</text:p>
      <text:p text:style-name="Preformatted_20_Text">-0.011 <text:s text:c="2"/>1.130 <text:s text:c="2"/>0.224 <text:s/>-51.413;</text:p>
      <text:p text:style-name="Preformatted_20_Text">-0.027 <text:s/>-0.184 <text:s text:c="2"/>1.021 <text:s text:c="2"/>9.011;</text:p>
      <text:p text:style-name="Preformatted_20_Text"><text:s/>0.000 <text:s text:c="2"/>0.000 <text:s text:c="2"/>0.000 <text:s text:c="2"/>1.000;</text:p>
      <text:p text:style-name="Preformatted_20_Text">reading segmented volume aseg.auto_noCCseg.mgz...</text:p>
      <text:p text:style-name="Preformatted_20_Text">Looking for area (min, max) = (350, 1400)</text:p>
      <text:p text:style-name="Preformatted_20_Text">area[0] = 1039 (min = 350, max = 1400), aspect = 0.49 (min = 0.10, max = 0.75)</text:p>
      <text:p text:style-name="Preformatted_20_Text">no need to search</text:p>
      <text:p text:style-name="Preformatted_20_Text">using seed (125, 109, 94), TAL = (3.0, -34.0, 19.0)</text:p>
      <text:p text:style-name="Preformatted_20_Text">talairach voxel to voxel transform</text:p>
      <text:p text:style-name="Preformatted_20_Text"><text:s/>0.887 <text:s/>-0.008 <text:s/>-0.022 <text:s text:c="2"/>22.217;</text:p>
      <text:p text:style-name="Preformatted_20_Text"><text:s/>0.004 <text:s text:c="2"/>0.854 <text:s/>-0.188 <text:s text:c="2"/>45.712;</text:p>
      <text:p text:style-name="Preformatted_20_Text"><text:s/>0.025 <text:s text:c="2"/>0.154 <text:s text:c="2"/>0.945 <text:s text:c="2"/>0.032;</text:p>
      <text:p text:style-name="Preformatted_20_Text"><text:s/>0.000 <text:s text:c="2"/>0.000 <text:s text:c="2"/>0.000 <text:s text:c="2"/>1.000;</text:p>
      <text:p text:style-name="Preformatted_20_Text">segmentation indicates cc at (125, <text:s/>109, <text:s/>94) --&gt; (3.0, -34.0, 19.0)</text:p>
      <text:p text:style-name="Preformatted_20_Text">done.</text:p>
      <text:p text:style-name="Preformatted_20_Text">writing output to filled.mgz...</text:p>
      <text:p text:style-name="Preformatted_20_Text">filling took 0.9 minutes</text:p>
      <text:p text:style-name="Preformatted_20_Text">talairach cc position changed to (3.00, -34.00, 19.00)</text:p>
      <text:p text:style-name="Preformatted_20_Text">Erasing brainstem...done.</text:p>
      <text:p text:style-name="Preformatted_20_Text">seed_search_size = 9, min_neighbors = 5</text:p>
      <text:p text:style-name="Preformatted_20_Text">search rh wm seed point around talairach space:(21.00, -34.00, 19.00) SRC: (114.12, 121.56, 108.30)</text:p>
      <text:p text:style-name="Preformatted_20_Text">search lh wm seed point around talairach space (-15.00, -34.00, 19.00), SRC: (146.04, 121.69, 109.19)</text:p>
      <text:p text:style-name="Preformatted_20_Text">compute mri_fill using aseg</text:p>
      <text:p text:style-name="Preformatted_20_Text">Erasing Brain Stem and Cerebellum ...</text:p>
      <text:p text:style-name="Preformatted_20_Text">Define left and right masks using aseg:</text:p>
      <text:p text:style-name="Preformatted_20_Text">Building Voronoi diagram ...</text:p>
      <text:p text:style-name="Preformatted_20_Text">Using the Voronoi diagram to separate WM into two hemispheres ...</text:p>
      <text:p text:style-name="Preformatted_20_Text">Find the largest connected component for each hemisphere ...</text:p>
      <text:p text:style-name="Preformatted_20_Text">#--------------------------------------------</text:p>
      <text:p text:style-name="Preformatted_20_Text">#@# Tessellate lh Sat Apr 26 16:08:51 EDT 2014</text:p>
      <text:p text:style-name="Preformatted_20_Text">/projects/pnl/software/freesurfer5.3b/subjects/01100.t1-realign-masked/scripts</text:p>
      <text:p text:style-name="Preformatted_20_Text"/>
      <text:p text:style-name="Preformatted_20_Text"><text:soft-page-break/><text:s/>mri_pretess ../mri/filled.mgz 255 ../mri/norm.mgz ../mri/filled-pretess255.mgz </text:p>
      <text:p text:style-name="Preformatted_20_Text"/>
      <text:p text:style-name="Preformatted_20_Text"/>
      <text:p text:style-name="Preformatted_20_Text">Iteration Number : 1</text:p>
      <text:p text:style-name="Preformatted_20_Text">pass <text:s text:c="2"/>1 (xy+): <text:s text:c="2"/>1 found - <text:s text:c="2"/>1 modified <text:s text:c="4"/>| <text:s text:c="3"/>TOTAL: <text:s text:c="2"/>1</text:p>
      <text:p text:style-name="Preformatted_20_Text">pass <text:s text:c="2"/>2 (xy+): <text:s text:c="2"/>0 found - <text:s text:c="2"/>1 modified <text:s text:c="4"/>| <text:s text:c="3"/>TOTAL: <text:s text:c="2"/>1</text:p>
      <text:p text:style-name="Preformatted_20_Text">pass <text:s text:c="2"/>1 (xy-): <text:s text:c="2"/>0 found - <text:s text:c="2"/>0 modified <text:s text:c="4"/>| <text:s text:c="3"/>TOTAL: <text:s text:c="2"/>1</text:p>
      <text:p text:style-name="Preformatted_20_Text">pass <text:s text:c="2"/>1 (yz+): <text:s text:c="2"/>4 found - <text:s text:c="2"/>4 modified <text:s text:c="4"/>| <text:s text:c="3"/>TOTAL: <text:s text:c="2"/>5</text:p>
      <text:p text:style-name="Preformatted_20_Text">pass <text:s text:c="2"/>2 (yz+): <text:s text:c="2"/>0 found - <text:s text:c="2"/>4 modified <text:s text:c="4"/>| <text:s text:c="3"/>TOTAL: <text:s text:c="2"/>5</text:p>
      <text:p text:style-name="Preformatted_20_Text">pass <text:s text:c="2"/>1 (yz-): <text:s text:c="2"/>2 found - <text:s text:c="2"/>2 modified <text:s text:c="4"/>| <text:s text:c="3"/>TOTAL: <text:s text:c="2"/>7</text:p>
      <text:p text:style-name="Preformatted_20_Text">pass <text:s text:c="2"/>2 (yz-): <text:s text:c="2"/>0 found - <text:s text:c="2"/>2 modified <text:s text:c="4"/>| <text:s text:c="3"/>TOTAL: <text:s text:c="2"/>7</text:p>
      <text:p text:style-name="Preformatted_20_Text">pass <text:s text:c="2"/>1 (xz+): <text:s text:c="2"/>1 found - <text:s text:c="2"/>1 modified <text:s text:c="4"/>| <text:s text:c="3"/>TOTAL: <text:s text:c="2"/>8</text:p>
      <text:p text:style-name="Preformatted_20_Text">pass <text:s text:c="2"/>2 (xz+): <text:s text:c="2"/>0 found - <text:s text:c="2"/>1 modified <text:s text:c="4"/>| <text:s text:c="3"/>TOTAL: <text:s text:c="2"/>8</text:p>
      <text:p text:style-name="Preformatted_20_Text">pass <text:s text:c="2"/>1 (xz-): <text:s text:c="2"/>0 found - <text:s text:c="2"/>0 modified <text:s text:c="4"/>| <text:s text:c="3"/>TOTAL: <text:s text:c="2"/>8</text:p>
      <text:p text:style-name="Preformatted_20_Text">Iteration Number : 1</text:p>
      <text:p text:style-name="Preformatted_20_Text">pass <text:s text:c="2"/>1 (+++): <text:s text:c="2"/>0 found - <text:s text:c="2"/>0 modified <text:s text:c="4"/>| <text:s text:c="3"/>TOTAL: <text:s text:c="2"/>0</text:p>
      <text:p text:style-name="Preformatted_20_Text">pass <text:s text:c="2"/>1 (+++): <text:s text:c="2"/>0 found - <text:s text:c="2"/>0 modified <text:s text:c="4"/>| <text:s text:c="3"/>TOTAL: <text:s text:c="2"/>0</text:p>
      <text:p text:style-name="Preformatted_20_Text">pass <text:s text:c="2"/>1 (+++): <text:s text:c="2"/>0 found - <text:s text:c="2"/>0 modified <text:s text:c="4"/>| <text:s text:c="3"/>TOTAL: <text:s text:c="2"/>0</text:p>
      <text:p text:style-name="Preformatted_20_Text">pass <text:s text:c="2"/>1 (+++): <text:s text:c="2"/>0 found - <text:s text:c="2"/>0 modified <text:s text:c="4"/>| <text:s text:c="3"/>TOTAL: <text:s text:c="2"/>0</text:p>
      <text:p text:style-name="Preformatted_20_Text">Iteration Number : 1</text:p>
      <text:p text:style-name="Preformatted_20_Text">pass <text:s text:c="2"/>1 (++): <text:s text:c="2"/>0 found - <text:s text:c="2"/>0 modified <text:s text:c="4"/>| <text:s text:c="3"/>TOTAL: <text:s text:c="2"/>0</text:p>
      <text:p text:style-name="Preformatted_20_Text">pass <text:s text:c="2"/>1 (+-): <text:s text:c="2"/>1 found - <text:s text:c="2"/>1 modified <text:s text:c="4"/>| <text:s text:c="3"/>TOTAL: <text:s text:c="2"/>1</text:p>
      <text:p text:style-name="Preformatted_20_Text">pass <text:s text:c="2"/>2 (+-): <text:s text:c="2"/>0 found - <text:s text:c="2"/>1 modified <text:s text:c="4"/>| <text:s text:c="3"/>TOTAL: <text:s text:c="2"/>1</text:p>
      <text:p text:style-name="Preformatted_20_Text">pass <text:s text:c="2"/>1 (--): <text:s text:c="2"/>1 found - <text:s text:c="2"/>1 modified <text:s text:c="4"/>| <text:s text:c="3"/>TOTAL: <text:s text:c="2"/>2</text:p>
      <text:p text:style-name="Preformatted_20_Text">pass <text:s text:c="2"/>2 (--): <text:s text:c="2"/>0 found - <text:s text:c="2"/>1 modified <text:s text:c="4"/>| <text:s text:c="3"/>TOTAL: <text:s text:c="2"/>2</text:p>
      <text:p text:style-name="Preformatted_20_Text">pass <text:s text:c="2"/>1 (-+): <text:s text:c="2"/>0 found - <text:s text:c="2"/>0 modified <text:s text:c="4"/>| <text:s text:c="3"/>TOTAL: <text:s text:c="2"/>2</text:p>
      <text:p text:style-name="Preformatted_20_Text">Iteration Number : 2</text:p>
      <text:p text:style-name="Preformatted_20_Text">pass <text:s text:c="2"/>1 (xy+): <text:s text:c="2"/>0 found - <text:s text:c="2"/>0 modified <text:s text:c="4"/>| <text:s text:c="3"/>TOTAL: <text:s text:c="2"/>0</text:p>
      <text:p text:style-name="Preformatted_20_Text">pass <text:s text:c="2"/>1 (xy-): <text:s text:c="2"/>0 found - <text:s text:c="2"/>0 modified <text:s text:c="4"/>| <text:s text:c="3"/>TOTAL: <text:s text:c="2"/>0</text:p>
      <text:p text:style-name="Preformatted_20_Text">pass <text:s text:c="2"/>1 (yz+): <text:s text:c="2"/>0 found - <text:s text:c="2"/>0 modified <text:s text:c="4"/>| <text:s text:c="3"/>TOTAL: <text:s text:c="2"/>0</text:p>
      <text:p text:style-name="Preformatted_20_Text">pass <text:s text:c="2"/>1 (yz-): <text:s text:c="2"/>0 found - <text:s text:c="2"/>0 modified <text:s text:c="4"/>| <text:s text:c="3"/>TOTAL: <text:s text:c="2"/>0</text:p>
      <text:p text:style-name="Preformatted_20_Text">pass <text:s text:c="2"/>1 (xz+): <text:s text:c="2"/>0 found - <text:s text:c="2"/>0 modified <text:s text:c="4"/>| <text:s text:c="3"/>TOTAL: <text:s text:c="2"/>0</text:p>
      <text:p text:style-name="Preformatted_20_Text">pass <text:s text:c="2"/>1 (xz-): <text:s text:c="2"/>0 found - <text:s text:c="2"/>0 modified <text:s text:c="4"/>| <text:s text:c="3"/>TOTAL: <text:s text:c="2"/>0</text:p>
      <text:p text:style-name="Preformatted_20_Text">Iteration Number : 2</text:p>
      <text:p text:style-name="Preformatted_20_Text">pass <text:s text:c="2"/>1 (+++): <text:s text:c="2"/>0 found - <text:s text:c="2"/>0 modified <text:s text:c="4"/>| <text:s text:c="3"/>TOTAL: <text:s text:c="2"/>0</text:p>
      <text:p text:style-name="Preformatted_20_Text">pass <text:s text:c="2"/>1 (+++): <text:s text:c="2"/>0 found - <text:s text:c="2"/>0 modified <text:s text:c="4"/>| <text:s text:c="3"/>TOTAL: <text:s text:c="2"/>0</text:p>
      <text:p text:style-name="Preformatted_20_Text">pass <text:s text:c="2"/>1 (+++): <text:s text:c="2"/>0 found - <text:s text:c="2"/>0 modified <text:s text:c="4"/>| <text:s text:c="3"/>TOTAL: <text:s text:c="2"/>0</text:p>
      <text:p text:style-name="Preformatted_20_Text">pass <text:s text:c="2"/>1 (+++): <text:s text:c="2"/>0 found - <text:s text:c="2"/>0 modified <text:s text:c="4"/>| <text:s text:c="3"/>TOTAL: <text:s text:c="2"/>0</text:p>
      <text:p text:style-name="Preformatted_20_Text">Iteration Number : 2</text:p>
      <text:p text:style-name="Preformatted_20_Text">pass <text:s text:c="2"/>1 (++): <text:s text:c="2"/>0 found - <text:s text:c="2"/>0 modified <text:s text:c="4"/>| <text:s text:c="3"/>TOTAL: <text:s text:c="2"/>0</text:p>
      <text:p text:style-name="Preformatted_20_Text">pass <text:s text:c="2"/>1 (+-): <text:s text:c="2"/>0 found - <text:s text:c="2"/>0 modified <text:s text:c="4"/>| <text:s text:c="3"/>TOTAL: <text:s text:c="2"/>0</text:p>
      <text:p text:style-name="Preformatted_20_Text">pass <text:s text:c="2"/>1 (--): <text:s text:c="2"/>0 found - <text:s text:c="2"/>0 modified <text:s text:c="4"/>| <text:s text:c="3"/>TOTAL: <text:s text:c="2"/>0</text:p>
      <text:p text:style-name="Preformatted_20_Text">pass <text:s text:c="2"/>1 (-+): <text:s text:c="2"/>0 found - <text:s text:c="2"/>0 modified <text:s text:c="4"/>| <text:s text:c="3"/>TOTAL: <text:s text:c="2"/>0</text:p>
      <text:p text:style-name="Preformatted_20_Text"/>
      <text:p text:style-name="Preformatted_20_Text">Total Number of Modified Voxels = 10 (out of 237818: 0.004205)</text:p>
      <text:p text:style-name="Preformatted_20_Text">Ambiguous edge configurations... </text:p>
      <text:p text:style-name="Preformatted_20_Text"/>
      <text:p text:style-name="Preformatted_20_Text">mri_pretess done</text:p>
      <text:p text:style-name="Preformatted_20_Text"/>
      <text:p text:style-name="Preformatted_20_Text"/>
      <text:p text:style-name="Preformatted_20_Text"><text:s/>mri_tessellate ../mri/filled-pretess255.mgz 255 ../surf/lh.orig.nofix </text:p>
      <text:p text:style-name="Preformatted_20_Text"/>
      <text:p text:style-name="Preformatted_20_Text">$Id: mri_tessellate.c,v 1.36 2011/03/02 00:04:25 nicks Exp $</text:p>
      <text:p text:style-name="Preformatted_20_Text"><text:s text:c="2"/>$Id: mrisurf.c,v 1.693.2.7 2013/05/12 22:28:01 nicks Exp $</text:p>
      <text:p text:style-name="Preformatted_20_Text">slice 50: 1986 vertices, 2116 faces</text:p>
      <text:p text:style-name="Preformatted_20_Text">slice 60: 7696 vertices, 7951 faces</text:p>
      <text:p text:style-name="Preformatted_20_Text">slice 70: 16354 vertices, 16686 faces</text:p>
      <text:p text:style-name="Preformatted_20_Text">slice 80: 26917 vertices, 27282 faces</text:p>
      <text:p text:style-name="Preformatted_20_Text"><text:soft-page-break/>slice 90: 37626 vertices, 37966 faces</text:p>
      <text:p text:style-name="Preformatted_20_Text">slice 100: 48145 vertices, 48493 faces</text:p>
      <text:p text:style-name="Preformatted_20_Text">slice 110: 59601 vertices, 60050 faces</text:p>
      <text:p text:style-name="Preformatted_20_Text">slice 120: 71158 vertices, 71581 faces</text:p>
      <text:p text:style-name="Preformatted_20_Text">slice 130: 82253 vertices, 82652 faces</text:p>
      <text:p text:style-name="Preformatted_20_Text">slice 140: 92441 vertices, 92884 faces</text:p>
      <text:p text:style-name="Preformatted_20_Text">slice 150: 102878 vertices, 103275 faces</text:p>
      <text:p text:style-name="Preformatted_20_Text">slice 160: 111629 vertices, 111971 faces</text:p>
      <text:p text:style-name="Preformatted_20_Text">slice 170: 118887 vertices, 119213 faces</text:p>
      <text:p text:style-name="Preformatted_20_Text">slice 180: 125242 vertices, 125554 faces</text:p>
      <text:p text:style-name="Preformatted_20_Text">slice 190: 131191 vertices, 131460 faces</text:p>
      <text:p text:style-name="Preformatted_20_Text">slice 200: 135550 vertices, 135747 faces</text:p>
      <text:p text:style-name="Preformatted_20_Text">slice 210: 137582 vertices, 137664 faces</text:p>
      <text:p text:style-name="Preformatted_20_Text">slice 220: 137588 vertices, 137666 faces</text:p>
      <text:p text:style-name="Preformatted_20_Text">slice 230: 137588 vertices, 137666 faces</text:p>
      <text:p text:style-name="Preformatted_20_Text">slice 240: 137588 vertices, 137666 faces</text:p>
      <text:p text:style-name="Preformatted_20_Text">slice 250: 137588 vertices, 137666 faces</text:p>
      <text:p text:style-name="Preformatted_20_Text">using the conformed surface RAS to save vertex points...</text:p>
      <text:p text:style-name="Preformatted_20_Text">writing ../surf/lh.orig.nofix</text:p>
      <text:p text:style-name="Preformatted_20_Text">using vox2ras matrix:</text:p>
      <text:p text:style-name="Preformatted_20_Text">-1.000 <text:s text:c="2"/>0.000 <text:s text:c="2"/>0.000 <text:s text:c="2"/>128.000;</text:p>
      <text:p text:style-name="Preformatted_20_Text"><text:s/>0.000 <text:s text:c="2"/>0.000 <text:s text:c="2"/>1.000 <text:s/>-128.000;</text:p>
      <text:p text:style-name="Preformatted_20_Text"><text:s/>0.000 <text:s/>-1.000 <text:s text:c="2"/>0.000 <text:s text:c="2"/>128.000;</text:p>
      <text:p text:style-name="Preformatted_20_Text"><text:s/>0.000 <text:s text:c="2"/>0.000 <text:s text:c="2"/>0.000 <text:s text:c="2"/>1.000;</text:p>
      <text:p text:style-name="Preformatted_20_Text"/>
      <text:p text:style-name="Preformatted_20_Text"><text:s/>rm -f ../mri/filled-pretess255.mgz </text:p>
      <text:p text:style-name="Preformatted_20_Text"/>
      <text:p text:style-name="Preformatted_20_Text"/>
      <text:p text:style-name="Preformatted_20_Text"><text:s/>mris_extract_main_component ../surf/lh.orig.nofix ../surf/lh.orig.nofix </text:p>
      <text:p text:style-name="Preformatted_20_Text"/>
      <text:p text:style-name="Preformatted_20_Text"/>
      <text:p text:style-name="Preformatted_20_Text">counting number of connected components...</text:p>
      <text:p text:style-name="Preformatted_20_Text"><text:s text:c="3"/>137588 voxel in cpt #1: X=-78 [v=137588,e=412998,f=275332] located at (-27.491693, -9.008053, 7.352596)</text:p>
      <text:p text:style-name="Preformatted_20_Text">For the whole surface: X=-78 [v=137588,e=412998,f=275332]</text:p>
      <text:p text:style-name="Preformatted_20_Text">One single component has been found</text:p>
      <text:p text:style-name="Preformatted_20_Text">nothing to do</text:p>
      <text:p text:style-name="Preformatted_20_Text">done</text:p>
      <text:p text:style-name="Preformatted_20_Text"/>
      <text:p text:style-name="Preformatted_20_Text">#--------------------------------------------</text:p>
      <text:p text:style-name="Preformatted_20_Text">#@# Smooth1 lh Sat Apr 26 16:08:58 EDT 2014</text:p>
      <text:p text:style-name="Preformatted_20_Text"/>
      <text:p text:style-name="Preformatted_20_Text"><text:s/>mris_smooth -nw -seed 1234 ../surf/lh.orig.nofix ../surf/lh.smoothwm.nofix </text:p>
      <text:p text:style-name="Preformatted_20_Text"/>
      <text:p text:style-name="Preformatted_20_Text">/projects/pnl/software/freesurfer5.3b/subjects/01100.t1-realign-masked/scripts</text:p>
      <text:p text:style-name="Preformatted_20_Text">setting seed for random number generator to 1234</text:p>
      <text:p text:style-name="Preformatted_20_Text">smoothing surface tessellation for 10 iterations...</text:p>
      <text:p text:style-name="Preformatted_20_Text">smoothing complete - recomputing first and second fundamental forms...</text:p>
      <text:p text:style-name="Preformatted_20_Text">#--------------------------------------------</text:p>
      <text:p text:style-name="Preformatted_20_Text">#@# Inflation1 lh Sat Apr 26 16:09:03 EDT 2014</text:p>
      <text:p text:style-name="Preformatted_20_Text"/>
      <text:p text:style-name="Preformatted_20_Text"><text:s/>mris_inflate -no-save-sulc ../surf/lh.smoothwm.nofix ../surf/lh.inflated.nofix </text:p>
      <text:p text:style-name="Preformatted_20_Text"/>
      <text:p text:style-name="Preformatted_20_Text">/projects/pnl/software/freesurfer5.3b/subjects/01100.t1-realign-masked/scripts</text:p>
      <text:p text:style-name="Preformatted_20_Text">avg radius = 46.7 mm, total surface area = 72547 mm^2</text:p>
      <text:p text:style-name="Preformatted_20_Text">writing inflated surface to ../surf/lh.inflated.nofix</text:p>
      <text:p text:style-name="Preformatted_20_Text">inflation took 0.6 minutes</text:p>
      <text:p text:style-name="Preformatted_20_Text">Not saving sulc</text:p>
      <text:p text:style-name="Preformatted_20_Text"><text:soft-page-break/></text:p>
      <text:p text:style-name="Preformatted_20_Text">step 000: RMS=0.102 (target=0.015) <text:s text:c="2"/></text:p>
      <text:p text:style-name="Preformatted_20_Text">step 005: RMS=0.077 (target=0.015) <text:s text:c="2"/></text:p>
      <text:p text:style-name="Preformatted_20_Text">step 010: RMS=0.058 (target=0.015) <text:s text:c="2"/></text:p>
      <text:p text:style-name="Preformatted_20_Text">step 015: RMS=0.048 (target=0.015) <text:s text:c="2"/></text:p>
      <text:p text:style-name="Preformatted_20_Text">step 020: RMS=0.042 (target=0.015) <text:s text:c="2"/></text:p>
      <text:p text:style-name="Preformatted_20_Text">step 025: RMS=0.037 (target=0.015) <text:s text:c="2"/></text:p>
      <text:p text:style-name="Preformatted_20_Text">step 030: RMS=0.034 (target=0.015) <text:s text:c="2"/></text:p>
      <text:p text:style-name="Preformatted_20_Text">step 035: RMS=0.031 (target=0.015) <text:s text:c="2"/></text:p>
      <text:p text:style-name="Preformatted_20_Text">step 040: RMS=0.029 (target=0.015) <text:s text:c="2"/></text:p>
      <text:p text:style-name="Preformatted_20_Text">step 045: RMS=0.028 (target=0.015) <text:s text:c="2"/></text:p>
      <text:p text:style-name="Preformatted_20_Text">step 050: RMS=0.027 (target=0.015) <text:s text:c="2"/></text:p>
      <text:p text:style-name="Preformatted_20_Text">step 055: RMS=0.026 (target=0.015) <text:s text:c="2"/></text:p>
      <text:p text:style-name="Preformatted_20_Text">step 060: RMS=0.026 (target=0.015) <text:s text:c="2"/></text:p>
      <text:p text:style-name="Preformatted_20_Text">inflation complete.</text:p>
      <text:p text:style-name="Preformatted_20_Text">Not saving sulc</text:p>
      <text:p text:style-name="Preformatted_20_Text">#--------------------------------------------</text:p>
      <text:p text:style-name="Preformatted_20_Text">#@# QSphere lh Sat Apr 26 16:09:37 EDT 2014</text:p>
      <text:p text:style-name="Preformatted_20_Text">/projects/pnl/software/freesurfer5.3b/subjects/01100.t1-realign-masked/scripts</text:p>
      <text:p text:style-name="Preformatted_20_Text"/>
      <text:p text:style-name="Preformatted_20_Text"><text:s/>mris_sphere -q -seed 1234 ../surf/lh.inflated.nofix ../surf/lh.qsphere.nofix </text:p>
      <text:p text:style-name="Preformatted_20_Text"/>
      <text:p text:style-name="Preformatted_20_Text">doing quick spherical unfolding.</text:p>
      <text:p text:style-name="Preformatted_20_Text">setting seed for random number genererator to 1234</text:p>
      <text:p text:style-name="Preformatted_20_Text">$Id: mris_sphere.c,v 1.57 2011/03/02 00:04:34 nicks Exp $</text:p>
      <text:p text:style-name="Preformatted_20_Text"><text:s text:c="2"/>$Id: mrisurf.c,v 1.693.2.7 2013/05/12 22:28:01 nicks Exp $</text:p>
      <text:p text:style-name="Preformatted_20_Text">reading original vertex positions...</text:p>
      <text:p text:style-name="Preformatted_20_Text">unfolding cortex into spherical form...</text:p>
      <text:p text:style-name="Preformatted_20_Text">surface projected - minimizing metric distortion...</text:p>
      <text:p text:style-name="Preformatted_20_Text">vertex spacing 0.98 +- 0.59 (0.00--&gt;6.53) (max @ vno 47880 --&gt; 47881)</text:p>
      <text:p text:style-name="Preformatted_20_Text">face area 0.02 +- 0.03 (-0.11--&gt;0.59)</text:p>
      <text:p text:style-name="Preformatted_20_Text">scaling brain by 0.298...</text:p>
      <text:p text:style-name="Preformatted_20_Text">inflating to sphere (rms error &lt; 2.00)</text:p>
      <text:p text:style-name="Preformatted_20_Text">000: dt: 0.0000, rms radial error=177.418, avgs=0</text:p>
      <text:p text:style-name="Preformatted_20_Text">005/300: dt: 0.9000, rms radial error=177.158, avgs=0</text:p>
      <text:p text:style-name="Preformatted_20_Text">010/300: dt: 0.9000, rms radial error=176.599, avgs=0</text:p>
      <text:p text:style-name="Preformatted_20_Text">015/300: dt: 0.9000, rms radial error=175.864, avgs=0</text:p>
      <text:p text:style-name="Preformatted_20_Text">020/300: dt: 0.9000, rms radial error=175.030, avgs=0</text:p>
      <text:p text:style-name="Preformatted_20_Text">025/300: dt: 0.9000, rms radial error=174.140, avgs=0</text:p>
      <text:p text:style-name="Preformatted_20_Text">030/300: dt: 0.9000, rms radial error=173.218, avgs=0</text:p>
      <text:p text:style-name="Preformatted_20_Text">035/300: dt: 0.9000, rms radial error=172.278, avgs=0</text:p>
      <text:p text:style-name="Preformatted_20_Text">040/300: dt: 0.9000, rms radial error=171.331, avgs=0</text:p>
      <text:p text:style-name="Preformatted_20_Text">045/300: dt: 0.9000, rms radial error=170.381, avgs=0</text:p>
      <text:p text:style-name="Preformatted_20_Text">050/300: dt: 0.9000, rms radial error=169.432, avgs=0</text:p>
      <text:p text:style-name="Preformatted_20_Text">055/300: dt: 0.9000, rms radial error=168.487, avgs=0</text:p>
      <text:p text:style-name="Preformatted_20_Text">060/300: dt: 0.9000, rms radial error=167.545, avgs=0</text:p>
      <text:p text:style-name="Preformatted_20_Text">065/300: dt: 0.9000, rms radial error=166.607, avgs=0</text:p>
      <text:p text:style-name="Preformatted_20_Text">070/300: dt: 0.9000, rms radial error=165.675, avgs=0</text:p>
      <text:p text:style-name="Preformatted_20_Text">075/300: dt: 0.9000, rms radial error=164.747, avgs=0</text:p>
      <text:p text:style-name="Preformatted_20_Text">080/300: dt: 0.9000, rms radial error=163.824, avgs=0</text:p>
      <text:p text:style-name="Preformatted_20_Text">085/300: dt: 0.9000, rms radial error=162.906, avgs=0</text:p>
      <text:p text:style-name="Preformatted_20_Text">090/300: dt: 0.9000, rms radial error=161.992, avgs=0</text:p>
      <text:p text:style-name="Preformatted_20_Text">095/300: dt: 0.9000, rms radial error=161.084, avgs=0</text:p>
      <text:p text:style-name="Preformatted_20_Text">100/300: dt: 0.9000, rms radial error=160.181, avgs=0</text:p>
      <text:p text:style-name="Preformatted_20_Text">105/300: dt: 0.9000, rms radial error=159.282, avgs=0</text:p>
      <text:p text:style-name="Preformatted_20_Text">110/300: dt: 0.9000, rms radial error=158.388, avgs=0</text:p>
      <text:p text:style-name="Preformatted_20_Text">115/300: dt: 0.9000, rms radial error=157.499, avgs=0</text:p>
      <text:p text:style-name="Preformatted_20_Text">120/300: dt: 0.9000, rms radial error=156.615, avgs=0</text:p>
      <text:p text:style-name="Preformatted_20_Text"><text:soft-page-break/>125/300: dt: 0.9000, rms radial error=155.736, avgs=0</text:p>
      <text:p text:style-name="Preformatted_20_Text">130/300: dt: 0.9000, rms radial error=154.862, avgs=0</text:p>
      <text:p text:style-name="Preformatted_20_Text">135/300: dt: 0.9000, rms radial error=153.992, avgs=0</text:p>
      <text:p text:style-name="Preformatted_20_Text">140/300: dt: 0.9000, rms radial error=153.127, avgs=0</text:p>
      <text:p text:style-name="Preformatted_20_Text">145/300: dt: 0.9000, rms radial error=152.267, avgs=0</text:p>
      <text:p text:style-name="Preformatted_20_Text">150/300: dt: 0.9000, rms radial error=151.411, avgs=0</text:p>
      <text:p text:style-name="Preformatted_20_Text">155/300: dt: 0.9000, rms radial error=150.560, avgs=0</text:p>
      <text:p text:style-name="Preformatted_20_Text">160/300: dt: 0.9000, rms radial error=149.714, avgs=0</text:p>
      <text:p text:style-name="Preformatted_20_Text">165/300: dt: 0.9000, rms radial error=148.872, avgs=0</text:p>
      <text:p text:style-name="Preformatted_20_Text">170/300: dt: 0.9000, rms radial error=148.036, avgs=0</text:p>
      <text:p text:style-name="Preformatted_20_Text">175/300: dt: 0.9000, rms radial error=147.204, avgs=0</text:p>
      <text:p text:style-name="Preformatted_20_Text">180/300: dt: 0.9000, rms radial error=146.376, avgs=0</text:p>
      <text:p text:style-name="Preformatted_20_Text">185/300: dt: 0.9000, rms radial error=145.554, avgs=0</text:p>
      <text:p text:style-name="Preformatted_20_Text">190/300: dt: 0.9000, rms radial error=144.735, avgs=0</text:p>
      <text:p text:style-name="Preformatted_20_Text">195/300: dt: 0.9000, rms radial error=143.922, avgs=0</text:p>
      <text:p text:style-name="Preformatted_20_Text">200/300: dt: 0.9000, rms radial error=143.112, avgs=0</text:p>
      <text:p text:style-name="Preformatted_20_Text">205/300: dt: 0.9000, rms radial error=142.308, avgs=0</text:p>
      <text:p text:style-name="Preformatted_20_Text">210/300: dt: 0.9000, rms radial error=141.507, avgs=0</text:p>
      <text:p text:style-name="Preformatted_20_Text">215/300: dt: 0.9000, rms radial error=140.711, avgs=0</text:p>
      <text:p text:style-name="Preformatted_20_Text">220/300: dt: 0.9000, rms radial error=139.920, avgs=0</text:p>
      <text:p text:style-name="Preformatted_20_Text">225/300: dt: 0.9000, rms radial error=139.133, avgs=0</text:p>
      <text:p text:style-name="Preformatted_20_Text">230/300: dt: 0.9000, rms radial error=138.351, avgs=0</text:p>
      <text:p text:style-name="Preformatted_20_Text">235/300: dt: 0.9000, rms radial error=137.572, avgs=0</text:p>
      <text:p text:style-name="Preformatted_20_Text">240/300: dt: 0.9000, rms radial error=136.798, avgs=0</text:p>
      <text:p text:style-name="Preformatted_20_Text">245/300: dt: 0.9000, rms radial error=136.029, avgs=0</text:p>
      <text:p text:style-name="Preformatted_20_Text">250/300: dt: 0.9000, rms radial error=135.263, avgs=0</text:p>
      <text:p text:style-name="Preformatted_20_Text">255/300: dt: 0.9000, rms radial error=134.502, avgs=0</text:p>
      <text:p text:style-name="Preformatted_20_Text">260/300: dt: 0.9000, rms radial error=133.745, avgs=0</text:p>
      <text:p text:style-name="Preformatted_20_Text">265/300: dt: 0.9000, rms radial error=132.993, avgs=0</text:p>
      <text:p text:style-name="Preformatted_20_Text">270/300: dt: 0.9000, rms radial error=132.245, avgs=0</text:p>
      <text:p text:style-name="Preformatted_20_Text">275/300: dt: 0.9000, rms radial error=131.500, avgs=0</text:p>
      <text:p text:style-name="Preformatted_20_Text">280/300: dt: 0.9000, rms radial error=130.760, avgs=0</text:p>
      <text:p text:style-name="Preformatted_20_Text">285/300: dt: 0.9000, rms radial error=130.024, avgs=0</text:p>
      <text:p text:style-name="Preformatted_20_Text">290/300: dt: 0.9000, rms radial error=129.292, avgs=0</text:p>
      <text:p text:style-name="Preformatted_20_Text">295/300: dt: 0.9000, rms radial error=128.565, avgs=0</text:p>
      <text:p text:style-name="Preformatted_20_Text">300/300: dt: 0.9000, rms radial error=127.841, avgs=0</text:p>
      <text:p text:style-name="Preformatted_20_Text"/>
      <text:p text:style-name="Preformatted_20_Text">spherical inflation complete.</text:p>
      <text:p text:style-name="Preformatted_20_Text">epoch 1 (K=10.0), pass 1, starting sse = 16343.71</text:p>
      <text:p text:style-name="Preformatted_20_Text">taking momentum steps...</text:p>
      <text:p text:style-name="Preformatted_20_Text">taking momentum steps...</text:p>
      <text:p text:style-name="Preformatted_20_Text">taking momentum steps...</text:p>
      <text:p text:style-name="Preformatted_20_Text">pass 1 complete, delta sse/iter = 0.00/10 = 0.00012</text:p>
      <text:p text:style-name="Preformatted_20_Text">epoch 2 (K=40.0), pass 1, starting sse = 2832.42</text:p>
      <text:p text:style-name="Preformatted_20_Text">taking momentum steps...</text:p>
      <text:p text:style-name="Preformatted_20_Text">taking momentum steps...</text:p>
      <text:p text:style-name="Preformatted_20_Text">taking momentum steps...</text:p>
      <text:p text:style-name="Preformatted_20_Text">pass 1 complete, delta sse/iter = 0.00/10 = 0.00011</text:p>
      <text:p text:style-name="Preformatted_20_Text">epoch 3 (K=160.0), pass 1, starting sse = 314.39</text:p>
      <text:p text:style-name="Preformatted_20_Text">taking momentum steps...</text:p>
      <text:p text:style-name="Preformatted_20_Text">taking momentum steps...</text:p>
      <text:p text:style-name="Preformatted_20_Text">taking momentum steps...</text:p>
      <text:p text:style-name="Preformatted_20_Text">pass 1 complete, delta sse/iter = 0.08/11 = 0.00748</text:p>
      <text:p text:style-name="Preformatted_20_Text">epoch 4 (K=640.0), pass 1, starting sse = 20.32</text:p>
      <text:p text:style-name="Preformatted_20_Text">taking momentum steps...</text:p>
      <text:p text:style-name="Preformatted_20_Text">taking momentum steps...</text:p>
      <text:p text:style-name="Preformatted_20_Text">taking momentum steps...</text:p>
      <text:p text:style-name="Preformatted_20_Text">pass 1 complete, delta sse/iter = 0.18/14 = 0.01294</text:p>
      <text:p text:style-name="Preformatted_20_Text"><text:soft-page-break/>final writing spherical brain to ../surf/lh.qsphere.nofix</text:p>
      <text:p text:style-name="Preformatted_20_Text">spherical transformation took 0.08 hours</text:p>
      <text:p text:style-name="Preformatted_20_Text">distance error %100000.00</text:p>
      <text:p text:style-name="Preformatted_20_Text">#--------------------------------------------</text:p>
      <text:p text:style-name="Preformatted_20_Text">#@# Fix Topology lh Sat Apr 26 16:14:20 EDT 2014</text:p>
      <text:p text:style-name="Preformatted_20_Text"/>
      <text:p text:style-name="Preformatted_20_Text"><text:s/>cp ../surf/lh.orig.nofix ../surf/lh.orig </text:p>
      <text:p text:style-name="Preformatted_20_Text"/>
      <text:p text:style-name="Preformatted_20_Text"/>
      <text:p text:style-name="Preformatted_20_Text"><text:s/>cp ../surf/lh.inflated.nofix ../surf/lh.inflated </text:p>
      <text:p text:style-name="Preformatted_20_Text"/>
      <text:p text:style-name="Preformatted_20_Text">/projects/pnl/software/freesurfer5.3b/subjects/01100.t1-realign-masked/scripts</text:p>
      <text:p text:style-name="Preformatted_20_Text"/>
      <text:p text:style-name="Preformatted_20_Text"><text:s/>mris_fix_topology -mgz -sphere qsphere.nofix -ga -seed 1234 01100.t1-realign-masked lh </text:p>
      <text:p text:style-name="Preformatted_20_Text"/>
      <text:p text:style-name="Preformatted_20_Text">reading spherical homeomorphism from 'qsphere.nofix'</text:p>
      <text:p text:style-name="Preformatted_20_Text">using genetic algorithm with optimized parameters</text:p>
      <text:p text:style-name="Preformatted_20_Text">setting seed for random number genererator to 1234</text:p>
      <text:p text:style-name="Preformatted_20_Text"/>
      <text:p text:style-name="Preformatted_20_Text">*************************************************************</text:p>
      <text:p text:style-name="Preformatted_20_Text">Topology Correction Parameters</text:p>
      <text:p text:style-name="Preformatted_20_Text">retessellation mode: <text:s text:c="10"/>genetic search</text:p>
      <text:p text:style-name="Preformatted_20_Text">number of patches/generation : 10</text:p>
      <text:p text:style-name="Preformatted_20_Text">number of generations : <text:s text:c="7"/>10</text:p>
      <text:p text:style-name="Preformatted_20_Text">surface mri loglikelihood coefficient : <text:s text:c="8"/>1.0</text:p>
      <text:p text:style-name="Preformatted_20_Text">volume mri loglikelihood coefficient : <text:s text:c="9"/>10.0</text:p>
      <text:p text:style-name="Preformatted_20_Text">normal dot loglikelihood coefficient : <text:s text:c="9"/>1.0</text:p>
      <text:p text:style-name="Preformatted_20_Text">quadratic curvature loglikelihood coefficient : 1.0</text:p>
      <text:p text:style-name="Preformatted_20_Text">volume resolution : <text:s text:c="28"/>2</text:p>
      <text:p text:style-name="Preformatted_20_Text">eliminate vertices during search : <text:s text:c="13"/>1</text:p>
      <text:p text:style-name="Preformatted_20_Text">initial patch selection : <text:s text:c="22"/>1</text:p>
      <text:p text:style-name="Preformatted_20_Text">select all defect vertices : <text:s text:c="19"/>0</text:p>
      <text:p text:style-name="Preformatted_20_Text">ordering dependant retessellation: <text:s text:c="13"/>0</text:p>
      <text:p text:style-name="Preformatted_20_Text">use precomputed edge table : <text:s text:c="19"/>0</text:p>
      <text:p text:style-name="Preformatted_20_Text">smooth retessellated patch : <text:s text:c="19"/>2</text:p>
      <text:p text:style-name="Preformatted_20_Text">match retessellated patch : <text:s text:c="20"/>1</text:p>
      <text:p text:style-name="Preformatted_20_Text">verbose mode : <text:s text:c="33"/>0</text:p>
      <text:p text:style-name="Preformatted_20_Text"/>
      <text:p text:style-name="Preformatted_20_Text">*************************************************************</text:p>
      <text:p text:style-name="Preformatted_20_Text">INFO: assuming .mgz format</text:p>
      <text:p text:style-name="Preformatted_20_Text">$Id: mris_fix_topology.c,v 1.48 2011/03/02 00:04:32 nicks Exp $</text:p>
      <text:p text:style-name="Preformatted_20_Text"><text:s text:c="2"/>$Id: mrisurf.c,v 1.693.2.7 2013/05/12 22:28:01 nicks Exp $</text:p>
      <text:p text:style-name="Preformatted_20_Text">before topology correction, eno=-78 (nv=137588, nf=275332, ne=412998, g=40)</text:p>
      <text:p text:style-name="Preformatted_20_Text">using quasi-homeomorphic spherical map to tessellate cortical surface...</text:p>
      <text:p text:style-name="Preformatted_20_Text"/>
      <text:p text:style-name="Preformatted_20_Text">Correction of the Topology</text:p>
      <text:p text:style-name="Preformatted_20_Text">Finding true center and radius of Spherical Surface...done</text:p>
      <text:p text:style-name="Preformatted_20_Text">Surface centered at (0,0,0) with radius 100.0 in 11 iterations</text:p>
      <text:p text:style-name="Preformatted_20_Text">marking ambiguous vertices...</text:p>
      <text:p text:style-name="Preformatted_20_Text">3869 ambiguous faces found in tessellation</text:p>
      <text:p text:style-name="Preformatted_20_Text">segmenting defects...</text:p>
      <text:p text:style-name="Preformatted_20_Text">39 defects found, arbitrating ambiguous regions...</text:p>
      <text:p text:style-name="Preformatted_20_Text">analyzing neighboring defects...</text:p>
      <text:p text:style-name="Preformatted_20_Text">39 defects to be corrected </text:p>
      <text:p text:style-name="Preformatted_20_Text">0 vertices coincident</text:p>
      <text:p text:style-name="Preformatted_20_Text">reading input surface /projects/pnl/software/freesurfer5.3b/subjects/01100.t1-realign-masked/surf/lh.qsphere.nofix...</text:p>
      <text:p text:style-name="Preformatted_20_Text"><text:soft-page-break/>reading brain volume from brain...</text:p>
      <text:p text:style-name="Preformatted_20_Text">reading wm segmentation from wm...</text:p>
      <text:p text:style-name="Preformatted_20_Text">Computing Initial Surface Statistics</text:p>
      <text:p text:style-name="Preformatted_20_Text"><text:s text:c="6"/>-face <text:s text:c="6"/>loglikelihood: -9.4705 <text:s/>(-4.7352)</text:p>
      <text:p text:style-name="Preformatted_20_Text"><text:s text:c="6"/>-vertex <text:s text:c="4"/>loglikelihood: -6.3980 <text:s/>(-3.1990)</text:p>
      <text:p text:style-name="Preformatted_20_Text"><text:s text:c="6"/>-normal dot loglikelihood: -3.6245 <text:s/>(-3.6245)</text:p>
      <text:p text:style-name="Preformatted_20_Text"><text:s text:c="6"/>-quad curv <text:s/>loglikelihood: -6.4501 <text:s/>(-3.2250)</text:p>
      <text:p text:style-name="Preformatted_20_Text"><text:s text:c="6"/>Total Loglikelihood : -25.9431</text:p>
      <text:p text:style-name="Preformatted_20_Text"/>
      <text:p text:style-name="Preformatted_20_Text">CORRECTING DEFECT 0 (vertices=29, convex hull=80)</text:p>
      <text:p text:style-name="Preformatted_20_Text">After retessellation of defect 0, euler #=-36 (135207,404579,269336) : difference with theory (-36) = 0 </text:p>
      <text:p text:style-name="Preformatted_20_Text"/>
      <text:p text:style-name="Preformatted_20_Text">CORRECTING DEFECT 1 (vertices=68, convex hull=92)</text:p>
      <text:p text:style-name="Preformatted_20_Text">After retessellation of defect 1, euler #=-35 (135219,404660,269406) : difference with theory (-35) = 0 </text:p>
      <text:p text:style-name="Preformatted_20_Text"/>
      <text:p text:style-name="Preformatted_20_Text">CORRECTING DEFECT 2 (vertices=48, convex hull=91)</text:p>
      <text:p text:style-name="Preformatted_20_Text">After retessellation of defect 2, euler #=-34 (135243,404769,269492) : difference with theory (-34) = 0 </text:p>
      <text:p text:style-name="Preformatted_20_Text"/>
      <text:p text:style-name="Preformatted_20_Text">CORRECTING DEFECT 3 (vertices=27, convex hull=72)</text:p>
      <text:p text:style-name="Preformatted_20_Text">After retessellation of defect 3, euler #=-33 (135255,404832,269544) : difference with theory (-33) = 0 </text:p>
      <text:p text:style-name="Preformatted_20_Text"/>
      <text:p text:style-name="Preformatted_20_Text">CORRECTING DEFECT 4 (vertices=40, convex hull=64)</text:p>
      <text:p text:style-name="Preformatted_20_Text">After retessellation of defect 4, euler #=-32 (135275,404915,269608) : difference with theory (-32) = 0 </text:p>
      <text:p text:style-name="Preformatted_20_Text"/>
      <text:p text:style-name="Preformatted_20_Text">CORRECTING DEFECT 5 (vertices=9, convex hull=17)</text:p>
      <text:p text:style-name="Preformatted_20_Text">After retessellation of defect 5, euler #=-31 (135276,404923,269616) : difference with theory (-31) = 0 </text:p>
      <text:p text:style-name="Preformatted_20_Text"/>
      <text:p text:style-name="Preformatted_20_Text">CORRECTING DEFECT 6 (vertices=23, convex hull=28)</text:p>
      <text:p text:style-name="Preformatted_20_Text">After retessellation of defect 6, euler #=-30 (135280,404942,269632) : difference with theory (-30) = 0 </text:p>
      <text:p text:style-name="Preformatted_20_Text"/>
      <text:p text:style-name="Preformatted_20_Text">CORRECTING DEFECT 7 (vertices=168, convex hull=134)</text:p>
      <text:p text:style-name="Preformatted_20_Text">After retessellation of defect 7, euler #=-29 (135333,405172,269810) : difference with theory (-29) = 0 </text:p>
      <text:p text:style-name="Preformatted_20_Text"/>
      <text:p text:style-name="Preformatted_20_Text">CORRECTING DEFECT 8 (vertices=95, convex hull=131)</text:p>
      <text:p text:style-name="Preformatted_20_Text">After retessellation of defect 8, euler #=-28 (135364,405320,269928) : difference with theory (-28) = 0 </text:p>
      <text:p text:style-name="Preformatted_20_Text"/>
      <text:p text:style-name="Preformatted_20_Text">CORRECTING DEFECT 9 (vertices=24, convex hull=56)</text:p>
      <text:p text:style-name="Preformatted_20_Text">After retessellation of defect 9, euler #=-27 (135374,405370,269969) : difference with theory (-27) = 0 </text:p>
      <text:p text:style-name="Preformatted_20_Text"/>
      <text:p text:style-name="Preformatted_20_Text">CORRECTING DEFECT 10 (vertices=61, convex hull=72)</text:p>
      <text:p text:style-name="Preformatted_20_Text">After retessellation of defect 10, euler #=-26 (135390,405452,270036) : difference with theory (-26) = 0 </text:p>
      <text:p text:style-name="Preformatted_20_Text"/>
      <text:p text:style-name="Preformatted_20_Text">CORRECTING DEFECT 11 (vertices=5, convex hull=24)</text:p>
      <text:p text:style-name="Preformatted_20_Text">After retessellation of defect 11, euler #=-25 (135391,405460,270044) : difference with theory (-25) = 0 </text:p>
      <text:p text:style-name="Preformatted_20_Text"/>
      <text:p text:style-name="Preformatted_20_Text">CORRECTING DEFECT 12 (vertices=14, convex hull=20)</text:p>
      <text:p text:style-name="Preformatted_20_Text"><text:soft-page-break/>After retessellation of defect 12, euler #=-24 (135395,405479,270060) : difference with theory (-24) = 0 </text:p>
      <text:p text:style-name="Preformatted_20_Text"/>
      <text:p text:style-name="Preformatted_20_Text">CORRECTING DEFECT 13 (vertices=12, convex hull=33)</text:p>
      <text:p text:style-name="Preformatted_20_Text">After retessellation of defect 13, euler #=-23 (135399,405500,270078) : difference with theory (-23) = 0 </text:p>
      <text:p text:style-name="Preformatted_20_Text"/>
      <text:p text:style-name="Preformatted_20_Text">CORRECTING DEFECT 14 (vertices=17, convex hull=24)</text:p>
      <text:p text:style-name="Preformatted_20_Text">After retessellation of defect 14, euler #=-22 (135400,405510,270088) : difference with theory (-22) = 0 </text:p>
      <text:p text:style-name="Preformatted_20_Text"/>
      <text:p text:style-name="Preformatted_20_Text">CORRECTING DEFECT 15 (vertices=6, convex hull=25)</text:p>
      <text:p text:style-name="Preformatted_20_Text">After retessellation of defect 15, euler #=-21 (135403,405526,270102) : difference with theory (-21) = 0 </text:p>
      <text:p text:style-name="Preformatted_20_Text"/>
      <text:p text:style-name="Preformatted_20_Text">CORRECTING DEFECT 16 (vertices=14, convex hull=24)</text:p>
      <text:p text:style-name="Preformatted_20_Text">After retessellation of defect 16, euler #=-20 (135404,405535,270111) : difference with theory (-20) = 0 </text:p>
      <text:p text:style-name="Preformatted_20_Text"/>
      <text:p text:style-name="Preformatted_20_Text">CORRECTING DEFECT 17 (vertices=129, convex hull=68)</text:p>
      <text:p text:style-name="Preformatted_20_Text">After retessellation of defect 17, euler #=-19 (135432,405652,270201) : difference with theory (-19) = 0 </text:p>
      <text:p text:style-name="Preformatted_20_Text"/>
      <text:p text:style-name="Preformatted_20_Text">CORRECTING DEFECT 18 (vertices=22, convex hull=38)</text:p>
      <text:p text:style-name="Preformatted_20_Text">After retessellation of defect 18, euler #=-18 (135440,405691,270233) : difference with theory (-18) = 0 </text:p>
      <text:p text:style-name="Preformatted_20_Text"/>
      <text:p text:style-name="Preformatted_20_Text">CORRECTING DEFECT 19 (vertices=27, convex hull=63)</text:p>
      <text:p text:style-name="Preformatted_20_Text">After retessellation of defect 19, euler #=-17 (135455,405761,270289) : difference with theory (-17) = 0 </text:p>
      <text:p text:style-name="Preformatted_20_Text"/>
      <text:p text:style-name="Preformatted_20_Text">CORRECTING DEFECT 20 (vertices=18, convex hull=42)</text:p>
      <text:p text:style-name="Preformatted_20_Text">After retessellation of defect 20, euler #=-16 (135464,405803,270323) : difference with theory (-16) = 0 </text:p>
      <text:p text:style-name="Preformatted_20_Text"/>
      <text:p text:style-name="Preformatted_20_Text">CORRECTING DEFECT 21 (vertices=82, convex hull=92)</text:p>
      <text:p text:style-name="Preformatted_20_Text">normal vector of length zero at vertex 136070 with 3 faces</text:p>
      <text:p text:style-name="Preformatted_20_Text">normal vector of length zero at vertex 136070 with 3 faces</text:p>
      <text:p text:style-name="Preformatted_20_Text">normal vector of length zero at vertex 136070 with 3 faces</text:p>
      <text:p text:style-name="Preformatted_20_Text">After retessellation of defect 21, euler #=-15 (135481,405891,270395) : difference with theory (-15) = 0 </text:p>
      <text:p text:style-name="Preformatted_20_Text"/>
      <text:p text:style-name="Preformatted_20_Text">CORRECTING DEFECT 22 (vertices=6, convex hull=23)</text:p>
      <text:p text:style-name="Preformatted_20_Text">After retessellation of defect 22, euler #=-14 (135483,405904,270407) : difference with theory (-14) = 0 </text:p>
      <text:p text:style-name="Preformatted_20_Text"/>
      <text:p text:style-name="Preformatted_20_Text">CORRECTING DEFECT 23 (vertices=101, convex hull=81)</text:p>
      <text:p text:style-name="Preformatted_20_Text">After retessellation of defect 23, euler #=-13 (135493,405965,270459) : difference with theory (-13) = 0 </text:p>
      <text:p text:style-name="Preformatted_20_Text"/>
      <text:p text:style-name="Preformatted_20_Text">CORRECTING DEFECT 24 (vertices=268, convex hull=75)</text:p>
      <text:p text:style-name="Preformatted_20_Text">After retessellation of defect 24, euler #=-12 (135507,406038,270519) : difference with theory (-12) = 0 </text:p>
      <text:p text:style-name="Preformatted_20_Text"/>
      <text:p text:style-name="Preformatted_20_Text">CORRECTING DEFECT 25 (vertices=264, convex hull=154)</text:p>
      <text:p text:style-name="Preformatted_20_Text">After retessellation of defect 25, euler #=-11 (135583,406344,270750) : difference with theory (-11) = 0 </text:p>
      <text:p text:style-name="Preformatted_20_Text"/>
      <text:p text:style-name="Preformatted_20_Text"><text:soft-page-break/>CORRECTING DEFECT 26 (vertices=63, convex hull=85)</text:p>
      <text:p text:style-name="Preformatted_20_Text">After retessellation of defect 26, euler #=-10 (135617,406483,270856) : difference with theory (-10) = 0 </text:p>
      <text:p text:style-name="Preformatted_20_Text"/>
      <text:p text:style-name="Preformatted_20_Text">CORRECTING DEFECT 27 (vertices=41, convex hull=67)</text:p>
      <text:p text:style-name="Preformatted_20_Text">After retessellation of defect 27, euler #=-9 (135637,406571,270925) : difference with theory (-9) = 0 </text:p>
      <text:p text:style-name="Preformatted_20_Text"/>
      <text:p text:style-name="Preformatted_20_Text">CORRECTING DEFECT 28 (vertices=34, convex hull=48)</text:p>
      <text:p text:style-name="Preformatted_20_Text">After retessellation of defect 28, euler #=-8 (135651,406631,270972) : difference with theory (-8) = 0 </text:p>
      <text:p text:style-name="Preformatted_20_Text"/>
      <text:p text:style-name="Preformatted_20_Text">CORRECTING DEFECT 29 (vertices=112, convex hull=99)</text:p>
      <text:p text:style-name="Preformatted_20_Text">After retessellation of defect 29, euler #=-7 (135707,406841,271127) : difference with theory (-7) = 0 </text:p>
      <text:p text:style-name="Preformatted_20_Text"/>
      <text:p text:style-name="Preformatted_20_Text">CORRECTING DEFECT 30 (vertices=98, convex hull=130)</text:p>
      <text:p text:style-name="Preformatted_20_Text">After retessellation of defect 30, euler #=-6 (135747,407019,271266) : difference with theory (-6) = 0 </text:p>
      <text:p text:style-name="Preformatted_20_Text"/>
      <text:p text:style-name="Preformatted_20_Text">CORRECTING DEFECT 31 (vertices=12, convex hull=20)</text:p>
      <text:p text:style-name="Preformatted_20_Text">After retessellation of defect 31, euler #=-5 (135750,407034,271279) : difference with theory (-5) = 0 </text:p>
      <text:p text:style-name="Preformatted_20_Text"/>
      <text:p text:style-name="Preformatted_20_Text">CORRECTING DEFECT 32 (vertices=51, convex hull=77)</text:p>
      <text:p text:style-name="Preformatted_20_Text">After retessellation of defect 32, euler #=-4 (135766,407115,271345) : difference with theory (-4) = 0 </text:p>
      <text:p text:style-name="Preformatted_20_Text"/>
      <text:p text:style-name="Preformatted_20_Text">CORRECTING DEFECT 33 (vertices=92, convex hull=104)</text:p>
      <text:p text:style-name="Preformatted_20_Text">After retessellation of defect 33, euler #=-3 (135784,407216,271429) : difference with theory (-3) = 0 </text:p>
      <text:p text:style-name="Preformatted_20_Text"/>
      <text:p text:style-name="Preformatted_20_Text">CORRECTING DEFECT 34 (vertices=39, convex hull=25)</text:p>
      <text:p text:style-name="Preformatted_20_Text">After retessellation of defect 34, euler #=-2 (135790,407241,271449) : difference with theory (-2) = 0 </text:p>
      <text:p text:style-name="Preformatted_20_Text"/>
      <text:p text:style-name="Preformatted_20_Text">CORRECTING DEFECT 35 (vertices=46, convex hull=92)</text:p>
      <text:p text:style-name="Preformatted_20_Text">After retessellation of defect 35, euler #=-1 (135817,407365,271547) : difference with theory (-1) = 0 </text:p>
      <text:p text:style-name="Preformatted_20_Text"/>
      <text:p text:style-name="Preformatted_20_Text">CORRECTING DEFECT 36 (vertices=48, convex hull=83)</text:p>
      <text:p text:style-name="Preformatted_20_Text">After retessellation of defect 36, euler #=0 (135837,407460,271623) : difference with theory (0) = 0 </text:p>
      <text:p text:style-name="Preformatted_20_Text"/>
      <text:p text:style-name="Preformatted_20_Text">CORRECTING DEFECT 37 (vertices=33, convex hull=56)</text:p>
      <text:p text:style-name="Preformatted_20_Text">After retessellation of defect 37, euler #=1 (135850,407526,271677) : difference with theory (1) = 0 </text:p>
      <text:p text:style-name="Preformatted_20_Text"/>
      <text:p text:style-name="Preformatted_20_Text">CORRECTING DEFECT 38 (vertices=150, convex hull=50)</text:p>
      <text:p text:style-name="Preformatted_20_Text">After retessellation of defect 38, euler #=2 (135866,407592,271728) : difference with theory (2) = 0 </text:p>
      <text:p text:style-name="Preformatted_20_Text">computing original vertex metric properties...</text:p>
      <text:p text:style-name="Preformatted_20_Text">storing new metric properties...</text:p>
      <text:p text:style-name="Preformatted_20_Text">computing tessellation statistics...</text:p>
      <text:p text:style-name="Preformatted_20_Text">vertex spacing 0.88 +- 0.23 (0.12--&gt;8.50) (max @ vno 96511 --&gt; 97447)</text:p>
      <text:p text:style-name="Preformatted_20_Text">face area 0.00 +- 0.00 (0.00--&gt;0.00)</text:p>
      <text:p text:style-name="Preformatted_20_Text">performing soap bubble on retessellated vertices for 0 iterations...</text:p>
      <text:p text:style-name="Preformatted_20_Text">vertex spacing 0.88 +- 0.23 (0.12--&gt;8.50) (max @ vno 96511 --&gt; 97447)</text:p>
      <text:p text:style-name="Preformatted_20_Text"><text:soft-page-break/>face area 0.00 +- 0.00 (0.00--&gt;0.00)</text:p>
      <text:p text:style-name="Preformatted_20_Text">tessellation finished, orienting corrected surface...</text:p>
      <text:p text:style-name="Preformatted_20_Text">141 mutations (36.9%), 241 crossovers (63.1%), 169 vertices were eliminated</text:p>
      <text:p text:style-name="Preformatted_20_Text">building final representation...</text:p>
      <text:p text:style-name="Preformatted_20_Text">1722 vertices and 0 faces have been removed from triangulation</text:p>
      <text:p text:style-name="Preformatted_20_Text">after topology correction, eno=2 (nv=135866, nf=271728, ne=407592, g=0)</text:p>
      <text:p text:style-name="Preformatted_20_Text">writing corrected surface to /projects/pnl/software/freesurfer5.3b/subjects/01100.t1-realign-masked/surf/lh.orig...</text:p>
      <text:p text:style-name="Preformatted_20_Text"/>
      <text:p text:style-name="Preformatted_20_Text">0.000 % of the vertices (0 vertices) exhibit an orientation change</text:p>
      <text:p text:style-name="Preformatted_20_Text">topology fixing took 25.6 minutes</text:p>
      <text:p text:style-name="Preformatted_20_Text">0 defective edges</text:p>
      <text:p text:style-name="Preformatted_20_Text">removing intersecting faces</text:p>
      <text:p text:style-name="Preformatted_20_Text">000: 249 intersecting</text:p>
      <text:p text:style-name="Preformatted_20_Text">001: 10 intersecting</text:p>
      <text:p text:style-name="Preformatted_20_Text"/>
      <text:p text:style-name="Preformatted_20_Text"><text:s/>mris_euler_number ../surf/lh.orig </text:p>
      <text:p text:style-name="Preformatted_20_Text"/>
      <text:p text:style-name="Preformatted_20_Text">euler # = v-e+f = 2g-2: 135866 - 407592 + 271728 = 2 --&gt; 0 holes</text:p>
      <text:p text:style-name="Preformatted_20_Text"><text:s text:c="6"/>F =2V-4: <text:s text:c="9"/>271728 = 271732-4 (0)</text:p>
      <text:p text:style-name="Preformatted_20_Text"><text:s text:c="6"/>2E=3F: <text:s text:c="11"/>815184 = 815184 (0)</text:p>
      <text:p text:style-name="Preformatted_20_Text"/>
      <text:p text:style-name="Preformatted_20_Text">total defect index = 0</text:p>
      <text:p text:style-name="Preformatted_20_Text">/projects/pnl/software/freesurfer5.3b/subjects/01100.t1-realign-masked/scripts</text:p>
      <text:p text:style-name="Preformatted_20_Text"/>
      <text:p text:style-name="Preformatted_20_Text"><text:s/>mris_remove_intersection ../surf/lh.orig ../surf/lh.orig </text:p>
      <text:p text:style-name="Preformatted_20_Text"/>
      <text:p text:style-name="Preformatted_20_Text">intersection removal took 0.00 hours</text:p>
      <text:p text:style-name="Preformatted_20_Text">removing intersecting faces</text:p>
      <text:p text:style-name="Preformatted_20_Text">000: 14 intersecting</text:p>
      <text:p text:style-name="Preformatted_20_Text">001: 4 intersecting</text:p>
      <text:p text:style-name="Preformatted_20_Text">writing corrected surface to ../surf/lh.orig</text:p>
      <text:p text:style-name="Preformatted_20_Text"/>
      <text:p text:style-name="Preformatted_20_Text"><text:s/>rm ../surf/lh.inflated </text:p>
      <text:p text:style-name="Preformatted_20_Text"/>
      <text:p text:style-name="Preformatted_20_Text">#--------------------------------------------</text:p>
      <text:p text:style-name="Preformatted_20_Text">#@# Make White Surf lh Sat Apr 26 16:40:02 EDT 2014</text:p>
      <text:p text:style-name="Preformatted_20_Text">/projects/pnl/software/freesurfer5.3b/subjects/01100.t1-realign-masked/scripts</text:p>
      <text:p text:style-name="Preformatted_20_Text"/>
      <text:p text:style-name="Preformatted_20_Text"><text:s/>mris_make_surfaces -noaparc -mgz -T1 brain.finalsurfs 01100.t1-realign-masked lh </text:p>
      <text:p text:style-name="Preformatted_20_Text"/>
      <text:p text:style-name="Preformatted_20_Text">not using aparc to prevent surfaces crossing the midline</text:p>
      <text:p text:style-name="Preformatted_20_Text">INFO: assuming MGZ format for volumes.</text:p>
      <text:p text:style-name="Preformatted_20_Text">using brain.finalsurfs as T1 volume...</text:p>
      <text:p text:style-name="Preformatted_20_Text">$Id: mris_make_surfaces.c,v 1.127.2.6 2013/05/12 22:28:01 nicks Exp $</text:p>
      <text:p text:style-name="Preformatted_20_Text">$Id: mrisurf.c,v 1.693.2.7 2013/05/12 22:28:01 nicks Exp $</text:p>
      <text:p text:style-name="Preformatted_20_Text">reading volume /projects/pnl/software/freesurfer5.3b/subjects/01100.t1-realign-masked/mri/filled.mgz...</text:p>
      <text:p text:style-name="Preformatted_20_Text">reading volume /projects/pnl/software/freesurfer5.3b/subjects/01100.t1-realign-masked/mri/brain.finalsurfs.mgz...</text:p>
      <text:p text:style-name="Preformatted_20_Text">reading volume /projects/pnl/software/freesurfer5.3b/subjects/01100.t1-realign-masked/mri/wm.mgz...</text:p>
      <text:p text:style-name="Preformatted_20_Text">12382 bright wm thresholded.</text:p>
      <text:p text:style-name="Preformatted_20_Text">38 bright non-wm voxels segmented.</text:p>
      <text:p text:style-name="Preformatted_20_Text">reading original surface position from /projects/pnl/software/freesurfer5.3b/subjects/01100.t1-realign-masked/surf/lh.orig...</text:p>
      <text:p text:style-name="Preformatted_20_Text"><text:soft-page-break/>computing class statistics...</text:p>
      <text:p text:style-name="Preformatted_20_Text">border white: <text:s text:c="3"/>245387 voxels (1.46%)</text:p>
      <text:p text:style-name="Preformatted_20_Text">border gray <text:s text:c="5"/>283092 voxels (1.69%)</text:p>
      <text:p text:style-name="Preformatted_20_Text">WM (92.0): 93.6 +- 8.8 [70.0 --&gt; 110.0]</text:p>
      <text:p text:style-name="Preformatted_20_Text">GM (79.0) : 77.3 +- 11.6 [30.0 --&gt; 110.0]</text:p>
      <text:p text:style-name="Preformatted_20_Text">setting MIN_GRAY_AT_WHITE_BORDER to 53.4 (was 70)</text:p>
      <text:p text:style-name="Preformatted_20_Text">setting MAX_BORDER_WHITE to 111.8 (was 105)</text:p>
      <text:p text:style-name="Preformatted_20_Text">setting MIN_BORDER_WHITE to 65.0 (was 85)</text:p>
      <text:p text:style-name="Preformatted_20_Text">setting MAX_CSF to 41.7 (was 40)</text:p>
      <text:p text:style-name="Preformatted_20_Text">setting MAX_GRAY to 94.2 (was 95)</text:p>
      <text:p text:style-name="Preformatted_20_Text">setting MAX_GRAY_AT_CSF_BORDER to 59.2 (was 75)</text:p>
      <text:p text:style-name="Preformatted_20_Text">setting MIN_GRAY_AT_CSF_BORDER to 30.1 (was 40)</text:p>
      <text:p text:style-name="Preformatted_20_Text">repositioning cortical surface to gray/white boundary</text:p>
      <text:p text:style-name="Preformatted_20_Text">reading volume /projects/pnl/software/freesurfer5.3b/subjects/01100.t1-realign-masked/mri/aseg.mgz...</text:p>
      <text:p text:style-name="Preformatted_20_Text">smoothing T1 volume with sigma = 2.000</text:p>
      <text:p text:style-name="Preformatted_20_Text">vertex spacing 0.82 +- 0.22 (0.02--&gt;2.86) (max @ vno 111770 --&gt; 135712)</text:p>
      <text:p text:style-name="Preformatted_20_Text">face area 0.28 +- 0.12 (0.00--&gt;2.30)</text:p>
      <text:p text:style-name="Preformatted_20_Text">mean absolute distance = 0.75 +- 0.89</text:p>
      <text:p text:style-name="Preformatted_20_Text">4589 vertices more than 2 sigmas from mean.</text:p>
      <text:p text:style-name="Preformatted_20_Text">averaging target values for 5 iterations...</text:p>
      <text:p text:style-name="Preformatted_20_Text">smoothing contralateral hemisphere...</text:p>
      <text:p text:style-name="Preformatted_20_Text">using class modes intead of means, discounting robust sigmas....</text:p>
      <text:p text:style-name="Preformatted_20_Text">intensity peaks found at WM=103, <text:s text:c="3"/>GM=65</text:p>
      <text:p text:style-name="Preformatted_20_Text">mean inside = 93.2, mean outside = 73.4</text:p>
      <text:p text:style-name="Preformatted_20_Text">smoothing surface for 5 iterations...</text:p>
      <text:p text:style-name="Preformatted_20_Text">inhibiting deformation at non-cortical midline structures...</text:p>
      <text:p text:style-name="Preformatted_20_Text">removing 3 vertex label from ripped group</text:p>
      <text:p text:style-name="Preformatted_20_Text">removing 2 vertex label from ripped group</text:p>
      <text:p text:style-name="Preformatted_20_Text">removing 2 vertex label from ripped group</text:p>
      <text:p text:style-name="Preformatted_20_Text">mean border=76.5, 76 (76) missing vertices, mean dist 0.4 [0.6 (%28.3)-&gt;0.8 (%71.7))]</text:p>
      <text:p text:style-name="Preformatted_20_Text">%63 local maxima, %33 large gradients and % 0 min vals, 0 gradients ignored</text:p>
      <text:p text:style-name="Preformatted_20_Text">tol=1.0e-04, sigma=2.0, host=pnl-t, nav=4, nbrs=2, l_repulse=5.000, l_tspring=1.000, l_nspring=0.500, l_intensity=0.200, l_curv=1.000</text:p>
      <text:p text:style-name="Preformatted_20_Text">mom=0.00, dt=0.50</text:p>
      <text:p text:style-name="Preformatted_20_Text">complete_dist_mat 0</text:p>
      <text:p text:style-name="Preformatted_20_Text">rms 0</text:p>
      <text:p text:style-name="Preformatted_20_Text">smooth_averages 0</text:p>
      <text:p text:style-name="Preformatted_20_Text">remove_neg 0</text:p>
      <text:p text:style-name="Preformatted_20_Text">ico_order 0</text:p>
      <text:p text:style-name="Preformatted_20_Text">which_surface 0</text:p>
      <text:p text:style-name="Preformatted_20_Text">target_radius 0.000000</text:p>
      <text:p text:style-name="Preformatted_20_Text">nfields 0</text:p>
      <text:p text:style-name="Preformatted_20_Text">scale 0.000000</text:p>
      <text:p text:style-name="Preformatted_20_Text">desired_rms_height 0.000000</text:p>
      <text:p text:style-name="Preformatted_20_Text">momentum 0.000000</text:p>
      <text:p text:style-name="Preformatted_20_Text">nbhd_size 0</text:p>
      <text:p text:style-name="Preformatted_20_Text">max_nbrs 0</text:p>
      <text:p text:style-name="Preformatted_20_Text">niterations 25</text:p>
      <text:p text:style-name="Preformatted_20_Text">nsurfaces 0</text:p>
      <text:p text:style-name="Preformatted_20_Text">SURFACES 3</text:p>
      <text:p text:style-name="Preformatted_20_Text">flags 0 (0)</text:p>
      <text:p text:style-name="Preformatted_20_Text">use curv 0</text:p>
      <text:p text:style-name="Preformatted_20_Text">no sulc 0</text:p>
      <text:p text:style-name="Preformatted_20_Text">no rigid align 0</text:p>
      <text:p text:style-name="Preformatted_20_Text">mris-&gt;nsize 2</text:p>
      <text:p text:style-name="Preformatted_20_Text">mris-&gt;hemisphere 0</text:p>
      <text:p text:style-name="Preformatted_20_Text"><text:soft-page-break/>randomSeed 0</text:p>
      <text:p text:style-name="Preformatted_20_Text"/>
      <text:p text:style-name="Preformatted_20_Text">smoothing T1 volume with sigma = 1.000</text:p>
      <text:p text:style-name="Preformatted_20_Text">vertex spacing 0.92 +- 0.26 (0.04--&gt;3.87) (max @ vno 135468 --&gt; 95422)</text:p>
      <text:p text:style-name="Preformatted_20_Text">face area 0.28 +- 0.13 (0.00--&gt;2.16)</text:p>
      <text:p text:style-name="Preformatted_20_Text">mean absolute distance = 0.38 +- 0.59</text:p>
      <text:p text:style-name="Preformatted_20_Text">3636 vertices more than 2 sigmas from mean.</text:p>
      <text:p text:style-name="Preformatted_20_Text">averaging target values for 5 iterations...</text:p>
      <text:p text:style-name="Preformatted_20_Text">000: dt: 0.0000, sse=5890930.0, rms=11.43</text:p>
      <text:p text:style-name="Preformatted_20_Text">001: dt: 0.5000, sse=6114200.5, rms=8.172 (0.000%)</text:p>
      <text:p text:style-name="Preformatted_20_Text">002: dt: 0.5000, sse=6492636.5, rms=6.225 (0.000%)</text:p>
      <text:p text:style-name="Preformatted_20_Text">003: dt: 0.5000, sse=6789769.0, rms=5.015 (0.000%)</text:p>
      <text:p text:style-name="Preformatted_20_Text">004: dt: 0.5000, sse=7062257.5, rms=4.296 (0.000%)</text:p>
      <text:p text:style-name="Preformatted_20_Text">005: dt: 0.5000, sse=7203606.0, rms=3.910 (0.000%)</text:p>
      <text:p text:style-name="Preformatted_20_Text">006: dt: 0.5000, sse=7327536.5, rms=3.697 (0.000%)</text:p>
      <text:p text:style-name="Preformatted_20_Text">007: dt: 0.5000, sse=7366161.5, rms=3.585 (0.000%)</text:p>
      <text:p text:style-name="Preformatted_20_Text">008: dt: 0.5000, sse=7415095.5, rms=3.515 (0.000%)</text:p>
      <text:p text:style-name="Preformatted_20_Text">rms = 3.48, time step reduction 1 of 3 to 0.250...</text:p>
      <text:p text:style-name="Preformatted_20_Text">009: dt: 0.5000, sse=7416054.5, rms=3.478 (0.000%)</text:p>
      <text:p text:style-name="Preformatted_20_Text">010: dt: 0.2500, sse=4524725.0, rms=2.378 (0.000%)</text:p>
      <text:p text:style-name="Preformatted_20_Text">011: dt: 0.2500, sse=4127973.0, rms=2.065 (0.000%)</text:p>
      <text:p text:style-name="Preformatted_20_Text">012: dt: 0.2500, sse=3943615.0, rms=1.997 (0.000%)</text:p>
      <text:p text:style-name="Preformatted_20_Text">rms = 1.96, time step reduction 2 of 3 to 0.125...</text:p>
      <text:p text:style-name="Preformatted_20_Text">013: dt: 0.2500, sse=3896809.8, rms=1.956 (0.000%)</text:p>
      <text:p text:style-name="Preformatted_20_Text">014: dt: 0.1250, sse=3811938.8, rms=1.905 (0.000%)</text:p>
      <text:p text:style-name="Preformatted_20_Text">rms = 1.90, time step reduction 3 of 3 to 0.062...</text:p>
      <text:p text:style-name="Preformatted_20_Text">015: dt: 0.1250, sse=3784965.2, rms=1.901 (0.000%)</text:p>
      <text:p text:style-name="Preformatted_20_Text">positioning took 1.8 minutes</text:p>
      <text:p text:style-name="Preformatted_20_Text">inhibiting deformation at non-cortical midline structures...</text:p>
      <text:p text:style-name="Preformatted_20_Text">removing 3 vertex label from ripped group</text:p>
      <text:p text:style-name="Preformatted_20_Text">removing 2 vertex label from ripped group</text:p>
      <text:p text:style-name="Preformatted_20_Text">removing 2 vertex label from ripped group</text:p>
      <text:p text:style-name="Preformatted_20_Text">removing 1 vertex label from ripped group</text:p>
      <text:p text:style-name="Preformatted_20_Text">removing 2 vertex label from ripped group</text:p>
      <text:p text:style-name="Preformatted_20_Text">removing 2 vertex label from ripped group</text:p>
      <text:p text:style-name="Preformatted_20_Text">mean border=80.6, 34 (7) missing vertices, mean dist -0.3 [0.4 (%75.4)-&gt;0.2 (%24.6))]</text:p>
      <text:p text:style-name="Preformatted_20_Text">%74 local maxima, %21 large gradients and % 0 min vals, 0 gradients ignored</text:p>
      <text:p text:style-name="Preformatted_20_Text">tol=1.0e-04, sigma=1.0, host=pnl-t, nav=2, nbrs=2, l_repulse=5.000, l_tspring=1.000, l_nspring=0.500, l_intensity=0.200, l_curv=1.000</text:p>
      <text:p text:style-name="Preformatted_20_Text">mom=0.00, dt=0.50</text:p>
      <text:p text:style-name="Preformatted_20_Text">smoothing T1 volume with sigma = 0.500</text:p>
      <text:p text:style-name="Preformatted_20_Text">vertex spacing 0.90 +- 0.25 (0.09--&gt;4.06) (max @ vno 91232 --&gt; 90099)</text:p>
      <text:p text:style-name="Preformatted_20_Text">face area 0.35 +- 0.17 (0.00--&gt;4.66)</text:p>
      <text:p text:style-name="Preformatted_20_Text">mean absolute distance = 0.26 +- 0.39</text:p>
      <text:p text:style-name="Preformatted_20_Text">3462 vertices more than 2 sigmas from mean.</text:p>
      <text:p text:style-name="Preformatted_20_Text">averaging target values for 5 iterations...</text:p>
      <text:p text:style-name="Preformatted_20_Text">000: dt: 0.0000, sse=4611201.5, rms=5.58</text:p>
      <text:p text:style-name="Preformatted_20_Text">016: dt: 0.5000, sse=4759381.5, rms=3.501 (0.000%)</text:p>
      <text:p text:style-name="Preformatted_20_Text">rms = 3.45, time step reduction 1 of 3 to 0.250...</text:p>
      <text:p text:style-name="Preformatted_20_Text">017: dt: 0.5000, sse=5382172.5, rms=3.452 (0.000%)</text:p>
      <text:p text:style-name="Preformatted_20_Text">018: dt: 0.2500, sse=4404393.0, rms=2.083 (0.000%)</text:p>
      <text:p text:style-name="Preformatted_20_Text">019: dt: 0.2500, sse=4248524.0, rms=1.754 (0.000%)</text:p>
      <text:p text:style-name="Preformatted_20_Text">020: dt: 0.2500, sse=4095589.0, rms=1.622 (0.000%)</text:p>
      <text:p text:style-name="Preformatted_20_Text">021: dt: 0.2500, sse=4063982.0, rms=1.545 (0.000%)</text:p>
      <text:p text:style-name="Preformatted_20_Text">rms = 1.52, time step reduction 2 of 3 to 0.125...</text:p>
      <text:p text:style-name="Preformatted_20_Text">022: dt: 0.2500, sse=4006217.2, rms=1.519 (0.000%)</text:p>
      <text:p text:style-name="Preformatted_20_Text">rms = 1.47, time step reduction 3 of 3 to 0.062...</text:p>
      <text:p text:style-name="Preformatted_20_Text"><text:soft-page-break/>023: dt: 0.1250, sse=3960096.2, rms=1.471 (0.000%)</text:p>
      <text:p text:style-name="Preformatted_20_Text">positioning took 0.9 minutes</text:p>
      <text:p text:style-name="Preformatted_20_Text">inhibiting deformation at non-cortical midline structures...</text:p>
      <text:p text:style-name="Preformatted_20_Text">removing 4 vertex label from ripped group</text:p>
      <text:p text:style-name="Preformatted_20_Text">removing 2 vertex label from ripped group</text:p>
      <text:p text:style-name="Preformatted_20_Text">removing 1 vertex label from ripped group</text:p>
      <text:p text:style-name="Preformatted_20_Text">removing 3 vertex label from ripped group</text:p>
      <text:p text:style-name="Preformatted_20_Text">removing 4 vertex label from ripped group</text:p>
      <text:p text:style-name="Preformatted_20_Text">removing 2 vertex label from ripped group</text:p>
      <text:p text:style-name="Preformatted_20_Text">mean border=83.5, 31 (1) missing vertices, mean dist -0.2 [0.3 (%72.7)-&gt;0.2 (%27.3))]</text:p>
      <text:p text:style-name="Preformatted_20_Text">%85 local maxima, %10 large gradients and % 0 min vals, 0 gradients ignored</text:p>
      <text:p text:style-name="Preformatted_20_Text">tol=1.0e-04, sigma=0.5, host=pnl-t, nav=1, nbrs=2, l_repulse=5.000, l_tspring=1.000, l_nspring=0.500, l_intensity=0.200, l_curv=1.000</text:p>
      <text:p text:style-name="Preformatted_20_Text">mom=0.00, dt=0.50</text:p>
      <text:p text:style-name="Preformatted_20_Text">smoothing T1 volume with sigma = 0.250</text:p>
      <text:p text:style-name="Preformatted_20_Text">vertex spacing 0.89 +- 0.25 (0.08--&gt;4.41) (max @ vno 91232 --&gt; 90099)</text:p>
      <text:p text:style-name="Preformatted_20_Text">face area 0.34 +- 0.16 (0.00--&gt;4.88)</text:p>
      <text:p text:style-name="Preformatted_20_Text">mean absolute distance = 0.21 +- 0.33</text:p>
      <text:p text:style-name="Preformatted_20_Text">2574 vertices more than 2 sigmas from mean.</text:p>
      <text:p text:style-name="Preformatted_20_Text">averaging target values for 5 iterations...</text:p>
      <text:p text:style-name="Preformatted_20_Text">000: dt: 0.0000, sse=4249888.0, rms=3.81</text:p>
      <text:p text:style-name="Preformatted_20_Text">024: dt: 0.5000, sse=4539691.0, rms=2.814 (0.000%)</text:p>
      <text:p text:style-name="Preformatted_20_Text">rms = 3.18, time step reduction 1 of 3 to 0.250...</text:p>
      <text:p text:style-name="Preformatted_20_Text">025: dt: 0.2500, sse=4210841.5, rms=1.905 (0.000%)</text:p>
      <text:p text:style-name="Preformatted_20_Text">026: dt: 0.2500, sse=4121431.5, rms=1.493 (0.000%)</text:p>
      <text:p text:style-name="Preformatted_20_Text">027: dt: 0.2500, sse=4081464.5, rms=1.348 (0.000%)</text:p>
      <text:p text:style-name="Preformatted_20_Text">rms = 1.35, time step reduction 2 of 3 to 0.125...</text:p>
      <text:p text:style-name="Preformatted_20_Text">rms = 1.32, time step reduction 3 of 3 to 0.062...</text:p>
      <text:p text:style-name="Preformatted_20_Text">028: dt: 0.1250, sse=4050531.5, rms=1.321 (0.000%)</text:p>
      <text:p text:style-name="Preformatted_20_Text">positioning took 0.7 minutes</text:p>
      <text:p text:style-name="Preformatted_20_Text">inhibiting deformation at non-cortical midline structures...</text:p>
      <text:p text:style-name="Preformatted_20_Text">removing 2 vertex label from ripped group</text:p>
      <text:p text:style-name="Preformatted_20_Text">removing 2 vertex label from ripped group</text:p>
      <text:p text:style-name="Preformatted_20_Text">removing 1 vertex label from ripped group</text:p>
      <text:p text:style-name="Preformatted_20_Text">removing 1 vertex label from ripped group</text:p>
      <text:p text:style-name="Preformatted_20_Text">removing 3 vertex label from ripped group</text:p>
      <text:p text:style-name="Preformatted_20_Text">removing 2 vertex label from ripped group</text:p>
      <text:p text:style-name="Preformatted_20_Text">mean border=84.5, 45 (0) missing vertices, mean dist -0.0 [0.2 (%56.5)-&gt;0.2 (%43.5))]</text:p>
      <text:p text:style-name="Preformatted_20_Text">%88 local maxima, % 7 large gradients and % 0 min vals, 0 gradients ignored</text:p>
      <text:p text:style-name="Preformatted_20_Text">tol=1.0e-04, sigma=0.2, host=pnl-t, nav=0, nbrs=2, l_repulse=5.000, l_tspring=1.000, l_nspring=0.500, l_intensity=0.200, l_curv=1.000</text:p>
      <text:p text:style-name="Preformatted_20_Text">mom=0.00, dt=0.50</text:p>
      <text:p text:style-name="Preformatted_20_Text">writing white matter surface to /projects/pnl/software/freesurfer5.3b/subjects/01100.t1-realign-masked/surf/lh.white...</text:p>
      <text:p text:style-name="Preformatted_20_Text">writing smoothed curvature to lh.curv</text:p>
      <text:p text:style-name="Preformatted_20_Text">000: dt: 0.0000, sse=4076445.8, rms=1.79</text:p>
      <text:p text:style-name="Preformatted_20_Text">rms = 2.01, time step reduction 1 of 3 to 0.250...</text:p>
      <text:p text:style-name="Preformatted_20_Text">029: dt: 0.2500, sse=4109718.8, rms=1.272 (0.000%)</text:p>
      <text:p text:style-name="Preformatted_20_Text">030: dt: 0.2500, sse=4273377.0, rms=1.001 (0.000%)</text:p>
      <text:p text:style-name="Preformatted_20_Text">rms = 1.01, time step reduction 2 of 3 to 0.125...</text:p>
      <text:p text:style-name="Preformatted_20_Text">rms = 1.00, time step reduction 3 of 3 to 0.062...</text:p>
      <text:p text:style-name="Preformatted_20_Text">031: dt: 0.1250, sse=4270274.5, rms=0.997 (0.000%)</text:p>
      <text:p text:style-name="Preformatted_20_Text">positioning took 0.5 minutes</text:p>
      <text:p text:style-name="Preformatted_20_Text">inhibiting deformation at non-cortical midline structures...</text:p>
      <text:p text:style-name="Preformatted_20_Text">removing 1 vertex label from ripped group</text:p>
      <text:p text:style-name="Preformatted_20_Text"><text:soft-page-break/>generating cortex label...</text:p>
      <text:p text:style-name="Preformatted_20_Text">20 non-cortical segments detected</text:p>
      <text:p text:style-name="Preformatted_20_Text">only using segment with 1932 vertices</text:p>
      <text:p text:style-name="Preformatted_20_Text">erasing segment 1 (vno[0] = 55486)</text:p>
      <text:p text:style-name="Preformatted_20_Text">erasing segment 2 (vno[0] = 71585)</text:p>
      <text:p text:style-name="Preformatted_20_Text">erasing segment 3 (vno[0] = 81240)</text:p>
      <text:p text:style-name="Preformatted_20_Text">erasing segment 4 (vno[0] = 84704)</text:p>
      <text:p text:style-name="Preformatted_20_Text">erasing segment 5 (vno[0] = 86608)</text:p>
      <text:p text:style-name="Preformatted_20_Text">erasing segment 6 (vno[0] = 92488)</text:p>
      <text:p text:style-name="Preformatted_20_Text">erasing segment 7 (vno[0] = 95527)</text:p>
      <text:p text:style-name="Preformatted_20_Text">erasing segment 8 (vno[0] = 95755)</text:p>
      <text:p text:style-name="Preformatted_20_Text">erasing segment 9 (vno[0] = 95769)</text:p>
      <text:p text:style-name="Preformatted_20_Text">erasing segment 10 (vno[0] = 96501)</text:p>
      <text:p text:style-name="Preformatted_20_Text">erasing segment 11 (vno[0] = 98483)</text:p>
      <text:p text:style-name="Preformatted_20_Text">erasing segment 12 (vno[0] = 99398)</text:p>
      <text:p text:style-name="Preformatted_20_Text">erasing segment 13 (vno[0] = 103052)</text:p>
      <text:p text:style-name="Preformatted_20_Text">erasing segment 14 (vno[0] = 104594)</text:p>
      <text:p text:style-name="Preformatted_20_Text">erasing segment 15 (vno[0] = 105422)</text:p>
      <text:p text:style-name="Preformatted_20_Text">erasing segment 16 (vno[0] = 105454)</text:p>
      <text:p text:style-name="Preformatted_20_Text">erasing segment 17 (vno[0] = 105481)</text:p>
      <text:p text:style-name="Preformatted_20_Text">erasing segment 18 (vno[0] = 107913)</text:p>
      <text:p text:style-name="Preformatted_20_Text">erasing segment 19 (vno[0] = 135567)</text:p>
      <text:p text:style-name="Preformatted_20_Text">writing cortex label to /projects/pnl/software/freesurfer5.3b/subjects/01100.t1-realign-masked/label/lh.cortex.label...</text:p>
      <text:p text:style-name="Preformatted_20_Text">writing curvature file /projects/pnl/software/freesurfer5.3b/subjects/01100.t1-realign-masked/surf/lh.curv</text:p>
      <text:p text:style-name="Preformatted_20_Text">writing smoothed area to lh.area</text:p>
      <text:p text:style-name="Preformatted_20_Text">writing curvature file /projects/pnl/software/freesurfer5.3b/subjects/01100.t1-realign-masked/surf/lh.area</text:p>
      <text:p text:style-name="Preformatted_20_Text">vertex spacing 0.89 +- 0.25 (0.04--&gt;4.53) (max @ vno 90099 --&gt; 91232)</text:p>
      <text:p text:style-name="Preformatted_20_Text">face area 0.33 +- 0.16 (0.00--&gt;4.91)</text:p>
      <text:p text:style-name="Preformatted_20_Text">repositioning cortical surface to gray/csf boundary.</text:p>
      <text:p text:style-name="Preformatted_20_Text">smoothing T1 volume with sigma = 2.000</text:p>
      <text:p text:style-name="Preformatted_20_Text">averaging target values for 5 iterations...</text:p>
      <text:p text:style-name="Preformatted_20_Text">smoothing surface for 5 iterations...</text:p>
      <text:p text:style-name="Preformatted_20_Text">mean border=55.3, 78 (78) missing vertices, mean dist 1.9 [0.2 (%0.0)-&gt;2.3 (%100.0))]</text:p>
      <text:p text:style-name="Preformatted_20_Text">%15 local maxima, %62 large gradients and %18 min vals, 1272 gradients ignored</text:p>
      <text:p text:style-name="Preformatted_20_Text">tol=1.0e-04, sigma=2.0, host=pnl-t, nav=16, nbrs=2, l_surf_repulse=5.000, l_tspring=1.000, l_nspring=0.500, l_intensity=0.200, l_curv=1.000</text:p>
      <text:p text:style-name="Preformatted_20_Text">mom=0.00, dt=0.50</text:p>
      <text:p text:style-name="Preformatted_20_Text">smoothing T1 volume with sigma = 1.000</text:p>
      <text:p text:style-name="Preformatted_20_Text">averaging target values for 5 iterations...</text:p>
      <text:p text:style-name="Preformatted_20_Text">000: dt: 0.0000, sse=24759924.0, rms=29.13</text:p>
      <text:p text:style-name="Preformatted_20_Text">001: dt: 0.5000, sse=18625274.0, rms=24.751 (0.000%)</text:p>
      <text:p text:style-name="Preformatted_20_Text">002: dt: 0.5000, sse=14199313.0, rms=21.068 (0.000%)</text:p>
      <text:p text:style-name="Preformatted_20_Text">003: dt: 0.5000, sse=11265944.0, rms=18.094 (0.000%)</text:p>
      <text:p text:style-name="Preformatted_20_Text">004: dt: 0.5000, sse=9538110.0, rms=15.720 (0.000%)</text:p>
      <text:p text:style-name="Preformatted_20_Text">005: dt: 0.5000, sse=8486139.0, rms=13.863 (0.000%)</text:p>
      <text:p text:style-name="Preformatted_20_Text">006: dt: 0.5000, sse=7839057.5, rms=12.429 (0.000%)</text:p>
      <text:p text:style-name="Preformatted_20_Text">007: dt: 0.5000, sse=7468234.5, rms=11.273 (0.000%)</text:p>
      <text:p text:style-name="Preformatted_20_Text">008: dt: 0.5000, sse=7205930.0, rms=10.258 (0.000%)</text:p>
      <text:p text:style-name="Preformatted_20_Text">009: dt: 0.5000, sse=6987042.0, rms=9.306 (0.000%)</text:p>
      <text:p text:style-name="Preformatted_20_Text">010: dt: 0.5000, sse=6819414.0, rms=8.358 (0.000%)</text:p>
      <text:p text:style-name="Preformatted_20_Text">011: dt: 0.5000, sse=6726392.0, rms=7.460 (0.000%)</text:p>
      <text:p text:style-name="Preformatted_20_Text">012: dt: 0.5000, sse=6703098.0, rms=6.591 (0.000%)</text:p>
      <text:p text:style-name="Preformatted_20_Text">013: dt: 0.5000, sse=6692086.5, rms=5.833 (0.000%)</text:p>
      <text:p text:style-name="Preformatted_20_Text">014: dt: 0.5000, sse=6813253.5, rms=5.256 (0.000%)</text:p>
      <text:p text:style-name="Preformatted_20_Text"><text:soft-page-break/>015: dt: 0.5000, sse=6904574.5, rms=4.888 (0.000%)</text:p>
      <text:p text:style-name="Preformatted_20_Text">016: dt: 0.5000, sse=7033318.0, rms=4.666 (0.000%)</text:p>
      <text:p text:style-name="Preformatted_20_Text">017: dt: 0.5000, sse=7086215.5, rms=4.542 (0.000%)</text:p>
      <text:p text:style-name="Preformatted_20_Text">018: dt: 0.5000, sse=7172709.5, rms=4.448 (0.000%)</text:p>
      <text:p text:style-name="Preformatted_20_Text">rms = 4.40, time step reduction 1 of 3 to 0.250...</text:p>
      <text:p text:style-name="Preformatted_20_Text">019: dt: 0.5000, sse=7195524.0, rms=4.403 (0.000%)</text:p>
      <text:p text:style-name="Preformatted_20_Text">020: dt: 0.2500, sse=4990060.0, rms=3.520 (0.000%)</text:p>
      <text:p text:style-name="Preformatted_20_Text">021: dt: 0.2500, sse=4782097.0, rms=3.263 (0.000%)</text:p>
      <text:p text:style-name="Preformatted_20_Text">rms = 3.23, time step reduction 2 of 3 to 0.125...</text:p>
      <text:p text:style-name="Preformatted_20_Text">022: dt: 0.2500, sse=4649235.0, rms=3.228 (0.000%)</text:p>
      <text:p text:style-name="Preformatted_20_Text">023: dt: 0.1250, sse=4395315.0, rms=3.006 (0.000%)</text:p>
      <text:p text:style-name="Preformatted_20_Text">rms = 2.97, time step reduction 3 of 3 to 0.062...</text:p>
      <text:p text:style-name="Preformatted_20_Text">024: dt: 0.1250, sse=4353271.0, rms=2.967 (0.000%)</text:p>
      <text:p text:style-name="Preformatted_20_Text">positioning took 2.7 minutes</text:p>
      <text:p text:style-name="Preformatted_20_Text">mean border=52.8, 460 (19) missing vertices, mean dist 0.2 [0.2 (%48.4)-&gt;0.5 (%51.6))]</text:p>
      <text:p text:style-name="Preformatted_20_Text">%36 local maxima, %44 large gradients and %15 min vals, 442 gradients ignored</text:p>
      <text:p text:style-name="Preformatted_20_Text">tol=1.0e-04, sigma=1.0, host=pnl-t, nav=8, nbrs=2, l_surf_repulse=5.000, l_tspring=1.000, l_nspring=0.500, l_intensity=0.200, l_curv=1.000</text:p>
      <text:p text:style-name="Preformatted_20_Text">mom=0.00, dt=0.50</text:p>
      <text:p text:style-name="Preformatted_20_Text">smoothing T1 volume with sigma = 0.500</text:p>
      <text:p text:style-name="Preformatted_20_Text">averaging target values for 5 iterations...</text:p>
      <text:p text:style-name="Preformatted_20_Text">000: dt: 0.0000, sse=5068670.5, rms=5.08</text:p>
      <text:p text:style-name="Preformatted_20_Text">025: dt: 0.5000, sse=5368339.5, rms=4.607 (0.000%)</text:p>
      <text:p text:style-name="Preformatted_20_Text">026: dt: 0.5000, sse=6952213.0, rms=4.523 (0.000%)</text:p>
      <text:p text:style-name="Preformatted_20_Text">rms = 4.60, time step reduction 1 of 3 to 0.250...</text:p>
      <text:p text:style-name="Preformatted_20_Text">027: dt: 0.2500, sse=5672220.0, rms=3.629 (0.000%)</text:p>
      <text:p text:style-name="Preformatted_20_Text">028: dt: 0.2500, sse=5187840.0, rms=3.313 (0.000%)</text:p>
      <text:p text:style-name="Preformatted_20_Text">rms = 3.30, time step reduction 2 of 3 to 0.125...</text:p>
      <text:p text:style-name="Preformatted_20_Text">029: dt: 0.2500, sse=5189789.0, rms=3.296 (0.000%)</text:p>
      <text:p text:style-name="Preformatted_20_Text">030: dt: 0.1250, sse=4904241.0, rms=2.990 (0.000%)</text:p>
      <text:p text:style-name="Preformatted_20_Text">031: dt: 0.1250, sse=4864974.0, rms=2.928 (0.000%)</text:p>
      <text:p text:style-name="Preformatted_20_Text">rms = 2.91, time step reduction 3 of 3 to 0.062...</text:p>
      <text:p text:style-name="Preformatted_20_Text">032: dt: 0.1250, sse=4847904.5, rms=2.913 (0.000%)</text:p>
      <text:p text:style-name="Preformatted_20_Text">positioning took 1.0 minutes</text:p>
      <text:p text:style-name="Preformatted_20_Text">mean border=50.7, 640 (14) missing vertices, mean dist 0.1 [0.2 (%41.5)-&gt;0.4 (%58.5))]</text:p>
      <text:p text:style-name="Preformatted_20_Text">%53 local maxima, %27 large gradients and %15 min vals, 461 gradients ignored</text:p>
      <text:p text:style-name="Preformatted_20_Text">tol=1.0e-04, sigma=0.5, host=pnl-t, nav=4, nbrs=2, l_surf_repulse=5.000, l_tspring=1.000, l_nspring=0.500, l_intensity=0.200, l_curv=1.000</text:p>
      <text:p text:style-name="Preformatted_20_Text">mom=0.00, dt=0.50</text:p>
      <text:p text:style-name="Preformatted_20_Text">smoothing T1 volume with sigma = 0.250</text:p>
      <text:p text:style-name="Preformatted_20_Text">averaging target values for 5 iterations...</text:p>
      <text:p text:style-name="Preformatted_20_Text">000: dt: 0.0000, sse=5085153.5, rms=4.11</text:p>
      <text:p text:style-name="Preformatted_20_Text">rms = 4.34, time step reduction 1 of 3 to 0.250...</text:p>
      <text:p text:style-name="Preformatted_20_Text">033: dt: 0.2500, sse=4875976.5, rms=3.476 (0.000%)</text:p>
      <text:p text:style-name="Preformatted_20_Text">034: dt: 0.2500, sse=4888582.0, rms=3.103 (0.000%)</text:p>
      <text:p text:style-name="Preformatted_20_Text">035: dt: 0.2500, sse=5092524.0, rms=3.025 (0.000%)</text:p>
      <text:p text:style-name="Preformatted_20_Text">rms = 3.04, time step reduction 2 of 3 to 0.125...</text:p>
      <text:p text:style-name="Preformatted_20_Text">036: dt: 0.1250, sse=5007814.0, rms=2.923 (0.000%)</text:p>
      <text:p text:style-name="Preformatted_20_Text">037: dt: 0.1250, sse=4930559.0, rms=2.769 (0.000%)</text:p>
      <text:p text:style-name="Preformatted_20_Text">rms = 2.73, time step reduction 3 of 3 to 0.062...</text:p>
      <text:p text:style-name="Preformatted_20_Text">038: dt: 0.1250, sse=4909500.0, rms=2.728 (0.000%)</text:p>
      <text:p text:style-name="Preformatted_20_Text">positioning took 0.8 minutes</text:p>
      <text:p text:style-name="Preformatted_20_Text">mean border=49.6, 1473 (12) missing vertices, mean dist 0.1 [0.2 (%46.9)-&gt;0.3 (%53.1))]</text:p>
      <text:p text:style-name="Preformatted_20_Text">%58 local maxima, %22 large gradients and %15 min vals, 394 gradients ignored</text:p>
      <text:p text:style-name="Preformatted_20_Text">tol=1.0e-04, sigma=0.2, host=pnl-t, nav=2, nbrs=2, l_surf_repulse=5.000, <text:soft-page-break/>l_tspring=1.000, l_nspring=0.500, l_intensity=0.200, l_curv=1.000</text:p>
      <text:p text:style-name="Preformatted_20_Text">mom=0.00, dt=0.50</text:p>
      <text:p text:style-name="Preformatted_20_Text">writing pial surface to /projects/pnl/software/freesurfer5.3b/subjects/01100.t1-realign-masked/surf/lh.pial...</text:p>
      <text:p text:style-name="Preformatted_20_Text">writing smoothed curvature to lh.curv.pial</text:p>
      <text:p text:style-name="Preformatted_20_Text">000: dt: 0.0000, sse=4953169.0, rms=3.04</text:p>
      <text:p text:style-name="Preformatted_20_Text">rms = 3.85, time step reduction 1 of 3 to 0.250...</text:p>
      <text:p text:style-name="Preformatted_20_Text">039: dt: 0.2500, sse=4858486.0, rms=2.759 (0.000%)</text:p>
      <text:p text:style-name="Preformatted_20_Text">040: dt: 0.2500, sse=5063750.0, rms=2.672 (0.000%)</text:p>
      <text:p text:style-name="Preformatted_20_Text">rms = 2.71, time step reduction 2 of 3 to 0.125...</text:p>
      <text:p text:style-name="Preformatted_20_Text">041: dt: 0.1250, sse=5013801.0, rms=2.619 (0.000%)</text:p>
      <text:p text:style-name="Preformatted_20_Text">042: dt: 0.1250, sse=4980939.5, rms=2.545 (0.000%)</text:p>
      <text:p text:style-name="Preformatted_20_Text">rms = 2.52, time step reduction 3 of 3 to 0.062...</text:p>
      <text:p text:style-name="Preformatted_20_Text">043: dt: 0.1250, sse=4991963.0, rms=2.516 (0.000%)</text:p>
      <text:p text:style-name="Preformatted_20_Text">positioning took 0.7 minutes</text:p>
      <text:p text:style-name="Preformatted_20_Text">writing curvature file /projects/pnl/software/freesurfer5.3b/subjects/01100.t1-realign-masked/surf/lh.curv.pial</text:p>
      <text:p text:style-name="Preformatted_20_Text">writing smoothed area to lh.area.pial</text:p>
      <text:p text:style-name="Preformatted_20_Text">writing curvature file /projects/pnl/software/freesurfer5.3b/subjects/01100.t1-realign-masked/surf/lh.area.pial</text:p>
      <text:p text:style-name="Preformatted_20_Text">vertex spacing 1.03 +- 0.44 (0.05--&gt;6.70) (max @ vno 98442 --&gt; 97447)</text:p>
      <text:p text:style-name="Preformatted_20_Text">face area 0.42 +- 0.31 (0.00--&gt;7.29)</text:p>
      <text:p text:style-name="Preformatted_20_Text">measuring cortical thickness...</text:p>
      <text:p text:style-name="Preformatted_20_Text">writing cortical thickness estimate to 'thickness' file.</text:p>
      <text:p text:style-name="Preformatted_20_Text">0 of 135866 vertices processed</text:p>
      <text:p text:style-name="Preformatted_20_Text">25000 of 135866 vertices processed</text:p>
      <text:p text:style-name="Preformatted_20_Text">50000 of 135866 vertices processed</text:p>
      <text:p text:style-name="Preformatted_20_Text">75000 of 135866 vertices processed</text:p>
      <text:p text:style-name="Preformatted_20_Text">100000 of 135866 vertices processed</text:p>
      <text:p text:style-name="Preformatted_20_Text">125000 of 135866 vertices processed</text:p>
      <text:p text:style-name="Preformatted_20_Text">0 of 135866 vertices processed</text:p>
      <text:p text:style-name="Preformatted_20_Text">25000 of 135866 vertices processed</text:p>
      <text:p text:style-name="Preformatted_20_Text">50000 of 135866 vertices processed</text:p>
      <text:p text:style-name="Preformatted_20_Text">75000 of 135866 vertices processed</text:p>
      <text:p text:style-name="Preformatted_20_Text">100000 of 135866 vertices processed</text:p>
      <text:p text:style-name="Preformatted_20_Text">125000 of 135866 vertices processed</text:p>
      <text:p text:style-name="Preformatted_20_Text">thickness calculation complete, 331:1313 truncations.</text:p>
      <text:p text:style-name="Preformatted_20_Text">35085 vertices at 0 distance</text:p>
      <text:p text:style-name="Preformatted_20_Text">93960 vertices at 1 distance</text:p>
      <text:p text:style-name="Preformatted_20_Text">83539 vertices at 2 distance</text:p>
      <text:p text:style-name="Preformatted_20_Text">34499 vertices at 3 distance</text:p>
      <text:p text:style-name="Preformatted_20_Text">9711 vertices at 4 distance</text:p>
      <text:p text:style-name="Preformatted_20_Text">2414 vertices at 5 distance</text:p>
      <text:p text:style-name="Preformatted_20_Text">760 vertices at 6 distance</text:p>
      <text:p text:style-name="Preformatted_20_Text">264 vertices at 7 distance</text:p>
      <text:p text:style-name="Preformatted_20_Text">94 vertices at 8 distance</text:p>
      <text:p text:style-name="Preformatted_20_Text">70 vertices at 9 distance</text:p>
      <text:p text:style-name="Preformatted_20_Text">42 vertices at 10 distance</text:p>
      <text:p text:style-name="Preformatted_20_Text">29 vertices at 11 distance</text:p>
      <text:p text:style-name="Preformatted_20_Text">19 vertices at 12 distance</text:p>
      <text:p text:style-name="Preformatted_20_Text">20 vertices at 13 distance</text:p>
      <text:p text:style-name="Preformatted_20_Text">17 vertices at 14 distance</text:p>
      <text:p text:style-name="Preformatted_20_Text">10 vertices at 15 distance</text:p>
      <text:p text:style-name="Preformatted_20_Text">20 vertices at 16 distance</text:p>
      <text:p text:style-name="Preformatted_20_Text">15 vertices at 17 distance</text:p>
      <text:p text:style-name="Preformatted_20_Text">14 vertices at 18 distance</text:p>
      <text:p text:style-name="Preformatted_20_Text">9 vertices at 19 distance</text:p>
      <text:p text:style-name="Preformatted_20_Text">5 vertices at 20 distance</text:p>
      <text:p text:style-name="Preformatted_20_Text"><text:soft-page-break/>writing curvature file /projects/pnl/software/freesurfer5.3b/subjects/01100.t1-realign-masked/surf/lh.thickness</text:p>
      <text:p text:style-name="Preformatted_20_Text">positioning took 13.1 minutes</text:p>
      <text:p text:style-name="Preformatted_20_Text">#--------------------------------------------</text:p>
      <text:p text:style-name="Preformatted_20_Text">#@# Smooth2 lh Sat Apr 26 16:53:06 EDT 2014</text:p>
      <text:p text:style-name="Preformatted_20_Text"/>
      <text:p text:style-name="Preformatted_20_Text"><text:s/>mris_smooth -n 3 -nw -seed 1234 ../surf/lh.white ../surf/lh.smoothwm </text:p>
      <text:p text:style-name="Preformatted_20_Text"/>
      <text:p text:style-name="Preformatted_20_Text">/projects/pnl/software/freesurfer5.3b/subjects/01100.t1-realign-masked/scripts</text:p>
      <text:p text:style-name="Preformatted_20_Text">smoothing for 3 iterations</text:p>
      <text:p text:style-name="Preformatted_20_Text">setting seed for random number generator to 1234</text:p>
      <text:p text:style-name="Preformatted_20_Text">smoothing surface tessellation for 3 iterations...</text:p>
      <text:p text:style-name="Preformatted_20_Text">smoothing complete - recomputing first and second fundamental forms...</text:p>
      <text:p text:style-name="Preformatted_20_Text">#--------------------------------------------</text:p>
      <text:p text:style-name="Preformatted_20_Text">#@# Inflation2 lh Sat Apr 26 16:53:10 EDT 2014</text:p>
      <text:p text:style-name="Preformatted_20_Text">/projects/pnl/software/freesurfer5.3b/subjects/01100.t1-realign-masked/scripts</text:p>
      <text:p text:style-name="Preformatted_20_Text"/>
      <text:p text:style-name="Preformatted_20_Text"><text:s/>mris_inflate ../surf/lh.smoothwm ../surf/lh.inflated </text:p>
      <text:p text:style-name="Preformatted_20_Text"/>
      <text:p text:style-name="Preformatted_20_Text">avg radius = 46.8 mm, total surface area = 82260 mm^2</text:p>
      <text:p text:style-name="Preformatted_20_Text">writing inflated surface to ../surf/lh.inflated</text:p>
      <text:p text:style-name="Preformatted_20_Text">writing sulcal depths to ../surf/lh.sulc</text:p>
      <text:p text:style-name="Preformatted_20_Text"/>
      <text:p text:style-name="Preformatted_20_Text">step 000: RMS=0.115 (target=0.015) <text:s text:c="2"/></text:p>
      <text:p text:style-name="Preformatted_20_Text">step 005: RMS=0.081 (target=0.015) <text:s text:c="2"/></text:p>
      <text:p text:style-name="Preformatted_20_Text">step 010: RMS=0.059 (target=0.015) <text:s text:c="2"/></text:p>
      <text:p text:style-name="Preformatted_20_Text">step 015: RMS=0.048 (target=0.015) <text:s text:c="2"/></text:p>
      <text:p text:style-name="Preformatted_20_Text">step 020: RMS=0.040 (target=0.015) <text:s text:c="2"/></text:p>
      <text:p text:style-name="Preformatted_20_Text">step 025: RMS=0.034 (target=0.015) <text:s text:c="2"/></text:p>
      <text:p text:style-name="Preformatted_20_Text">step 030: RMS=0.030 (target=0.015) <text:s text:c="2"/></text:p>
      <text:p text:style-name="Preformatted_20_Text">step 035: RMS=0.025 (target=0.015) <text:s text:c="2"/></text:p>
      <text:p text:style-name="Preformatted_20_Text">step 040: RMS=0.022 (target=0.015) <text:s text:c="2"/></text:p>
      <text:p text:style-name="Preformatted_20_Text">step 045: RMS=0.020 (target=0.015) <text:s text:c="2"/></text:p>
      <text:p text:style-name="Preformatted_20_Text">step 050: RMS=0.018 (target=0.015) <text:s text:c="2"/></text:p>
      <text:p text:style-name="Preformatted_20_Text">step 055: RMS=0.017 (target=0.015) <text:s text:c="2"/></text:p>
      <text:p text:style-name="Preformatted_20_Text">step 060: RMS=0.016 (target=0.015) <text:s text:c="2"/></text:p>
      <text:p text:style-name="Preformatted_20_Text">inflation complete.</text:p>
      <text:p text:style-name="Preformatted_20_Text">inflation took 0.6 minutes</text:p>
      <text:p text:style-name="Preformatted_20_Text"/>
      <text:p text:style-name="Preformatted_20_Text"><text:s/>mris_curvature -thresh .999 -n -a 5 -w -distances 10 10 ../surf/lh.inflated </text:p>
      <text:p text:style-name="Preformatted_20_Text"/>
      <text:p text:style-name="Preformatted_20_Text">normalizing curvature values.</text:p>
      <text:p text:style-name="Preformatted_20_Text">averaging curvature patterns 5 times.</text:p>
      <text:p text:style-name="Preformatted_20_Text">sampling 10 neighbors out to a distance of 10 mm</text:p>
      <text:p text:style-name="Preformatted_20_Text">158 vertices thresholded to be in k1 ~ [-0.33 0.34], k2 ~ [-0.12 0.09]</text:p>
      <text:p text:style-name="Preformatted_20_Text">total integrated curvature = 0.474*4pi (5.962) --&gt; 1 handles</text:p>
      <text:p text:style-name="Preformatted_20_Text">ICI = 1.4, FI = 10.0, variation=164.899</text:p>
      <text:p text:style-name="Preformatted_20_Text">130 vertices thresholded to be in [-0.02 0.02]</text:p>
      <text:p text:style-name="Preformatted_20_Text">writing Gaussian curvature to ../surf/lh.inflated.K...thresholding curvature at 99.90% level</text:p>
      <text:p text:style-name="Preformatted_20_Text">curvature mean = 0.000, std = 0.001</text:p>
      <text:p text:style-name="Preformatted_20_Text">145 vertices thresholded to be in [-0.16 0.15]</text:p>
      <text:p text:style-name="Preformatted_20_Text">done.</text:p>
      <text:p text:style-name="Preformatted_20_Text">writing mean curvature to ../surf/lh.inflated.H...curvature mean = -0.017, std = 0.023</text:p>
      <text:p text:style-name="Preformatted_20_Text">done.</text:p>
      <text:p text:style-name="Preformatted_20_Text"/>
      <text:p text:style-name="Preformatted_20_Text">#-----------------------------------------</text:p>
      <text:p text:style-name="Preformatted_20_Text"><text:soft-page-break/>#@# Curvature Stats lh Sat Apr 26 16:55:20 EDT 2014</text:p>
      <text:p text:style-name="Preformatted_20_Text">/projects/pnl/software/freesurfer5.3b/subjects/01100.t1-realign-masked/surf</text:p>
      <text:p text:style-name="Preformatted_20_Text"/>
      <text:p text:style-name="Preformatted_20_Text"><text:s/>mris_curvature_stats -m --writeCurvatureFiles -G -o ../stats/lh.curv.stats -F smoothwm 01100.t1-realign-masked lh curv sulc </text:p>
      <text:p text:style-name="Preformatted_20_Text"/>
      <text:p text:style-name="Preformatted_20_Text"><text:s text:c="13"/>Toggling save flag on curvature files <text:s text:c="22"/>[ ok ]</text:p>
      <text:p text:style-name="Preformatted_20_Text"><text:s text:c="17"/>Outputting results using filestem <text:s text:c="2"/>[ ../stats/lh.curv.stats ]</text:p>
      <text:p text:style-name="Preformatted_20_Text"><text:s text:c="13"/>Toggling save flag on curvature files <text:s text:c="22"/>[ ok ]</text:p>
      <text:p text:style-name="Preformatted_20_Text"><text:s text:c="35"/>Setting surface [ 01100.t1-realign-masked/lh.smoothwm ]</text:p>
      <text:p text:style-name="Preformatted_20_Text"><text:s text:c="32"/>Reading surface... <text:s text:c="22"/>[ ok ]</text:p>
      <text:p text:style-name="Preformatted_20_Text"><text:s text:c="35"/>Setting texture <text:s text:c="20"/>[ curv ]</text:p>
      <text:p text:style-name="Preformatted_20_Text"><text:s text:c="32"/>Reading texture... <text:s text:c="22"/>[ ok ]</text:p>
      <text:p text:style-name="Preformatted_20_Text"><text:s text:c="35"/>Setting texture <text:s text:c="20"/>[ sulc ]</text:p>
      <text:p text:style-name="Preformatted_20_Text"><text:s text:c="32"/>Reading texture...Gb_filter = 0</text:p>
      <text:p text:style-name="Preformatted_20_Text"><text:s text:c="23"/>[ ok ]</text:p>
      <text:p text:style-name="Preformatted_20_Text"><text:s text:c="6"/>Calculating Discrete Principal Curvatures...</text:p>
      <text:p text:style-name="Preformatted_20_Text"><text:s text:c="3"/>Determining geometric order for vertex faces... [####################] [ ok ]</text:p>
      <text:p text:style-name="Preformatted_20_Text"><text:s text:c="22"/>Determining KH curvatures... [####################] [ ok ]</text:p>
      <text:p text:style-name="Preformatted_20_Text"><text:s text:c="20"/>Determining k1k2 curvatures... [####################] [ ok ]</text:p>
      <text:p text:style-name="Preformatted_20_Text"><text:s text:c="35"/>deltaViolations <text:s text:c="21"/>[ 276 ]</text:p>
      <text:p text:style-name="Preformatted_20_Text">Gb_filter = 0</text:p>
      <text:p text:style-name="Preformatted_20_Text"/>
      <text:p text:style-name="Preformatted_20_Text">WARN: <text:s text:c="3"/>S lookup <text:s text:c="2"/>min: <text:s text:c="25"/>-0.433640</text:p>
      <text:p text:style-name="Preformatted_20_Text">WARN: <text:s text:c="3"/>S explicit min: <text:s text:c="25"/>0.000000 <text:s text:c="5"/>vertex = 1160</text:p>
      <text:p text:style-name="Preformatted_20_Text">#--------------------------------------------</text:p>
      <text:p text:style-name="Preformatted_20_Text">#@# Tessellate rh Sat Apr 26 16:55:25 EDT 2014</text:p>
      <text:p text:style-name="Preformatted_20_Text">/projects/pnl/software/freesurfer5.3b/subjects/01100.t1-realign-masked/scripts</text:p>
      <text:p text:style-name="Preformatted_20_Text"/>
      <text:p text:style-name="Preformatted_20_Text"><text:s/>mri_pretess ../mri/filled.mgz 127 ../mri/norm.mgz ../mri/filled-pretess127.mgz </text:p>
      <text:p text:style-name="Preformatted_20_Text"/>
      <text:p text:style-name="Preformatted_20_Text"/>
      <text:p text:style-name="Preformatted_20_Text">Iteration Number : 1</text:p>
      <text:p text:style-name="Preformatted_20_Text">pass <text:s text:c="2"/>1 (xy+): <text:s text:c="2"/>2 found - <text:s text:c="2"/>2 modified <text:s text:c="4"/>| <text:s text:c="3"/>TOTAL: <text:s text:c="2"/>2</text:p>
      <text:p text:style-name="Preformatted_20_Text">pass <text:s text:c="2"/>2 (xy+): <text:s text:c="2"/>0 found - <text:s text:c="2"/>2 modified <text:s text:c="4"/>| <text:s text:c="3"/>TOTAL: <text:s text:c="2"/>2</text:p>
      <text:p text:style-name="Preformatted_20_Text">pass <text:s text:c="2"/>1 (xy-): <text:s text:c="2"/>0 found - <text:s text:c="2"/>0 modified <text:s text:c="4"/>| <text:s text:c="3"/>TOTAL: <text:s text:c="2"/>2</text:p>
      <text:p text:style-name="Preformatted_20_Text">pass <text:s text:c="2"/>1 (yz+): <text:s text:c="2"/>3 found - <text:s text:c="2"/>3 modified <text:s text:c="4"/>| <text:s text:c="3"/>TOTAL: <text:s text:c="2"/>5</text:p>
      <text:p text:style-name="Preformatted_20_Text">pass <text:s text:c="2"/>2 (yz+): <text:s text:c="2"/>0 found - <text:s text:c="2"/>3 modified <text:s text:c="4"/>| <text:s text:c="3"/>TOTAL: <text:s text:c="2"/>5</text:p>
      <text:p text:style-name="Preformatted_20_Text">pass <text:s text:c="2"/>1 (yz-): <text:s text:c="2"/>0 found - <text:s text:c="2"/>0 modified <text:s text:c="4"/>| <text:s text:c="3"/>TOTAL: <text:s text:c="2"/>5</text:p>
      <text:p text:style-name="Preformatted_20_Text">pass <text:s text:c="2"/>1 (xz+): <text:s text:c="2"/>0 found - <text:s text:c="2"/>0 modified <text:s text:c="4"/>| <text:s text:c="3"/>TOTAL: <text:s text:c="2"/>5</text:p>
      <text:p text:style-name="Preformatted_20_Text">pass <text:s text:c="2"/>1 (xz-): <text:s text:c="2"/>0 found - <text:s text:c="2"/>0 modified <text:s text:c="4"/>| <text:s text:c="3"/>TOTAL: <text:s text:c="2"/>5</text:p>
      <text:p text:style-name="Preformatted_20_Text">Iteration Number : 1</text:p>
      <text:p text:style-name="Preformatted_20_Text">pass <text:s text:c="2"/>1 (+++): <text:s text:c="2"/>0 found - <text:s text:c="2"/>0 modified <text:s text:c="4"/>| <text:s text:c="3"/>TOTAL: <text:s text:c="2"/>0</text:p>
      <text:p text:style-name="Preformatted_20_Text">pass <text:s text:c="2"/>1 (+++): <text:s text:c="2"/>0 found - <text:s text:c="2"/>0 modified <text:s text:c="4"/>| <text:s text:c="3"/>TOTAL: <text:s text:c="2"/>0</text:p>
      <text:p text:style-name="Preformatted_20_Text">pass <text:s text:c="2"/>1 (+++): <text:s text:c="2"/>0 found - <text:s text:c="2"/>0 modified <text:s text:c="4"/>| <text:s text:c="3"/>TOTAL: <text:s text:c="2"/>0</text:p>
      <text:p text:style-name="Preformatted_20_Text">pass <text:s text:c="2"/>1 (+++): <text:s text:c="2"/>0 found - <text:s text:c="2"/>0 modified <text:s text:c="4"/>| <text:s text:c="3"/>TOTAL: <text:s text:c="2"/>0</text:p>
      <text:p text:style-name="Preformatted_20_Text">Iteration Number : 1</text:p>
      <text:p text:style-name="Preformatted_20_Text">pass <text:s text:c="2"/>1 (++): <text:s text:c="2"/>0 found - <text:s text:c="2"/>0 modified <text:s text:c="4"/>| <text:s text:c="3"/>TOTAL: <text:s text:c="2"/>0</text:p>
      <text:p text:style-name="Preformatted_20_Text">pass <text:s text:c="2"/>1 (+-): <text:s text:c="2"/>0 found - <text:s text:c="2"/>0 modified <text:s text:c="4"/>| <text:s text:c="3"/>TOTAL: <text:s text:c="2"/>0</text:p>
      <text:p text:style-name="Preformatted_20_Text">pass <text:s text:c="2"/>1 (--): <text:s text:c="2"/>0 found - <text:s text:c="2"/>0 modified <text:s text:c="4"/>| <text:s text:c="3"/>TOTAL: <text:s text:c="2"/>0</text:p>
      <text:p text:style-name="Preformatted_20_Text">pass <text:s text:c="2"/>1 (-+): <text:s text:c="2"/>1 found - <text:s text:c="2"/>1 modified <text:s text:c="4"/>| <text:s text:c="3"/>TOTAL: <text:s text:c="2"/>1</text:p>
      <text:p text:style-name="Preformatted_20_Text">pass <text:s text:c="2"/>2 (-+): <text:s text:c="2"/>0 found - <text:s text:c="2"/>1 modified <text:s text:c="4"/>| <text:s text:c="3"/>TOTAL: <text:s text:c="2"/>1</text:p>
      <text:p text:style-name="Preformatted_20_Text">Iteration Number : 2</text:p>
      <text:p text:style-name="Preformatted_20_Text">pass <text:s text:c="2"/>1 (xy+): <text:s text:c="2"/>0 found - <text:s text:c="2"/>0 modified <text:s text:c="4"/>| <text:s text:c="3"/>TOTAL: <text:s text:c="2"/>0</text:p>
      <text:p text:style-name="Preformatted_20_Text">pass <text:s text:c="2"/>1 (xy-): <text:s text:c="2"/>0 found - <text:s text:c="2"/>0 modified <text:s text:c="4"/>| <text:s text:c="3"/>TOTAL: <text:s text:c="2"/>0</text:p>
      <text:p text:style-name="Preformatted_20_Text">pass <text:s text:c="2"/>1 (yz+): <text:s text:c="2"/>0 found - <text:s text:c="2"/>0 modified <text:s text:c="4"/>| <text:s text:c="3"/>TOTAL: <text:s text:c="2"/>0</text:p>
      <text:p text:style-name="Preformatted_20_Text">pass <text:s text:c="2"/>1 (yz-): <text:s text:c="2"/>0 found - <text:s text:c="2"/>0 modified <text:s text:c="4"/>| <text:s text:c="3"/>TOTAL: <text:s text:c="2"/>0</text:p>
      <text:p text:style-name="Preformatted_20_Text"><text:soft-page-break/>pass <text:s text:c="2"/>1 (xz+): <text:s text:c="2"/>0 found - <text:s text:c="2"/>0 modified <text:s text:c="4"/>| <text:s text:c="3"/>TOTAL: <text:s text:c="2"/>0</text:p>
      <text:p text:style-name="Preformatted_20_Text">pass <text:s text:c="2"/>1 (xz-): <text:s text:c="2"/>0 found - <text:s text:c="2"/>0 modified <text:s text:c="4"/>| <text:s text:c="3"/>TOTAL: <text:s text:c="2"/>0</text:p>
      <text:p text:style-name="Preformatted_20_Text">Iteration Number : 2</text:p>
      <text:p text:style-name="Preformatted_20_Text">pass <text:s text:c="2"/>1 (+++): <text:s text:c="2"/>0 found - <text:s text:c="2"/>0 modified <text:s text:c="4"/>| <text:s text:c="3"/>TOTAL: <text:s text:c="2"/>0</text:p>
      <text:p text:style-name="Preformatted_20_Text">pass <text:s text:c="2"/>1 (+++): <text:s text:c="2"/>0 found - <text:s text:c="2"/>0 modified <text:s text:c="4"/>| <text:s text:c="3"/>TOTAL: <text:s text:c="2"/>0</text:p>
      <text:p text:style-name="Preformatted_20_Text">pass <text:s text:c="2"/>1 (+++): <text:s text:c="2"/>0 found - <text:s text:c="2"/>0 modified <text:s text:c="4"/>| <text:s text:c="3"/>TOTAL: <text:s text:c="2"/>0</text:p>
      <text:p text:style-name="Preformatted_20_Text">pass <text:s text:c="2"/>1 (+++): <text:s text:c="2"/>0 found - <text:s text:c="2"/>0 modified <text:s text:c="4"/>| <text:s text:c="3"/>TOTAL: <text:s text:c="2"/>0</text:p>
      <text:p text:style-name="Preformatted_20_Text">Iteration Number : 2</text:p>
      <text:p text:style-name="Preformatted_20_Text">pass <text:s text:c="2"/>1 (++): <text:s text:c="2"/>0 found - <text:s text:c="2"/>0 modified <text:s text:c="4"/>| <text:s text:c="3"/>TOTAL: <text:s text:c="2"/>0</text:p>
      <text:p text:style-name="Preformatted_20_Text">pass <text:s text:c="2"/>1 (+-): <text:s text:c="2"/>0 found - <text:s text:c="2"/>0 modified <text:s text:c="4"/>| <text:s text:c="3"/>TOTAL: <text:s text:c="2"/>0</text:p>
      <text:p text:style-name="Preformatted_20_Text">pass <text:s text:c="2"/>1 (--): <text:s text:c="2"/>0 found - <text:s text:c="2"/>0 modified <text:s text:c="4"/>| <text:s text:c="3"/>TOTAL: <text:s text:c="2"/>0</text:p>
      <text:p text:style-name="Preformatted_20_Text">pass <text:s text:c="2"/>1 (-+): <text:s text:c="2"/>0 found - <text:s text:c="2"/>0 modified <text:s text:c="4"/>| <text:s text:c="3"/>TOTAL: <text:s text:c="2"/>0</text:p>
      <text:p text:style-name="Preformatted_20_Text"/>
      <text:p text:style-name="Preformatted_20_Text">Total Number of Modified Voxels = 6 (out of 241437: 0.002485)</text:p>
      <text:p text:style-name="Preformatted_20_Text">Ambiguous edge configurations... </text:p>
      <text:p text:style-name="Preformatted_20_Text"/>
      <text:p text:style-name="Preformatted_20_Text">mri_pretess done</text:p>
      <text:p text:style-name="Preformatted_20_Text"/>
      <text:p text:style-name="Preformatted_20_Text"/>
      <text:p text:style-name="Preformatted_20_Text"><text:s/>mri_tessellate ../mri/filled-pretess127.mgz 127 ../surf/rh.orig.nofix </text:p>
      <text:p text:style-name="Preformatted_20_Text"/>
      <text:p text:style-name="Preformatted_20_Text">$Id: mri_tessellate.c,v 1.36 2011/03/02 00:04:25 nicks Exp $</text:p>
      <text:p text:style-name="Preformatted_20_Text"><text:s text:c="2"/>$Id: mrisurf.c,v 1.693.2.7 2013/05/12 22:28:01 nicks Exp $</text:p>
      <text:p text:style-name="Preformatted_20_Text">slice 50: 1417 vertices, 1536 faces</text:p>
      <text:p text:style-name="Preformatted_20_Text">slice 60: 7451 vertices, 7736 faces</text:p>
      <text:p text:style-name="Preformatted_20_Text">slice 70: 16889 vertices, 17239 faces</text:p>
      <text:p text:style-name="Preformatted_20_Text">slice 80: 27312 vertices, 27693 faces</text:p>
      <text:p text:style-name="Preformatted_20_Text">slice 90: 37789 vertices, 38182 faces</text:p>
      <text:p text:style-name="Preformatted_20_Text">slice 100: 48456 vertices, 48831 faces</text:p>
      <text:p text:style-name="Preformatted_20_Text">slice 110: 59842 vertices, 60257 faces</text:p>
      <text:p text:style-name="Preformatted_20_Text">slice 120: 71109 vertices, 71532 faces</text:p>
      <text:p text:style-name="Preformatted_20_Text">slice 130: 82164 vertices, 82580 faces</text:p>
      <text:p text:style-name="Preformatted_20_Text">slice 140: 92908 vertices, 93308 faces</text:p>
      <text:p text:style-name="Preformatted_20_Text">slice 150: 102651 vertices, 103022 faces</text:p>
      <text:p text:style-name="Preformatted_20_Text">slice 160: 111332 vertices, 111653 faces</text:p>
      <text:p text:style-name="Preformatted_20_Text">slice 170: 119114 vertices, 119422 faces</text:p>
      <text:p text:style-name="Preformatted_20_Text">slice 180: 125889 vertices, 126163 faces</text:p>
      <text:p text:style-name="Preformatted_20_Text">slice 190: 131371 vertices, 131593 faces</text:p>
      <text:p text:style-name="Preformatted_20_Text">slice 200: 136001 vertices, 136222 faces</text:p>
      <text:p text:style-name="Preformatted_20_Text">slice 210: 138399 vertices, 138468 faces</text:p>
      <text:p text:style-name="Preformatted_20_Text">slice 220: 138418 vertices, 138476 faces</text:p>
      <text:p text:style-name="Preformatted_20_Text">slice 230: 138418 vertices, 138476 faces</text:p>
      <text:p text:style-name="Preformatted_20_Text">slice 240: 138418 vertices, 138476 faces</text:p>
      <text:p text:style-name="Preformatted_20_Text">slice 250: 138418 vertices, 138476 faces</text:p>
      <text:p text:style-name="Preformatted_20_Text">using the conformed surface RAS to save vertex points...</text:p>
      <text:p text:style-name="Preformatted_20_Text">writing ../surf/rh.orig.nofix</text:p>
      <text:p text:style-name="Preformatted_20_Text">using vox2ras matrix:</text:p>
      <text:p text:style-name="Preformatted_20_Text">-1.000 <text:s text:c="2"/>0.000 <text:s text:c="2"/>0.000 <text:s text:c="2"/>128.000;</text:p>
      <text:p text:style-name="Preformatted_20_Text"><text:s/>0.000 <text:s text:c="2"/>0.000 <text:s text:c="2"/>1.000 <text:s/>-128.000;</text:p>
      <text:p text:style-name="Preformatted_20_Text"><text:s/>0.000 <text:s/>-1.000 <text:s text:c="2"/>0.000 <text:s text:c="2"/>128.000;</text:p>
      <text:p text:style-name="Preformatted_20_Text"><text:s/>0.000 <text:s text:c="2"/>0.000 <text:s text:c="2"/>0.000 <text:s text:c="2"/>1.000;</text:p>
      <text:p text:style-name="Preformatted_20_Text"/>
      <text:p text:style-name="Preformatted_20_Text"><text:s/>rm -f ../mri/filled-pretess127.mgz </text:p>
      <text:p text:style-name="Preformatted_20_Text"/>
      <text:p text:style-name="Preformatted_20_Text"/>
      <text:p text:style-name="Preformatted_20_Text"><text:s/>mris_extract_main_component ../surf/rh.orig.nofix ../surf/rh.orig.nofix </text:p>
      <text:p text:style-name="Preformatted_20_Text"/>
      <text:p text:style-name="Preformatted_20_Text"/>
      <text:p text:style-name="Preformatted_20_Text"><text:soft-page-break/>counting number of connected components...</text:p>
      <text:p text:style-name="Preformatted_20_Text"><text:s text:c="3"/>138418 voxel in cpt #1: X=-58 [v=138418,e=415428,f=276952] located at (24.170288, -8.634028, 8.848264)</text:p>
      <text:p text:style-name="Preformatted_20_Text">For the whole surface: X=-58 [v=138418,e=415428,f=276952]</text:p>
      <text:p text:style-name="Preformatted_20_Text">One single component has been found</text:p>
      <text:p text:style-name="Preformatted_20_Text">nothing to do</text:p>
      <text:p text:style-name="Preformatted_20_Text">done</text:p>
      <text:p text:style-name="Preformatted_20_Text"/>
      <text:p text:style-name="Preformatted_20_Text">#--------------------------------------------</text:p>
      <text:p text:style-name="Preformatted_20_Text">#@# Smooth1 rh Sat Apr 26 16:55:33 EDT 2014</text:p>
      <text:p text:style-name="Preformatted_20_Text"/>
      <text:p text:style-name="Preformatted_20_Text"><text:s/>mris_smooth -nw -seed 1234 ../surf/rh.orig.nofix ../surf/rh.smoothwm.nofix </text:p>
      <text:p text:style-name="Preformatted_20_Text"/>
      <text:p text:style-name="Preformatted_20_Text">/projects/pnl/software/freesurfer5.3b/subjects/01100.t1-realign-masked/scripts</text:p>
      <text:p text:style-name="Preformatted_20_Text">setting seed for random number generator to 1234</text:p>
      <text:p text:style-name="Preformatted_20_Text">smoothing surface tessellation for 10 iterations...</text:p>
      <text:p text:style-name="Preformatted_20_Text">smoothing complete - recomputing first and second fundamental forms...</text:p>
      <text:p text:style-name="Preformatted_20_Text">#--------------------------------------------</text:p>
      <text:p text:style-name="Preformatted_20_Text">#@# Inflation1 rh Sat Apr 26 16:55:37 EDT 2014</text:p>
      <text:p text:style-name="Preformatted_20_Text"/>
      <text:p text:style-name="Preformatted_20_Text"><text:s/>mris_inflate -no-save-sulc ../surf/rh.smoothwm.nofix ../surf/rh.inflated.nofix </text:p>
      <text:p text:style-name="Preformatted_20_Text"/>
      <text:p text:style-name="Preformatted_20_Text">/projects/pnl/software/freesurfer5.3b/subjects/01100.t1-realign-masked/scripts</text:p>
      <text:p text:style-name="Preformatted_20_Text">avg radius = 47.0 mm, total surface area = 72881 mm^2</text:p>
      <text:p text:style-name="Preformatted_20_Text">writing inflated surface to ../surf/rh.inflated.nofix</text:p>
      <text:p text:style-name="Preformatted_20_Text">inflation took 0.6 minutes</text:p>
      <text:p text:style-name="Preformatted_20_Text">Not saving sulc</text:p>
      <text:p text:style-name="Preformatted_20_Text"/>
      <text:p text:style-name="Preformatted_20_Text">step 000: RMS=0.101 (target=0.015) <text:s text:c="2"/></text:p>
      <text:p text:style-name="Preformatted_20_Text">step 005: RMS=0.075 (target=0.015) <text:s text:c="2"/></text:p>
      <text:p text:style-name="Preformatted_20_Text">step 010: RMS=0.056 (target=0.015) <text:s text:c="2"/></text:p>
      <text:p text:style-name="Preformatted_20_Text">step 015: RMS=0.048 (target=0.015) <text:s text:c="2"/></text:p>
      <text:p text:style-name="Preformatted_20_Text">step 020: RMS=0.043 (target=0.015) <text:s text:c="2"/></text:p>
      <text:p text:style-name="Preformatted_20_Text">step 025: RMS=0.037 (target=0.015) <text:s text:c="2"/></text:p>
      <text:p text:style-name="Preformatted_20_Text">step 030: RMS=0.033 (target=0.015) <text:s text:c="2"/></text:p>
      <text:p text:style-name="Preformatted_20_Text">step 035: RMS=0.031 (target=0.015) <text:s text:c="2"/></text:p>
      <text:p text:style-name="Preformatted_20_Text">step 040: RMS=0.029 (target=0.015) <text:s text:c="2"/></text:p>
      <text:p text:style-name="Preformatted_20_Text">step 045: RMS=0.028 (target=0.015) <text:s text:c="2"/></text:p>
      <text:p text:style-name="Preformatted_20_Text">step 050: RMS=0.027 (target=0.015) <text:s text:c="2"/></text:p>
      <text:p text:style-name="Preformatted_20_Text">step 055: RMS=0.026 (target=0.015) <text:s text:c="2"/></text:p>
      <text:p text:style-name="Preformatted_20_Text">step 060: RMS=0.025 (target=0.015) <text:s text:c="2"/></text:p>
      <text:p text:style-name="Preformatted_20_Text">inflation complete.</text:p>
      <text:p text:style-name="Preformatted_20_Text">Not saving sulc</text:p>
      <text:p text:style-name="Preformatted_20_Text">#--------------------------------------------</text:p>
      <text:p text:style-name="Preformatted_20_Text">#@# QSphere rh Sat Apr 26 16:56:12 EDT 2014</text:p>
      <text:p text:style-name="Preformatted_20_Text">/projects/pnl/software/freesurfer5.3b/subjects/01100.t1-realign-masked/scripts</text:p>
      <text:p text:style-name="Preformatted_20_Text"/>
      <text:p text:style-name="Preformatted_20_Text"><text:s/>mris_sphere -q -seed 1234 ../surf/rh.inflated.nofix ../surf/rh.qsphere.nofix </text:p>
      <text:p text:style-name="Preformatted_20_Text"/>
      <text:p text:style-name="Preformatted_20_Text">doing quick spherical unfolding.</text:p>
      <text:p text:style-name="Preformatted_20_Text">setting seed for random number genererator to 1234</text:p>
      <text:p text:style-name="Preformatted_20_Text">$Id: mris_sphere.c,v 1.57 2011/03/02 00:04:34 nicks Exp $</text:p>
      <text:p text:style-name="Preformatted_20_Text"><text:s text:c="2"/>$Id: mrisurf.c,v 1.693.2.7 2013/05/12 22:28:01 nicks Exp $</text:p>
      <text:p text:style-name="Preformatted_20_Text">reading original vertex positions...</text:p>
      <text:p text:style-name="Preformatted_20_Text">unfolding cortex into spherical form...</text:p>
      <text:p text:style-name="Preformatted_20_Text">surface projected - minimizing metric distortion...</text:p>
      <text:p text:style-name="Preformatted_20_Text">vertex spacing 0.98 +- 0.60 (0.00--&gt;6.08) (max @ vno 56795 --&gt; 56822)</text:p>
      <text:p text:style-name="Preformatted_20_Text">face area 0.02 +- 0.03 (-0.10--&gt;0.45)</text:p>
      <text:p text:style-name="Preformatted_20_Text"><text:soft-page-break/>scaling brain by 0.299...</text:p>
      <text:p text:style-name="Preformatted_20_Text">inflating to sphere (rms error &lt; 2.00)</text:p>
      <text:p text:style-name="Preformatted_20_Text">000: dt: 0.0000, rms radial error=177.164, avgs=0</text:p>
      <text:p text:style-name="Preformatted_20_Text">005/300: dt: 0.9000, rms radial error=176.904, avgs=0</text:p>
      <text:p text:style-name="Preformatted_20_Text">010/300: dt: 0.9000, rms radial error=176.346, avgs=0</text:p>
      <text:p text:style-name="Preformatted_20_Text">015/300: dt: 0.9000, rms radial error=175.614, avgs=0</text:p>
      <text:p text:style-name="Preformatted_20_Text">020/300: dt: 0.9000, rms radial error=174.780, avgs=0</text:p>
      <text:p text:style-name="Preformatted_20_Text">025/300: dt: 0.9000, rms radial error=173.888, avgs=0</text:p>
      <text:p text:style-name="Preformatted_20_Text">030/300: dt: 0.9000, rms radial error=172.964, avgs=0</text:p>
      <text:p text:style-name="Preformatted_20_Text">035/300: dt: 0.9000, rms radial error=172.022, avgs=0</text:p>
      <text:p text:style-name="Preformatted_20_Text">040/300: dt: 0.9000, rms radial error=171.073, avgs=0</text:p>
      <text:p text:style-name="Preformatted_20_Text">045/300: dt: 0.9000, rms radial error=170.122, avgs=0</text:p>
      <text:p text:style-name="Preformatted_20_Text">050/300: dt: 0.9000, rms radial error=169.171, avgs=0</text:p>
      <text:p text:style-name="Preformatted_20_Text">055/300: dt: 0.9000, rms radial error=168.225, avgs=0</text:p>
      <text:p text:style-name="Preformatted_20_Text">060/300: dt: 0.9000, rms radial error=167.285, avgs=0</text:p>
      <text:p text:style-name="Preformatted_20_Text">065/300: dt: 0.9000, rms radial error=166.349, avgs=0</text:p>
      <text:p text:style-name="Preformatted_20_Text">070/300: dt: 0.9000, rms radial error=165.418, avgs=0</text:p>
      <text:p text:style-name="Preformatted_20_Text">075/300: dt: 0.9000, rms radial error=164.491, avgs=0</text:p>
      <text:p text:style-name="Preformatted_20_Text">080/300: dt: 0.9000, rms radial error=163.569, avgs=0</text:p>
      <text:p text:style-name="Preformatted_20_Text">085/300: dt: 0.9000, rms radial error=162.653, avgs=0</text:p>
      <text:p text:style-name="Preformatted_20_Text">090/300: dt: 0.9000, rms radial error=161.741, avgs=0</text:p>
      <text:p text:style-name="Preformatted_20_Text">095/300: dt: 0.9000, rms radial error=160.834, avgs=0</text:p>
      <text:p text:style-name="Preformatted_20_Text">100/300: dt: 0.9000, rms radial error=159.932, avgs=0</text:p>
      <text:p text:style-name="Preformatted_20_Text">105/300: dt: 0.9000, rms radial error=159.035, avgs=0</text:p>
      <text:p text:style-name="Preformatted_20_Text">110/300: dt: 0.9000, rms radial error=158.144, avgs=0</text:p>
      <text:p text:style-name="Preformatted_20_Text">115/300: dt: 0.9000, rms radial error=157.257, avgs=0</text:p>
      <text:p text:style-name="Preformatted_20_Text">120/300: dt: 0.9000, rms radial error=156.374, avgs=0</text:p>
      <text:p text:style-name="Preformatted_20_Text">125/300: dt: 0.9000, rms radial error=155.497, avgs=0</text:p>
      <text:p text:style-name="Preformatted_20_Text">130/300: dt: 0.9000, rms radial error=154.624, avgs=0</text:p>
      <text:p text:style-name="Preformatted_20_Text">135/300: dt: 0.9000, rms radial error=153.756, avgs=0</text:p>
      <text:p text:style-name="Preformatted_20_Text">140/300: dt: 0.9000, rms radial error=152.893, avgs=0</text:p>
      <text:p text:style-name="Preformatted_20_Text">145/300: dt: 0.9000, rms radial error=152.035, avgs=0</text:p>
      <text:p text:style-name="Preformatted_20_Text">150/300: dt: 0.9000, rms radial error=151.181, avgs=0</text:p>
      <text:p text:style-name="Preformatted_20_Text">155/300: dt: 0.9000, rms radial error=150.332, avgs=0</text:p>
      <text:p text:style-name="Preformatted_20_Text">160/300: dt: 0.9000, rms radial error=149.488, avgs=0</text:p>
      <text:p text:style-name="Preformatted_20_Text">165/300: dt: 0.9000, rms radial error=148.648, avgs=0</text:p>
      <text:p text:style-name="Preformatted_20_Text">170/300: dt: 0.9000, rms radial error=147.813, avgs=0</text:p>
      <text:p text:style-name="Preformatted_20_Text">175/300: dt: 0.9000, rms radial error=146.982, avgs=0</text:p>
      <text:p text:style-name="Preformatted_20_Text">180/300: dt: 0.9000, rms radial error=146.156, avgs=0</text:p>
      <text:p text:style-name="Preformatted_20_Text">185/300: dt: 0.9000, rms radial error=145.335, avgs=0</text:p>
      <text:p text:style-name="Preformatted_20_Text">190/300: dt: 0.9000, rms radial error=144.518, avgs=0</text:p>
      <text:p text:style-name="Preformatted_20_Text">195/300: dt: 0.9000, rms radial error=143.705, avgs=0</text:p>
      <text:p text:style-name="Preformatted_20_Text">200/300: dt: 0.9000, rms radial error=142.897, avgs=0</text:p>
      <text:p text:style-name="Preformatted_20_Text">205/300: dt: 0.9000, rms radial error=142.093, avgs=0</text:p>
      <text:p text:style-name="Preformatted_20_Text">210/300: dt: 0.9000, rms radial error=141.294, avgs=0</text:p>
      <text:p text:style-name="Preformatted_20_Text">215/300: dt: 0.9000, rms radial error=140.499, avgs=0</text:p>
      <text:p text:style-name="Preformatted_20_Text">220/300: dt: 0.9000, rms radial error=139.709, avgs=0</text:p>
      <text:p text:style-name="Preformatted_20_Text">225/300: dt: 0.9000, rms radial error=138.923, avgs=0</text:p>
      <text:p text:style-name="Preformatted_20_Text">230/300: dt: 0.9000, rms radial error=138.142, avgs=0</text:p>
      <text:p text:style-name="Preformatted_20_Text">235/300: dt: 0.9000, rms radial error=137.364, avgs=0</text:p>
      <text:p text:style-name="Preformatted_20_Text">240/300: dt: 0.9000, rms radial error=136.591, avgs=0</text:p>
      <text:p text:style-name="Preformatted_20_Text">245/300: dt: 0.9000, rms radial error=135.823, avgs=0</text:p>
      <text:p text:style-name="Preformatted_20_Text">250/300: dt: 0.9000, rms radial error=135.058, avgs=0</text:p>
      <text:p text:style-name="Preformatted_20_Text">255/300: dt: 0.9000, rms radial error=134.298, avgs=0</text:p>
      <text:p text:style-name="Preformatted_20_Text">260/300: dt: 0.9000, rms radial error=133.543, avgs=0</text:p>
      <text:p text:style-name="Preformatted_20_Text">265/300: dt: 0.9000, rms radial error=132.791, avgs=0</text:p>
      <text:p text:style-name="Preformatted_20_Text">270/300: dt: 0.9000, rms radial error=132.043, avgs=0</text:p>
      <text:p text:style-name="Preformatted_20_Text">275/300: dt: 0.9000, rms radial error=131.300, avgs=0</text:p>
      <text:p text:style-name="Preformatted_20_Text"><text:soft-page-break/>280/300: dt: 0.9000, rms radial error=130.561, avgs=0</text:p>
      <text:p text:style-name="Preformatted_20_Text">285/300: dt: 0.9000, rms radial error=129.826, avgs=0</text:p>
      <text:p text:style-name="Preformatted_20_Text">290/300: dt: 0.9000, rms radial error=129.096, avgs=0</text:p>
      <text:p text:style-name="Preformatted_20_Text">295/300: dt: 0.9000, rms radial error=128.369, avgs=0</text:p>
      <text:p text:style-name="Preformatted_20_Text">300/300: dt: 0.9000, rms radial error=127.647, avgs=0</text:p>
      <text:p text:style-name="Preformatted_20_Text"/>
      <text:p text:style-name="Preformatted_20_Text">spherical inflation complete.</text:p>
      <text:p text:style-name="Preformatted_20_Text">epoch 1 (K=10.0), pass 1, starting sse = 16406.11</text:p>
      <text:p text:style-name="Preformatted_20_Text">taking momentum steps...</text:p>
      <text:p text:style-name="Preformatted_20_Text">taking momentum steps...</text:p>
      <text:p text:style-name="Preformatted_20_Text">taking momentum steps...</text:p>
      <text:p text:style-name="Preformatted_20_Text">pass 1 complete, delta sse/iter = 0.00/10 = 0.00017</text:p>
      <text:p text:style-name="Preformatted_20_Text">epoch 2 (K=40.0), pass 1, starting sse = 2819.69</text:p>
      <text:p text:style-name="Preformatted_20_Text">taking momentum steps...</text:p>
      <text:p text:style-name="Preformatted_20_Text">taking momentum steps...</text:p>
      <text:p text:style-name="Preformatted_20_Text">taking momentum steps...</text:p>
      <text:p text:style-name="Preformatted_20_Text">pass 1 complete, delta sse/iter = 0.00/10 = 0.00008</text:p>
      <text:p text:style-name="Preformatted_20_Text">epoch 3 (K=160.0), pass 1, starting sse = 314.41</text:p>
      <text:p text:style-name="Preformatted_20_Text">taking momentum steps...</text:p>
      <text:p text:style-name="Preformatted_20_Text">taking momentum steps...</text:p>
      <text:p text:style-name="Preformatted_20_Text">taking momentum steps...</text:p>
      <text:p text:style-name="Preformatted_20_Text">pass 1 complete, delta sse/iter = 0.08/11 = 0.00767</text:p>
      <text:p text:style-name="Preformatted_20_Text">epoch 4 (K=640.0), pass 1, starting sse = 20.72</text:p>
      <text:p text:style-name="Preformatted_20_Text">taking momentum steps...</text:p>
      <text:p text:style-name="Preformatted_20_Text">taking momentum steps...</text:p>
      <text:p text:style-name="Preformatted_20_Text">taking momentum steps...</text:p>
      <text:p text:style-name="Preformatted_20_Text">pass 1 complete, delta sse/iter = 0.15/17 = 0.00901</text:p>
      <text:p text:style-name="Preformatted_20_Text">final writing spherical brain to ../surf/rh.qsphere.nofix</text:p>
      <text:p text:style-name="Preformatted_20_Text">spherical transformation took 0.08 hours</text:p>
      <text:p text:style-name="Preformatted_20_Text">distance error %100000.00</text:p>
      <text:p text:style-name="Preformatted_20_Text">#--------------------------------------------</text:p>
      <text:p text:style-name="Preformatted_20_Text">#@# Fix Topology rh Sat Apr 26 17:01:11 EDT 2014</text:p>
      <text:p text:style-name="Preformatted_20_Text"/>
      <text:p text:style-name="Preformatted_20_Text"><text:s/>cp ../surf/rh.orig.nofix ../surf/rh.orig </text:p>
      <text:p text:style-name="Preformatted_20_Text"/>
      <text:p text:style-name="Preformatted_20_Text"/>
      <text:p text:style-name="Preformatted_20_Text"><text:s/>cp ../surf/rh.inflated.nofix ../surf/rh.inflated </text:p>
      <text:p text:style-name="Preformatted_20_Text"/>
      <text:p text:style-name="Preformatted_20_Text">/projects/pnl/software/freesurfer5.3b/subjects/01100.t1-realign-masked/scripts</text:p>
      <text:p text:style-name="Preformatted_20_Text"/>
      <text:p text:style-name="Preformatted_20_Text"><text:s/>mris_fix_topology -mgz -sphere qsphere.nofix -ga -seed 1234 01100.t1-realign-masked rh </text:p>
      <text:p text:style-name="Preformatted_20_Text"/>
      <text:p text:style-name="Preformatted_20_Text">reading spherical homeomorphism from 'qsphere.nofix'</text:p>
      <text:p text:style-name="Preformatted_20_Text">using genetic algorithm with optimized parameters</text:p>
      <text:p text:style-name="Preformatted_20_Text">setting seed for random number genererator to 1234</text:p>
      <text:p text:style-name="Preformatted_20_Text"/>
      <text:p text:style-name="Preformatted_20_Text">*************************************************************</text:p>
      <text:p text:style-name="Preformatted_20_Text">Topology Correction Parameters</text:p>
      <text:p text:style-name="Preformatted_20_Text">retessellation mode: <text:s text:c="10"/>genetic search</text:p>
      <text:p text:style-name="Preformatted_20_Text">number of patches/generation : 10</text:p>
      <text:p text:style-name="Preformatted_20_Text">number of generations : <text:s text:c="7"/>10</text:p>
      <text:p text:style-name="Preformatted_20_Text">surface mri loglikelihood coefficient : <text:s text:c="8"/>1.0</text:p>
      <text:p text:style-name="Preformatted_20_Text">volume mri loglikelihood coefficient : <text:s text:c="9"/>10.0</text:p>
      <text:p text:style-name="Preformatted_20_Text">normal dot loglikelihood coefficient : <text:s text:c="9"/>1.0</text:p>
      <text:p text:style-name="Preformatted_20_Text">quadratic curvature loglikelihood coefficient : 1.0</text:p>
      <text:p text:style-name="Preformatted_20_Text">volume resolution : <text:s text:c="28"/>2</text:p>
      <text:p text:style-name="Preformatted_20_Text">eliminate vertices during search : <text:s text:c="13"/>1</text:p>
      <text:p text:style-name="Preformatted_20_Text"><text:soft-page-break/>initial patch selection : <text:s text:c="22"/>1</text:p>
      <text:p text:style-name="Preformatted_20_Text">select all defect vertices : <text:s text:c="19"/>0</text:p>
      <text:p text:style-name="Preformatted_20_Text">ordering dependant retessellation: <text:s text:c="13"/>0</text:p>
      <text:p text:style-name="Preformatted_20_Text">use precomputed edge table : <text:s text:c="19"/>0</text:p>
      <text:p text:style-name="Preformatted_20_Text">smooth retessellated patch : <text:s text:c="19"/>2</text:p>
      <text:p text:style-name="Preformatted_20_Text">match retessellated patch : <text:s text:c="20"/>1</text:p>
      <text:p text:style-name="Preformatted_20_Text">verbose mode : <text:s text:c="33"/>0</text:p>
      <text:p text:style-name="Preformatted_20_Text"/>
      <text:p text:style-name="Preformatted_20_Text">*************************************************************</text:p>
      <text:p text:style-name="Preformatted_20_Text">INFO: assuming .mgz format</text:p>
      <text:p text:style-name="Preformatted_20_Text">$Id: mris_fix_topology.c,v 1.48 2011/03/02 00:04:32 nicks Exp $</text:p>
      <text:p text:style-name="Preformatted_20_Text"><text:s text:c="2"/>$Id: mrisurf.c,v 1.693.2.7 2013/05/12 22:28:01 nicks Exp $</text:p>
      <text:p text:style-name="Preformatted_20_Text">before topology correction, eno=-58 (nv=138418, nf=276952, ne=415428, g=30)</text:p>
      <text:p text:style-name="Preformatted_20_Text">using quasi-homeomorphic spherical map to tessellate cortical surface...</text:p>
      <text:p text:style-name="Preformatted_20_Text"/>
      <text:p text:style-name="Preformatted_20_Text">Correction of the Topology</text:p>
      <text:p text:style-name="Preformatted_20_Text">Finding true center and radius of Spherical Surface...done</text:p>
      <text:p text:style-name="Preformatted_20_Text">Surface centered at (0,0,0) with radius 100.0 in 10 iterations</text:p>
      <text:p text:style-name="Preformatted_20_Text">marking ambiguous vertices...</text:p>
      <text:p text:style-name="Preformatted_20_Text">3776 ambiguous faces found in tessellation</text:p>
      <text:p text:style-name="Preformatted_20_Text">segmenting defects...</text:p>
      <text:p text:style-name="Preformatted_20_Text">39 defects found, arbitrating ambiguous regions...</text:p>
      <text:p text:style-name="Preformatted_20_Text">analyzing neighboring defects...</text:p>
      <text:p text:style-name="Preformatted_20_Text">39 defects to be corrected </text:p>
      <text:p text:style-name="Preformatted_20_Text">0 vertices coincident</text:p>
      <text:p text:style-name="Preformatted_20_Text">reading input surface /projects/pnl/software/freesurfer5.3b/subjects/01100.t1-realign-masked/surf/rh.qsphere.nofix...</text:p>
      <text:p text:style-name="Preformatted_20_Text">reading brain volume from brain...</text:p>
      <text:p text:style-name="Preformatted_20_Text">reading wm segmentation from wm...</text:p>
      <text:p text:style-name="Preformatted_20_Text">Computing Initial Surface Statistics</text:p>
      <text:p text:style-name="Preformatted_20_Text"><text:s text:c="6"/>-face <text:s text:c="6"/>loglikelihood: -9.4536 <text:s/>(-4.7268)</text:p>
      <text:p text:style-name="Preformatted_20_Text"><text:s text:c="6"/>-vertex <text:s text:c="4"/>loglikelihood: -6.3967 <text:s/>(-3.1984)</text:p>
      <text:p text:style-name="Preformatted_20_Text"><text:s text:c="6"/>-normal dot loglikelihood: -3.6624 <text:s/>(-3.6624)</text:p>
      <text:p text:style-name="Preformatted_20_Text"><text:s text:c="6"/>-quad curv <text:s/>loglikelihood: -6.5129 <text:s/>(-3.2565)</text:p>
      <text:p text:style-name="Preformatted_20_Text"><text:s text:c="6"/>Total Loglikelihood : -26.0257</text:p>
      <text:p text:style-name="Preformatted_20_Text"/>
      <text:p text:style-name="Preformatted_20_Text">CORRECTING DEFECT 0 (vertices=32, convex hull=65)</text:p>
      <text:p text:style-name="Preformatted_20_Text">After retessellation of defect 0, euler #=-35 (136074,407295,271186) : difference with theory (-36) = -1 </text:p>
      <text:p text:style-name="Preformatted_20_Text"/>
      <text:p text:style-name="Preformatted_20_Text">CORRECTING DEFECT 1 (vertices=35, convex hull=62)</text:p>
      <text:p text:style-name="Preformatted_20_Text">After retessellation of defect 1, euler #=-34 (136082,407344,271228) : difference with theory (-35) = -1 </text:p>
      <text:p text:style-name="Preformatted_20_Text"/>
      <text:p text:style-name="Preformatted_20_Text">CORRECTING DEFECT 2 (vertices=76, convex hull=71)</text:p>
      <text:p text:style-name="Preformatted_20_Text">After retessellation of defect 2, euler #=-33 (136098,407421,271290) : difference with theory (-34) = -1 </text:p>
      <text:p text:style-name="Preformatted_20_Text"/>
      <text:p text:style-name="Preformatted_20_Text">CORRECTING DEFECT 3 (vertices=18, convex hull=16)</text:p>
      <text:p text:style-name="Preformatted_20_Text">After retessellation of defect 3, euler #=-32 (136098,407425,271295) : difference with theory (-33) = -1 </text:p>
      <text:p text:style-name="Preformatted_20_Text"/>
      <text:p text:style-name="Preformatted_20_Text">CORRECTING DEFECT 4 (vertices=68, convex hull=89)</text:p>
      <text:p text:style-name="Preformatted_20_Text">After retessellation of defect 4, euler #=-31 (136123,407541,271387) : difference with theory (-32) = -1 </text:p>
      <text:p text:style-name="Preformatted_20_Text"/>
      <text:p text:style-name="Preformatted_20_Text">CORRECTING DEFECT 5 (vertices=50, convex hull=74)</text:p>
      <text:p text:style-name="Preformatted_20_Text">After retessellation of defect 5, euler #=-30 (136151,407656,271475) : difference <text:soft-page-break/>with theory (-31) = -1 </text:p>
      <text:p text:style-name="Preformatted_20_Text"/>
      <text:p text:style-name="Preformatted_20_Text">CORRECTING DEFECT 6 (vertices=6, convex hull=27)</text:p>
      <text:p text:style-name="Preformatted_20_Text">After retessellation of defect 6, euler #=-29 (136154,407671,271488) : difference with theory (-30) = -1 </text:p>
      <text:p text:style-name="Preformatted_20_Text"/>
      <text:p text:style-name="Preformatted_20_Text">CORRECTING DEFECT 7 (vertices=42, convex hull=68)</text:p>
      <text:p text:style-name="Preformatted_20_Text">After retessellation of defect 7, euler #=-28 (136172,407749,271549) : difference with theory (-29) = -1 </text:p>
      <text:p text:style-name="Preformatted_20_Text"/>
      <text:p text:style-name="Preformatted_20_Text">CORRECTING DEFECT 8 (vertices=190, convex hull=165)</text:p>
      <text:p text:style-name="Preformatted_20_Text">After retessellation of defect 8, euler #=-27 (136202,407924,271695) : difference with theory (-28) = -1 </text:p>
      <text:p text:style-name="Preformatted_20_Text"/>
      <text:p text:style-name="Preformatted_20_Text">CORRECTING DEFECT 9 (vertices=7, convex hull=28)</text:p>
      <text:p text:style-name="Preformatted_20_Text">After retessellation of defect 9, euler #=-26 (136204,407936,271706) : difference with theory (-27) = -1 </text:p>
      <text:p text:style-name="Preformatted_20_Text"/>
      <text:p text:style-name="Preformatted_20_Text">CORRECTING DEFECT 10 (vertices=73, convex hull=84)</text:p>
      <text:p text:style-name="Preformatted_20_Text">After retessellation of defect 10, euler #=-25 (136251,408111,271835) : difference with theory (-26) = -1 </text:p>
      <text:p text:style-name="Preformatted_20_Text"/>
      <text:p text:style-name="Preformatted_20_Text">CORRECTING DEFECT 11 (vertices=77, convex hull=82)</text:p>
      <text:p text:style-name="Preformatted_20_Text">After retessellation of defect 11, euler #=-24 (136288,408259,271947) : difference with theory (-25) = -1 </text:p>
      <text:p text:style-name="Preformatted_20_Text"/>
      <text:p text:style-name="Preformatted_20_Text">CORRECTING DEFECT 12 (vertices=22, convex hull=21)</text:p>
      <text:p text:style-name="Preformatted_20_Text">After retessellation of defect 12, euler #=-23 (136291,408272,271958) : difference with theory (-24) = -1 </text:p>
      <text:p text:style-name="Preformatted_20_Text"/>
      <text:p text:style-name="Preformatted_20_Text">CORRECTING DEFECT 13 (vertices=76, convex hull=39)</text:p>
      <text:p text:style-name="Preformatted_20_Text">After retessellation of defect 13, euler #=-22 (136297,408306,271987) : difference with theory (-23) = -1 </text:p>
      <text:p text:style-name="Preformatted_20_Text"/>
      <text:p text:style-name="Preformatted_20_Text">CORRECTING DEFECT 14 (vertices=74, convex hull=27)</text:p>
      <text:p text:style-name="Preformatted_20_Text">After retessellation of defect 14, euler #=-21 (136302,408328,272005) : difference with theory (-22) = -1 </text:p>
      <text:p text:style-name="Preformatted_20_Text"/>
      <text:p text:style-name="Preformatted_20_Text">CORRECTING DEFECT 15 (vertices=7, convex hull=19)</text:p>
      <text:p text:style-name="Preformatted_20_Text">After retessellation of defect 15, euler #=-20 (136304,408339,272015) : difference with theory (-21) = -1 </text:p>
      <text:p text:style-name="Preformatted_20_Text"/>
      <text:p text:style-name="Preformatted_20_Text">CORRECTING DEFECT 16 (vertices=82, convex hull=82)</text:p>
      <text:p text:style-name="Preformatted_20_Text">After retessellation of defect 16, euler #=-19 (136318,408415,272078) : difference with theory (-20) = -1 </text:p>
      <text:p text:style-name="Preformatted_20_Text"/>
      <text:p text:style-name="Preformatted_20_Text">CORRECTING DEFECT 17 (vertices=348, convex hull=189)</text:p>
      <text:p text:style-name="Preformatted_20_Text">After retessellation of defect 17, euler #=-19 (136337,408569,272213) : difference with theory (-19) = 0 </text:p>
      <text:p text:style-name="Preformatted_20_Text"/>
      <text:p text:style-name="Preformatted_20_Text">CORRECTING DEFECT 18 (vertices=19, convex hull=24)</text:p>
      <text:p text:style-name="Preformatted_20_Text">After retessellation of defect 18, euler #=-18 (136339,408585,272228) : difference with theory (-18) = 0 </text:p>
      <text:p text:style-name="Preformatted_20_Text"/>
      <text:p text:style-name="Preformatted_20_Text">CORRECTING DEFECT 19 (vertices=40, convex hull=80)</text:p>
      <text:p text:style-name="Preformatted_20_Text">After retessellation of defect 19, euler #=-17 (136354,408660,272289) : difference with theory (-17) = 0 </text:p>
      <text:p text:style-name="Preformatted_20_Text"/>
      <text:p text:style-name="Preformatted_20_Text"><text:soft-page-break/>CORRECTING DEFECT 20 (vertices=7, convex hull=14)</text:p>
      <text:p text:style-name="Preformatted_20_Text">After retessellation of defect 20, euler #=-16 (136355,408666,272295) : difference with theory (-16) = 0 </text:p>
      <text:p text:style-name="Preformatted_20_Text"/>
      <text:p text:style-name="Preformatted_20_Text">CORRECTING DEFECT 21 (vertices=294, convex hull=66)</text:p>
      <text:p text:style-name="Preformatted_20_Text">After retessellation of defect 21, euler #=-15 (136377,408764,272372) : difference with theory (-15) = 0 </text:p>
      <text:p text:style-name="Preformatted_20_Text"/>
      <text:p text:style-name="Preformatted_20_Text">CORRECTING DEFECT 22 (vertices=51, convex hull=62)</text:p>
      <text:p text:style-name="Preformatted_20_Text">After retessellation of defect 22, euler #=-14 (136394,408839,272431) : difference with theory (-14) = 0 </text:p>
      <text:p text:style-name="Preformatted_20_Text"/>
      <text:p text:style-name="Preformatted_20_Text">CORRECTING DEFECT 23 (vertices=68, convex hull=71)</text:p>
      <text:p text:style-name="Preformatted_20_Text">After retessellation of defect 23, euler #=-13 (136418,408938,272507) : difference with theory (-13) = 0 </text:p>
      <text:p text:style-name="Preformatted_20_Text"/>
      <text:p text:style-name="Preformatted_20_Text">CORRECTING DEFECT 24 (vertices=63, convex hull=103)</text:p>
      <text:p text:style-name="Preformatted_20_Text">After retessellation of defect 24, euler #=-12 (136456,409095,272627) : difference with theory (-12) = 0 </text:p>
      <text:p text:style-name="Preformatted_20_Text"/>
      <text:p text:style-name="Preformatted_20_Text">CORRECTING DEFECT 25 (vertices=32, convex hull=57)</text:p>
      <text:p text:style-name="Preformatted_20_Text">After retessellation of defect 25, euler #=-11 (136473,409167,272683) : difference with theory (-11) = 0 </text:p>
      <text:p text:style-name="Preformatted_20_Text"/>
      <text:p text:style-name="Preformatted_20_Text">CORRECTING DEFECT 26 (vertices=53, convex hull=72)</text:p>
      <text:p text:style-name="Preformatted_20_Text">After retessellation of defect 26, euler #=-10 (136487,409239,272742) : difference with theory (-10) = 0 </text:p>
      <text:p text:style-name="Preformatted_20_Text"/>
      <text:p text:style-name="Preformatted_20_Text">CORRECTING DEFECT 27 (vertices=36, convex hull=26)</text:p>
      <text:p text:style-name="Preformatted_20_Text">After retessellation of defect 27, euler #=-9 (136493,409264,272762) : difference with theory (-9) = 0 </text:p>
      <text:p text:style-name="Preformatted_20_Text"/>
      <text:p text:style-name="Preformatted_20_Text">CORRECTING DEFECT 28 (vertices=21, convex hull=25)</text:p>
      <text:p text:style-name="Preformatted_20_Text">After retessellation of defect 28, euler #=-8 (136501,409297,272788) : difference with theory (-8) = 0 </text:p>
      <text:p text:style-name="Preformatted_20_Text"/>
      <text:p text:style-name="Preformatted_20_Text">CORRECTING DEFECT 29 (vertices=27, convex hull=38)</text:p>
      <text:p text:style-name="Preformatted_20_Text">After retessellation of defect 29, euler #=-7 (136511,409341,272823) : difference with theory (-7) = 0 </text:p>
      <text:p text:style-name="Preformatted_20_Text"/>
      <text:p text:style-name="Preformatted_20_Text">CORRECTING DEFECT 30 (vertices=26, convex hull=26)</text:p>
      <text:p text:style-name="Preformatted_20_Text">After retessellation of defect 30, euler #=-6 (136512,409358,272840) : difference with theory (-6) = 0 </text:p>
      <text:p text:style-name="Preformatted_20_Text"/>
      <text:p text:style-name="Preformatted_20_Text">CORRECTING DEFECT 31 (vertices=23, convex hull=58)</text:p>
      <text:p text:style-name="Preformatted_20_Text">After retessellation of defect 31, euler #=-5 (136526,409423,272892) : difference with theory (-5) = 0 </text:p>
      <text:p text:style-name="Preformatted_20_Text"/>
      <text:p text:style-name="Preformatted_20_Text">CORRECTING DEFECT 32 (vertices=86, convex hull=104)</text:p>
      <text:p text:style-name="Preformatted_20_Text">After retessellation of defect 32, euler #=-4 (136562,409582,273016) : difference with theory (-4) = 0 </text:p>
      <text:p text:style-name="Preformatted_20_Text"/>
      <text:p text:style-name="Preformatted_20_Text">CORRECTING DEFECT 33 (vertices=6, convex hull=22)</text:p>
      <text:p text:style-name="Preformatted_20_Text">After retessellation of defect 33, euler #=-3 (136563,409591,273025) : difference with theory (-3) = 0 </text:p>
      <text:p text:style-name="Preformatted_20_Text"/>
      <text:p text:style-name="Preformatted_20_Text">CORRECTING DEFECT 34 (vertices=50, convex hull=70)</text:p>
      <text:p text:style-name="Preformatted_20_Text">After retessellation of defect 34, euler #=-2 (136572,409649,273075) : difference <text:soft-page-break/>with theory (-2) = 0 </text:p>
      <text:p text:style-name="Preformatted_20_Text"/>
      <text:p text:style-name="Preformatted_20_Text">CORRECTING DEFECT 35 (vertices=26, convex hull=23)</text:p>
      <text:p text:style-name="Preformatted_20_Text">After retessellation of defect 35, euler #=-1 (136572,409657,273084) : difference with theory (-1) = 0 </text:p>
      <text:p text:style-name="Preformatted_20_Text"/>
      <text:p text:style-name="Preformatted_20_Text">CORRECTING DEFECT 36 (vertices=81, convex hull=38)</text:p>
      <text:p text:style-name="Preformatted_20_Text">After retessellation of defect 36, euler #=0 (136579,409691,273112) : difference with theory (0) = 0 </text:p>
      <text:p text:style-name="Preformatted_20_Text"/>
      <text:p text:style-name="Preformatted_20_Text">CORRECTING DEFECT 37 (vertices=47, convex hull=72)</text:p>
      <text:p text:style-name="Preformatted_20_Text">After retessellation of defect 37, euler #=1 (136598,409781,273184) : difference with theory (1) = 0 </text:p>
      <text:p text:style-name="Preformatted_20_Text"/>
      <text:p text:style-name="Preformatted_20_Text">CORRECTING DEFECT 38 (vertices=16, convex hull=21)</text:p>
      <text:p text:style-name="Preformatted_20_Text">After retessellation of defect 38, euler #=2 (136599,409791,273194) : difference with theory (2) = 0 </text:p>
      <text:p text:style-name="Preformatted_20_Text">computing original vertex metric properties...</text:p>
      <text:p text:style-name="Preformatted_20_Text">storing new metric properties...</text:p>
      <text:p text:style-name="Preformatted_20_Text">computing tessellation statistics...</text:p>
      <text:p text:style-name="Preformatted_20_Text">vertex spacing 0.88 +- 0.24 (0.10--&gt;12.38) (max @ vno 57981 --&gt; 62445)</text:p>
      <text:p text:style-name="Preformatted_20_Text">face area 0.00 +- 0.00 (0.00--&gt;0.00)</text:p>
      <text:p text:style-name="Preformatted_20_Text">performing soap bubble on retessellated vertices for 0 iterations...</text:p>
      <text:p text:style-name="Preformatted_20_Text">vertex spacing 0.88 +- 0.24 (0.10--&gt;12.38) (max @ vno 57981 --&gt; 62445)</text:p>
      <text:p text:style-name="Preformatted_20_Text">face area 0.00 +- 0.00 (0.00--&gt;0.00)</text:p>
      <text:p text:style-name="Preformatted_20_Text">tessellation finished, orienting corrected surface...</text:p>
      <text:p text:style-name="Preformatted_20_Text">132 mutations (34.6%), 250 crossovers (65.4%), 277 vertices were eliminated</text:p>
      <text:p text:style-name="Preformatted_20_Text">building final representation...</text:p>
      <text:p text:style-name="Preformatted_20_Text">1819 vertices and 0 faces have been removed from triangulation</text:p>
      <text:p text:style-name="Preformatted_20_Text">after topology correction, eno=2 (nv=136599, nf=273194, ne=409791, g=0)</text:p>
      <text:p text:style-name="Preformatted_20_Text">writing corrected surface to /projects/pnl/software/freesurfer5.3b/subjects/01100.t1-realign-masked/surf/rh.orig...</text:p>
      <text:p text:style-name="Preformatted_20_Text"/>
      <text:p text:style-name="Preformatted_20_Text">0.000 % of the vertices (0 vertices) exhibit an orientation change</text:p>
      <text:p text:style-name="Preformatted_20_Text">topology fixing took 29.7 minutes</text:p>
      <text:p text:style-name="Preformatted_20_Text">0 defective edges</text:p>
      <text:p text:style-name="Preformatted_20_Text">removing intersecting faces</text:p>
      <text:p text:style-name="Preformatted_20_Text">000: 241 intersecting</text:p>
      <text:p text:style-name="Preformatted_20_Text"/>
      <text:p text:style-name="Preformatted_20_Text"><text:s/>mris_euler_number ../surf/rh.orig </text:p>
      <text:p text:style-name="Preformatted_20_Text"/>
      <text:p text:style-name="Preformatted_20_Text">euler # = v-e+f = 2g-2: 136599 - 409791 + 273194 = 2 --&gt; 0 holes</text:p>
      <text:p text:style-name="Preformatted_20_Text"><text:s text:c="6"/>F =2V-4: <text:s text:c="9"/>273194 = 273198-4 (0)</text:p>
      <text:p text:style-name="Preformatted_20_Text"><text:s text:c="6"/>2E=3F: <text:s text:c="11"/>819582 = 819582 (0)</text:p>
      <text:p text:style-name="Preformatted_20_Text"/>
      <text:p text:style-name="Preformatted_20_Text">total defect index = 0</text:p>
      <text:p text:style-name="Preformatted_20_Text">/projects/pnl/software/freesurfer5.3b/subjects/01100.t1-realign-masked/scripts</text:p>
      <text:p text:style-name="Preformatted_20_Text"/>
      <text:p text:style-name="Preformatted_20_Text"><text:s/>mris_remove_intersection ../surf/rh.orig ../surf/rh.orig </text:p>
      <text:p text:style-name="Preformatted_20_Text"/>
      <text:p text:style-name="Preformatted_20_Text">intersection removal took 0.00 hours</text:p>
      <text:p text:style-name="Preformatted_20_Text">removing intersecting faces</text:p>
      <text:p text:style-name="Preformatted_20_Text">000: 47 intersecting</text:p>
      <text:p text:style-name="Preformatted_20_Text">001: 12 intersecting</text:p>
      <text:p text:style-name="Preformatted_20_Text">writing corrected surface to ../surf/rh.orig</text:p>
      <text:p text:style-name="Preformatted_20_Text"/>
      <text:p text:style-name="Preformatted_20_Text"><text:s/>rm ../surf/rh.inflated </text:p>
      <text:p text:style-name="Preformatted_20_Text"><text:soft-page-break/></text:p>
      <text:p text:style-name="Preformatted_20_Text">#--------------------------------------------</text:p>
      <text:p text:style-name="Preformatted_20_Text">#@# Make White Surf rh Sat Apr 26 17:31:00 EDT 2014</text:p>
      <text:p text:style-name="Preformatted_20_Text">/projects/pnl/software/freesurfer5.3b/subjects/01100.t1-realign-masked/scripts</text:p>
      <text:p text:style-name="Preformatted_20_Text"/>
      <text:p text:style-name="Preformatted_20_Text"><text:s/>mris_make_surfaces -noaparc -mgz -T1 brain.finalsurfs 01100.t1-realign-masked rh </text:p>
      <text:p text:style-name="Preformatted_20_Text"/>
      <text:p text:style-name="Preformatted_20_Text">not using aparc to prevent surfaces crossing the midline</text:p>
      <text:p text:style-name="Preformatted_20_Text">INFO: assuming MGZ format for volumes.</text:p>
      <text:p text:style-name="Preformatted_20_Text">using brain.finalsurfs as T1 volume...</text:p>
      <text:p text:style-name="Preformatted_20_Text">$Id: mris_make_surfaces.c,v 1.127.2.6 2013/05/12 22:28:01 nicks Exp $</text:p>
      <text:p text:style-name="Preformatted_20_Text">$Id: mrisurf.c,v 1.693.2.7 2013/05/12 22:28:01 nicks Exp $</text:p>
      <text:p text:style-name="Preformatted_20_Text">reading volume /projects/pnl/software/freesurfer5.3b/subjects/01100.t1-realign-masked/mri/filled.mgz...</text:p>
      <text:p text:style-name="Preformatted_20_Text">reading volume /projects/pnl/software/freesurfer5.3b/subjects/01100.t1-realign-masked/mri/brain.finalsurfs.mgz...</text:p>
      <text:p text:style-name="Preformatted_20_Text">reading volume /projects/pnl/software/freesurfer5.3b/subjects/01100.t1-realign-masked/mri/wm.mgz...</text:p>
      <text:p text:style-name="Preformatted_20_Text">12372 bright wm thresholded.</text:p>
      <text:p text:style-name="Preformatted_20_Text">38 bright non-wm voxels segmented.</text:p>
      <text:p text:style-name="Preformatted_20_Text">reading original surface position from /projects/pnl/software/freesurfer5.3b/subjects/01100.t1-realign-masked/surf/rh.orig...</text:p>
      <text:p text:style-name="Preformatted_20_Text">computing class statistics...</text:p>
      <text:p text:style-name="Preformatted_20_Text">border white: <text:s text:c="3"/>245387 voxels (1.46%)</text:p>
      <text:p text:style-name="Preformatted_20_Text">border gray <text:s text:c="5"/>283092 voxels (1.69%)</text:p>
      <text:p text:style-name="Preformatted_20_Text">WM (92.0): 93.6 +- 8.8 [70.0 --&gt; 110.0]</text:p>
      <text:p text:style-name="Preformatted_20_Text">GM (79.0) : 77.3 +- 11.6 [30.0 --&gt; 110.0]</text:p>
      <text:p text:style-name="Preformatted_20_Text">setting MIN_GRAY_AT_WHITE_BORDER to 53.4 (was 70)</text:p>
      <text:p text:style-name="Preformatted_20_Text">setting MAX_BORDER_WHITE to 111.8 (was 105)</text:p>
      <text:p text:style-name="Preformatted_20_Text">setting MIN_BORDER_WHITE to 65.0 (was 85)</text:p>
      <text:p text:style-name="Preformatted_20_Text">setting MAX_CSF to 41.8 (was 40)</text:p>
      <text:p text:style-name="Preformatted_20_Text">setting MAX_GRAY to 94.2 (was 95)</text:p>
      <text:p text:style-name="Preformatted_20_Text">setting MAX_GRAY_AT_CSF_BORDER to 59.2 (was 75)</text:p>
      <text:p text:style-name="Preformatted_20_Text">setting MIN_GRAY_AT_CSF_BORDER to 30.3 (was 40)</text:p>
      <text:p text:style-name="Preformatted_20_Text">repositioning cortical surface to gray/white boundary</text:p>
      <text:p text:style-name="Preformatted_20_Text">reading volume /projects/pnl/software/freesurfer5.3b/subjects/01100.t1-realign-masked/mri/aseg.mgz...</text:p>
      <text:p text:style-name="Preformatted_20_Text">smoothing T1 volume with sigma = 2.000</text:p>
      <text:p text:style-name="Preformatted_20_Text">vertex spacing 0.82 +- 0.22 (0.01--&gt;4.72) (max @ vno 98984 --&gt; 136335)</text:p>
      <text:p text:style-name="Preformatted_20_Text">face area 0.28 +- 0.12 (0.00--&gt;5.97)</text:p>
      <text:p text:style-name="Preformatted_20_Text">mean absolute distance = 0.73 +- 0.87</text:p>
      <text:p text:style-name="Preformatted_20_Text">4562 vertices more than 2 sigmas from mean.</text:p>
      <text:p text:style-name="Preformatted_20_Text">averaging target values for 5 iterations...</text:p>
      <text:p text:style-name="Preformatted_20_Text">smoothing contralateral hemisphere...</text:p>
      <text:p text:style-name="Preformatted_20_Text">using class modes intead of means, discounting robust sigmas....</text:p>
      <text:p text:style-name="Preformatted_20_Text">intensity peaks found at WM=103, <text:s text:c="3"/>GM=65</text:p>
      <text:p text:style-name="Preformatted_20_Text">mean inside = 93.0, mean outside = 73.3</text:p>
      <text:p text:style-name="Preformatted_20_Text">smoothing surface for 5 iterations...</text:p>
      <text:p text:style-name="Preformatted_20_Text">inhibiting deformation at non-cortical midline structures...</text:p>
      <text:p text:style-name="Preformatted_20_Text">removing 2 vertex label from ripped group</text:p>
      <text:p text:style-name="Preformatted_20_Text">mean border=76.7, 33 (33) missing vertices, mean dist 0.4 [0.6 (%28.9)-&gt;0.8 (%71.1))]</text:p>
      <text:p text:style-name="Preformatted_20_Text">%64 local maxima, %31 large gradients and % 0 min vals, 0 gradients ignored</text:p>
      <text:p text:style-name="Preformatted_20_Text">tol=1.0e-04, sigma=2.0, host=pnl-t, nav=4, nbrs=2, l_repulse=5.000, l_tspring=1.000, l_nspring=0.500, l_intensity=0.200, l_curv=1.000</text:p>
      <text:p text:style-name="Preformatted_20_Text">mom=0.00, dt=0.50</text:p>
      <text:p text:style-name="Preformatted_20_Text">complete_dist_mat 0</text:p>
      <text:p text:style-name="Preformatted_20_Text"><text:soft-page-break/>rms 0</text:p>
      <text:p text:style-name="Preformatted_20_Text">smooth_averages 0</text:p>
      <text:p text:style-name="Preformatted_20_Text">remove_neg 0</text:p>
      <text:p text:style-name="Preformatted_20_Text">ico_order 0</text:p>
      <text:p text:style-name="Preformatted_20_Text">which_surface 0</text:p>
      <text:p text:style-name="Preformatted_20_Text">target_radius 0.000000</text:p>
      <text:p text:style-name="Preformatted_20_Text">nfields 0</text:p>
      <text:p text:style-name="Preformatted_20_Text">scale 0.000000</text:p>
      <text:p text:style-name="Preformatted_20_Text">desired_rms_height 0.000000</text:p>
      <text:p text:style-name="Preformatted_20_Text">momentum 0.000000</text:p>
      <text:p text:style-name="Preformatted_20_Text">nbhd_size 0</text:p>
      <text:p text:style-name="Preformatted_20_Text">max_nbrs 0</text:p>
      <text:p text:style-name="Preformatted_20_Text">niterations 25</text:p>
      <text:p text:style-name="Preformatted_20_Text">nsurfaces 0</text:p>
      <text:p text:style-name="Preformatted_20_Text">SURFACES 3</text:p>
      <text:p text:style-name="Preformatted_20_Text">flags 0 (0)</text:p>
      <text:p text:style-name="Preformatted_20_Text">use curv 0</text:p>
      <text:p text:style-name="Preformatted_20_Text">no sulc 0</text:p>
      <text:p text:style-name="Preformatted_20_Text">no rigid align 0</text:p>
      <text:p text:style-name="Preformatted_20_Text">mris-&gt;nsize 2</text:p>
      <text:p text:style-name="Preformatted_20_Text">mris-&gt;hemisphere 1</text:p>
      <text:p text:style-name="Preformatted_20_Text">randomSeed 0</text:p>
      <text:p text:style-name="Preformatted_20_Text"/>
      <text:p text:style-name="Preformatted_20_Text">smoothing T1 volume with sigma = 1.000</text:p>
      <text:p text:style-name="Preformatted_20_Text">vertex spacing 0.92 +- 0.26 (0.07--&gt;4.47) (max @ vno 84403 --&gt; 85468)</text:p>
      <text:p text:style-name="Preformatted_20_Text">face area 0.28 +- 0.13 (0.00--&gt;4.76)</text:p>
      <text:p text:style-name="Preformatted_20_Text">mean absolute distance = 0.38 +- 0.59</text:p>
      <text:p text:style-name="Preformatted_20_Text">3556 vertices more than 2 sigmas from mean.</text:p>
      <text:p text:style-name="Preformatted_20_Text">averaging target values for 5 iterations...</text:p>
      <text:p text:style-name="Preformatted_20_Text">000: dt: 0.0000, sse=5759036.5, rms=11.24</text:p>
      <text:p text:style-name="Preformatted_20_Text">001: dt: 0.5000, sse=6104285.0, rms=7.984 (0.000%)</text:p>
      <text:p text:style-name="Preformatted_20_Text">002: dt: 0.5000, sse=6507236.5, rms=6.093 (0.000%)</text:p>
      <text:p text:style-name="Preformatted_20_Text">003: dt: 0.5000, sse=6793078.0, rms=4.938 (0.000%)</text:p>
      <text:p text:style-name="Preformatted_20_Text">004: dt: 0.5000, sse=7059959.0, rms=4.258 (0.000%)</text:p>
      <text:p text:style-name="Preformatted_20_Text">005: dt: 0.5000, sse=7194354.5, rms=3.892 (0.000%)</text:p>
      <text:p text:style-name="Preformatted_20_Text">006: dt: 0.5000, sse=7302884.0, rms=3.692 (0.000%)</text:p>
      <text:p text:style-name="Preformatted_20_Text">007: dt: 0.5000, sse=7357660.5, rms=3.589 (0.000%)</text:p>
      <text:p text:style-name="Preformatted_20_Text">008: dt: 0.5000, sse=7398104.0, rms=3.519 (0.000%)</text:p>
      <text:p text:style-name="Preformatted_20_Text">rms = 3.48, time step reduction 1 of 3 to 0.250...</text:p>
      <text:p text:style-name="Preformatted_20_Text">009: dt: 0.5000, sse=7393067.0, rms=3.480 (0.000%)</text:p>
      <text:p text:style-name="Preformatted_20_Text">010: dt: 0.2500, sse=4527176.0, rms=2.362 (0.000%)</text:p>
      <text:p text:style-name="Preformatted_20_Text">011: dt: 0.2500, sse=4136781.0, rms=2.038 (0.000%)</text:p>
      <text:p text:style-name="Preformatted_20_Text">012: dt: 0.2500, sse=3950009.8, rms=1.959 (0.000%)</text:p>
      <text:p text:style-name="Preformatted_20_Text">rms = 1.91, time step reduction 2 of 3 to 0.125...</text:p>
      <text:p text:style-name="Preformatted_20_Text">013: dt: 0.2500, sse=3895856.5, rms=1.913 (0.000%)</text:p>
      <text:p text:style-name="Preformatted_20_Text">014: dt: 0.1250, sse=3810741.8, rms=1.857 (0.000%)</text:p>
      <text:p text:style-name="Preformatted_20_Text">rms = 1.85, time step reduction 3 of 3 to 0.062...</text:p>
      <text:p text:style-name="Preformatted_20_Text">015: dt: 0.1250, sse=3785083.0, rms=1.850 (0.000%)</text:p>
      <text:p text:style-name="Preformatted_20_Text">positioning took 1.8 minutes</text:p>
      <text:p text:style-name="Preformatted_20_Text">inhibiting deformation at non-cortical midline structures...</text:p>
      <text:p text:style-name="Preformatted_20_Text">removing 2 vertex label from ripped group</text:p>
      <text:p text:style-name="Preformatted_20_Text">removing 1 vertex label from ripped group</text:p>
      <text:p text:style-name="Preformatted_20_Text">removing 3 vertex label from ripped group</text:p>
      <text:p text:style-name="Preformatted_20_Text">mean border=80.7, 40 (4) missing vertices, mean dist -0.3 [0.4 (%75.4)-&gt;0.2 (%24.6))]</text:p>
      <text:p text:style-name="Preformatted_20_Text">%76 local maxima, %19 large gradients and % 0 min vals, 0 gradients ignored</text:p>
      <text:p text:style-name="Preformatted_20_Text">tol=1.0e-04, sigma=1.0, host=pnl-t, nav=2, nbrs=2, l_repulse=5.000, l_tspring=1.000, l_nspring=0.500, l_intensity=0.200, l_curv=1.000</text:p>
      <text:p text:style-name="Preformatted_20_Text"><text:soft-page-break/>mom=0.00, dt=0.50</text:p>
      <text:p text:style-name="Preformatted_20_Text">smoothing T1 volume with sigma = 0.500</text:p>
      <text:p text:style-name="Preformatted_20_Text">vertex spacing 0.90 +- 0.25 (0.06--&gt;4.63) (max @ vno 84403 --&gt; 85468)</text:p>
      <text:p text:style-name="Preformatted_20_Text">face area 0.35 +- 0.17 (0.00--&gt;6.22)</text:p>
      <text:p text:style-name="Preformatted_20_Text">mean absolute distance = 0.25 +- 0.38</text:p>
      <text:p text:style-name="Preformatted_20_Text">3017 vertices more than 2 sigmas from mean.</text:p>
      <text:p text:style-name="Preformatted_20_Text">averaging target values for 5 iterations...</text:p>
      <text:p text:style-name="Preformatted_20_Text">000: dt: 0.0000, sse=4633211.0, rms=5.57</text:p>
      <text:p text:style-name="Preformatted_20_Text">016: dt: 0.5000, sse=4758928.0, rms=3.481 (0.000%)</text:p>
      <text:p text:style-name="Preformatted_20_Text">rms = 3.45, time step reduction 1 of 3 to 0.250...</text:p>
      <text:p text:style-name="Preformatted_20_Text">017: dt: 0.5000, sse=5453126.5, rms=3.454 (0.000%)</text:p>
      <text:p text:style-name="Preformatted_20_Text">018: dt: 0.2500, sse=4426994.5, rms=2.087 (0.000%)</text:p>
      <text:p text:style-name="Preformatted_20_Text">019: dt: 0.2500, sse=4282632.5, rms=1.776 (0.000%)</text:p>
      <text:p text:style-name="Preformatted_20_Text">020: dt: 0.2500, sse=4127975.8, rms=1.656 (0.000%)</text:p>
      <text:p text:style-name="Preformatted_20_Text">021: dt: 0.2500, sse=4110889.8, rms=1.575 (0.000%)</text:p>
      <text:p text:style-name="Preformatted_20_Text">rms = 1.54, time step reduction 2 of 3 to 0.125...</text:p>
      <text:p text:style-name="Preformatted_20_Text">022: dt: 0.2500, sse=4056615.2, rms=1.542 (0.000%)</text:p>
      <text:p text:style-name="Preformatted_20_Text">023: dt: 0.1250, sse=4009166.8, rms=1.489 (0.000%)</text:p>
      <text:p text:style-name="Preformatted_20_Text">rms = 1.48, time step reduction 3 of 3 to 0.062...</text:p>
      <text:p text:style-name="Preformatted_20_Text">024: dt: 0.1250, sse=3984589.2, rms=1.484 (0.000%)</text:p>
      <text:p text:style-name="Preformatted_20_Text">positioning took 1.0 minutes</text:p>
      <text:p text:style-name="Preformatted_20_Text">inhibiting deformation at non-cortical midline structures...</text:p>
      <text:p text:style-name="Preformatted_20_Text">removing 3 vertex label from ripped group</text:p>
      <text:p text:style-name="Preformatted_20_Text">removing 2 vertex label from ripped group</text:p>
      <text:p text:style-name="Preformatted_20_Text">removing 1 vertex label from ripped group</text:p>
      <text:p text:style-name="Preformatted_20_Text">removing 2 vertex label from ripped group</text:p>
      <text:p text:style-name="Preformatted_20_Text">mean border=83.5, 44 (3) missing vertices, mean dist -0.1 [0.3 (%72.0)-&gt;0.2 (%28.0))]</text:p>
      <text:p text:style-name="Preformatted_20_Text">%85 local maxima, %10 large gradients and % 0 min vals, 0 gradients ignored</text:p>
      <text:p text:style-name="Preformatted_20_Text">tol=1.0e-04, sigma=0.5, host=pnl-t, nav=1, nbrs=2, l_repulse=5.000, l_tspring=1.000, l_nspring=0.500, l_intensity=0.200, l_curv=1.000</text:p>
      <text:p text:style-name="Preformatted_20_Text">mom=0.00, dt=0.50</text:p>
      <text:p text:style-name="Preformatted_20_Text">smoothing T1 volume with sigma = 0.250</text:p>
      <text:p text:style-name="Preformatted_20_Text">vertex spacing 0.89 +- 0.25 (0.07--&gt;4.70) (max @ vno 84403 --&gt; 85468)</text:p>
      <text:p text:style-name="Preformatted_20_Text">face area 0.34 +- 0.16 (0.00--&gt;6.04)</text:p>
      <text:p text:style-name="Preformatted_20_Text">mean absolute distance = 0.21 +- 0.32</text:p>
      <text:p text:style-name="Preformatted_20_Text">3038 vertices more than 2 sigmas from mean.</text:p>
      <text:p text:style-name="Preformatted_20_Text">averaging target values for 5 iterations...</text:p>
      <text:p text:style-name="Preformatted_20_Text">000: dt: 0.0000, sse=4247236.0, rms=3.66</text:p>
      <text:p text:style-name="Preformatted_20_Text">025: dt: 0.5000, sse=4574344.0, rms=2.823 (0.000%)</text:p>
      <text:p text:style-name="Preformatted_20_Text">rms = 3.17, time step reduction 1 of 3 to 0.250...</text:p>
      <text:p text:style-name="Preformatted_20_Text">026: dt: 0.2500, sse=4248512.5, rms=1.915 (0.000%)</text:p>
      <text:p text:style-name="Preformatted_20_Text">027: dt: 0.2500, sse=4153720.2, rms=1.495 (0.000%)</text:p>
      <text:p text:style-name="Preformatted_20_Text">028: dt: 0.2500, sse=4125977.5, rms=1.358 (0.000%)</text:p>
      <text:p text:style-name="Preformatted_20_Text">rms = 1.36, time step reduction 2 of 3 to 0.125...</text:p>
      <text:p text:style-name="Preformatted_20_Text">rms = 1.33, time step reduction 3 of 3 to 0.062...</text:p>
      <text:p text:style-name="Preformatted_20_Text">029: dt: 0.1250, sse=4097130.0, rms=1.331 (0.000%)</text:p>
      <text:p text:style-name="Preformatted_20_Text">positioning took 0.7 minutes</text:p>
      <text:p text:style-name="Preformatted_20_Text">inhibiting deformation at non-cortical midline structures...</text:p>
      <text:p text:style-name="Preformatted_20_Text">removing 3 vertex label from ripped group</text:p>
      <text:p text:style-name="Preformatted_20_Text">removing 3 vertex label from ripped group</text:p>
      <text:p text:style-name="Preformatted_20_Text">removing 2 vertex label from ripped group</text:p>
      <text:p text:style-name="Preformatted_20_Text">removing 1 vertex label from ripped group</text:p>
      <text:p text:style-name="Preformatted_20_Text">removing 1 vertex label from ripped group</text:p>
      <text:p text:style-name="Preformatted_20_Text">removing 2 vertex label from ripped group</text:p>
      <text:p text:style-name="Preformatted_20_Text">mean border=84.3, 46 (2) missing vertices, mean dist -0.0 [0.2 (%56.1)-&gt;0.2 (%43.9))]</text:p>
      <text:p text:style-name="Preformatted_20_Text">%88 local maxima, % 7 large gradients and % 0 min vals, 0 gradients ignored</text:p>
      <text:p text:style-name="Preformatted_20_Text"><text:soft-page-break/>tol=1.0e-04, sigma=0.2, host=pnl-t, nav=0, nbrs=2, l_repulse=5.000, l_tspring=1.000, l_nspring=0.500, l_intensity=0.200, l_curv=1.000</text:p>
      <text:p text:style-name="Preformatted_20_Text">mom=0.00, dt=0.50</text:p>
      <text:p text:style-name="Preformatted_20_Text">writing white matter surface to /projects/pnl/software/freesurfer5.3b/subjects/01100.t1-realign-masked/surf/rh.white...</text:p>
      <text:p text:style-name="Preformatted_20_Text">writing smoothed curvature to rh.curv</text:p>
      <text:p text:style-name="Preformatted_20_Text">000: dt: 0.0000, sse=4120341.5, rms=1.73</text:p>
      <text:p text:style-name="Preformatted_20_Text">rms = 1.98, time step reduction 1 of 3 to 0.250...</text:p>
      <text:p text:style-name="Preformatted_20_Text">030: dt: 0.2500, sse=4152044.0, rms=1.237 (0.000%)</text:p>
      <text:p text:style-name="Preformatted_20_Text">031: dt: 0.2500, sse=4305098.0, rms=0.997 (0.000%)</text:p>
      <text:p text:style-name="Preformatted_20_Text">rms = 1.01, time step reduction 2 of 3 to 0.125...</text:p>
      <text:p text:style-name="Preformatted_20_Text">rms = 0.99, time step reduction 3 of 3 to 0.062...</text:p>
      <text:p text:style-name="Preformatted_20_Text">032: dt: 0.1250, sse=4302811.0, rms=0.994 (0.000%)</text:p>
      <text:p text:style-name="Preformatted_20_Text">positioning took 0.5 minutes</text:p>
      <text:p text:style-name="Preformatted_20_Text">inhibiting deformation at non-cortical midline structures...</text:p>
      <text:p text:style-name="Preformatted_20_Text">generating cortex label...</text:p>
      <text:p text:style-name="Preformatted_20_Text">10 non-cortical segments detected</text:p>
      <text:p text:style-name="Preformatted_20_Text">only using segment with 2000 vertices</text:p>
      <text:p text:style-name="Preformatted_20_Text">erasing segment 1 (vno[0] = 59191)</text:p>
      <text:p text:style-name="Preformatted_20_Text">erasing segment 2 (vno[0] = 83324)</text:p>
      <text:p text:style-name="Preformatted_20_Text">erasing segment 3 (vno[0] = 87450)</text:p>
      <text:p text:style-name="Preformatted_20_Text">erasing segment 4 (vno[0] = 97055)</text:p>
      <text:p text:style-name="Preformatted_20_Text">erasing segment 5 (vno[0] = 99004)</text:p>
      <text:p text:style-name="Preformatted_20_Text">erasing segment 6 (vno[0] = 100020)</text:p>
      <text:p text:style-name="Preformatted_20_Text">erasing segment 7 (vno[0] = 100026)</text:p>
      <text:p text:style-name="Preformatted_20_Text">erasing segment 8 (vno[0] = 107693)</text:p>
      <text:p text:style-name="Preformatted_20_Text">erasing segment 9 (vno[0] = 107711)</text:p>
      <text:p text:style-name="Preformatted_20_Text">writing cortex label to /projects/pnl/software/freesurfer5.3b/subjects/01100.t1-realign-masked/label/rh.cortex.label...</text:p>
      <text:p text:style-name="Preformatted_20_Text">writing curvature file /projects/pnl/software/freesurfer5.3b/subjects/01100.t1-realign-masked/surf/rh.curv</text:p>
      <text:p text:style-name="Preformatted_20_Text">writing smoothed area to rh.area</text:p>
      <text:p text:style-name="Preformatted_20_Text">writing curvature file /projects/pnl/software/freesurfer5.3b/subjects/01100.t1-realign-masked/surf/rh.area</text:p>
      <text:p text:style-name="Preformatted_20_Text">vertex spacing 0.89 +- 0.25 (0.05--&gt;4.72) (max @ vno 84403 --&gt; 85468)</text:p>
      <text:p text:style-name="Preformatted_20_Text">face area 0.33 +- 0.16 (0.00--&gt;6.00)</text:p>
      <text:p text:style-name="Preformatted_20_Text">repositioning cortical surface to gray/csf boundary.</text:p>
      <text:p text:style-name="Preformatted_20_Text">smoothing T1 volume with sigma = 2.000</text:p>
      <text:p text:style-name="Preformatted_20_Text">averaging target values for 5 iterations...</text:p>
      <text:p text:style-name="Preformatted_20_Text">smoothing surface for 5 iterations...</text:p>
      <text:p text:style-name="Preformatted_20_Text">mean border=55.2, 42 (42) missing vertices, mean dist 1.9 [0.4 (%0.0)-&gt;2.3 (%100.0))]</text:p>
      <text:p text:style-name="Preformatted_20_Text">%15 local maxima, %62 large gradients and %20 min vals, 1592 gradients ignored</text:p>
      <text:p text:style-name="Preformatted_20_Text">tol=1.0e-04, sigma=2.0, host=pnl-t, nav=16, nbrs=2, l_surf_repulse=5.000, l_tspring=1.000, l_nspring=0.500, l_intensity=0.200, l_curv=1.000</text:p>
      <text:p text:style-name="Preformatted_20_Text">mom=0.00, dt=0.50</text:p>
      <text:p text:style-name="Preformatted_20_Text">smoothing T1 volume with sigma = 1.000</text:p>
      <text:p text:style-name="Preformatted_20_Text">averaging target values for 5 iterations...</text:p>
      <text:p text:style-name="Preformatted_20_Text">000: dt: 0.0000, sse=24874942.0, rms=29.08</text:p>
      <text:p text:style-name="Preformatted_20_Text">001: dt: 0.5000, sse=18724778.0, rms=24.717 (0.000%)</text:p>
      <text:p text:style-name="Preformatted_20_Text">002: dt: 0.5000, sse=14292358.0, rms=21.045 (0.000%)</text:p>
      <text:p text:style-name="Preformatted_20_Text">003: dt: 0.5000, sse=11374297.0, rms=18.088 (0.000%)</text:p>
      <text:p text:style-name="Preformatted_20_Text">004: dt: 0.5000, sse=9661161.0, rms=15.752 (0.000%)</text:p>
      <text:p text:style-name="Preformatted_20_Text">005: dt: 0.5000, sse=8650176.0, rms=13.938 (0.000%)</text:p>
      <text:p text:style-name="Preformatted_20_Text">006: dt: 0.5000, sse=7981128.5, rms=12.533 (0.000%)</text:p>
      <text:p text:style-name="Preformatted_20_Text">007: dt: 0.5000, sse=7568902.0, rms=11.369 (0.000%)</text:p>
      <text:p text:style-name="Preformatted_20_Text">008: dt: 0.5000, sse=7302217.0, rms=10.374 (0.000%)</text:p>
      <text:p text:style-name="Preformatted_20_Text"><text:soft-page-break/>009: dt: 0.5000, sse=7110168.5, rms=9.459 (0.000%)</text:p>
      <text:p text:style-name="Preformatted_20_Text">010: dt: 0.5000, sse=6971815.0, rms=8.600 (0.000%)</text:p>
      <text:p text:style-name="Preformatted_20_Text">011: dt: 0.5000, sse=6939460.5, rms=7.778 (0.000%)</text:p>
      <text:p text:style-name="Preformatted_20_Text">012: dt: 0.5000, sse=6873007.0, rms=6.944 (0.000%)</text:p>
      <text:p text:style-name="Preformatted_20_Text">013: dt: 0.5000, sse=6888977.0, rms=6.154 (0.000%)</text:p>
      <text:p text:style-name="Preformatted_20_Text">014: dt: 0.5000, sse=6943300.5, rms=5.512 (0.000%)</text:p>
      <text:p text:style-name="Preformatted_20_Text">015: dt: 0.5000, sse=7064600.5, rms=5.059 (0.000%)</text:p>
      <text:p text:style-name="Preformatted_20_Text">016: dt: 0.5000, sse=7147455.0, rms=4.796 (0.000%)</text:p>
      <text:p text:style-name="Preformatted_20_Text">017: dt: 0.5000, sse=7230572.5, rms=4.612 (0.000%)</text:p>
      <text:p text:style-name="Preformatted_20_Text">018: dt: 0.5000, sse=7288758.5, rms=4.536 (0.000%)</text:p>
      <text:p text:style-name="Preformatted_20_Text">019: dt: 0.5000, sse=7313656.0, rms=4.444 (0.000%)</text:p>
      <text:p text:style-name="Preformatted_20_Text">rms = 4.42, time step reduction 1 of 3 to 0.250...</text:p>
      <text:p text:style-name="Preformatted_20_Text">020: dt: 0.5000, sse=7335269.0, rms=4.419 (0.000%)</text:p>
      <text:p text:style-name="Preformatted_20_Text">021: dt: 0.2500, sse=5147650.5, rms=3.555 (0.000%)</text:p>
      <text:p text:style-name="Preformatted_20_Text">022: dt: 0.2500, sse=4942547.0, rms=3.295 (0.000%)</text:p>
      <text:p text:style-name="Preformatted_20_Text">rms = 3.28, time step reduction 2 of 3 to 0.125...</text:p>
      <text:p text:style-name="Preformatted_20_Text">023: dt: 0.2500, sse=4797814.5, rms=3.283 (0.000%)</text:p>
      <text:p text:style-name="Preformatted_20_Text">024: dt: 0.1250, sse=4545994.0, rms=3.073 (0.000%)</text:p>
      <text:p text:style-name="Preformatted_20_Text">rms = 3.04, time step reduction 3 of 3 to 0.062...</text:p>
      <text:p text:style-name="Preformatted_20_Text">025: dt: 0.1250, sse=4501085.0, rms=3.038 (0.000%)</text:p>
      <text:p text:style-name="Preformatted_20_Text">positioning took 2.8 minutes</text:p>
      <text:p text:style-name="Preformatted_20_Text">mean border=52.8, 619 (7) missing vertices, mean dist 0.2 [0.2 (%48.5)-&gt;0.5 (%51.5))]</text:p>
      <text:p text:style-name="Preformatted_20_Text">%36 local maxima, %43 large gradients and %17 min vals, 452 gradients ignored</text:p>
      <text:p text:style-name="Preformatted_20_Text">tol=1.0e-04, sigma=1.0, host=pnl-t, nav=8, nbrs=2, l_surf_repulse=5.000, l_tspring=1.000, l_nspring=0.500, l_intensity=0.200, l_curv=1.000</text:p>
      <text:p text:style-name="Preformatted_20_Text">mom=0.00, dt=0.50</text:p>
      <text:p text:style-name="Preformatted_20_Text">smoothing T1 volume with sigma = 0.500</text:p>
      <text:p text:style-name="Preformatted_20_Text">averaging target values for 5 iterations...</text:p>
      <text:p text:style-name="Preformatted_20_Text">000: dt: 0.0000, sse=5209189.5, rms=5.05</text:p>
      <text:p text:style-name="Preformatted_20_Text">026: dt: 0.5000, sse=5555038.5, rms=4.606 (0.000%)</text:p>
      <text:p text:style-name="Preformatted_20_Text">027: dt: 0.5000, sse=7160233.0, rms=4.496 (0.000%)</text:p>
      <text:p text:style-name="Preformatted_20_Text">rms = 4.60, time step reduction 1 of 3 to 0.250...</text:p>
      <text:p text:style-name="Preformatted_20_Text">028: dt: 0.2500, sse=5876933.5, rms=3.624 (0.000%)</text:p>
      <text:p text:style-name="Preformatted_20_Text">029: dt: 0.2500, sse=5369935.5, rms=3.321 (0.000%)</text:p>
      <text:p text:style-name="Preformatted_20_Text">rms = 3.29, time step reduction 2 of 3 to 0.125...</text:p>
      <text:p text:style-name="Preformatted_20_Text">030: dt: 0.2500, sse=5338114.0, rms=3.291 (0.000%)</text:p>
      <text:p text:style-name="Preformatted_20_Text">031: dt: 0.1250, sse=5060670.5, rms=3.001 (0.000%)</text:p>
      <text:p text:style-name="Preformatted_20_Text">032: dt: 0.1250, sse=5025838.0, rms=2.943 (0.000%)</text:p>
      <text:p text:style-name="Preformatted_20_Text">rms = 2.93, time step reduction 3 of 3 to 0.062...</text:p>
      <text:p text:style-name="Preformatted_20_Text">033: dt: 0.1250, sse=5005028.5, rms=2.930 (0.000%)</text:p>
      <text:p text:style-name="Preformatted_20_Text">positioning took 1.0 minutes</text:p>
      <text:p text:style-name="Preformatted_20_Text">mean border=50.7, 807 (5) missing vertices, mean dist 0.1 [0.2 (%41.7)-&gt;0.4 (%58.3))]</text:p>
      <text:p text:style-name="Preformatted_20_Text">%52 local maxima, %27 large gradients and %17 min vals, 526 gradients ignored</text:p>
      <text:p text:style-name="Preformatted_20_Text">tol=1.0e-04, sigma=0.5, host=pnl-t, nav=4, nbrs=2, l_surf_repulse=5.000, l_tspring=1.000, l_nspring=0.500, l_intensity=0.200, l_curv=1.000</text:p>
      <text:p text:style-name="Preformatted_20_Text">mom=0.00, dt=0.50</text:p>
      <text:p text:style-name="Preformatted_20_Text">smoothing T1 volume with sigma = 0.250</text:p>
      <text:p text:style-name="Preformatted_20_Text">averaging target values for 5 iterations...</text:p>
      <text:p text:style-name="Preformatted_20_Text">000: dt: 0.0000, sse=5227972.5, rms=4.06</text:p>
      <text:p text:style-name="Preformatted_20_Text">rms = 4.32, time step reduction 1 of 3 to 0.250...</text:p>
      <text:p text:style-name="Preformatted_20_Text">034: dt: 0.2500, sse=5030258.5, rms=3.464 (0.000%)</text:p>
      <text:p text:style-name="Preformatted_20_Text">035: dt: 0.2500, sse=5041484.5, rms=3.105 (0.000%)</text:p>
      <text:p text:style-name="Preformatted_20_Text">036: dt: 0.2500, sse=5246570.0, rms=3.045 (0.000%)</text:p>
      <text:p text:style-name="Preformatted_20_Text">rms = 3.06, time step reduction 2 of 3 to 0.125...</text:p>
      <text:p text:style-name="Preformatted_20_Text">037: dt: 0.1250, sse=5162017.0, rms=2.946 (0.000%)</text:p>
      <text:p text:style-name="Preformatted_20_Text">038: dt: 0.1250, sse=5086194.5, rms=2.799 (0.000%)</text:p>
      <text:p text:style-name="Preformatted_20_Text"><text:soft-page-break/>rms = 2.76, time step reduction 3 of 3 to 0.062...</text:p>
      <text:p text:style-name="Preformatted_20_Text">039: dt: 0.1250, sse=5055778.5, rms=2.763 (0.000%)</text:p>
      <text:p text:style-name="Preformatted_20_Text">positioning took 0.8 minutes</text:p>
      <text:p text:style-name="Preformatted_20_Text">mean border=49.7, 1690 (4) missing vertices, mean dist 0.1 [0.2 (%47.2)-&gt;0.3 (%52.8))]</text:p>
      <text:p text:style-name="Preformatted_20_Text">%57 local maxima, %22 large gradients and %17 min vals, 494 gradients ignored</text:p>
      <text:p text:style-name="Preformatted_20_Text">tol=1.0e-04, sigma=0.2, host=pnl-t, nav=2, nbrs=2, l_surf_repulse=5.000, l_tspring=1.000, l_nspring=0.500, l_intensity=0.200, l_curv=1.000</text:p>
      <text:p text:style-name="Preformatted_20_Text">mom=0.00, dt=0.50</text:p>
      <text:p text:style-name="Preformatted_20_Text">writing pial surface to /projects/pnl/software/freesurfer5.3b/subjects/01100.t1-realign-masked/surf/rh.pial...</text:p>
      <text:p text:style-name="Preformatted_20_Text">writing smoothed curvature to rh.curv.pial</text:p>
      <text:p text:style-name="Preformatted_20_Text">000: dt: 0.0000, sse=5096550.5, rms=3.06</text:p>
      <text:p text:style-name="Preformatted_20_Text">rms = 3.86, time step reduction 1 of 3 to 0.250...</text:p>
      <text:p text:style-name="Preformatted_20_Text">040: dt: 0.2500, sse=5012396.0, rms=2.800 (0.000%)</text:p>
      <text:p text:style-name="Preformatted_20_Text">041: dt: 0.2500, sse=5233323.5, rms=2.731 (0.000%)</text:p>
      <text:p text:style-name="Preformatted_20_Text">rms = 2.78, time step reduction 2 of 3 to 0.125...</text:p>
      <text:p text:style-name="Preformatted_20_Text">042: dt: 0.1250, sse=5183480.0, rms=2.681 (0.000%)</text:p>
      <text:p text:style-name="Preformatted_20_Text">043: dt: 0.1250, sse=5151491.5, rms=2.609 (0.000%)</text:p>
      <text:p text:style-name="Preformatted_20_Text">rms = 2.58, time step reduction 3 of 3 to 0.062...</text:p>
      <text:p text:style-name="Preformatted_20_Text">044: dt: 0.1250, sse=5169506.5, rms=2.584 (0.000%)</text:p>
      <text:p text:style-name="Preformatted_20_Text">positioning took 0.7 minutes</text:p>
      <text:p text:style-name="Preformatted_20_Text">writing curvature file /projects/pnl/software/freesurfer5.3b/subjects/01100.t1-realign-masked/surf/rh.curv.pial</text:p>
      <text:p text:style-name="Preformatted_20_Text">writing smoothed area to rh.area.pial</text:p>
      <text:p text:style-name="Preformatted_20_Text">writing curvature file /projects/pnl/software/freesurfer5.3b/subjects/01100.t1-realign-masked/surf/rh.area.pial</text:p>
      <text:p text:style-name="Preformatted_20_Text">vertex spacing 1.03 +- 0.44 (0.09--&gt;7.66) (max @ vno 83413 --&gt; 84560)</text:p>
      <text:p text:style-name="Preformatted_20_Text">face area 0.42 +- 0.31 (0.00--&gt;7.00)</text:p>
      <text:p text:style-name="Preformatted_20_Text">measuring cortical thickness...</text:p>
      <text:p text:style-name="Preformatted_20_Text">writing cortical thickness estimate to 'thickness' file.</text:p>
      <text:p text:style-name="Preformatted_20_Text">0 of 136599 vertices processed</text:p>
      <text:p text:style-name="Preformatted_20_Text">25000 of 136599 vertices processed</text:p>
      <text:p text:style-name="Preformatted_20_Text">50000 of 136599 vertices processed</text:p>
      <text:p text:style-name="Preformatted_20_Text">75000 of 136599 vertices processed</text:p>
      <text:p text:style-name="Preformatted_20_Text">100000 of 136599 vertices processed</text:p>
      <text:p text:style-name="Preformatted_20_Text">125000 of 136599 vertices processed</text:p>
      <text:p text:style-name="Preformatted_20_Text">0 of 136599 vertices processed</text:p>
      <text:p text:style-name="Preformatted_20_Text">25000 of 136599 vertices processed</text:p>
      <text:p text:style-name="Preformatted_20_Text">50000 of 136599 vertices processed</text:p>
      <text:p text:style-name="Preformatted_20_Text">75000 of 136599 vertices processed</text:p>
      <text:p text:style-name="Preformatted_20_Text">100000 of 136599 vertices processed</text:p>
      <text:p text:style-name="Preformatted_20_Text">125000 of 136599 vertices processed</text:p>
      <text:p text:style-name="Preformatted_20_Text">thickness calculation complete, 328:1396 truncations.</text:p>
      <text:p text:style-name="Preformatted_20_Text">34238 vertices at 0 distance</text:p>
      <text:p text:style-name="Preformatted_20_Text">91657 vertices at 1 distance</text:p>
      <text:p text:style-name="Preformatted_20_Text">84614 vertices at 2 distance</text:p>
      <text:p text:style-name="Preformatted_20_Text">36703 vertices at 3 distance</text:p>
      <text:p text:style-name="Preformatted_20_Text">11099 vertices at 4 distance</text:p>
      <text:p text:style-name="Preformatted_20_Text">2871 vertices at 5 distance</text:p>
      <text:p text:style-name="Preformatted_20_Text">842 vertices at 6 distance</text:p>
      <text:p text:style-name="Preformatted_20_Text">270 vertices at 7 distance</text:p>
      <text:p text:style-name="Preformatted_20_Text">104 vertices at 8 distance</text:p>
      <text:p text:style-name="Preformatted_20_Text">70 vertices at 9 distance</text:p>
      <text:p text:style-name="Preformatted_20_Text">52 vertices at 10 distance</text:p>
      <text:p text:style-name="Preformatted_20_Text">29 vertices at 11 distance</text:p>
      <text:p text:style-name="Preformatted_20_Text">23 vertices at 12 distance</text:p>
      <text:p text:style-name="Preformatted_20_Text">14 vertices at 13 distance</text:p>
      <text:p text:style-name="Preformatted_20_Text"><text:soft-page-break/>17 vertices at 14 distance</text:p>
      <text:p text:style-name="Preformatted_20_Text">15 vertices at 15 distance</text:p>
      <text:p text:style-name="Preformatted_20_Text">10 vertices at 16 distance</text:p>
      <text:p text:style-name="Preformatted_20_Text">24 vertices at 17 distance</text:p>
      <text:p text:style-name="Preformatted_20_Text">15 vertices at 18 distance</text:p>
      <text:p text:style-name="Preformatted_20_Text">6 vertices at 19 distance</text:p>
      <text:p text:style-name="Preformatted_20_Text">11 vertices at 20 distance</text:p>
      <text:p text:style-name="Preformatted_20_Text">writing curvature file /projects/pnl/software/freesurfer5.3b/subjects/01100.t1-realign-masked/surf/rh.thickness</text:p>
      <text:p text:style-name="Preformatted_20_Text">positioning took 13.2 minutes</text:p>
      <text:p text:style-name="Preformatted_20_Text">#--------------------------------------------</text:p>
      <text:p text:style-name="Preformatted_20_Text">#@# Smooth2 rh Sat Apr 26 17:44:12 EDT 2014</text:p>
      <text:p text:style-name="Preformatted_20_Text"/>
      <text:p text:style-name="Preformatted_20_Text"><text:s/>mris_smooth -n 3 -nw -seed 1234 ../surf/rh.white ../surf/rh.smoothwm </text:p>
      <text:p text:style-name="Preformatted_20_Text"/>
      <text:p text:style-name="Preformatted_20_Text">/projects/pnl/software/freesurfer5.3b/subjects/01100.t1-realign-masked/scripts</text:p>
      <text:p text:style-name="Preformatted_20_Text">smoothing for 3 iterations</text:p>
      <text:p text:style-name="Preformatted_20_Text">setting seed for random number generator to 1234</text:p>
      <text:p text:style-name="Preformatted_20_Text">smoothing surface tessellation for 3 iterations...</text:p>
      <text:p text:style-name="Preformatted_20_Text">smoothing complete - recomputing first and second fundamental forms...</text:p>
      <text:p text:style-name="Preformatted_20_Text">#--------------------------------------------</text:p>
      <text:p text:style-name="Preformatted_20_Text">#@# Inflation2 rh Sat Apr 26 17:44:16 EDT 2014</text:p>
      <text:p text:style-name="Preformatted_20_Text">/projects/pnl/software/freesurfer5.3b/subjects/01100.t1-realign-masked/scripts</text:p>
      <text:p text:style-name="Preformatted_20_Text"/>
      <text:p text:style-name="Preformatted_20_Text"><text:s/>mris_inflate ../surf/rh.smoothwm ../surf/rh.inflated </text:p>
      <text:p text:style-name="Preformatted_20_Text"/>
      <text:p text:style-name="Preformatted_20_Text">avg radius = 47.3 mm, total surface area = 82757 mm^2</text:p>
      <text:p text:style-name="Preformatted_20_Text">writing inflated surface to ../surf/rh.inflated</text:p>
      <text:p text:style-name="Preformatted_20_Text">writing sulcal depths to ../surf/rh.sulc</text:p>
      <text:p text:style-name="Preformatted_20_Text"/>
      <text:p text:style-name="Preformatted_20_Text">step 000: RMS=0.115 (target=0.015) <text:s text:c="2"/></text:p>
      <text:p text:style-name="Preformatted_20_Text">step 005: RMS=0.080 (target=0.015) <text:s text:c="2"/></text:p>
      <text:p text:style-name="Preformatted_20_Text">step 010: RMS=0.058 (target=0.015) <text:s text:c="2"/></text:p>
      <text:p text:style-name="Preformatted_20_Text">step 015: RMS=0.047 (target=0.015) <text:s text:c="2"/></text:p>
      <text:p text:style-name="Preformatted_20_Text">step 020: RMS=0.039 (target=0.015) <text:s text:c="2"/></text:p>
      <text:p text:style-name="Preformatted_20_Text">step 025: RMS=0.032 (target=0.015) <text:s text:c="2"/></text:p>
      <text:p text:style-name="Preformatted_20_Text">step 030: RMS=0.028 (target=0.015) <text:s text:c="2"/></text:p>
      <text:p text:style-name="Preformatted_20_Text">step 035: RMS=0.024 (target=0.015) <text:s text:c="2"/></text:p>
      <text:p text:style-name="Preformatted_20_Text">step 040: RMS=0.020 (target=0.015) <text:s text:c="2"/></text:p>
      <text:p text:style-name="Preformatted_20_Text">step 045: RMS=0.018 (target=0.015) <text:s text:c="2"/></text:p>
      <text:p text:style-name="Preformatted_20_Text">step 050: RMS=0.016 (target=0.015) <text:s text:c="2"/></text:p>
      <text:p text:style-name="Preformatted_20_Text">step 055: RMS=0.015 (target=0.015) <text:s text:c="2"/></text:p>
      <text:p text:style-name="Preformatted_20_Text">inflation complete.</text:p>
      <text:p text:style-name="Preformatted_20_Text">inflation took 0.5 minutes</text:p>
      <text:p text:style-name="Preformatted_20_Text"/>
      <text:p text:style-name="Preformatted_20_Text"><text:s/>mris_curvature -thresh .999 -n -a 5 -w -distances 10 10 ../surf/rh.inflated </text:p>
      <text:p text:style-name="Preformatted_20_Text"/>
      <text:p text:style-name="Preformatted_20_Text">normalizing curvature values.</text:p>
      <text:p text:style-name="Preformatted_20_Text">averaging curvature patterns 5 times.</text:p>
      <text:p text:style-name="Preformatted_20_Text">sampling 10 neighbors out to a distance of 10 mm</text:p>
      <text:p text:style-name="Preformatted_20_Text">182 vertices thresholded to be in k1 ~ [-0.29 0.45], k2 ~ [-0.14 0.06]</text:p>
      <text:p text:style-name="Preformatted_20_Text">total integrated curvature = 0.539*4pi (6.779) --&gt; 0 handles</text:p>
      <text:p text:style-name="Preformatted_20_Text">ICI = 1.5, FI = 11.8, variation=190.056</text:p>
      <text:p text:style-name="Preformatted_20_Text">112 vertices thresholded to be in [-0.01 0.03]</text:p>
      <text:p text:style-name="Preformatted_20_Text">writing Gaussian curvature to ../surf/rh.inflated.K...thresholding curvature at 99.90% level</text:p>
      <text:p text:style-name="Preformatted_20_Text">curvature mean = 0.000, std = 0.001</text:p>
      <text:p text:style-name="Preformatted_20_Text">163 vertices thresholded to be in [-0.17 0.16]</text:p>
      <text:p text:style-name="Preformatted_20_Text"><text:soft-page-break/>done.</text:p>
      <text:p text:style-name="Preformatted_20_Text">writing mean curvature to ../surf/rh.inflated.H...curvature mean = -0.017, std = 0.024</text:p>
      <text:p text:style-name="Preformatted_20_Text">done.</text:p>
      <text:p text:style-name="Preformatted_20_Text"/>
      <text:p text:style-name="Preformatted_20_Text">#-----------------------------------------</text:p>
      <text:p text:style-name="Preformatted_20_Text">#@# Curvature Stats rh Sat Apr 26 17:46:23 EDT 2014</text:p>
      <text:p text:style-name="Preformatted_20_Text">/projects/pnl/software/freesurfer5.3b/subjects/01100.t1-realign-masked/surf</text:p>
      <text:p text:style-name="Preformatted_20_Text"/>
      <text:p text:style-name="Preformatted_20_Text"><text:s/>mris_curvature_stats -m --writeCurvatureFiles -G -o ../stats/rh.curv.stats -F smoothwm 01100.t1-realign-masked rh curv sulc </text:p>
      <text:p text:style-name="Preformatted_20_Text"/>
      <text:p text:style-name="Preformatted_20_Text"><text:s text:c="13"/>Toggling save flag on curvature files <text:s text:c="22"/>[ ok ]</text:p>
      <text:p text:style-name="Preformatted_20_Text"><text:s text:c="17"/>Outputting results using filestem <text:s text:c="2"/>[ ../stats/rh.curv.stats ]</text:p>
      <text:p text:style-name="Preformatted_20_Text"><text:s text:c="13"/>Toggling save flag on curvature files <text:s text:c="22"/>[ ok ]</text:p>
      <text:p text:style-name="Preformatted_20_Text"><text:s text:c="35"/>Setting surface [ 01100.t1-realign-masked/rh.smoothwm ]</text:p>
      <text:p text:style-name="Preformatted_20_Text"><text:s text:c="32"/>Reading surface... <text:s text:c="22"/>[ ok ]</text:p>
      <text:p text:style-name="Preformatted_20_Text"><text:s text:c="35"/>Setting texture <text:s text:c="20"/>[ curv ]</text:p>
      <text:p text:style-name="Preformatted_20_Text"><text:s text:c="32"/>Reading texture... <text:s text:c="22"/>[ ok ]</text:p>
      <text:p text:style-name="Preformatted_20_Text"><text:s text:c="35"/>Setting texture <text:s text:c="20"/>[ sulc ]</text:p>
      <text:p text:style-name="Preformatted_20_Text"><text:s text:c="32"/>Reading texture...Gb_filter = 0</text:p>
      <text:p text:style-name="Preformatted_20_Text"><text:s text:c="23"/>[ ok ]</text:p>
      <text:p text:style-name="Preformatted_20_Text"><text:s text:c="6"/>Calculating Discrete Principal Curvatures...</text:p>
      <text:p text:style-name="Preformatted_20_Text"><text:s text:c="3"/>Determining geometric order for vertex faces... [####################] [ ok ]</text:p>
      <text:p text:style-name="Preformatted_20_Text"><text:s text:c="22"/>Determining KH curvatures... [####################] [ ok ]</text:p>
      <text:p text:style-name="Preformatted_20_Text"><text:s text:c="20"/>Determining k1k2 curvatures... [####################] [ ok ]</text:p>
      <text:p text:style-name="Preformatted_20_Text"><text:s text:c="35"/>deltaViolations <text:s text:c="21"/>[ 274 ]</text:p>
      <text:p text:style-name="Preformatted_20_Text">Gb_filter = 0</text:p>
      <text:p text:style-name="Preformatted_20_Text"/>
      <text:p text:style-name="Preformatted_20_Text">WARN: <text:s text:c="3"/>S lookup <text:s text:c="2"/>min: <text:s text:c="25"/>-0.085514</text:p>
      <text:p text:style-name="Preformatted_20_Text">WARN: <text:s text:c="3"/>S explicit min: <text:s text:c="25"/>0.000000 <text:s text:c="5"/>vertex = 405</text:p>
      <text:p text:style-name="Preformatted_20_Text">#--------------------------------------------</text:p>
      <text:p text:style-name="Preformatted_20_Text">#@# ASeg Stats Sat Apr 26 17:46:28 EDT 2014</text:p>
      <text:p text:style-name="Preformatted_20_Text"/>
      <text:p text:style-name="Preformatted_20_Text">INFO: mri_segstats will not calculate Supratentorial</text:p>
      <text:p text:style-name="Preformatted_20_Text"><text:s text:c="6"/>due to missing ribbon.mgz file</text:p>
      <text:p text:style-name="Preformatted_20_Text">/projects/pnl/software/freesurfer5.3b/subjects/01100.t1-realign-masked</text:p>
      <text:p text:style-name="Preformatted_20_Text"/>
      <text:p text:style-name="Preformatted_20_Text"><text:s/>mri_segstats --seg mri/aseg.mgz --sum stats/aseg.stats --pv mri/norm.mgz --empty --brainmask mri/brainmask.mgz --brain-vol-from-seg --excludeid 0 --excl-ctxgmwm --subcortgray --in mri/norm.mgz --in-intensity-name norm --in-intensity-units MR --etiv --surf-wm-vol --surf-ctx-vol --totalgray --euler --ctab /projects/pnl/software/freesurfer5.3b/ASegStatsLUT.txt --subject 01100.t1-realign-masked </text:p>
      <text:p text:style-name="Preformatted_20_Text"/>
      <text:p text:style-name="Preformatted_20_Text"/>
      <text:p text:style-name="Preformatted_20_Text">$Id: mri_segstats.c,v 1.75.2.9 2013/02/16 00:09:33 greve Exp $</text:p>
      <text:p text:style-name="Preformatted_20_Text">cwd </text:p>
      <text:p text:style-name="Preformatted_20_Text">cmdline mri_segstats --seg mri/aseg.mgz --sum stats/aseg.stats --pv mri/norm.mgz --empty --brainmask mri/brainmask.mgz --brain-vol-from-seg --excludeid 0 --excl-ctxgmwm --subcortgray --in mri/norm.mgz --in-intensity-name norm --in-intensity-units MR --etiv --surf-wm-vol --surf-ctx-vol --totalgray --euler --ctab /projects/pnl/software/freesurfer5.3b/ASegStatsLUT.txt --subject 01100.t1-realign-masked </text:p>
      <text:p text:style-name="Preformatted_20_Text">sysname <text:s/>Linux</text:p>
      <text:p text:style-name="Preformatted_20_Text">hostname pnl-t55-13.bwh.harvard.edu</text:p>
      <text:p text:style-name="Preformatted_20_Text">machine <text:s/>x86_64</text:p>
      <text:p text:style-name="Preformatted_20_Text"><text:soft-page-break/>user <text:s text:c="4"/>delre</text:p>
      <text:p text:style-name="Preformatted_20_Text">UseRobust <text:s/>0</text:p>
      <text:p text:style-name="Preformatted_20_Text">atlas_icv (eTIV) = 1038136 mm^3 <text:s text:c="3"/>(det: 1.876542 )</text:p>
      <text:p text:style-name="Preformatted_20_Text">mghRead(/projects/pnl/software/freesurfer5.3b/subjects/01100.t1-realign-masked/mri/ribbon.mgz, -1): could not open file</text:p>
      <text:p text:style-name="Preformatted_20_Text">Computing euler number</text:p>
      <text:p text:style-name="Preformatted_20_Text">orig.nofix lheno = <text:s/>-78, rheno = -58</text:p>
      <text:p text:style-name="Preformatted_20_Text">orig.nofix lhholes = <text:s text:c="2"/>40, rhholes = 30</text:p>
      <text:p text:style-name="Preformatted_20_Text">Loading mri/aseg.mgz</text:p>
      <text:p text:style-name="Preformatted_20_Text">Getting Brain Volume Statistics</text:p>
      <text:p text:style-name="Preformatted_20_Text">Linux pnl-t55-13.bwh.harvard.edu 2.6.34.9-69.fc13.x86_64 #1 SMP Tue May 3 09:23:03 UTC 2011 x86_64 GNU/Linux</text:p>
      <text:p text:style-name="Preformatted_20_Text"/>
      <text:p text:style-name="Preformatted_20_Text">recon-all -s 01100.t1-realign-masked exited with ERRORS at Sat Apr 26 17:46:38 EDT 2014</text:p>
      <text:p text:style-name="Preformatted_20_Text"/>
      <text:p text:style-name="P1">To report a problem, see http://surfer.nmr.mgh.harvard.edu/fswiki/BugReporting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WenQuanYi Zen Hei Mono" svg:font-family="'WenQuanYi Zen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WenQuanYi Zen Hei Mono" style:font-size-asian="10pt" style:font-name-complex="Lohit Devanagari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isabetta Re</meta:initial-creator>
    <meta:creation-date>2014-04-30T15:27:26</meta:creation-date>
    <meta:document-statistic meta:table-count="0" meta:image-count="0" meta:object-count="0" meta:page-count="93" meta:paragraph-count="4320" meta:word-count="29652" meta:character-count="244453"/>
    <dc:date>2014-04-30T15:28:16</dc:date>
    <dc:creator>Elisabetta Re</dc:creator>
    <meta:editing-duration>PT00H00M50S</meta:editing-duration>
    <meta:editing-cycles>1</meta:editing-cycles>
    <meta:generator>OpenOffice.org/3.2$Unix OpenOffice.org_project/320m12$Build-9483</meta:generator>
  </office:meta>
</office:document-meta>
</file>