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eriod1" table:style-name="ta1">
        <table:table-column table:style-name="co1" table:number-columns-repeated="5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8.5" calcext:value-type="float">
            <text:p>1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3.5" calcext:value-type="float">
            <text:p>2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1.5" calcext:value-type="float">
            <text:p>31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6.5" calcext:value-type="float">
            <text:p>36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9.5" calcext:value-type="float">
            <text:p>39.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2.5" calcext:value-type="float">
            <text:p>42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5.5" calcext:value-type="float">
            <text:p>45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8.5" calcext:value-type="float">
            <text:p>48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53.5" calcext:value-type="float">
            <text:p>53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4.5" calcext:value-type="float">
            <text:p>54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59.5" calcext:value-type="float">
            <text:p>59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64.5" calcext:value-type="float">
            <text:p>64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67.5" calcext:value-type="float">
            <text:p>67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0.5" calcext:value-type="float">
            <text:p>70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76.5" calcext:value-type="float">
            <text:p>76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81.5" calcext:value-type="float">
            <text:p>8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84.5" calcext:value-type="float">
            <text:p>84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5.5" calcext:value-type="float">
            <text:p>85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90.5" calcext:value-type="float">
            <text:p>9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93.5" calcext:value-type="float">
            <text:p>93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98.5" calcext:value-type="float">
            <text:p>98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103.5" calcext:value-type="float">
            <text:p>103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09.5" calcext:value-type="float">
            <text:p>109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114.5" calcext:value-type="float">
            <text:p>114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19.5" calcext:value-type="float">
            <text:p>119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2.5" calcext:value-type="float">
            <text:p>12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127.5" calcext:value-type="float">
            <text:p>127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30.5" calcext:value-type="float">
            <text:p>130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35.5" calcext:value-type="float">
            <text:p>135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40.5" calcext:value-type="float">
            <text:p>14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1.5" calcext:value-type="float">
            <text:p>141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46.5" calcext:value-type="float">
            <text:p>146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149.5" calcext:value-type="float">
            <text:p>149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54.5" calcext:value-type="float">
            <text:p>154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9.5" calcext:value-type="float">
            <text:p>159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164.5" calcext:value-type="float">
            <text:p>164.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69.5" calcext:value-type="float">
            <text:p>169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2.5" calcext:value-type="float">
            <text:p>172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5.5" calcext:value-type="float">
            <text:p>175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80.5" calcext:value-type="float">
            <text:p>18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83.5" calcext:value-type="float">
            <text:p>183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88.5" calcext:value-type="float">
            <text:p>188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93.5" calcext:value-type="float">
            <text:p>193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198.5" calcext:value-type="float">
            <text:p>198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1.5" calcext:value-type="float">
            <text:p>201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4.5" calcext:value-type="float">
            <text:p>204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09.5" calcext:value-type="float">
            <text:p>209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12.5" calcext:value-type="float">
            <text:p>212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15.5" calcext:value-type="float">
            <text:p>215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220.5" calcext:value-type="float">
            <text:p>220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26.5" calcext:value-type="float">
            <text:p>226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31.5" calcext:value-type="float">
            <text:p>23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234.5" calcext:value-type="float">
            <text:p>234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7.5" calcext:value-type="float">
            <text:p>237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0.5" calcext:value-type="float">
            <text:p>240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247.5" calcext:value-type="float">
            <text:p>247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50.5" calcext:value-type="float">
            <text:p>250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57.5" calcext:value-type="float">
            <text:p>257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0.5" calcext:value-type="float">
            <text:p>260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4.5" calcext:value-type="float">
            <text:p>264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69.5" calcext:value-type="float">
            <text:p>269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274.5" calcext:value-type="float">
            <text:p>274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279.5" calcext:value-type="float">
            <text:p>279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82.5" calcext:value-type="float">
            <text:p>28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87.5" calcext:value-type="float">
            <text:p>287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92.5" calcext:value-type="float">
            <text:p>292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95.5" calcext:value-type="float">
            <text:p>295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00.5" calcext:value-type="float">
            <text:p>300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06.5" calcext:value-type="float">
            <text:p>306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11.5" calcext:value-type="float">
            <text:p>311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12.5" calcext:value-type="float">
            <text:p>312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17.5" calcext:value-type="float">
            <text:p>317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23.5" calcext:value-type="float">
            <text:p>323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26.5" calcext:value-type="float">
            <text:p>326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29.5" calcext:value-type="float">
            <text:p>329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335.5" calcext:value-type="float">
            <text:p>335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38.5" calcext:value-type="float">
            <text:p>338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43.5" calcext:value-type="float">
            <text:p>343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46.5" calcext:value-type="float">
            <text:p>346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49.5" calcext:value-type="float">
            <text:p>349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54.5" calcext:value-type="float">
            <text:p>354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59.5" calcext:value-type="float">
            <text:p>359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363.5" calcext:value-type="float">
            <text:p>363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67.5" calcext:value-type="float">
            <text:p>367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72.5" calcext:value-type="float">
            <text:p>37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73.5" calcext:value-type="float">
            <text:p>373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77.5" calcext:value-type="float">
            <text:p>377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82.5" calcext:value-type="float">
            <text:p>38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387.5" calcext:value-type="float">
            <text:p>387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92.5" calcext:value-type="float">
            <text:p>392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93.5" calcext:value-type="float">
            <text:p>393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96.5" calcext:value-type="float">
            <text:p>396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01.5" calcext:value-type="float">
            <text:p>401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406.5" calcext:value-type="float">
            <text:p>406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411.5" calcext:value-type="float">
            <text:p>41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16.5" calcext:value-type="float">
            <text:p>416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17.5" calcext:value-type="float">
            <text:p>417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20.5" calcext:value-type="float">
            <text:p>420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25.5" calcext:value-type="float">
            <text:p>425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28.5" calcext:value-type="float">
            <text:p>428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33.5" calcext:value-type="float">
            <text:p>433.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36.5" calcext:value-type="float">
            <text:p>436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442.5" calcext:value-type="float">
            <text:p>442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47.5" calcext:value-type="float">
            <text:p>447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50.5" calcext:value-type="float">
            <text:p>450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53.5" calcext:value-type="float">
            <text:p>453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56.5" calcext:value-type="float">
            <text:p>456.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61.5" calcext:value-type="float">
            <text:p>46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65.5" calcext:value-type="float">
            <text:p>465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70.5" calcext:value-type="float">
            <text:p>470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75.5" calcext:value-type="float">
            <text:p>475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78.5" calcext:value-type="float">
            <text:p>478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</table:table>
      <table:table table:name="Period2" table:style-name="ta1">
        <table:table-column table:style-name="co1" table:number-columns-repeated="5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.5" calcext:value-type="float">
            <text:p>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8.5" calcext:value-type="float">
            <text:p>18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23.5" calcext:value-type="float">
            <text:p>23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8.5" calcext:value-type="float">
            <text:p>28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3.5" calcext:value-type="float">
            <text:p>33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6.5" calcext:value-type="float">
            <text:p>36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41.5" calcext:value-type="float">
            <text:p>41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6.5" calcext:value-type="float">
            <text:p>46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9.5" calcext:value-type="float">
            <text:p>49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0.5" calcext:value-type="float">
            <text:p>50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3.5" calcext:value-type="float">
            <text:p>53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6.5" calcext:value-type="float">
            <text:p>56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9.5" calcext:value-type="float">
            <text:p>59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64.5" calcext:value-type="float">
            <text:p>64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69.5" calcext:value-type="float">
            <text:p>69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74.5" calcext:value-type="float">
            <text:p>74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79.5" calcext:value-type="float">
            <text:p>79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84.5" calcext:value-type="float">
            <text:p>84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89.5" calcext:value-type="float">
            <text:p>89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95.5" calcext:value-type="float">
            <text:p>95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01.5" calcext:value-type="float">
            <text:p>10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06.5" calcext:value-type="float">
            <text:p>106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109.5" calcext:value-type="float">
            <text:p>109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12.5" calcext:value-type="float">
            <text:p>11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17.5" calcext:value-type="float">
            <text:p>117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0.5" calcext:value-type="float">
            <text:p>120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25.5" calcext:value-type="float">
            <text:p>125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28.5" calcext:value-type="float">
            <text:p>12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133.5" calcext:value-type="float">
            <text:p>13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38.5" calcext:value-type="float">
            <text:p>138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41.5" calcext:value-type="float">
            <text:p>14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144.5" calcext:value-type="float">
            <text:p>144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7.5" calcext:value-type="float">
            <text:p>147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0.5" calcext:value-type="float">
            <text:p>150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55.5" calcext:value-type="float">
            <text:p>155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8.5" calcext:value-type="float">
            <text:p>158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63.5" calcext:value-type="float">
            <text:p>16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68.5" calcext:value-type="float">
            <text:p>168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71.5" calcext:value-type="float">
            <text:p>171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176.5" calcext:value-type="float">
            <text:p>176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180.5" calcext:value-type="float">
            <text:p>180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3.5" calcext:value-type="float">
            <text:p>183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90.5" calcext:value-type="float">
            <text:p>190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195.5" calcext:value-type="float">
            <text:p>195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200.5" calcext:value-type="float">
            <text:p>200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05.5" calcext:value-type="float">
            <text:p>205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11.5" calcext:value-type="float">
            <text:p>21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217.5" calcext:value-type="float">
            <text:p>21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8.5" calcext:value-type="float">
            <text:p>21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1.5" calcext:value-type="float">
            <text:p>221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26.5" calcext:value-type="float">
            <text:p>226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231.5" calcext:value-type="float">
            <text:p>231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236.5" calcext:value-type="float">
            <text:p>236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42.5" calcext:value-type="float">
            <text:p>24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47.5" calcext:value-type="float">
            <text:p>247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53.5" calcext:value-type="float">
            <text:p>253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58.5" calcext:value-type="float">
            <text:p>25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63.5" calcext:value-type="float">
            <text:p>263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4.5" calcext:value-type="float">
            <text:p>264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8.5" calcext:value-type="float">
            <text:p>268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71.5" calcext:value-type="float">
            <text:p>271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76.5" calcext:value-type="float">
            <text:p>276.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81.5" calcext:value-type="float">
            <text:p>28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86.5" calcext:value-type="float">
            <text:p>286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89.5" calcext:value-type="float">
            <text:p>289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292.5" calcext:value-type="float">
            <text:p>292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96.5" calcext:value-type="float">
            <text:p>296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99.5" calcext:value-type="float">
            <text:p>299.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02.5" calcext:value-type="float">
            <text:p>302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07.5" calcext:value-type="float">
            <text:p>307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11.5" calcext:value-type="float">
            <text:p>311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14.5" calcext:value-type="float">
            <text:p>314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19.5" calcext:value-type="float">
            <text:p>319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20.5" calcext:value-type="float">
            <text:p>320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325.5" calcext:value-type="float">
            <text:p>325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329.5" calcext:value-type="float">
            <text:p>329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335.5" calcext:value-type="float">
            <text:p>335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40.5" calcext:value-type="float">
            <text:p>340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47.5" calcext:value-type="float">
            <text:p>347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52.5" calcext:value-type="float">
            <text:p>352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55.5" calcext:value-type="float">
            <text:p>355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358.5" calcext:value-type="float">
            <text:p>358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361.5" calcext:value-type="float">
            <text:p>361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65.5" calcext:value-type="float">
            <text:p>365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70.5" calcext:value-type="float">
            <text:p>37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73.5" calcext:value-type="float">
            <text:p>373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77.5" calcext:value-type="float">
            <text:p>377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382.5" calcext:value-type="float">
            <text:p>382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86.5" calcext:value-type="float">
            <text:p>386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91.5" calcext:value-type="float">
            <text:p>391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96.5" calcext:value-type="float">
            <text:p>396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99.5" calcext:value-type="float">
            <text:p>399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02.5" calcext:value-type="float">
            <text:p>402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06.5" calcext:value-type="float">
            <text:p>406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12.5" calcext:value-type="float">
            <text:p>412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17.5" calcext:value-type="float">
            <text:p>417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22.5" calcext:value-type="float">
            <text:p>422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25.5" calcext:value-type="float">
            <text:p>425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30.5" calcext:value-type="float">
            <text:p>43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33.5" calcext:value-type="float">
            <text:p>433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35.5" calcext:value-type="float">
            <text:p>435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38.5" calcext:value-type="float">
            <text:p>438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41.5" calcext:value-type="float">
            <text:p>441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46.5" calcext:value-type="float">
            <text:p>446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51.5" calcext:value-type="float">
            <text:p>45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56.5" calcext:value-type="float">
            <text:p>456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460.5" calcext:value-type="float">
            <text:p>460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63.5" calcext:value-type="float">
            <text:p>46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468.5" calcext:value-type="float">
            <text:p>46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473.5" calcext:value-type="float">
            <text:p>473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77.5" calcext:value-type="float">
            <text:p>477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</table:table>
      <table:table table:name="Period3" table:style-name="ta1">
        <table:table-column table:style-name="co1" table:number-columns-repeated="5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.5" calcext:value-type="float">
            <text:p>5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0.5" calcext:value-type="float">
            <text:p>10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.5" calcext:value-type="float">
            <text:p>1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18.5" calcext:value-type="float">
            <text:p>18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4.5" calcext:value-type="float">
            <text:p>24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9.5" calcext:value-type="float">
            <text:p>29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4.5" calcext:value-type="float">
            <text:p>34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5.5" calcext:value-type="float">
            <text:p>35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8.5" calcext:value-type="float">
            <text:p>38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3.5" calcext:value-type="float">
            <text:p>43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6.5" calcext:value-type="float">
            <text:p>46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52.5" calcext:value-type="float">
            <text:p>52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58.5" calcext:value-type="float">
            <text:p>58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61.5" calcext:value-type="float">
            <text:p>61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66.5" calcext:value-type="float">
            <text:p>66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69.5" calcext:value-type="float">
            <text:p>69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0.5" calcext:value-type="float">
            <text:p>70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73.5" calcext:value-type="float">
            <text:p>73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78.5" calcext:value-type="float">
            <text:p>7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1.5" calcext:value-type="float">
            <text:p>81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84.5" calcext:value-type="float">
            <text:p>84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89.5" calcext:value-type="float">
            <text:p>89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94.5" calcext:value-type="float">
            <text:p>94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97.5" calcext:value-type="float">
            <text:p>97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0.5" calcext:value-type="float">
            <text:p>100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3.5" calcext:value-type="float">
            <text:p>103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06.5" calcext:value-type="float">
            <text:p>106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11.5" calcext:value-type="float">
            <text:p>111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16.5" calcext:value-type="float">
            <text:p>116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121.5" calcext:value-type="float">
            <text:p>12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26.5" calcext:value-type="float">
            <text:p>126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131.5" calcext:value-type="float">
            <text:p>131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32.5" calcext:value-type="float">
            <text:p>13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137.5" calcext:value-type="float">
            <text:p>137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0.5" calcext:value-type="float">
            <text:p>140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145.5" calcext:value-type="float">
            <text:p>145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51.5" calcext:value-type="float">
            <text:p>151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56.5" calcext:value-type="float">
            <text:p>156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57.5" calcext:value-type="float">
            <text:p>157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0.5" calcext:value-type="float">
            <text:p>160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66.5" calcext:value-type="float">
            <text:p>166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170.5" calcext:value-type="float">
            <text:p>170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73.5" calcext:value-type="float">
            <text:p>17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78.5" calcext:value-type="float">
            <text:p>17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181.5" calcext:value-type="float">
            <text:p>18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186.5" calcext:value-type="float">
            <text:p>186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191.5" calcext:value-type="float">
            <text:p>191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196.5" calcext:value-type="float">
            <text:p>196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201.5" calcext:value-type="float">
            <text:p>20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04.5" calcext:value-type="float">
            <text:p>204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09.5" calcext:value-type="float">
            <text:p>209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14.5" calcext:value-type="float">
            <text:p>214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5.5" calcext:value-type="float">
            <text:p>215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18.5" calcext:value-type="float">
            <text:p>218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223.5" calcext:value-type="float">
            <text:p>223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27.5" calcext:value-type="float">
            <text:p>227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32.5" calcext:value-type="float">
            <text:p>232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37.5" calcext:value-type="float">
            <text:p>237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38.5" calcext:value-type="float">
            <text:p>238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44.5" calcext:value-type="float">
            <text:p>244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49.5" calcext:value-type="float">
            <text:p>249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54.5" calcext:value-type="float">
            <text:p>254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59.5" calcext:value-type="float">
            <text:p>259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62.5" calcext:value-type="float">
            <text:p>262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6.5" calcext:value-type="float">
            <text:p>266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69.5" calcext:value-type="float">
            <text:p>269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74.5" calcext:value-type="float">
            <text:p>274.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280.5" calcext:value-type="float">
            <text:p>280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286.5" calcext:value-type="float">
            <text:p>286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289.5" calcext:value-type="float">
            <text:p>289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292.5" calcext:value-type="float">
            <text:p>292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295.5" calcext:value-type="float">
            <text:p>295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00.5" calcext:value-type="float">
            <text:p>300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05.5" calcext:value-type="float">
            <text:p>305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308.5" calcext:value-type="float">
            <text:p>308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11.5" calcext:value-type="float">
            <text:p>311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14.5" calcext:value-type="float">
            <text:p>314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20.5" calcext:value-type="float">
            <text:p>320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25.5" calcext:value-type="float">
            <text:p>325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30.5" calcext:value-type="float">
            <text:p>330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35.5" calcext:value-type="float">
            <text:p>335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40.5" calcext:value-type="float">
            <text:p>340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45.5" calcext:value-type="float">
            <text:p>345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48.5" calcext:value-type="float">
            <text:p>348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54.5" calcext:value-type="float">
            <text:p>354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57.5" calcext:value-type="float">
            <text:p>357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60.5" calcext:value-type="float">
            <text:p>360.5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RL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64.5" calcext:value-type="float">
            <text:p>364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69.5" calcext:value-type="float">
            <text:p>369.5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74.5" calcext:value-type="float">
            <text:p>374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77.5" calcext:value-type="float">
            <text:p>377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82.5" calcext:value-type="float">
            <text:p>382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387.5" calcext:value-type="float">
            <text:p>387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92.5" calcext:value-type="float">
            <text:p>392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RL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399.5" calcext:value-type="float">
            <text:p>399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02.5" calcext:value-type="float">
            <text:p>402.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07.5" calcext:value-type="float">
            <text:p>407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412.5" calcext:value-type="float">
            <text:p>412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415.5" calcext:value-type="float">
            <text:p>415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16.5" calcext:value-type="float">
            <text:p>416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21.5" calcext:value-type="float">
            <text:p>421.5</text:p>
          </table:table-cell>
          <table:table-cell office:value-type="float" office:value="5" calcext:value-type="float">
            <text:p>5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50LR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26.5" calcext:value-type="float">
            <text:p>426.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28.5" calcext:value-type="float">
            <text:p>42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33.5" calcext:value-type="float">
            <text:p>43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36.5" calcext:value-type="float">
            <text:p>436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41.5" calcext:value-type="float">
            <text:p>441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42.5" calcext:value-type="float">
            <text:p>442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45.5" calcext:value-type="float">
            <text:p>445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48.5" calcext:value-type="float">
            <text:p>448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53.5" calcext:value-type="float">
            <text:p>453.5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56.5" calcext:value-type="float">
            <text:p>456.5</text:p>
          </table:table-cell>
          <table:table-cell office:value-type="float" office:value="6" calcext:value-type="float">
            <text:p>6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0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8" calcext:value-type="float">
            <text:p>8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LR</text:p>
          </table:table-cell>
        </table:table-row>
        <table:table-row table:style-name="ro1">
          <table:table-cell office:value-type="float" office:value="461.5" calcext:value-type="float">
            <text:p>461.5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50LR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ngSOA17RL</text:p>
          </table:table-cell>
        </table:table-row>
        <table:table-row table:style-name="ro1">
          <table:table-cell office:value-type="float" office:value="466.5" calcext:value-type="float">
            <text:p>466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  <table:table-row table:style-name="ro1">
          <table:table-cell office:value-type="float" office:value="471.5" calcext:value-type="float">
            <text:p>471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LR</text:p>
          </table:table-cell>
        </table:table-row>
        <table:table-row table:style-name="ro1">
          <table:table-cell office:value-type="float" office:value="477.5" calcext:value-type="float">
            <text:p>477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ortSOA17RL</text:p>
          </table:table-cell>
        </table:table-row>
      </table:table>
      <table:table table:name="sum" table:style-name="ta1">
        <table:table-column table:style-name="co1" table:default-cell-style-name="Default"/>
        <table:table-row table:style-name="ro1">
          <table:table-cell office:value-type="string" calcext:value-type="string">
            <text:p>optseq2</text:p>
          </table:table-cell>
        </table:table-row>
        <table:table-row table:style-name="ro1">
          <table:table-cell office:value-type="string" calcext:value-type="string">
            <text:p>$Id: optseq2.c,v 2.14 2008/03/10 13:35:23 nicks Exp $</text:p>
          </table:table-cell>
        </table:table-row>
        <table:table-row table:style-name="ro1">
          <table:table-cell office:value-type="string" calcext:value-type="string">
            <text:p>NoSearch <text:s/>= 0</text:p>
          </table:table-cell>
        </table:table-row>
        <table:table-row table:style-name="ro1">
          <table:table-cell office:value-type="string" calcext:value-type="string">
            <text:p>nSearch <text:s/>= 10000</text:p>
          </table:table-cell>
        </table:table-row>
        <table:table-row table:style-name="ro1">
          <table:table-cell office:value-type="string" calcext:value-type="string">
            <text:p>nKeep <text:s text:c="3"/>= 3</text:p>
          </table:table-cell>
        </table:table-row>
        <table:table-row table:style-name="ro1">
          <table:table-cell office:value-type="string" calcext:value-type="string">
            <text:p>PctUpdate <text:s/>= 10.000000</text:p>
          </table:table-cell>
        </table:table-row>
        <table:table-row table:style-name="ro1">
          <table:table-cell office:value-type="string" calcext:value-type="string">
            <text:p>nCB1Opt <text:s/>= 0</text:p>
          </table:table-cell>
        </table:table-row>
        <table:table-row table:style-name="ro1">
          <table:table-cell office:value-type="string" calcext:value-type="string">
            <text:p>seed <text:s text:c="4"/>= 908787</text:p>
          </table:table-cell>
        </table:table-row>
        <table:table-row table:style-name="ro1">
          <table:table-cell office:value-type="string" calcext:value-type="string">
            <text:p>Ntp <text:s/>= 960</text:p>
          </table:table-cell>
        </table:table-row>
        <table:table-row table:style-name="ro1">
          <table:table-cell office:value-type="string" calcext:value-type="string">
            <text:p>TR <text:s text:c="2"/>= 0.5</text:p>
          </table:table-cell>
        </table:table-row>
        <table:table-row table:style-name="ro1">
          <table:table-cell office:value-type="string" calcext:value-type="string">
            <text:p>TPreScan <text:s text:c="2"/>= 0</text:p>
          </table:table-cell>
        </table:table-row>
        <table:table-row table:style-name="ro1">
          <table:table-cell office:value-type="string" calcext:value-type="string">
            <text:p>PSD Window <text:s text:c="2"/>= 0 25 0.5</text:p>
          </table:table-cell>
        </table:table-row>
        <table:table-row table:style-name="ro1">
          <table:table-cell office:value-type="string" calcext:value-type="string">
            <text:p>nEvTypes = 10</text:p>
          </table:table-cell>
        </table:table-row>
        <table:table-row table:style-name="ro1">
          <table:table-cell office:value-type="string" calcext:value-type="string">
            <text:p>EvNo <text:s text:c="3"/>Label Duration nRepsNom</text:p>
          </table:table-cell>
        </table:table-row>
        <table:table-row table:style-name="ro1">
          <table:table-cell office:value-type="string" calcext:value-type="string">
            <text:p><text:s/>1 <text:s/>shortSOA0 <text:s/>2.500 <text:s text:c="2"/>13</text:p>
          </table:table-cell>
        </table:table-row>
        <table:table-row table:style-name="ro1">
          <table:table-cell office:value-type="string" calcext:value-type="string">
            <text:p><text:s/>2 shortSOA17RL <text:s/>2.500 <text:s text:c="2"/>30</text:p>
          </table:table-cell>
        </table:table-row>
        <table:table-row table:style-name="ro1">
          <table:table-cell office:value-type="string" calcext:value-type="string">
            <text:p><text:s/>3 shortSOA17LR <text:s/>2.500 <text:s text:c="2"/>30</text:p>
          </table:table-cell>
        </table:table-row>
        <table:table-row table:style-name="ro1">
          <table:table-cell office:value-type="string" calcext:value-type="string">
            <text:p><text:s/>4 shortSOA50RL <text:s/>2.500 <text:s text:c="3"/>6</text:p>
          </table:table-cell>
        </table:table-row>
        <table:table-row table:style-name="ro1">
          <table:table-cell office:value-type="string" calcext:value-type="string">
            <text:p><text:s/>5 shortSOA50LR <text:s/>2.500 <text:s text:c="3"/>6</text:p>
          </table:table-cell>
        </table:table-row>
        <table:table-row table:style-name="ro1">
          <table:table-cell office:value-type="string" calcext:value-type="string">
            <text:p><text:s/>6 <text:s text:c="2"/>longSOA0 <text:s/>2.500 <text:s text:c="2"/>13</text:p>
          </table:table-cell>
        </table:table-row>
        <table:table-row table:style-name="ro1">
          <table:table-cell office:value-type="string" calcext:value-type="string">
            <text:p><text:s/>7 longSOA17RL <text:s/>2.500 <text:s text:c="2"/>30</text:p>
          </table:table-cell>
        </table:table-row>
        <table:table-row table:style-name="ro1">
          <table:table-cell office:value-type="string" calcext:value-type="string">
            <text:p><text:s/>8 longSOA17LR <text:s/>2.500 <text:s text:c="2"/>30</text:p>
          </table:table-cell>
        </table:table-row>
        <table:table-row table:style-name="ro1">
          <table:table-cell office:value-type="string" calcext:value-type="string">
            <text:p><text:s/>9 longSOA50RL <text:s/>2.500 <text:s text:c="3"/>6</text:p>
          </table:table-cell>
        </table:table-row>
        <table:table-row table:style-name="ro1">
          <table:table-cell office:value-type="string" calcext:value-type="string">
            <text:p>10 longSOA50LR <text:s/>2.500 <text:s text:c="3"/>6</text:p>
          </table:table-cell>
        </table:table-row>
        <table:table-row table:style-name="ro1">
          <table:table-cell office:value-type="string" calcext:value-type="string">
            <text:p>PctVarEvReps = 0</text:p>
          </table:table-cell>
        </table:table-row>
        <table:table-row table:style-name="ro1">
          <table:table-cell office:value-type="string" calcext:value-type="string">
            <text:p>VarEvRepsPerCond = 0</text:p>
          </table:table-cell>
        </table:table-row>
        <table:table-row table:style-name="ro1">
          <table:table-cell office:value-type="string" calcext:value-type="string">
            <text:p>PolyOrder = -1</text:p>
          </table:table-cell>
        </table:table-row>
        <table:table-row table:style-name="ro1">
          <table:table-cell office:value-type="string" calcext:value-type="string">
            <text:p>tNullMax = -1</text:p>
          </table:table-cell>
        </table:table-row>
        <table:table-row table:style-name="ro1">
          <table:table-cell office:value-type="string" calcext:value-type="string">
            <text:p>tNullMin = 0</text:p>
          </table:table-cell>
        </table:table-row>
        <table:table-row table:style-name="ro1">
          <table:table-cell office:value-type="string" calcext:value-type="string">
            <text:p>AR1 = 0</text:p>
          </table:table-cell>
        </table:table-row>
        <table:table-row table:style-name="ro1">
          <table:table-cell office:value-type="string" calcext:value-type="string">
            <text:p>No refractory penalty</text:p>
          </table:table-cell>
        </table:table-row>
        <table:table-row table:style-name="ro1">
          <table:table-cell office:value-type="string" calcext:value-type="string">
            <text:p>Cost = eff</text:p>
          </table:table-cell>
        </table:table-row>
        <table:table-row table:style-name="ro1">
          <table:table-cell office:value-type="string" calcext:value-type="string">
            <text:p>OutStem = EJ_cond2_02</text:p>
          </table:table-cell>
        </table:table-row>
        <table:table-row table:style-name="ro1">
          <table:table-cell office:value-type="string" calcext:value-type="string">
            <text:p>Summary File = EJ_cond2_02.sum</text:p>
          </table:table-cell>
        </table:table-row>
        <table:table-row table:style-name="ro1" table:number-rows-repeated="4">
          <table:table-cell/>
        </table:table-row>
        <table:table-row table:style-name="ro1">
          <table:table-cell office:value-type="string" calcext:value-type="string">
            <text:p>Searched 10000 iterations for 2.466389 hours</text:p>
          </table:table-cell>
        </table:table-row>
        <table:table-row table:style-name="ro1">
          <table:table-cell office:value-type="string" calcext:value-type="string">
            <text:p>Rate: 1.12625 iterations per second</text:p>
          </table:table-cell>
        </table:table-row>
        <table:table-row table:style-name="ro1">
          <table:table-cell office:value-type="string" calcext:value-type="string">
            <text:p>INFO: 3121/10000 schedules were ill-conditioned </text:p>
          </table:table-cell>
        </table:table-row>
        <table:table-row table:style-name="ro1">
          <table:table-cell office:value-type="string" calcext:value-type="string">
            <text:p>Number of iterations since last substitution 2910</text:p>
          </table:table-cell>
        </table:table-row>
        <table:table-row table:style-name="ro1">
          <table:table-cell office:value-type="string" calcext:value-type="string">
            <text:p>Cost Avg/Std: 0.00836331 0.000310892</text:p>
          </table:table-cell>
        </table:table-row>
        <table:table-row table:style-name="ro1">
          <table:table-cell office:value-type="string" calcext:value-type="string">
            <text:p>Max Eff Encountered: <text:s text:c="3"/>0.00943898</text:p>
          </table:table-cell>
        </table:table-row>
        <table:table-row table:style-name="ro1">
          <table:table-cell office:value-type="string" calcext:value-type="string">
            <text:p>Max VRFAvg Encountered: 6.36826</text:p>
          </table:table-cell>
        </table:table-row>
        <table:table-row table:style-name="ro1">
          <table:table-cell office:value-type="string" calcext:value-type="string">
            <text:p>Eff of Nominal Ideal XtX: 0.0235975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Rank <text:s text:c="4"/>Cost <text:s text:c="2"/>ZCost NthIter <text:s/>Eff <text:s text:c="2"/>CB1Err <text:s text:c="2"/>VRFAvg VRFStd VRFMin VRFMax VRFRng IXtXErr <text:s/></text:p>
          </table:table-cell>
        </table:table-row>
        <table:table-row table:style-name="ro1">
          <table:table-cell office:value-type="string" calcext:value-type="string">
            <text:p><text:s text:c="2"/>1 <text:s text:c="3"/>0.0094 <text:s text:c="2"/>3.460 <text:s/>2362 <text:s text:c="2"/>0.009 0.789852 <text:s text:c="2"/>6.24 <text:s text:c="2"/>3.16 <text:s text:c="2"/>2.37 <text:s/>14.23 <text:s/>11.85 <text:s text:c="2"/>78830.70</text:p>
          </table:table-cell>
        </table:table-row>
        <table:table-row table:style-name="ro1">
          <table:table-cell office:value-type="string" calcext:value-type="string">
            <text:p><text:s text:c="2"/>2 <text:s text:c="3"/>0.0094 <text:s text:c="2"/>3.316 <text:s/>4982 <text:s text:c="2"/>0.009 0.707818 <text:s text:c="2"/>6.37 <text:s text:c="2"/>3.40 <text:s text:c="2"/>2.11 <text:s/>13.69 <text:s/>11.58 <text:s text:c="2"/>76364.78</text:p>
          </table:table-cell>
        </table:table-row>
        <table:table-row table:style-name="ro1">
          <table:table-cell office:value-type="string" calcext:value-type="string">
            <text:p><text:s text:c="2"/>3 <text:s text:c="3"/>0.0093 <text:s text:c="2"/>3.067 <text:s/>5819 <text:s text:c="2"/>0.009 0.717512 <text:s text:c="2"/>6.16 <text:s text:c="2"/>3.16 <text:s text:c="2"/>2.58 <text:s/>13.37 <text:s/>10.79 <text:s text:c="2"/>77011.58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deal CB1 PMtx--------------------------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<text:s/>0.076 <text:s text:c="2"/>0.176 <text:s text:c="2"/>0.176 <text:s text:c="2"/>0.035 <text:s text:c="2"/>0.035 <text:s text:c="2"/>0.076 <text:s text:c="2"/>0.176 <text:s text:c="2"/>0.176 <text:s text:c="2"/>0.035 <text:s text:c="2"/>0.035;</text:p>
          </table:table-cell>
        </table:table-row>
        <table:table-row table:style-name="ro1">
          <table:table-cell office:value-type="string" calcext:value-type="string">
            <text:p>Schedule 1 CB1 PMtx--------------------------</text:p>
          </table:table-cell>
        </table:table-row>
        <table:table-row table:style-name="ro1">
          <table:table-cell office:value-type="string" calcext:value-type="string">
            <text:p><text:s/>0.077 <text:s text:c="2"/>0.308 <text:s text:c="2"/>0.231 <text:s text:c="2"/>0.000 <text:s text:c="2"/>0.000 <text:s text:c="2"/>0.154 <text:s text:c="2"/>0.154 <text:s text:c="2"/>0.000 <text:s text:c="2"/>0.000 <text:s text:c="2"/>0.077;</text:p>
          </table:table-cell>
        </table:table-row>
        <table:table-row table:style-name="ro1">
          <table:table-cell office:value-type="string" calcext:value-type="string">
            <text:p><text:s/>0.033 <text:s text:c="2"/>0.100 <text:s text:c="2"/>0.300 <text:s text:c="2"/>0.000 <text:s text:c="2"/>0.033 <text:s text:c="2"/>0.100 <text:s text:c="2"/>0.100 <text:s text:c="2"/>0.200 <text:s text:c="2"/>0.067 <text:s text:c="2"/>0.067;</text:p>
          </table:table-cell>
        </table:table-row>
        <table:table-row table:style-name="ro1">
          <table:table-cell office:value-type="string" calcext:value-type="string">
            <text:p><text:s/>0.100 <text:s text:c="2"/>0.167 <text:s text:c="2"/>0.167 <text:s text:c="2"/>0.067 <text:s text:c="2"/>0.000 <text:s text:c="2"/>0.033 <text:s text:c="2"/>0.167 <text:s text:c="2"/>0.200 <text:s text:c="2"/>0.000 <text:s text:c="2"/>0.067;</text:p>
          </table:table-cell>
        </table:table-row>
        <table:table-row table:style-name="ro1">
          <table:table-cell office:value-type="string" calcext:value-type="string">
            <text:p><text:s/>0.167 <text:s text:c="2"/>0.000 <text:s text:c="2"/>0.000 <text:s text:c="2"/>0.000 <text:s text:c="2"/>0.000 <text:s text:c="2"/>0.167 <text:s text:c="2"/>0.167 <text:s text:c="2"/>0.500 <text:s text:c="2"/>0.000 <text:s text:c="2"/>0.000;</text:p>
          </table:table-cell>
        </table:table-row>
        <table:table-row table:style-name="ro1">
          <table:table-cell office:value-type="string" calcext:value-type="string">
            <text:p><text:s/>0.167 <text:s text:c="2"/>0.167 <text:s text:c="2"/>0.000 <text:s text:c="2"/>0.000 <text:s text:c="2"/>0.000 <text:s text:c="2"/>0.000 <text:s text:c="2"/>0.333 <text:s text:c="2"/>0.167 <text:s text:c="2"/>0.167 <text:s text:c="2"/>0.000;</text:p>
          </table:table-cell>
        </table:table-row>
        <table:table-row table:style-name="ro1">
          <table:table-cell office:value-type="string" calcext:value-type="string">
            <text:p><text:s/>0.000 <text:s text:c="2"/>0.231 <text:s text:c="2"/>0.154 <text:s text:c="2"/>0.077 <text:s text:c="2"/>0.000 <text:s text:c="2"/>0.077 <text:s text:c="2"/>0.308 <text:s text:c="2"/>0.154 <text:s text:c="2"/>0.000 <text:s text:c="2"/>0.000;</text:p>
          </table:table-cell>
        </table:table-row>
        <table:table-row table:style-name="ro1">
          <table:table-cell office:value-type="string" calcext:value-type="string">
            <text:p><text:s/>0.100 <text:s text:c="2"/>0.133 <text:s text:c="2"/>0.100 <text:s text:c="2"/>0.033 <text:s text:c="2"/>0.100 <text:s text:c="2"/>0.100 <text:s text:c="2"/>0.200 <text:s text:c="2"/>0.167 <text:s text:c="2"/>0.067 <text:s text:c="2"/>0.000;</text:p>
          </table:table-cell>
        </table:table-row>
        <table:table-row table:style-name="ro1">
          <table:table-cell office:value-type="string" calcext:value-type="string">
            <text:p><text:s/>0.100 <text:s text:c="2"/>0.167 <text:s text:c="2"/>0.233 <text:s text:c="2"/>0.067 <text:s text:c="2"/>0.033 <text:s text:c="2"/>0.033 <text:s text:c="2"/>0.233 <text:s text:c="2"/>0.100 <text:s text:c="2"/>0.000 <text:s text:c="2"/>0.033;</text:p>
          </table:table-cell>
        </table:table-row>
        <table:table-row table:style-name="ro1">
          <table:table-cell office:value-type="string" calcext:value-type="string">
            <text:p><text:s/>0.000 <text:s text:c="2"/>0.500 <text:s text:c="2"/>0.000 <text:s text:c="2"/>0.000 <text:s text:c="2"/>0.167 <text:s text:c="2"/>0.000 <text:s text:c="2"/>0.000 <text:s text:c="2"/>0.333 <text:s text:c="2"/>0.000 <text:s text:c="2"/>0.000;</text:p>
          </table:table-cell>
        </table:table-row>
        <table:table-row table:style-name="ro1">
          <table:table-cell office:value-type="string" calcext:value-type="string">
            <text:p><text:s/>0.000 <text:s text:c="2"/>0.333 <text:s text:c="2"/>0.167 <text:s text:c="2"/>0.000 <text:s text:c="2"/>0.000 <text:s text:c="2"/>0.167 <text:s text:c="2"/>0.000 <text:s text:c="2"/>0.167 <text:s text:c="2"/>0.167 <text:s text:c="2"/>0.000;</text:p>
          </table:table-cell>
        </table:table-row>
        <table:table-row table:style-name="ro1">
          <table:table-cell office:value-type="string" calcext:value-type="string">
            <text:p>Schedule 2 CB1 PMtx--------------------------</text:p>
          </table:table-cell>
        </table:table-row>
        <table:table-row table:style-name="ro1">
          <table:table-cell office:value-type="string" calcext:value-type="string">
            <text:p><text:s/>0.000 <text:s text:c="2"/>0.154 <text:s text:c="2"/>0.154 <text:s text:c="2"/>0.077 <text:s text:c="2"/>0.077 <text:s text:c="2"/>0.231 <text:s text:c="2"/>0.077 <text:s text:c="2"/>0.231 <text:s text:c="2"/>0.000 <text:s text:c="2"/>0.000;</text:p>
          </table:table-cell>
        </table:table-row>
        <table:table-row table:style-name="ro1">
          <table:table-cell office:value-type="string" calcext:value-type="string">
            <text:p><text:s/>0.167 <text:s text:c="2"/>0.100 <text:s text:c="2"/>0.133 <text:s text:c="2"/>0.067 <text:s text:c="2"/>0.033 <text:s text:c="2"/>0.067 <text:s text:c="2"/>0.200 <text:s text:c="2"/>0.200 <text:s text:c="2"/>0.000 <text:s text:c="2"/>0.033;</text:p>
          </table:table-cell>
        </table:table-row>
        <table:table-row table:style-name="ro1">
          <table:table-cell office:value-type="string" calcext:value-type="string">
            <text:p><text:s/>0.000 <text:s text:c="2"/>0.267 <text:s text:c="2"/>0.233 <text:s text:c="2"/>0.033 <text:s text:c="2"/>0.000 <text:s text:c="2"/>0.067 <text:s text:c="2"/>0.133 <text:s text:c="2"/>0.133 <text:s text:c="2"/>0.100 <text:s text:c="2"/>0.033;</text:p>
          </table:table-cell>
        </table:table-row>
        <table:table-row table:style-name="ro1">
          <table:table-cell office:value-type="string" calcext:value-type="string">
            <text:p><text:s/>0.000 <text:s text:c="2"/>0.000 <text:s text:c="2"/>0.500 <text:s text:c="2"/>0.000 <text:s text:c="2"/>0.000 <text:s text:c="2"/>0.000 <text:s text:c="2"/>0.167 <text:s text:c="2"/>0.167 <text:s text:c="2"/>0.000 <text:s text:c="2"/>0.167;</text:p>
          </table:table-cell>
        </table:table-row>
        <table:table-row table:style-name="ro1">
          <table:table-cell office:value-type="string" calcext:value-type="string">
            <text:p><text:s/>0.000 <text:s text:c="2"/>0.167 <text:s text:c="2"/>0.167 <text:s text:c="2"/>0.000 <text:s text:c="2"/>0.000 <text:s text:c="2"/>0.167 <text:s text:c="2"/>0.333 <text:s text:c="2"/>0.167 <text:s text:c="2"/>0.000 <text:s text:c="2"/>0.000;</text:p>
          </table:table-cell>
        </table:table-row>
        <table:table-row table:style-name="ro1">
          <table:table-cell office:value-type="string" calcext:value-type="string">
            <text:p><text:s/>0.077 <text:s text:c="2"/>0.231 <text:s text:c="2"/>0.077 <text:s text:c="2"/>0.154 <text:s text:c="2"/>0.077 <text:s text:c="2"/>0.077 <text:s text:c="2"/>0.231 <text:s text:c="2"/>0.077 <text:s text:c="2"/>0.000 <text:s text:c="2"/>0.000;</text:p>
          </table:table-cell>
        </table:table-row>
        <table:table-row table:style-name="ro1">
          <table:table-cell office:value-type="string" calcext:value-type="string">
            <text:p><text:s/>0.133 <text:s text:c="2"/>0.167 <text:s text:c="2"/>0.167 <text:s text:c="2"/>0.000 <text:s text:c="2"/>0.033 <text:s text:c="2"/>0.067 <text:s text:c="2"/>0.167 <text:s text:c="2"/>0.133 <text:s text:c="2"/>0.067 <text:s text:c="2"/>0.033;</text:p>
          </table:table-cell>
        </table:table-row>
        <table:table-row table:style-name="ro1">
          <table:table-cell office:value-type="string" calcext:value-type="string">
            <text:p><text:s/>0.100 <text:s text:c="2"/>0.167 <text:s text:c="2"/>0.167 <text:s text:c="2"/>0.000 <text:s text:c="2"/>0.067 <text:s text:c="2"/>0.033 <text:s text:c="2"/>0.167 <text:s text:c="2"/>0.233 <text:s text:c="2"/>0.033 <text:s text:c="2"/>0.033;</text:p>
          </table:table-cell>
        </table:table-row>
        <table:table-row table:style-name="ro1">
          <table:table-cell office:value-type="string" calcext:value-type="string">
            <text:p><text:s/>0.000 <text:s text:c="2"/>0.167 <text:s text:c="2"/>0.000 <text:s text:c="2"/>0.000 <text:s text:c="2"/>0.000 <text:s text:c="2"/>0.000 <text:s text:c="2"/>0.333 <text:s text:c="2"/>0.333 <text:s text:c="2"/>0.000 <text:s text:c="2"/>0.167;</text:p>
          </table:table-cell>
        </table:table-row>
        <table:table-row table:style-name="ro1">
          <table:table-cell office:value-type="string" calcext:value-type="string">
            <text:p><text:s/>0.000 <text:s text:c="2"/>0.167 <text:s text:c="2"/>0.333 <text:s text:c="2"/>0.000 <text:s text:c="2"/>0.000 <text:s text:c="2"/>0.167 <text:s text:c="2"/>0.167 <text:s text:c="2"/>0.167 <text:s text:c="2"/>0.000 <text:s text:c="2"/>0.000;</text:p>
          </table:table-cell>
        </table:table-row>
        <table:table-row table:style-name="ro1">
          <table:table-cell office:value-type="string" calcext:value-type="string">
            <text:p>Schedule 3 CB1 PMtx--------------------------</text:p>
          </table:table-cell>
        </table:table-row>
        <table:table-row table:style-name="ro1">
          <table:table-cell office:value-type="string" calcext:value-type="string">
            <text:p><text:s/>0.000 <text:s text:c="2"/>0.154 <text:s text:c="2"/>0.308 <text:s text:c="2"/>0.000 <text:s text:c="2"/>0.077 <text:s text:c="2"/>0.154 <text:s text:c="2"/>0.231 <text:s text:c="2"/>0.000 <text:s text:c="2"/>0.077 <text:s text:c="2"/>0.000;</text:p>
          </table:table-cell>
        </table:table-row>
        <table:table-row table:style-name="ro1">
          <table:table-cell office:value-type="string" calcext:value-type="string">
            <text:p><text:s/>0.067 <text:s text:c="2"/>0.100 <text:s text:c="2"/>0.167 <text:s text:c="2"/>0.033 <text:s text:c="2"/>0.067 <text:s text:c="2"/>0.067 <text:s text:c="2"/>0.300 <text:s text:c="2"/>0.133 <text:s text:c="2"/>0.000 <text:s text:c="2"/>0.033;</text:p>
          </table:table-cell>
        </table:table-row>
        <table:table-row table:style-name="ro1">
          <table:table-cell office:value-type="string" calcext:value-type="string">
            <text:p><text:s/>0.100 <text:s text:c="2"/>0.267 <text:s text:c="2"/>0.233 <text:s text:c="2"/>0.000 <text:s text:c="2"/>0.067 <text:s text:c="2"/>0.033 <text:s text:c="2"/>0.100 <text:s text:c="2"/>0.133 <text:s text:c="2"/>0.067 <text:s text:c="2"/>0.000;</text:p>
          </table:table-cell>
        </table:table-row>
        <table:table-row table:style-name="ro1">
          <table:table-cell office:value-type="string" calcext:value-type="string">
            <text:p><text:s/>0.167 <text:s text:c="2"/>0.000 <text:s text:c="2"/>0.333 <text:s text:c="2"/>0.000 <text:s text:c="2"/>0.000 <text:s text:c="2"/>0.167 <text:s text:c="2"/>0.167 <text:s text:c="2"/>0.167 <text:s text:c="2"/>0.000 <text:s text:c="2"/>0.000;</text:p>
          </table:table-cell>
        </table:table-row>
        <table:table-row table:style-name="ro1">
          <table:table-cell office:value-type="string" calcext:value-type="string">
            <text:p><text:s/>0.000 <text:s text:c="2"/>0.000 <text:s text:c="2"/>0.333 <text:s text:c="2"/>0.000 <text:s text:c="2"/>0.000 <text:s text:c="2"/>0.167 <text:s text:c="2"/>0.167 <text:s text:c="2"/>0.333 <text:s text:c="2"/>0.000 <text:s text:c="2"/>0.000;</text:p>
          </table:table-cell>
        </table:table-row>
        <table:table-row table:style-name="ro1">
          <table:table-cell office:value-type="string" calcext:value-type="string">
            <text:p><text:s/>0.000 <text:s text:c="2"/>0.154 <text:s text:c="2"/>0.154 <text:s text:c="2"/>0.077 <text:s text:c="2"/>0.000 <text:s text:c="2"/>0.000 <text:s text:c="2"/>0.154 <text:s text:c="2"/>0.385 <text:s text:c="2"/>0.000 <text:s text:c="2"/>0.077;</text:p>
          </table:table-cell>
        </table:table-row>
        <table:table-row table:style-name="ro1">
          <table:table-cell office:value-type="string" calcext:value-type="string">
            <text:p><text:s/>0.100 <text:s text:c="2"/>0.233 <text:s text:c="2"/>0.100 <text:s text:c="2"/>0.067 <text:s text:c="2"/>0.000 <text:s text:c="2"/>0.133 <text:s text:c="2"/>0.133 <text:s text:c="2"/>0.100 <text:s text:c="2"/>0.067 <text:s text:c="2"/>0.067;</text:p>
          </table:table-cell>
        </table:table-row>
        <table:table-row table:style-name="ro1">
          <table:table-cell office:value-type="string" calcext:value-type="string">
            <text:p><text:s/>0.067 <text:s text:c="2"/>0.167 <text:s text:c="2"/>0.067 <text:s text:c="2"/>0.000 <text:s text:c="2"/>0.033 <text:s text:c="2"/>0.067 <text:s text:c="2"/>0.200 <text:s text:c="2"/>0.300 <text:s text:c="2"/>0.033 <text:s text:c="2"/>0.067;</text:p>
          </table:table-cell>
        </table:table-row>
        <table:table-row table:style-name="ro1">
          <table:table-cell office:value-type="string" calcext:value-type="string">
            <text:p><text:s/>0.167 <text:s text:c="2"/>0.333 <text:s text:c="2"/>0.167 <text:s text:c="2"/>0.167 <text:s text:c="2"/>0.000 <text:s text:c="2"/>0.000 <text:s text:c="2"/>0.000 <text:s text:c="2"/>0.167 <text:s text:c="2"/>0.000 <text:s text:c="2"/>0.000;</text:p>
          </table:table-cell>
        </table:table-row>
        <table:table-row table:style-name="ro1">
          <table:table-cell office:value-type="string" calcext:value-type="string">
            <text:p><text:s/>0.167 <text:s text:c="2"/>0.167 <text:s text:c="2"/>0.333 <text:s text:c="2"/>0.000 <text:s text:c="2"/>0.000 <text:s text:c="2"/>0.000 <text:s text:c="2"/>0.167 <text:s text:c="2"/>0.167 <text:s text:c="2"/>0.000 <text:s text:c="2"/>0.000;</text:p>
          </table:table-cell>
        </table:table-row>
      </table:table>
      <table:table table:name="log" table:style-name="ta1">
        <table:table-column table:style-name="co1" table:default-cell-style-name="Default"/>
        <table:table-row table:style-name="ro1">
          <table:table-cell office:value-type="string" calcext:value-type="string">
            <text:p>optseq2</text:p>
          </table:table-cell>
        </table:table-row>
        <table:table-row table:style-name="ro1">
          <table:table-cell office:value-type="string" calcext:value-type="string">
            <text:p>$Id: optseq2.c,v 2.14 2008/03/10 13:35:23 nicks Exp $</text:p>
          </table:table-cell>
        </table:table-row>
        <table:table-row table:style-name="ro1">
          <table:table-cell office:value-type="string" calcext:value-type="string">
            <text:p>NoSearch <text:s/>= 0</text:p>
          </table:table-cell>
        </table:table-row>
        <table:table-row table:style-name="ro1">
          <table:table-cell office:value-type="string" calcext:value-type="string">
            <text:p>nSearch <text:s/>= 10000</text:p>
          </table:table-cell>
        </table:table-row>
        <table:table-row table:style-name="ro1">
          <table:table-cell office:value-type="string" calcext:value-type="string">
            <text:p>nKeep <text:s text:c="3"/>= 3</text:p>
          </table:table-cell>
        </table:table-row>
        <table:table-row table:style-name="ro1">
          <table:table-cell office:value-type="string" calcext:value-type="string">
            <text:p>PctUpdate <text:s/>= 10.000000</text:p>
          </table:table-cell>
        </table:table-row>
        <table:table-row table:style-name="ro1">
          <table:table-cell office:value-type="string" calcext:value-type="string">
            <text:p>nCB1Opt <text:s/>= 0</text:p>
          </table:table-cell>
        </table:table-row>
        <table:table-row table:style-name="ro1">
          <table:table-cell office:value-type="string" calcext:value-type="string">
            <text:p>seed <text:s text:c="4"/>= 730949</text:p>
          </table:table-cell>
        </table:table-row>
        <table:table-row table:style-name="ro1">
          <table:table-cell office:value-type="string" calcext:value-type="string">
            <text:p>Ntp <text:s/>= 960</text:p>
          </table:table-cell>
        </table:table-row>
        <table:table-row table:style-name="ro1">
          <table:table-cell office:value-type="string" calcext:value-type="string">
            <text:p>TR <text:s text:c="2"/>= 0.5</text:p>
          </table:table-cell>
        </table:table-row>
        <table:table-row table:style-name="ro1">
          <table:table-cell office:value-type="string" calcext:value-type="string">
            <text:p>TPreScan <text:s text:c="2"/>= 0</text:p>
          </table:table-cell>
        </table:table-row>
        <table:table-row table:style-name="ro1">
          <table:table-cell office:value-type="string" calcext:value-type="string">
            <text:p>PSD Window <text:s text:c="2"/>= 0 25 0.5</text:p>
          </table:table-cell>
        </table:table-row>
        <table:table-row table:style-name="ro1">
          <table:table-cell office:value-type="string" calcext:value-type="string">
            <text:p>nEvTypes = 5</text:p>
          </table:table-cell>
        </table:table-row>
        <table:table-row table:style-name="ro1">
          <table:table-cell office:value-type="string" calcext:value-type="string">
            <text:p>EvNo <text:s text:c="3"/>Label Duration nRepsNom</text:p>
          </table:table-cell>
        </table:table-row>
        <table:table-row table:style-name="ro1">
          <table:table-cell office:value-type="string" calcext:value-type="string">
            <text:p><text:s/>1 <text:s/>shortSOA0 <text:s/>2.500 <text:s text:c="2"/>25</text:p>
          </table:table-cell>
        </table:table-row>
        <table:table-row table:style-name="ro1">
          <table:table-cell office:value-type="string" calcext:value-type="string">
            <text:p><text:s/>2 shortSOA17RL <text:s/>2.500 <text:s text:c="2"/>59</text:p>
          </table:table-cell>
        </table:table-row>
        <table:table-row table:style-name="ro1">
          <table:table-cell office:value-type="string" calcext:value-type="string">
            <text:p><text:s/>3 shortSOA17LR <text:s/>2.500 <text:s text:c="2"/>59</text:p>
          </table:table-cell>
        </table:table-row>
        <table:table-row table:style-name="ro1">
          <table:table-cell office:value-type="string" calcext:value-type="string">
            <text:p><text:s/>4 shortSOA50RL <text:s/>2.500 <text:s text:c="2"/>12</text:p>
          </table:table-cell>
        </table:table-row>
        <table:table-row table:style-name="ro1">
          <table:table-cell office:value-type="string" calcext:value-type="string">
            <text:p><text:s/>5 shortSOA50LR <text:s/>2.500 <text:s text:c="2"/>12</text:p>
          </table:table-cell>
        </table:table-row>
        <table:table-row table:style-name="ro1">
          <table:table-cell office:value-type="string" calcext:value-type="string">
            <text:p>PctVarEvReps = 0</text:p>
          </table:table-cell>
        </table:table-row>
        <table:table-row table:style-name="ro1">
          <table:table-cell office:value-type="string" calcext:value-type="string">
            <text:p>VarEvRepsPerCond = 0</text:p>
          </table:table-cell>
        </table:table-row>
        <table:table-row table:style-name="ro1">
          <table:table-cell office:value-type="string" calcext:value-type="string">
            <text:p>PolyOrder = -1</text:p>
          </table:table-cell>
        </table:table-row>
        <table:table-row table:style-name="ro1">
          <table:table-cell office:value-type="string" calcext:value-type="string">
            <text:p>tNullMax = -1</text:p>
          </table:table-cell>
        </table:table-row>
        <table:table-row table:style-name="ro1">
          <table:table-cell office:value-type="string" calcext:value-type="string">
            <text:p>tNullMin = 0</text:p>
          </table:table-cell>
        </table:table-row>
        <table:table-row table:style-name="ro1">
          <table:table-cell office:value-type="string" calcext:value-type="string">
            <text:p>AR1 = 0</text:p>
          </table:table-cell>
        </table:table-row>
        <table:table-row table:style-name="ro1">
          <table:table-cell office:value-type="string" calcext:value-type="string">
            <text:p>No refractory penalty</text:p>
          </table:table-cell>
        </table:table-row>
        <table:table-row table:style-name="ro1">
          <table:table-cell office:value-type="string" calcext:value-type="string">
            <text:p>Cost = eff</text:p>
          </table:table-cell>
        </table:table-row>
        <table:table-row table:style-name="ro1">
          <table:table-cell office:value-type="string" calcext:value-type="string">
            <text:p>OutStem = EJ_cond1_02</text:p>
          </table:table-cell>
        </table:table-row>
        <table:table-row table:style-name="ro1">
          <table:table-cell office:value-type="string" calcext:value-type="string">
            <text:p>Summary File = EJ_cond1_02.sum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ct nSrch MinSrch Cost Eff Cb1Err VRFAvg VRFStd VRFMin VRFMax VRFRange nSinc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BeginUpdateLog</text:p>
          </table:table-cell>
        </table:table-row>
        <table:table-row table:style-name="ro1">
          <table:table-cell office:value-type="string" calcext:value-type="string">
            <text:p><text:s/>0 <text:s text:c="6"/>3 <text:s text:c="4"/>0.0 <text:s text:c="2"/>0.0450805 <text:s/>0.0450805 <text:s/>0.3511 <text:s/>13.9936 <text:s/>6.47701 <text:s/>6.99369 <text:s/>32.3005 <text:s/>25.3068 47035.5 0</text:p>
          </table:table-cell>
        </table:table-row>
        <table:table-row table:style-name="ro1">
          <table:table-cell office:value-type="string" calcext:value-type="string">
            <text:p><text:s/>0 <text:s text:c="6"/>8 <text:s text:c="4"/>0.0 <text:s text:c="2"/>0.0450805 <text:s/>0.0450805 <text:s/>0.3511 <text:s/>13.9936 <text:s/>6.47701 <text:s/>6.99369 <text:s/>32.3005 <text:s/>25.3068 47035.5 0</text:p>
          </table:table-cell>
        </table:table-row>
        <table:table-row table:style-name="ro1">
          <table:table-cell office:value-type="string" calcext:value-type="string">
            <text:p><text:s/>0 <text:s text:c="6"/>8 <text:s text:c="4"/>0.0 <text:s text:c="2"/>0.0466434 <text:s/>0.0466434 <text:s/>0.2798 <text:s/>14.5149 <text:s/>6.66604 <text:s/>7.43459 <text:s/>32.0842 <text:s/>24.6496 47343.5 0</text:p>
          </table:table-cell>
        </table:table-row>
        <table:table-row table:style-name="ro1">
          <table:table-cell office:value-type="string" calcext:value-type="string">
            <text:p><text:s/>0 <text:s text:c="6"/>9 <text:s text:c="4"/>0.0 <text:s text:c="2"/>0.0466434 <text:s/>0.0466434 <text:s/>0.2798 <text:s/>14.5149 <text:s/>6.66604 <text:s/>7.43459 <text:s/>32.0842 <text:s/>24.6496 47343.5 0</text:p>
          </table:table-cell>
        </table:table-row>
        <table:table-row table:style-name="ro1">
          <table:table-cell office:value-type="string" calcext:value-type="string">
            <text:p><text:s/>0 <text:s text:c="6"/>9 <text:s text:c="4"/>0.0 <text:s text:c="2"/>0.0466434 <text:s/>0.0466434 <text:s/>0.2798 <text:s/>14.5149 <text:s/>6.66604 <text:s/>7.43459 <text:s/>32.0842 <text:s/>24.6496 47343.5 0</text:p>
          </table:table-cell>
        </table:table-row>
        <table:table-row table:style-name="ro1">
          <table:table-cell office:value-type="string" calcext:value-type="string">
            <text:p><text:s/>0 <text:s text:c="5"/>12 <text:s text:c="4"/>0.0 <text:s text:c="2"/>0.0466434 <text:s/>0.0466434 <text:s/>0.2798 <text:s/>14.5149 <text:s/>6.66604 <text:s/>7.43459 <text:s/>32.0842 <text:s/>24.6496 47343.5 2</text:p>
          </table:table-cell>
        </table:table-row>
        <table:table-row table:style-name="ro1">
          <table:table-cell office:value-type="string" calcext:value-type="string">
            <text:p><text:s/>0 <text:s text:c="5"/>12 <text:s text:c="4"/>0.0 <text:s text:c="2"/>0.0466434 <text:s/>0.0466434 <text:s/>0.2798 <text:s/>14.5149 <text:s/>6.66604 <text:s/>7.43459 <text:s/>32.0842 <text:s/>24.6496 47343.5 0</text:p>
          </table:table-cell>
        </table:table-row>
        <table:table-row table:style-name="ro1">
          <table:table-cell office:value-type="string" calcext:value-type="string">
            <text:p><text:s/>0 <text:s text:c="5"/>16 <text:s text:c="4"/>0.1 <text:s text:c="2"/>0.0466434 <text:s/>0.0466434 <text:s/>0.2798 <text:s/>14.5149 <text:s/>6.66604 <text:s/>7.43459 <text:s/>32.0842 <text:s/>24.6496 47343.5 2</text:p>
          </table:table-cell>
        </table:table-row>
        <table:table-row table:style-name="ro1">
          <table:table-cell office:value-type="string" calcext:value-type="string">
            <text:p><text:s/>0 <text:s text:c="5"/>16 <text:s text:c="4"/>0.1 <text:s text:c="2"/>0.0466434 <text:s/>0.0466434 <text:s/>0.2798 <text:s/>14.5149 <text:s/>6.66604 <text:s/>7.43459 <text:s/>32.0842 <text:s/>24.6496 47343.5 0</text:p>
          </table:table-cell>
        </table:table-row>
        <table:table-row table:style-name="ro1">
          <table:table-cell office:value-type="string" calcext:value-type="string">
            <text:p><text:s/>0 <text:s text:c="5"/>23 <text:s text:c="4"/>0.1 <text:s text:c="2"/>0.0466434 <text:s/>0.0466434 <text:s/>0.2798 <text:s/>14.5149 <text:s/>6.66604 <text:s/>7.43459 <text:s/>32.0842 <text:s/>24.6496 47343.5 5</text:p>
          </table:table-cell>
        </table:table-row>
        <table:table-row table:style-name="ro1">
          <table:table-cell office:value-type="string" calcext:value-type="string">
            <text:p><text:s/>0 <text:s text:c="5"/>23 <text:s text:c="4"/>0.1 <text:s text:c="2"/>0.0466434 <text:s/>0.0466434 <text:s/>0.2798 <text:s/>14.5149 <text:s/>6.66604 <text:s/>7.43459 <text:s/>32.0842 <text:s/>24.6496 47343.5 0</text:p>
          </table:table-cell>
        </table:table-row>
        <table:table-row table:style-name="ro1">
          <table:table-cell office:value-type="string" calcext:value-type="string">
            <text:p><text:s/>0 <text:s text:c="5"/>32 <text:s text:c="4"/>0.1 <text:s text:c="2"/>0.0466434 <text:s/>0.0466434 <text:s/>0.2798 <text:s/>14.5149 <text:s/>6.66604 <text:s/>7.43459 <text:s/>32.0842 <text:s/>24.6496 47343.5 5</text:p>
          </table:table-cell>
        </table:table-row>
        <table:table-row table:style-name="ro1">
          <table:table-cell office:value-type="string" calcext:value-type="string">
            <text:p><text:s/>0 <text:s text:c="5"/>32 <text:s text:c="4"/>0.1 <text:s text:c="2"/>0.0466434 <text:s/>0.0466434 <text:s/>0.2798 <text:s/>14.5149 <text:s/>6.66604 <text:s/>7.43459 <text:s/>32.0842 <text:s/>24.6496 47343.5 0</text:p>
          </table:table-cell>
        </table:table-row>
        <table:table-row table:style-name="ro1">
          <table:table-cell office:value-type="string" calcext:value-type="string">
            <text:p><text:s/>0 <text:s text:c="5"/>36 <text:s text:c="4"/>0.1 <text:s text:c="2"/>0.0466434 <text:s/>0.0466434 <text:s/>0.2798 <text:s/>14.5149 <text:s/>6.66604 <text:s/>7.43459 <text:s/>32.0842 <text:s/>24.6496 47343.5 1</text:p>
          </table:table-cell>
        </table:table-row>
        <table:table-row table:style-name="ro1">
          <table:table-cell office:value-type="string" calcext:value-type="string">
            <text:p><text:s/>0 <text:s text:c="5"/>36 <text:s text:c="4"/>0.1 <text:s text:c="2"/>0.0476696 <text:s/>0.0476696 <text:s/>0.3405 <text:s/>14.9764 <text:s/>6.94723 <text:s/>7.40107 <text:s/>33.7424 <text:s/>26.3413 47565.4 0</text:p>
          </table:table-cell>
        </table:table-row>
        <table:table-row table:style-name="ro1">
          <table:table-cell office:value-type="string" calcext:value-type="string">
            <text:p><text:s/>1 <text:s text:c="4"/>144 <text:s text:c="4"/>0.4 <text:s text:c="2"/>0.0476696 <text:s/>0.0476696 <text:s/>0.3405 <text:s/>14.9764 <text:s/>6.94723 <text:s/>7.40107 <text:s/>33.7424 <text:s/>26.3413 47565.4 65</text:p>
          </table:table-cell>
        </table:table-row>
        <table:table-row table:style-name="ro1">
          <table:table-cell office:value-type="string" calcext:value-type="string">
            <text:p><text:s/>1 <text:s text:c="4"/>144 <text:s text:c="4"/>0.4 <text:s text:c="2"/>0.0476696 <text:s/>0.0476696 <text:s/>0.3405 <text:s/>14.9764 <text:s/>6.94723 <text:s/>7.40107 <text:s/>33.7424 <text:s/>26.3413 47565.4 0</text:p>
          </table:table-cell>
        </table:table-row>
        <table:table-row table:style-name="ro1">
          <table:table-cell office:value-type="string" calcext:value-type="string">
            <text:p><text:s/>2 <text:s text:c="4"/>208 <text:s text:c="4"/>0.6 <text:s text:c="2"/>0.0476696 <text:s/>0.0476696 <text:s/>0.3405 <text:s/>14.9764 <text:s/>6.94723 <text:s/>7.40107 <text:s/>33.7424 <text:s/>26.3413 47565.4 40</text:p>
          </table:table-cell>
        </table:table-row>
        <table:table-row table:style-name="ro1">
          <table:table-cell office:value-type="string" calcext:value-type="string">
            <text:p><text:s/>2 <text:s text:c="4"/>208 <text:s text:c="4"/>0.6 <text:s text:c="2"/>0.0476696 <text:s/>0.0476696 <text:s/>0.3405 <text:s/>14.9764 <text:s/>6.94723 <text:s/>7.40107 <text:s/>33.7424 <text:s/>26.3413 47565.4 0</text:p>
          </table:table-cell>
        </table:table-row>
        <table:table-row table:style-name="ro1">
          <table:table-cell office:value-type="string" calcext:value-type="string">
            <text:p><text:s/>2 <text:s text:c="4"/>270 <text:s text:c="4"/>0.8 <text:s text:c="2"/>0.0476696 <text:s/>0.0476696 <text:s/>0.3405 <text:s/>14.9764 <text:s/>6.94723 <text:s/>7.40107 <text:s/>33.7424 <text:s/>26.3413 47565.4 29</text:p>
          </table:table-cell>
        </table:table-row>
        <table:table-row table:style-name="ro1">
          <table:table-cell office:value-type="string" calcext:value-type="string">
            <text:p><text:s/>2 <text:s text:c="4"/>270 <text:s text:c="4"/>0.8 <text:s text:c="2"/>0.0476696 <text:s/>0.0476696 <text:s/>0.3405 <text:s/>14.9764 <text:s/>6.94723 <text:s/>7.40107 <text:s/>33.7424 <text:s/>26.3413 47565.4 0</text:p>
          </table:table-cell>
        </table:table-row>
        <table:table-row table:style-name="ro1">
          <table:table-cell office:value-type="string" calcext:value-type="string">
            <text:p><text:s/>2 <text:s text:c="4"/>298 <text:s text:c="4"/>0.8 <text:s text:c="2"/>0.0476696 <text:s/>0.0476696 <text:s/>0.3405 <text:s/>14.9764 <text:s/>6.94723 <text:s/>7.40107 <text:s/>33.7424 <text:s/>26.3413 47565.4 14</text:p>
          </table:table-cell>
        </table:table-row>
        <table:table-row table:style-name="ro1">
          <table:table-cell office:value-type="string" calcext:value-type="string">
            <text:p><text:s/>2 <text:s text:c="4"/>298 <text:s text:c="4"/>0.8 <text:s text:c="2"/>0.0476696 <text:s/>0.0476696 <text:s/>0.3405 <text:s/>14.9764 <text:s/>6.94723 <text:s/>7.40107 <text:s/>33.7424 <text:s/>26.3413 47565.4 0</text:p>
          </table:table-cell>
        </table:table-row>
        <table:table-row table:style-name="ro1">
          <table:table-cell office:value-type="string" calcext:value-type="string">
            <text:p><text:s/>3 <text:s text:c="4"/>303 <text:s text:c="4"/>0.9 <text:s text:c="2"/>0.0476696 <text:s/>0.0476696 <text:s/>0.3405 <text:s/>14.9764 <text:s/>6.94723 <text:s/>7.40107 <text:s/>33.7424 <text:s/>26.3413 47565.4 3</text:p>
          </table:table-cell>
        </table:table-row>
        <table:table-row table:style-name="ro1">
          <table:table-cell office:value-type="string" calcext:value-type="string">
            <text:p><text:s/>3 <text:s text:c="4"/>303 <text:s text:c="4"/>0.9 <text:s text:c="2"/>0.0476696 <text:s/>0.0476696 <text:s/>0.3405 <text:s/>14.9764 <text:s/>6.94723 <text:s/>7.40107 <text:s/>33.7424 <text:s/>26.3413 47565.4 0</text:p>
          </table:table-cell>
        </table:table-row>
        <table:table-row table:style-name="ro1">
          <table:table-cell office:value-type="string" calcext:value-type="string">
            <text:p><text:s/>5 <text:s text:c="4"/>537 <text:s text:c="4"/>1.5 <text:s text:c="2"/>0.0476696 <text:s/>0.0476696 <text:s/>0.3405 <text:s/>14.9764 <text:s/>6.94723 <text:s/>7.40107 <text:s/>33.7424 <text:s/>26.3413 47565.4 146</text:p>
          </table:table-cell>
        </table:table-row>
        <table:table-row table:style-name="ro1">
          <table:table-cell office:value-type="string" calcext:value-type="string">
            <text:p><text:s/>5 <text:s text:c="4"/>537 <text:s text:c="4"/>1.5 <text:s text:c="2"/>0.0476696 <text:s/>0.0476696 <text:s/>0.3405 <text:s/>14.9764 <text:s/>6.94723 <text:s/>7.40107 <text:s/>33.7424 <text:s/>26.3413 47565.4 0</text:p>
          </table:table-cell>
        </table:table-row>
        <table:table-row table:style-name="ro1">
          <table:table-cell office:value-type="string" calcext:value-type="string">
            <text:p>10 <text:s text:c="3"/>1023 <text:s text:c="4"/>2.9 <text:s text:c="2"/>0.0476696 <text:s/>0.0476696 <text:s/>0.3405 <text:s/>14.9764 <text:s/>6.94723 <text:s/>7.40107 <text:s/>33.7424 <text:s/>26.3413 47565.4 318</text:p>
          </table:table-cell>
        </table:table-row>
        <table:table-row table:style-name="ro1">
          <table:table-cell office:value-type="string" calcext:value-type="string">
            <text:p>10 <text:s text:c="3"/>1023 <text:s text:c="4"/>2.9 <text:s text:c="2"/>0.0476696 <text:s/>0.0476696 <text:s/>0.3405 <text:s/>14.9764 <text:s/>6.94723 <text:s/>7.40107 <text:s/>33.7424 <text:s/>26.3413 47565.4 0</text:p>
          </table:table-cell>
        </table:table-row>
        <table:table-row table:style-name="ro1">
          <table:table-cell office:value-type="string" calcext:value-type="string">
            <text:p>11 <text:s text:c="3"/>1102 <text:s text:c="4"/>3.1 <text:s text:c="2"/>0.0476696 <text:s/>0.0476696 <text:s/>0.3405 <text:s/>14.9764 <text:s/>6.94723 <text:s/>7.40107 <text:s/>33.7424 <text:s/>26.3413 47565.4 47</text:p>
          </table:table-cell>
        </table:table-row>
        <table:table-row table:style-name="ro1">
          <table:table-cell office:value-type="string" calcext:value-type="string">
            <text:p>12 <text:s text:c="3"/>1277 <text:s text:c="4"/>3.6 <text:s text:c="2"/>0.0476696 <text:s/>0.0476696 <text:s/>0.3405 <text:s/>14.9764 <text:s/>6.94723 <text:s/>7.40107 <text:s/>33.7424 <text:s/>26.3413 47565.4 168</text:p>
          </table:table-cell>
        </table:table-row>
        <table:table-row table:style-name="ro1">
          <table:table-cell office:value-type="string" calcext:value-type="string">
            <text:p>12 <text:s text:c="3"/>1277 <text:s text:c="4"/>3.6 <text:s text:c="2"/>0.0483814 <text:s/>0.0483814 <text:s/>0.3466 <text:s/>15.3595 <text:s/>7.22461 <text:s/>7.18633 <text:s/>33.6589 <text:s/>26.4726 45861.6 0</text:p>
          </table:table-cell>
        </table:table-row>
        <table:table-row table:style-name="ro1">
          <table:table-cell office:value-type="string" calcext:value-type="string">
            <text:p>14 <text:s text:c="3"/>1446 <text:s text:c="4"/>4.1 <text:s text:c="2"/>0.0483814 <text:s/>0.0483814 <text:s/>0.3466 <text:s/>15.3595 <text:s/>7.22461 <text:s/>7.18633 <text:s/>33.6589 <text:s/>26.4726 45861.6 119</text:p>
          </table:table-cell>
        </table:table-row>
        <table:table-row table:style-name="ro1">
          <table:table-cell office:value-type="string" calcext:value-type="string">
            <text:p>14 <text:s text:c="3"/>1446 <text:s text:c="4"/>4.1 <text:s text:c="2"/>0.0483814 <text:s/>0.0483814 <text:s/>0.3466 <text:s/>15.3595 <text:s/>7.22461 <text:s/>7.18633 <text:s/>33.6589 <text:s/>26.4726 45861.6 0</text:p>
          </table:table-cell>
        </table:table-row>
        <table:table-row table:style-name="ro1">
          <table:table-cell office:value-type="string" calcext:value-type="string">
            <text:p>14 <text:s text:c="3"/>1487 <text:s text:c="4"/>4.2 <text:s text:c="2"/>0.0483814 <text:s/>0.0483814 <text:s/>0.3466 <text:s/>15.3595 <text:s/>7.22461 <text:s/>7.18633 <text:s/>33.6589 <text:s/>26.4726 45861.6 31</text:p>
          </table:table-cell>
        </table:table-row>
        <table:table-row table:style-name="ro1">
          <table:table-cell office:value-type="string" calcext:value-type="string">
            <text:p>14 <text:s text:c="3"/>1487 <text:s text:c="4"/>4.2 <text:s text:c="2"/>0.0483814 <text:s/>0.0483814 <text:s/>0.3466 <text:s/>15.3595 <text:s/>7.22461 <text:s/>7.18633 <text:s/>33.6589 <text:s/>26.4726 45861.6 0</text:p>
          </table:table-cell>
        </table:table-row>
        <table:table-row table:style-name="ro1">
          <table:table-cell office:value-type="string" calcext:value-type="string">
            <text:p>16 <text:s text:c="3"/>1631 <text:s text:c="4"/>4.7 <text:s text:c="2"/>0.0483814 <text:s/>0.0483814 <text:s/>0.3466 <text:s/>15.3595 <text:s/>7.22461 <text:s/>7.18633 <text:s/>33.6589 <text:s/>26.4726 45861.6 99</text:p>
          </table:table-cell>
        </table:table-row>
        <table:table-row table:style-name="ro1">
          <table:table-cell office:value-type="string" calcext:value-type="string">
            <text:p>16 <text:s text:c="3"/>1631 <text:s text:c="4"/>4.7 <text:s text:c="2"/>0.0483814 <text:s/>0.0483814 <text:s/>0.3466 <text:s/>15.3595 <text:s/>7.22461 <text:s/>7.18633 <text:s/>33.6589 <text:s/>26.4726 45861.6 0</text:p>
          </table:table-cell>
        </table:table-row>
        <table:table-row table:style-name="ro1">
          <table:table-cell office:value-type="string" calcext:value-type="string">
            <text:p>22 <text:s text:c="3"/>2201 <text:s text:c="4"/>6.3 <text:s text:c="2"/>0.0483814 <text:s/>0.0483814 <text:s/>0.3466 <text:s/>15.3595 <text:s/>7.22461 <text:s/>7.18633 <text:s/>33.6589 <text:s/>26.4726 45861.6 383</text:p>
          </table:table-cell>
        </table:table-row>
        <table:table-row table:style-name="ro1">
          <table:table-cell office:value-type="string" calcext:value-type="string">
            <text:p>31 <text:s text:c="3"/>3110 <text:s text:c="4"/>8.9 <text:s text:c="2"/>0.0483814 <text:s/>0.0483814 <text:s/>0.3466 <text:s/>15.3595 <text:s/>7.22461 <text:s/>7.18633 <text:s/>33.6589 <text:s/>26.4726 45861.6 974</text:p>
          </table:table-cell>
        </table:table-row>
        <table:table-row table:style-name="ro1">
          <table:table-cell office:value-type="string" calcext:value-type="string">
            <text:p>31 <text:s text:c="3"/>3110 <text:s text:c="4"/>8.9 <text:s text:c="2"/>0.0483814 <text:s/>0.0483814 <text:s/>0.3466 <text:s/>15.3595 <text:s/>7.22461 <text:s/>7.18633 <text:s/>33.6589 <text:s/>26.4726 45861.6 0</text:p>
          </table:table-cell>
        </table:table-row>
        <table:table-row table:style-name="ro1">
          <table:table-cell office:value-type="string" calcext:value-type="string">
            <text:p>33 <text:s text:c="3"/>3300 <text:s text:c="4"/>9.4 <text:s text:c="2"/>0.0483814 <text:s/>0.0483814 <text:s/>0.3466 <text:s/>15.3595 <text:s/>7.22461 <text:s/>7.18633 <text:s/>33.6589 <text:s/>26.4726 45861.6 125</text:p>
          </table:table-cell>
        </table:table-row>
        <table:table-row table:style-name="ro1">
          <table:table-cell office:value-type="string" calcext:value-type="string">
            <text:p>38 <text:s text:c="3"/>3867 <text:s text:c="3"/>11.1 <text:s text:c="2"/>0.0483814 <text:s/>0.0483814 <text:s/>0.3466 <text:s/>15.3595 <text:s/>7.22461 <text:s/>7.18633 <text:s/>33.6589 <text:s/>26.4726 45861.6 495</text:p>
          </table:table-cell>
        </table:table-row>
        <table:table-row table:style-name="ro1">
          <table:table-cell office:value-type="string" calcext:value-type="string">
            <text:p>38 <text:s text:c="3"/>3867 <text:s text:c="3"/>11.1 <text:s text:c="2"/>0.0483814 <text:s/>0.0483814 <text:s/>0.3466 <text:s/>15.3595 <text:s/>7.22461 <text:s/>7.18633 <text:s/>33.6589 <text:s/>26.4726 45861.6 0</text:p>
          </table:table-cell>
        </table:table-row>
        <table:table-row table:style-name="ro1">
          <table:table-cell office:value-type="string" calcext:value-type="string">
            <text:p>44 <text:s text:c="3"/>4400 <text:s text:c="3"/>12.6 <text:s text:c="2"/>0.0483814 <text:s/>0.0483814 <text:s/>0.3466 <text:s/>15.3595 <text:s/>7.22461 <text:s/>7.18633 <text:s/>33.6589 <text:s/>26.4726 45861.6 352</text:p>
          </table:table-cell>
        </table:table-row>
        <table:table-row table:style-name="ro1">
          <table:table-cell office:value-type="string" calcext:value-type="string">
            <text:p>55 <text:s text:c="3"/>5500 <text:s text:c="3"/>15.6 <text:s text:c="2"/>0.0483814 <text:s/>0.0483814 <text:s/>0.3466 <text:s/>15.3595 <text:s/>7.22461 <text:s/>7.18633 <text:s/>33.6589 <text:s/>26.4726 45861.6 1044</text:p>
          </table:table-cell>
        </table:table-row>
        <table:table-row table:style-name="ro1">
          <table:table-cell office:value-type="string" calcext:value-type="string">
            <text:p>66 <text:s text:c="3"/>6601 <text:s text:c="3"/>18.8 <text:s text:c="2"/>0.0483814 <text:s/>0.0483814 <text:s/>0.3466 <text:s/>15.3595 <text:s/>7.22461 <text:s/>7.18633 <text:s/>33.6589 <text:s/>26.4726 45861.6 1767</text:p>
          </table:table-cell>
        </table:table-row>
        <table:table-row table:style-name="ro1">
          <table:table-cell office:value-type="string" calcext:value-type="string">
            <text:p>77 <text:s text:c="3"/>7700 <text:s text:c="3"/>21.9 <text:s text:c="2"/>0.0483814 <text:s/>0.0483814 <text:s/>0.3466 <text:s/>15.3595 <text:s/>7.22461 <text:s/>7.18633 <text:s/>33.6589 <text:s/>26.4726 45861.6 2494</text:p>
          </table:table-cell>
        </table:table-row>
        <table:table-row table:style-name="ro1">
          <table:table-cell office:value-type="string" calcext:value-type="string">
            <text:p>87 <text:s text:c="3"/>8745 <text:s text:c="3"/>24.9 <text:s text:c="2"/>0.0483814 <text:s/>0.0483814 <text:s/>0.3466 <text:s/>15.3595 <text:s/>7.22461 <text:s/>7.18633 <text:s/>33.6589 <text:s/>26.4726 45861.6 3168</text:p>
          </table:table-cell>
        </table:table-row>
        <table:table-row table:style-name="ro1">
          <table:table-cell office:value-type="string" calcext:value-type="string">
            <text:p>87 <text:s text:c="3"/>8745 <text:s text:c="3"/>24.9 <text:s text:c="2"/>0.0483814 <text:s/>0.0483814 <text:s/>0.3466 <text:s/>15.3595 <text:s/>7.22461 <text:s/>7.18633 <text:s/>33.6589 <text:s/>26.4726 45861.6 0</text:p>
          </table:table-cell>
        </table:table-row>
        <table:table-row table:style-name="ro1">
          <table:table-cell office:value-type="string" calcext:value-type="string">
            <text:p>88 <text:s text:c="3"/>8800 <text:s text:c="3"/>25.0 <text:s text:c="2"/>0.0483814 <text:s/>0.0483814 <text:s/>0.3466 <text:s/>15.3595 <text:s/>7.22461 <text:s/>7.18633 <text:s/>33.6589 <text:s/>26.4726 45861.6 38</text:p>
          </table:table-cell>
        </table:table-row>
        <table:table-row table:style-name="ro1">
          <table:table-cell office:value-type="string" calcext:value-type="string">
            <text:p>92 <text:s text:c="3"/>9203 <text:s text:c="3"/>26.2 <text:s text:c="2"/>0.0483814 <text:s/>0.0483814 <text:s/>0.3466 <text:s/>15.3595 <text:s/>7.22461 <text:s/>7.18633 <text:s/>33.6589 <text:s/>26.4726 45861.6 295</text:p>
          </table:table-cell>
        </table:table-row>
        <table:table-row table:style-name="ro1">
          <table:table-cell office:value-type="string" calcext:value-type="string">
            <text:p>92 <text:s text:c="3"/>9203 <text:s text:c="3"/>26.2 <text:s text:c="2"/>0.0484115 <text:s/>0.0484115 <text:s/>0.2968 <text:s/>14.7093 <text:s/>6.40594 <text:s/>7.79692 <text:s/>32.2905 <text:s/>24.4936 47794.9 0</text:p>
          </table:table-cell>
        </table:table-row>
        <table:table-row table:style-name="ro1">
          <table:table-cell office:value-type="string" calcext:value-type="string">
            <text:p>99 <text:s text:c="3"/>9901 <text:s text:c="3"/>28.1 <text:s text:c="2"/>0.0484115 <text:s/>0.0484115 <text:s/>0.2968 <text:s/>14.7093 <text:s/>6.40594 <text:s/>7.79692 <text:s/>32.2905 <text:s/>24.4936 47794.9 450</text:p>
          </table:table-cell>
        </table:table-row>
        <table:table-row table:style-name="ro1">
          <table:table-cell office:value-type="string" calcext:value-type="string">
            <text:p>99 <text:s text:c="2"/>10000 <text:s text:c="3"/>28.4 <text:s text:c="2"/>0.0484115 <text:s/>0.0484115 <text:s/>0.2968 <text:s/>14.7093 <text:s/>6.40594 <text:s/>7.79692 <text:s/>32.2905 <text:s/>24.4936 47794.9 517</text:p>
          </table:table-cell>
        </table:table-row>
        <table:table-row table:style-name="ro1">
          <table:table-cell office:value-type="string" calcext:value-type="string">
            <text:p>EndUpdateLog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o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09:55:30.157093528</meta:creation-date>
    <meta:generator>LibreOffice/6.0.7.3$Linux_X86_64 LibreOffice_project/00m0$Build-3</meta:generator>
    <dc:date>2021-05-11T10:02:45.776675578</dc:date>
    <meta:editing-duration>PT7M14S</meta:editing-duration>
    <meta:editing-cycles>5</meta:editing-cycles>
    <meta:document-statistic meta:table-count="5" meta:cell-count="3683" meta:object-count="0"/>
  </office:meta>
</office:document-meta>
</file>