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user@localhost Freesurfer]$ mris_anatomical_stats -a BA.annot -t pial_lgi -f SARADIAS_2/stats/lh.BA_lgi.stats SARADIAS_2 lh</text:p>
      <text:p text:style-name="Standard">computing statistics for each annotation in BA.annot.</text:p>
      <text:p text:style-name="Standard">using thickness file pial_lgi.</text:p>
      <text:p text:style-name="Standard">reading volume /home/user/visao/Freesurfer//SARADIAS_2/mri/wm.mgz...</text:p>
      <text:p text:style-name="Standard">reading input surface /home/user/visao/Freesurfer//SARADIAS_2/surf/lh.white...</text:p>
      <text:p text:style-name="Standard">reading input pial surface /home/user/visao/Freesurfer//SARADIAS_2/surf/lh.pial...</text:p>
      <text:p text:style-name="Standard">reading input white surface /home/user/visao/Freesurfer//SARADIAS_2/surf/lh.white...</text:p>
      <text:p text:style-name="Standard">MRISreadAnnotationIntoArray: vertex index out of range: 150867 i=00190519, in_array_size=150867</text:p>
      <text:p text:style-name="Standard"><text:s text:c="4"/>annot file: /home/user/visao/Freesurfer//SARADIAS_2/surf/../label/lh.BA.annot</text:p>
      <text:p text:style-name="Standard">MRISreadAnnotationIntoArray: vertex index out of range: 150868 i=00190519, in_array_size=150867</text:p>
      <text:p text:style-name="Standard"><text:s text:c="4"/>annot file: /home/user/visao/Freesurfer//SARADIAS_2/surf/../label/lh.BA.annot</text:p>
      <text:p text:style-name="Standard">MRISreadAnnotationIntoArray: vertex index out of range: 150869 i=00190519, in_array_size=150867</text:p>
      <text:p text:style-name="Standard"><text:s text:c="4"/>annot file: /home/user/visao/Freesurfer//SARADIAS_2/surf/../label/lh.BA.annot</text:p>
      <text:p text:style-name="Standard">MRISreadAnnotationIntoArray: vertex index out of range: 150870 i=00190519, in_array_size=150867</text:p>
      <text:p text:style-name="Standard"><text:s text:c="4"/>annot file: /home/user/visao/Freesurfer//SARADIAS_2/surf/../label/lh.BA.annot</text:p>
      <text:p text:style-name="Standard">MRISreadAnnotationIntoArray: vertex index out of range: 150871 i=00190519, in_array_size=150867</text:p>
      <text:p text:style-name="Standard"><text:s text:c="4"/>annot file: /home/user/visao/Freesurfer//SARADIAS_2/surf/../label/lh.BA.annot</text:p>
      <text:p text:style-name="Standard">MRISreadAnnotationIntoArray: vertex index out of range: 150872 i=00190519, in_array_size=150867</text:p>
      <text:p text:style-name="Standard"><text:s text:c="4"/>annot file: /home/user/visao/Freesurfer//SARADIAS_2/surf/../label/lh.BA.annot</text:p>
      <text:p text:style-name="Standard">MRISreadAnnotationIntoArray: vertex index out of range: 150873 i=00190519, in_array_size=150867</text:p>
      <text:p text:style-name="Standard"><text:s text:c="4"/>annot file: /home/user/visao/Freesurfer//SARADIAS_2/surf/../label/lh.BA.annot</text:p>
      <text:p text:style-name="Standard">MRISreadAnnotationIntoArray: vertex index out of range: 150874 i=00190519, in_array_size=150867</text:p>
      <text:p text:style-name="Standard"><text:s text:c="4"/>annot file: /home/user/visao/Freesurfer//SARADIAS_2/surf/../label/lh.BA.annot</text:p>
      <text:p text:style-name="Standard">MRISreadAnnotationIntoArray: vertex index out of range: 150875 i=00190519, in_array_size=150867</text:p>
      <text:p text:style-name="Standard"><text:s text:c="4"/>annot file: /home/user/visao/Freesurfer//SARADIAS_2/surf/../label/lh.BA.annot</text:p>
      <text:p text:style-name="Standard">MRISreadAnnotationIntoArray: vertex index out of range: 150876 i=00190519, in_array_size=150867</text:p>
      <text:p text:style-name="Standard"><text:s text:c="4"/>annot file: /home/user/visao/Freesurfer//SARADIAS_2/surf/../label/lh.BA.annot</text:p>
      <text:p text:style-name="Standard">MRISreadAnnotationIntoArray: vertex index out of range: 150877 i=00190519, in_array_size=150867</text:p>
      <text:p text:style-name="Standard"><text:s text:c="4"/>annot file: /home/user/visao/Freesurfer//SARADIAS_2/surf/../label/lh.BA.annot</text:p>
      <text:p text:style-name="Standard">MRISreadAnnotationIntoArray: vertex index out of range: 150878 i=00190519, in_array_size=150867</text:p>
      <text:p text:style-name="Standard"><text:s text:c="4"/>annot file: /home/user/visao/Freesurfer//SARADIAS_2/surf/../label/lh.BA.annot</text:p>
      <text:p text:style-name="Standard">MRISreadAnnotationIntoArray: vertex index out of range: 150879 i=00190519, in_array_size=150867</text:p>
      <text:p text:style-name="Standard"><text:s text:c="4"/>annot file: /home/user/visao/Freesurfer//SARADIAS_2/surf/../label/lh.BA.annot</text:p>
      <text:p text:style-name="Standard">MRISreadAnnotationIntoArray: vertex index out of range: 150880 i=00190519, in_array_size=150867</text:p>
      <text:p text:style-name="Standard"><text:s text:c="4"/>annot file: /home/user/visao/Freesurfer//SARADIAS_2/surf/../label/lh.BA.annot</text:p>
      <text:p text:style-name="Standard">MRISreadAnnotationIntoArray: vertex index out of range: 150881 i=00190519, in_array_size=150867</text:p>
      <text:p text:style-name="Standard"><text:s text:c="4"/>annot file: /home/user/visao/Freesurfer//SARADIAS_2/surf/../label/lh.BA.annot</text:p>
      <text:p text:style-name="Standard">MRISreadAnnotationIntoArray: vertex index out of range: 150882 i=00190519, in_array_size=150867</text:p>
      <text:p text:style-name="Standard"><text:s text:c="4"/>annot file: /home/user/visao/Freesurfer//SARADIAS_2/surf/../label/lh.BA.annot</text:p>
      <text:p text:style-name="Standard">MRISreadAnnotationIntoArray: vertex index out of range: 150883 i=00190519, in_array_size=150867</text:p>
      <text:p text:style-name="Standard"><text:s text:c="4"/>annot file: /home/user/visao/Freesurfer//SARADIAS_2/surf/../label/lh.BA.annot</text:p>
      <text:p text:style-name="Standard">MRISreadAnnotationIntoArray: vertex index out of range: 150884 i=00190519, in_array_size=150867</text:p>
      <text:p text:style-name="Standard"><text:s text:c="4"/>annot file: /home/user/visao/Freesurfer//SARADIAS_2/surf/../label/lh.BA.annot</text:p>
      <text:p text:style-name="Standard">MRISreadAnnotationIntoArray: vertex index out of range: 150885 i=00190519, in_array_size=150867</text:p>
      <text:p text:style-name="Standard"><text:s text:c="4"/>annot file: /home/user/visao/Freesurfer//SARADIAS_2/surf/../label/lh.BA.annot</text:p>
      <text:p text:style-name="Standard">MRISreadAnnotationIntoArray: vertex index out of range: 150886 i=00190519, in_array_size=150867</text:p>
      <text:p text:style-name="Standard"><text:s text:c="4"/>annot file: /home/user/visao/Freesurfer//SARADIAS_2/surf/../label/lh.BA.annot</text:p>
      <text:p text:style-name="Standard">MRISreadAnnotationIntoArray: vertex index out of range: 150887 i=00190519, in_array_size=150867</text:p>
      <text:p text:style-name="Standard"><text:soft-page-break/><text:s text:c="4"/>annot file: /home/user/visao/Freesurfer//SARADIAS_2/surf/../label/lh.BA.annot</text:p>
      <text:p text:style-name="Standard">MRISreadAnnotationIntoArray: vertex index out of range: 150888 i=00190519, in_array_size=150867</text:p>
      <text:p text:style-name="Standard"><text:s text:c="4"/>annot file: /home/user/visao/Freesurfer//SARADIAS_2/surf/../label/lh.BA.annot</text:p>
      <text:p text:style-name="Standard">MRISreadAnnotationIntoArray: vertex index out of range: 150889 i=00190519, in_array_size=150867</text:p>
      <text:p text:style-name="Standard"><text:s text:c="4"/>annot file: /home/user/visao/Freesurfer//SARADIAS_2/surf/../label/lh.BA.annot</text:p>
      <text:p text:style-name="Standard">MRISreadAnnotationIntoArray: vertex index out of range: 150890 i=00190519, in_array_size=150867</text:p>
      <text:p text:style-name="Standard"><text:s text:c="4"/>annot file: /home/user/visao/Freesurfer//SARADIAS_2/surf/../label/lh.BA.annot</text:p>
      <text:p text:style-name="Standard">MRISreadAnnotationIntoArray: vertex index out of range: 150891 i=00190519, in_array_size=150867</text:p>
      <text:p text:style-name="Standard"><text:s text:c="4"/>annot file: /home/user/visao/Freesurfer//SARADIAS_2/surf/../label/lh.BA.annot</text:p>
      <text:p text:style-name="Standard">MRISreadAnnotationIntoArray: vertex index out of range: 150892 i=00190519, in_array_size=150867</text:p>
      <text:p text:style-name="Standard"><text:s text:c="4"/>annot file: /home/user/visao/Freesurfer//SARADIAS_2/surf/../label/lh.BA.annot</text:p>
      <text:p text:style-name="Standard">reading colortable from annotation file...</text:p>
      <text:p text:style-name="Standard">colortable with 13 entries read (originally /usr/local/freesurfer/average/colortable_BA.txt)</text:p>
      <text:p text:style-name="Standard">structure is "BA1"</text:p>
      <text:p text:style-name="Standard">number of vertices <text:s text:c="21"/>= 810</text:p>
      <text:p text:style-name="Standard">total surface area <text:s text:c="21"/>= 474 mm^2</text:p>
      <text:p text:style-name="Standard">total gray matter volume <text:s text:c="15"/>= 1420 mm^3</text:p>
      <text:p text:style-name="Standard">average cortical thickness <text:s text:c="13"/>= 2.675 mm +- 0.448 mm</text:p>
      <text:p text:style-name="Standard">average integrated rectified mean curvature <text:s text:c="4"/>= 0.120</text:p>
      <text:p text:style-name="Standard">average integrated rectified Gaussian curvature = 0.042</text:p>
      <text:p text:style-name="Standard">folding index <text:s text:c="26"/>= 14</text:p>
      <text:p text:style-name="Standard">intrinsic curvature index <text:s text:c="14"/>= 1.1</text:p>
      <text:p text:style-name="Standard">structure is "BA2"</text:p>
      <text:p text:style-name="Standard">number of vertices <text:s text:c="21"/>= 1842</text:p>
      <text:p text:style-name="Standard">total surface area <text:s text:c="21"/>= 1228 mm^2</text:p>
      <text:p text:style-name="Standard">total gray matter volume <text:s text:c="15"/>= 3596 mm^3</text:p>
      <text:p text:style-name="Standard">average cortical thickness <text:s text:c="13"/>= 2.846 mm +- 0.451 mm</text:p>
      <text:p text:style-name="Standard">average integrated rectified mean curvature <text:s text:c="4"/>= 0.124</text:p>
      <text:p text:style-name="Standard">average integrated rectified Gaussian curvature = 0.034</text:p>
      <text:p text:style-name="Standard">folding index <text:s text:c="26"/>= 18</text:p>
      <text:p text:style-name="Standard">intrinsic curvature index <text:s text:c="14"/>= 2.4</text:p>
      <text:p text:style-name="Standard">structure is "BA3a"</text:p>
      <text:p text:style-name="Standard">number of vertices <text:s text:c="21"/>= 913</text:p>
      <text:p text:style-name="Standard">total surface area <text:s text:c="21"/>= 606 mm^2</text:p>
      <text:p text:style-name="Standard">total gray matter volume <text:s text:c="15"/>= 1726 mm^3</text:p>
      <text:p text:style-name="Standard">average cortical thickness <text:s text:c="13"/>= 2.788 mm +- 0.474 mm</text:p>
      <text:p text:style-name="Standard">average integrated rectified mean curvature <text:s text:c="4"/>= 0.121</text:p>
      <text:p text:style-name="Standard">average integrated rectified Gaussian curvature = 0.030</text:p>
      <text:p text:style-name="Standard">folding index <text:s text:c="26"/>= <text:s/>9</text:p>
      <text:p text:style-name="Standard">intrinsic curvature index <text:s text:c="14"/>= 1.2</text:p>
      <text:p text:style-name="Standard">structure is "BA3b"</text:p>
      <text:p text:style-name="Standard">number of vertices <text:s text:c="21"/>= 1896</text:p>
      <text:p text:style-name="Standard">total surface area <text:s text:c="21"/>= 1207 mm^2</text:p>
      <text:p text:style-name="Standard">total gray matter volume <text:s text:c="15"/>= 3746 mm^3</text:p>
      <text:p text:style-name="Standard">average cortical thickness <text:s text:c="13"/>= 2.844 mm +- 0.483 mm</text:p>
      <text:p text:style-name="Standard">average integrated rectified mean curvature <text:s text:c="4"/>= 0.115</text:p>
      <text:p text:style-name="Standard">average integrated rectified Gaussian curvature = 0.032</text:p>
      <text:p text:style-name="Standard">folding index <text:s text:c="26"/>= 18</text:p>
      <text:p text:style-name="Standard">intrinsic curvature index <text:s text:c="14"/>= 2.6</text:p>
      <text:p text:style-name="Standard"><text:soft-page-break/>structure is "BA4a"</text:p>
      <text:p text:style-name="Standard">number of vertices <text:s text:c="21"/>= 2031</text:p>
      <text:p text:style-name="Standard">total surface area <text:s text:c="21"/>= 1241 mm^2</text:p>
      <text:p text:style-name="Standard">total gray matter volume <text:s text:c="15"/>= 3818 mm^3</text:p>
      <text:p text:style-name="Standard">average cortical thickness <text:s text:c="13"/>= 2.581 mm +- 0.354 mm</text:p>
      <text:p text:style-name="Standard">average integrated rectified mean curvature <text:s text:c="4"/>= 0.124</text:p>
      <text:p text:style-name="Standard">average integrated rectified Gaussian curvature = 0.048</text:p>
      <text:p text:style-name="Standard">folding index <text:s text:c="26"/>= 23</text:p>
      <text:p text:style-name="Standard">intrinsic curvature index <text:s text:c="14"/>= 3.4</text:p>
      <text:p text:style-name="Standard">structure is "BA4p"</text:p>
      <text:p text:style-name="Standard">number of vertices <text:s text:c="21"/>= 1157</text:p>
      <text:p text:style-name="Standard">total surface area <text:s text:c="21"/>= 725 mm^2</text:p>
      <text:p text:style-name="Standard">total gray matter volume <text:s text:c="15"/>= 2151 mm^3</text:p>
      <text:p text:style-name="Standard">average cortical thickness <text:s text:c="13"/>= 2.763 mm +- 0.451 mm</text:p>
      <text:p text:style-name="Standard">average integrated rectified mean curvature <text:s text:c="4"/>= 0.106</text:p>
      <text:p text:style-name="Standard">average integrated rectified Gaussian curvature = 0.028</text:p>
      <text:p text:style-name="Standard">folding index <text:s text:c="26"/>= <text:s/>8</text:p>
      <text:p text:style-name="Standard">intrinsic curvature index <text:s text:c="14"/>= 1.5</text:p>
      <text:p text:style-name="Standard">structure is "BA6"</text:p>
      <text:p text:style-name="Standard">number of vertices <text:s text:c="21"/>= 5312</text:p>
      <text:p text:style-name="Standard">total surface area <text:s text:c="21"/>= 3434 mm^2</text:p>
      <text:p text:style-name="Standard">total gray matter volume <text:s text:c="15"/>= 10398 mm^3</text:p>
      <text:p text:style-name="Standard">average cortical thickness <text:s text:c="13"/>= 2.542 mm +- 0.360 mm</text:p>
      <text:p text:style-name="Standard">average integrated rectified mean curvature <text:s text:c="4"/>= 0.136</text:p>
      <text:p text:style-name="Standard">average integrated rectified Gaussian curvature = 0.048</text:p>
      <text:p text:style-name="Standard">folding index <text:s text:c="26"/>= 76</text:p>
      <text:p text:style-name="Standard">intrinsic curvature index <text:s text:c="14"/>= 10.0</text:p>
      <text:p text:style-name="Standard">structure is "BA44"</text:p>
      <text:p text:style-name="Standard">number of vertices <text:s text:c="21"/>= 2115</text:p>
      <text:p text:style-name="Standard">total surface area <text:s text:c="21"/>= 1437 mm^2</text:p>
      <text:p text:style-name="Standard">total gray matter volume <text:s text:c="15"/>= 5562 mm^3</text:p>
      <text:p text:style-name="Standard">average cortical thickness <text:s text:c="13"/>= 3.648 mm +- 1.159 mm</text:p>
      <text:p text:style-name="Standard">average integrated rectified mean curvature <text:s text:c="4"/>= 0.122</text:p>
      <text:p text:style-name="Standard">average integrated rectified Gaussian curvature = 0.030</text:p>
      <text:p text:style-name="Standard">folding index <text:s text:c="26"/>= 25</text:p>
      <text:p text:style-name="Standard">intrinsic curvature index <text:s text:c="14"/>= 2.7</text:p>
      <text:p text:style-name="Standard">structure is "BA45"</text:p>
      <text:p text:style-name="Standard">number of vertices <text:s text:c="21"/>= 1320</text:p>
      <text:p text:style-name="Standard">total surface area <text:s text:c="21"/>= 880 mm^2</text:p>
      <text:p text:style-name="Standard">total gray matter volume <text:s text:c="15"/>= 2816 mm^3</text:p>
      <text:p text:style-name="Standard">average cortical thickness <text:s text:c="13"/>= 3.064 mm +- 0.776 mm</text:p>
      <text:p text:style-name="Standard">average integrated rectified mean curvature <text:s text:c="4"/>= 0.141</text:p>
      <text:p text:style-name="Standard">average integrated rectified Gaussian curvature = 0.065</text:p>
      <text:p text:style-name="Standard">folding index <text:s text:c="26"/>= 20</text:p>
      <text:p text:style-name="Standard">intrinsic curvature index <text:s text:c="14"/>= 4.4</text:p>
      <text:p text:style-name="Standard">structure is "V1"</text:p>
      <text:p text:style-name="Standard">number of vertices <text:s text:c="21"/>= 4332</text:p>
      <text:p text:style-name="Standard">total surface area <text:s text:c="21"/>= 2786 mm^2</text:p>
      <text:p text:style-name="Standard">total gray matter volume <text:s text:c="15"/>= 7872 mm^3</text:p>
      <text:p text:style-name="Standard"><text:soft-page-break/>average cortical thickness <text:s text:c="13"/>= 2.664 mm +- 0.348 mm</text:p>
      <text:p text:style-name="Standard">average integrated rectified mean curvature <text:s text:c="4"/>= 0.144</text:p>
      <text:p text:style-name="Standard">average integrated rectified Gaussian curvature = 0.049</text:p>
      <text:p text:style-name="Standard">folding index <text:s text:c="26"/>= 66</text:p>
      <text:p text:style-name="Standard">intrinsic curvature index <text:s text:c="14"/>= 8.0</text:p>
      <text:p text:style-name="Standard">structure is "V2"</text:p>
      <text:p text:style-name="Standard">number of vertices <text:s text:c="21"/>= 4636</text:p>
      <text:p text:style-name="Standard">total surface area <text:s text:c="21"/>= 3031 mm^2</text:p>
      <text:p text:style-name="Standard">total gray matter volume <text:s text:c="15"/>= 8518 mm^3</text:p>
      <text:p text:style-name="Standard">average cortical thickness <text:s text:c="13"/>= 2.593 mm +- 0.358 mm</text:p>
      <text:p text:style-name="Standard">average integrated rectified mean curvature <text:s text:c="4"/>= 0.153</text:p>
      <text:p text:style-name="Standard">average integrated rectified Gaussian curvature = 0.055</text:p>
      <text:p text:style-name="Standard">folding index <text:s text:c="26"/>= 79</text:p>
      <text:p text:style-name="Standard">intrinsic curvature index <text:s text:c="14"/>= 10.7</text:p>
      <text:p text:style-name="Standard">structure is "MT"</text:p>
      <text:p text:style-name="Standard">number of vertices <text:s text:c="21"/>= 518</text:p>
      <text:p text:style-name="Standard">total surface area <text:s text:c="21"/>= 335 mm^2</text:p>
      <text:p text:style-name="Standard">total gray matter volume <text:s text:c="15"/>= 961 mm^3</text:p>
      <text:p text:style-name="Standard">average cortical thickness <text:s text:c="13"/>= 2.914 mm +- 0.204 mm</text:p>
      <text:p text:style-name="Standard">average integrated rectified mean curvature <text:s text:c="4"/>= 0.141</text:p>
      <text:p text:style-name="Standard">average integrated rectified Gaussian curvature = 0.066</text:p>
      <text:p text:style-name="Standard">folding index <text:s text:c="26"/>= 10</text:p>
      <text:p text:style-name="Standard">intrinsic curvature index <text:s text:c="14"/>= 1.0</text:p>
      <text:p text:style-name="Standard">[user@localhost Freesurfer]$ </text:p>
      <text:p text:style-name="Standard">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 </meta:initial-creator>
    <meta:creation-date>2014-05-19T15:25:27</meta:creation-date>
    <meta:document-statistic meta:table-count="0" meta:image-count="0" meta:object-count="0" meta:page-count="4" meta:paragraph-count="171" meta:word-count="1001" meta:character-count="10550"/>
    <dc:date>2014-05-19T15:26:39</dc:date>
    <dc:creator>user </dc:creator>
    <meta:editing-duration>PT00H01M12S</meta:editing-duration>
    <meta:editing-cycles>1</meta:editing-cycles>
    <meta:generator>OpenOffice.org/3.1$Unix OpenOffice.org_project/310m19$Build-9420</meta:generator>
  </office:meta>
</office:document-meta>
</file>