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 Table of FreeSurfer cortical parcellation anatomical statistics </text:p>
      <text:p text:style-name="Standard"># </text:p>
      <text:p text:style-name="Standard"># CreationTime 2014/05/19-14:25:11-GMT</text:p>
      <text:p text:style-name="Standard"># generating_program mris_anatomical_stats</text:p>
      <text:p text:style-name="Standard"># cvs_version $Id: mris_anatomical_stats.c,v 1.68 2010/05/28 20:36:45 nicks Exp $</text:p>
      <text:p text:style-name="Standard"># mrisurf.c-cvs_version $Id: mrisurf.c,v 1.678 2010/05/28 21:22:21 rpwang Exp $</text:p>
      <text:p text:style-name="Standard"># cmdline mris_anatomical_stats -a BA.annot -t pial_lgi -f SARADIAS_2/stats/lh.BA_lgi.stats SARADIAS_2 lh </text:p>
      <text:p text:style-name="Standard"># sysname <text:s/>Linux</text:p>
      <text:p text:style-name="Standard"># hostname localhost.localdomain</text:p>
      <text:p text:style-name="Standard"># machine <text:s/>x86_64</text:p>
      <text:p text:style-name="Standard"># user <text:s text:c="4"/>user</text:p>
      <text:p text:style-name="Standard"># </text:p>
      <text:p text:style-name="Standard"># SUBJECTS_DIR /home/user/visao/Freesurfer/</text:p>
      <text:p text:style-name="Standard"># anatomy_type surface</text:p>
      <text:p text:style-name="Standard"># subjectname SARADIAS_2</text:p>
      <text:p text:style-name="Standard"># hemi lh</text:p>
      <text:p text:style-name="Standard"># AnnotationFile BA.annot</text:p>
      <text:p text:style-name="Standard"># AnnotationFileTimeStamp 2013/03/26 22:40:37</text:p>
      <text:p text:style-name="Standard"># Measure Cortex, NumVert, Number of Vertices, 150867, unitless</text:p>
      <text:p text:style-name="Standard"># Measure Cortex, SurfArea, Surface Area, 100322, mm^2</text:p>
      <text:p text:style-name="Standard"># NTableCols 10</text:p>
      <text:p text:style-name="Standard"># TableCol <text:s/>1 ColHeader StructName</text:p>
      <text:p text:style-name="Standard"># TableCol <text:s/>1 FieldName Structure Name</text:p>
      <text:p text:style-name="Standard"># TableCol <text:s/>1 Units <text:s text:c="4"/>NA</text:p>
      <text:p text:style-name="Standard"># TableCol <text:s/>2 ColHeader NumVert</text:p>
      <text:p text:style-name="Standard"># TableCol <text:s/>2 FieldName Number of Vertices</text:p>
      <text:p text:style-name="Standard"># TableCol <text:s/>2 Units <text:s text:c="4"/>unitless</text:p>
      <text:p text:style-name="Standard"># TableCol <text:s/>3 ColHeader SurfArea</text:p>
      <text:p text:style-name="Standard"># TableCol <text:s/>3 FieldName Surface Area</text:p>
      <text:p text:style-name="Standard"># TableCol <text:s/>3 Units <text:s text:c="4"/>mm^2</text:p>
      <text:p text:style-name="Standard"># TableCol <text:s/>4 ColHeader GrayVol</text:p>
      <text:p text:style-name="Standard"># TableCol <text:s/>4 FieldName Gray Matter Volume</text:p>
      <text:p text:style-name="Standard"># TableCol <text:s/>4 Units <text:s text:c="4"/>mm^3</text:p>
      <text:p text:style-name="Standard"># TableCol <text:s/>5 ColHeader ThickAvg </text:p>
      <text:p text:style-name="Standard"># TableCol <text:s/>5 FieldName Average Thickness</text:p>
      <text:p text:style-name="Standard"># TableCol <text:s/>5 Units <text:s text:c="4"/>mm</text:p>
      <text:p text:style-name="Standard"># TableCol <text:s/>6 ColHeader ThickStd</text:p>
      <text:p text:style-name="Standard"># TableCol <text:s/>6 FieldName Thickness StdDev</text:p>
      <text:p text:style-name="Standard"># TableCol <text:s/>6 Units <text:s text:c="4"/>mm </text:p>
      <text:p text:style-name="Standard"># TableCol <text:s/>7 ColHeader MeanCurv</text:p>
      <text:p text:style-name="Standard"># TableCol <text:s/>7 FieldName Integrated Rectified Mean Curvature</text:p>
      <text:p text:style-name="Standard"># TableCol <text:s/>7 Units <text:s text:c="4"/>mm^-1</text:p>
      <text:p text:style-name="Standard"># TableCol <text:s/>8 ColHeader GausCurv </text:p>
      <text:p text:style-name="Standard"># TableCol <text:s/>8 FieldName Integrated Rectified Gaussian Curvature</text:p>
      <text:p text:style-name="Standard"># TableCol <text:s/>8 Units <text:s text:c="4"/>mm^-2</text:p>
      <text:p text:style-name="Standard"># TableCol <text:s/>9 ColHeader <text:s/>FoldInd</text:p>
      <text:p text:style-name="Standard"># TableCol <text:s/>9 FieldName <text:s/>Folding Index </text:p>
      <text:p text:style-name="Standard"># TableCol <text:s/>9 Units <text:s text:c="5"/>unitless </text:p>
      <text:p text:style-name="Standard"><text:soft-page-break/># TableCol 10 ColHeader CurvInd</text:p>
      <text:p text:style-name="Standard"># TableCol 10 FieldName Intrinsic Curvature Index</text:p>
      <text:p text:style-name="Standard"># TableCol 10 Units <text:s text:c="4"/>unitless</text:p>
      <text:p text:style-name="Standard"># ColHeaders StructName NumVert SurfArea GrayVol ThickAvg ThickStd MeanCurv GausCurv FoldInd CurvInd</text:p>
      <text:p text:style-name="Standard">BA1 <text:s text:c="38"/>810 <text:s text:c="3"/>474 <text:s text:c="2"/>1420 <text:s/>2.675 0.448 <text:s text:c="4"/>0.120 <text:s text:c="4"/>0.042 <text:s text:c="6"/>14 <text:s text:c="4"/>1.1</text:p>
      <text:p text:style-name="Standard">BA2 <text:s text:c="37"/>1842 <text:s text:c="2"/>1228 <text:s text:c="2"/>3596 <text:s/>2.846 0.451 <text:s text:c="4"/>0.124 <text:s text:c="4"/>0.034 <text:s text:c="6"/>18 <text:s text:c="4"/>2.4</text:p>
      <text:p text:style-name="Standard">BA3a <text:s text:c="37"/>913 <text:s text:c="3"/>606 <text:s text:c="2"/>1726 <text:s/>2.788 0.474 <text:s text:c="4"/>0.121 <text:s text:c="4"/>0.030 <text:s text:c="7"/>9 <text:s text:c="4"/>1.2</text:p>
      <text:p text:style-name="Standard">BA3b <text:s text:c="36"/>1896 <text:s text:c="2"/>1207 <text:s text:c="2"/>3746 <text:s/>2.844 0.483 <text:s text:c="4"/>0.115 <text:s text:c="4"/>0.032 <text:s text:c="6"/>18 <text:s text:c="4"/>2.6</text:p>
      <text:p text:style-name="Standard">BA4a <text:s text:c="36"/>2031 <text:s text:c="2"/>1241 <text:s text:c="2"/>3818 <text:s/>2.581 0.354 <text:s text:c="4"/>0.124 <text:s text:c="4"/>0.048 <text:s text:c="6"/>23 <text:s text:c="4"/>3.4</text:p>
      <text:p text:style-name="Standard">BA4p <text:s text:c="36"/>1157 <text:s text:c="3"/>725 <text:s text:c="2"/>2151 <text:s/>2.763 0.451 <text:s text:c="4"/>0.106 <text:s text:c="4"/>0.028 <text:s text:c="7"/>8 <text:s text:c="4"/>1.5</text:p>
      <text:p text:style-name="Standard">BA6 <text:s text:c="37"/>5312 <text:s text:c="2"/>3434 <text:s/>10398 <text:s/>2.542 0.360 <text:s text:c="4"/>0.136 <text:s text:c="4"/>0.048 <text:s text:c="6"/>76 <text:s text:c="3"/>10.0</text:p>
      <text:p text:style-name="Standard">BA44 <text:s text:c="36"/>2115 <text:s text:c="2"/>1437 <text:s text:c="2"/>5562 <text:s/>3.648 1.159 <text:s text:c="4"/>0.122 <text:s text:c="4"/>0.030 <text:s text:c="6"/>25 <text:s text:c="4"/>2.7</text:p>
      <text:p text:style-name="Standard">BA45 <text:s text:c="36"/>1320 <text:s text:c="3"/>880 <text:s text:c="2"/>2816 <text:s/>3.064 0.776 <text:s text:c="4"/>0.141 <text:s text:c="4"/>0.065 <text:s text:c="6"/>20 <text:s text:c="4"/>4.4</text:p>
      <text:p text:style-name="Standard">V1 <text:s text:c="38"/>4332 <text:s text:c="2"/>2786 <text:s text:c="2"/>7872 <text:s/>2.664 0.348 <text:s text:c="4"/>0.144 <text:s text:c="4"/>0.049 <text:s text:c="6"/>66 <text:s text:c="4"/>8.0</text:p>
      <text:p text:style-name="Standard">V2 <text:s text:c="38"/>4636 <text:s text:c="2"/>3031 <text:s text:c="2"/>8518 <text:s/>2.593 0.358 <text:s text:c="4"/>0.153 <text:s text:c="4"/>0.055 <text:s text:c="6"/>79 <text:s text:c="3"/>10.7</text:p>
      <text:p text:style-name="Standard">MT <text:s text:c="39"/>518 <text:s text:c="3"/>335 <text:s text:c="3"/>961 <text:s/>2.914 0.204 <text:s text:c="4"/>0.141 <text:s text:c="4"/>0.066 <text:s text:c="6"/>10 <text:s text:c="4"/>1.0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4-05-19T15:26:43</meta:creation-date>
    <meta:document-statistic meta:table-count="0" meta:image-count="0" meta:object-count="0" meta:page-count="2" meta:paragraph-count="64" meta:word-count="397" meta:character-count="3329"/>
    <dc:date>2014-05-19T15:26:56</dc:date>
    <dc:creator>user </dc:creator>
    <meta:editing-duration>PT00H00M13S</meta:editing-duration>
    <meta:editing-cycles>1</meta:editing-cycles>
    <meta:generator>OpenOffice.org/3.1$Unix OpenOffice.org_project/310m19$Build-9420</meta:generator>
  </office:meta>
</office:document-meta>
</file>