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020年 08月 25日 星期二 20:16:59 CST</text:p>
      <text:p text:style-name="Standard">cd /usr/local/freesurfer/subjects/test10</text:p>
      <text:p text:style-name="Standard">setenv SUBJECTS_DIR /usr/local/freesurfer/subjects</text:p>
      <text:p text:style-name="Standard">/usr/local/freesurfer/bin/recon-all -s test10 -i 2018MPRAGE_p4iso.nii -all</text:p>
      <text:p text:style-name="Standard"/>
      <text:p text:style-name="Standard">subjid test10</text:p>
      <text:p text:style-name="Standard">setenv SUBJECTS_DIR /usr/local/freesurfer/subjects</text:p>
      <text:p text:style-name="Standard">FREESURFER_HOME /usr/local/freesurfer</text:p>
      <text:p text:style-name="Standard">Actual FREESURFER_HOME /usr/local/freesurfer</text:p>
      <text:p text:style-name="Standard">build-stamp.txt: freesurfer-linux-centos6_x86_64-7.1.1-20200723-8b40551</text:p>
      <text:p text:style-name="Standard">Linux zhao-VirtualBox 4.15.0-20-generic #21-Ubuntu SMP Tue Apr 24 06:16:15 UTC 2018 x86_64 x86_64 x86_64 GNU/Linux</text:p>
      <text:p text:style-name="Standard">cputime <text:s text:c="5"/>unlimited</text:p>
      <text:p text:style-name="Standard">filesize <text:s text:c="4"/>unlimited</text:p>
      <text:p text:style-name="Standard">datasize <text:s text:c="4"/>unlimited</text:p>
      <text:p text:style-name="Standard">stacksize <text:s text:c="3"/>8192 kbytes</text:p>
      <text:p text:style-name="Standard">coredumpsize 0 kbytes</text:p>
      <text:p text:style-name="Standard">memoryuse <text:s text:c="3"/>unlimited</text:p>
      <text:p text:style-name="Standard">vmemoryuse <text:s text:c="2"/>unlimited</text:p>
      <text:p text:style-name="Standard">descriptors <text:s/>1024</text:p>
      <text:p text:style-name="Standard">memorylocked 16384 kbytes</text:p>
      <text:p text:style-name="Standard">maxproc <text:s text:c="5"/>3711</text:p>
      <text:p text:style-name="Standard">maxlocks <text:s text:c="4"/>unlimited</text:p>
      <text:p text:style-name="Standard">maxsignal <text:s text:c="3"/>3711</text:p>
      <text:p text:style-name="Standard">maxmessage <text:s text:c="2"/>819200</text:p>
      <text:p text:style-name="Standard">maxnice <text:s text:c="5"/>0</text:p>
      <text:p text:style-name="Standard">maxrttime <text:s text:c="3"/>unlimited</text:p>
      <text:p text:style-name="Standard"/>
      <text:p text:style-name="Standard"><text:s text:c="14"/>total <text:s text:c="7"/>used <text:s text:c="7"/>free <text:s text:c="5"/>shared <text:s/>buff/cache <text:s text:c="2"/>available</text:p>
      <text:p text:style-name="Standard">Mem: <text:s text:c="10"/>985M <text:s text:c="7"/>696M <text:s text:c="8"/>82M <text:s text:c="8"/>37M <text:s text:c="7"/>205M <text:s text:c="7"/>115M</text:p>
      <text:p text:style-name="Standard">Swap: <text:s text:c="9"/>948M <text:s text:c="7"/>685M <text:s text:c="7"/>262M</text:p>
      <text:p text:style-name="Standard"/>
      <text:p text:style-name="Standard">########################################</text:p>
      <text:p text:style-name="Standard">program versions used</text:p>
      <text:p text:style-name="Standard">7.1.1 (freesurfer-linux-centos6_x86_64-7.1.1-20200723-8b40551)</text:p>
      <text:p text:style-name="Standard">7.1.1</text:p>
      <text:p text:style-name="Standard"/>
      <text:p text:style-name="Standard">ProgramName: lta_convert <text:s/>ProgramArguments: lta_convert -all-info <text:s/>ProgramVersion: 7.1.1 <text:s/>TimeStamp: 2020/08/25-12:16:59-GMT <text:s/>BuildTime: Jul 23 2020 13:43:33 <text:s/>BuildStamp: freesurfer-linux-centos6_x86_64-7.1.1-20200723-8b40551 <text:s/>User: zhao <text:s/>Machine: zhao-VirtualBox <text:s/>Platform: Linux <text:s/>PlatformVersion: 4.15.0-20-generic <text:s/>CompilerName: GCC <text:s/>CompilerVersion: 4.9.2</text:p>
      <text:p text:style-name="Standard">ProgramName: mri_and <text:s/>ProgramArguments: mri_and -all-info <text:s/>ProgramVersion: 7.1.1 <text:s/>TimeStamp: 2020/08/25-12:16:59-GMT <text:s/>BuildTime: Jul 23 2020 13:43:33 <text:s/>BuildStamp: freesurfer-linux-centos6_x86_64-7.1.1-20200723-8b40551 <text:s/>User: zhao <text:s/>Machine: zhao-VirtualBox <text:s/>Platform: Linux <text:s/>PlatformVersion: 4.15.0-20-generic <text:s/>CompilerName: GCC <text:s/>CompilerVersion: 4.9.2</text:p>
      <text:p text:style-name="Standard">ProgramName: mri_annotation2label <text:s/>ProgramArguments: mri_annotation2label -all-info <text:s/>ProgramVersion: 7.1.1 <text:s/>TimeStamp: 2020/08/25-12:16:59-GMT <text:s/>BuildTime: Jul 23 2020 13:43:33 <text:s/>BuildStamp: freesurfer-linux-centos6_x86_64-7.1.1-20200723-8b40551 <text:s/>User: zhao <text:s/>Machine: zhao-VirtualBox <text:s/>Platform: Linux <text:s/>PlatformVersion: 4.15.0-20-generic <text:s/>CompilerName: GCC <text:s/>CompilerVersion: 4.9.2</text:p>
      <text:p text:style-name="Standard">ProgramName: mri_aparc2aseg <text:s/>ProgramArguments: mri_aparc2aseg -all-info <text:s/>ProgramVersion: 7.1.1 <text:s/>TimeStamp: 2020/08/25-12:16:59-GMT <text:s/>BuildTime: Jul 23 2020 13:43:33 <text:s/>BuildStamp: <text:soft-page-break/>freesurfer-linux-centos6_x86_64-7.1.1-20200723-8b40551 <text:s/>User: zhao <text:s/>Machine: zhao-VirtualBox <text:s/>Platform: Linux <text:s/>PlatformVersion: 4.15.0-20-generic <text:s/>CompilerName: GCC <text:s/>CompilerVersion: 4.9.2</text:p>
      <text:p text:style-name="Standard">ProgramName: mri_surf2volseg <text:s/>ProgramArguments: mri_surf2volseg -all-info <text:s/>ProgramVersion: 7.1.1 <text:s/>TimeStamp: 2020/08/25-12:16:59-GMT <text:s/>BuildTime: Jul 23 2020 13:43:33 <text:s/>BuildStamp: freesurfer-linux-centos6_x86_64-7.1.1-20200723-8b40551 <text:s/>User: zhao <text:s/>Machine: zhao-VirtualBox <text:s/>Platform: Linux <text:s/>PlatformVersion: 4.15.0-20-generic <text:s/>CompilerName: GCC <text:s/>CompilerVersion: 4.9.2</text:p>
      <text:p text:style-name="Standard">ProgramName: mri_binarize <text:s/>ProgramArguments: mri_binarize -all-info <text:s/>ProgramVersion: 7.1.1 <text:s/>TimeStamp: 2020/08/25-12:16:59-GMT <text:s/>BuildTime: Jul 23 2020 13:43:33 <text:s/>BuildStamp: freesurfer-linux-centos6_x86_64-7.1.1-20200723-8b40551 <text:s/>User: zhao <text:s/>Machine: zhao-VirtualBox <text:s/>Platform: Linux <text:s/>PlatformVersion: 4.15.0-20-generic <text:s/>CompilerName: GCC <text:s/>CompilerVersion: 4.9.2</text:p>
      <text:p text:style-name="Standard">ERROR: Executable 'mri_ca_label -all-info failed! Is it missing from the distribution?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20:51:23.995216515</meta:creation-date>
    <dc:date>2020-08-25T21:06:07.099388467</dc:date>
    <meta:editing-duration>PT4M33S</meta:editing-duration>
    <meta:editing-cycles>1</meta:editing-cycles>
    <meta:document-statistic meta:table-count="0" meta:image-count="0" meta:object-count="0" meta:page-count="2" meta:paragraph-count="39" meta:word-count="285" meta:character-count="3427" meta:non-whitespace-character-count="2970"/>
    <meta:generator>LibreOffice/6.0.7.3$Linux_X86_64 LibreOffice_project/00m0$Build-3</meta:generator>
  </office:meta>
</office:document-meta>
</file>