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5600000300388697C75E190024.png" manifest:media-type="image/png"/>
  <manifest:file-entry manifest:full-path="Pictures/100000000000055600000300833ABA016AB590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768cm, 0cm, 0.363cm, 1.355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677cm, 0cm, 0cm, 1.355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6.949cm" svg:height="14.864cm" svg:x="1.051cm" svg:y="0.975cm">
          <draw:image xlink:href="Pictures/100000000000055600000300833ABA016AB590E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1" draw:layer="layout" svg:width="26.949cm" svg:height="15.216cm" svg:x="1.051cm" svg:y="1.706cm">
          <draw:image xlink:href="Pictures/100000000000055600000300388697C75E19002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9T18:44:41.114268794</meta:creation-date>
    <dc:date>2017-06-09T18:47:51.212223578</dc:date>
    <meta:editing-duration>PT3M13S</meta:editing-duration>
    <meta:editing-cycles>1</meta:editing-cycles>
    <meta:document-statistic meta:object-count="27"/>
    <meta:generator>LibreOffice/5.2.2.2$Linux_X86_64 LibreOffice_project/20m0$Build-2</meta:generator>
  </office:meta>
</office:document-meta>
</file>