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2685" officeooo:paragraph-rsid="00002685"/>
    </style:style>
    <style:style style:name="P2" style:family="paragraph" style:parent-style-name="Standard">
      <style:text-properties fo:color="#800000" officeooo:rsid="00002685" officeooo:paragraph-rsid="00002685"/>
    </style:style>
    <style:style style:name="P3" style:family="paragraph" style:parent-style-name="Standard">
      <style:text-properties fo:color="#000000" officeooo:rsid="00002685" officeooo:paragraph-rsid="00002685"/>
    </style:style>
    <style:style style:name="T1" style:family="text">
      <style:text-properties fo:color="#996666"/>
    </style:style>
    <style:style style:name="T2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w invocation of recon-all </text:p>
      <text:p text:style-name="P1">Fri May 19 23:17:15 IST 2017</text:p>
      <text:p text:style-name="P1">/mnt/research/freesurfer_analysis/grp229/grp229</text:p>
      <text:p text:style-name="P1">/usr/local/freesurfer/bin<text:span text:style-name="T2">/recon-all</text:span></text:p>
      <text:p text:style-name="P2">-all -s grp229 -sd grp229</text:p>
      <text:p text:style-name="P1">subjid grp229</text:p>
      <text:p text:style-name="P1">setenv SUBJECTS_DIR /mnt/research/freesurfer_analysis/grp229</text:p>
      <text:p text:style-name="P1">FREESURFER_HOME /usr/local/freesurfer</text:p>
      <text:p text:style-name="P1">Actual FREESURFER_HOME /usr/local/freesurfer</text:p>
      <text:p text:style-name="P1">build-stamp.txt: freesurfer-Linux-centos6_x86_64-stable-pub-v6.0.0-2beb96c</text:p>
      <text:p text:style-name="P1">Linux rameshbabu 4.4.0-78-generic #99-Ubuntu SMP Thu Apr 27 15:29:09 UTC 2017 x86_64 x86_64 x86_64 GNU/Linux</text:p>
      <text:p text:style-name="P1">cputime <text:s text:c="5"/>unlimited</text:p>
      <text:p text:style-name="P1">filesize <text:s text:c="4"/>unlimited</text:p>
      <text:p text:style-name="P1">datasize <text:s text:c="4"/>unlimited</text:p>
      <text:p text:style-name="P1">stacksize <text:s text:c="3"/>8192 kbytes</text:p>
      <text:p text:style-name="P1">coredumpsize 0 kbytes</text:p>
      <text:p text:style-name="P1">memoryuse <text:s text:c="3"/>unlimited</text:p>
      <text:p text:style-name="P1">vmemoryuse <text:s text:c="2"/>unlimited</text:p>
      <text:p text:style-name="P1">descriptors <text:s/>1024 </text:p>
      <text:p text:style-name="P1">memorylocked 64 kbytes</text:p>
      <text:p text:style-name="P1">maxproc <text:s text:c="5"/>63592 </text:p>
      <text:p text:style-name="P1">maxlocks <text:s text:c="4"/>unlimited</text:p>
      <text:p text:style-name="P1">maxsignal <text:s text:c="3"/>63592 </text:p>
      <text:p text:style-name="P1">maxmessage <text:s text:c="2"/>819200 </text:p>
      <text:p text:style-name="P1">maxnice <text:s text:c="5"/>0 </text:p>
      <text:p text:style-name="P1">maxrtprio <text:s text:c="3"/>0 </text:p>
      <text:p text:style-name="P1">maxrttime <text:s text:c="3"/>unlimited</text:p>
      <text:p text:style-name="P1"/>
      <text:p text:style-name="P1"><text:s text:c="14"/>total <text:s text:c="7"/>used <text:s text:c="7"/>free <text:s text:c="5"/>shared <text:s/>buff/cache <text:s text:c="2"/>available</text:p>
      <text:p text:style-name="P1">Mem: <text:s text:c="6"/>16326760 <text:s text:c="4"/>2100004 <text:s text:c="3"/>12344176 <text:s text:c="6"/>56340 <text:s text:c="4"/>1882580 <text:s text:c="3"/>13846404</text:p>
      <text:p text:style-name="P1">Swap: <text:s text:c="5"/>16669692 <text:s text:c="10"/>0 <text:s text:c="3"/>16669692</text:p>
      <text:p text:style-name="P1"/>
      <text:p text:style-name="P1">########################################</text:p>
      <text:p text:style-name="P1">program versions used</text:p>
      <text:p text:style-name="P1">$Id: recon-all,v 1.580.2.16 2017/01/18 14:11:24 zkaufman Exp $</text:p>
      <text:p text:style-name="P1">$Id: mri_motion_correct.fsl,v 1.15 2016/02/16 17:17:20 zkaufman Exp $</text:p>
      <text:p text:style-name="P1">mri_convert.bin -all-info </text:p>
      <text:p text:style-name="P1">ProgramName: mri_convert.bin <text:s/>ProgramArguments: -all-info <text:s/>ProgramVersion: $Name: stable6 $ <text:s/>TimeStamp: 2017/05/19-17:47:15-GMT <text:s/>BuildTimeStamp: Jan 18 2017 16:38:58 <text:s/>CVS: $Id: mri_convert.c,v 1.226 2016/02/26 16:15:24 mreuter Exp $ <text:s/>User: rb <text:s/>Machine: rameshbabu <text:s/>Platform: Linux <text:s/>PlatformVersion: 4.4.0-78-generic <text:s/>CompilerName: GCC <text:s/>CompilerVersion: 40400 </text:p>
      <text:p text:style-name="P1">FLIRT version 5.5</text:p>
      <text:p text:style-name="P1">$Id: talairach_avi,v 1.13 2015/12/23 04:25:17 greve Exp $</text:p>
      <text:p text:style-name="P1">mri_convert.bin --version </text:p>
      <text:p text:style-name="P1">stable6</text:p>
      <text:p text:style-name="P1">ProgramName: tkregister2_cmdl <text:s/>ProgramArguments: --all-info <text:s/>ProgramVersion: $Name: stable6 $ <text:s/>TimeStamp: 2017/05/19-17:47:15-GMT <text:s/>BuildTimeStamp: Jan 18 2017 16:38:58 <text:s/>CVS: $Id: tkregister2.c,v 1.132.2.1 2016/08/02 21:17:29 greve Exp $ <text:s/>User: rb <text:s/>Machine: rameshbabu <text:s/>Platform: Linux <text:s/>PlatformVersion: 4.4.0-78-generic <text:s/>CompilerName: GCC <text:s/>CompilerVersion: 40400 </text:p>
      <text:p text:style-name="P1"><text:soft-page-break/>Program nu_correct, built from:</text:p>
      <text:p text:style-name="P1">Package MNI N3, version 1.12.0, compiled by nicks@terrier (x86_64-unknown-linux-gnu) on 2015-06-19 at 01:25:34</text:p>
      <text:p text:style-name="P1">ProgramName: mri_make_uchar <text:s/>ProgramArguments: -all-info <text:s/>ProgramVersion: $Name: stable6 $ <text:s/>TimeStamp: 2017/05/19-17:47:15-GMT <text:s/>BuildTimeStamp: Jan 18 2017 16:38:58 <text:s/>CVS: $Id: mri_make_uchar.c,v 1.4 2011/03/02 00:04:14 nicks Exp $ <text:s/>User: rb <text:s/>Machine: rameshbabu <text:s/>Platform: Linux <text:s/>PlatformVersion: 4.4.0-78-generic <text:s/>CompilerName: GCC <text:s/>CompilerVersion: 40400 </text:p>
      <text:p text:style-name="P1">ProgramName: mri_normalize <text:s/>ProgramArguments: -all-info <text:s/>ProgramVersion: $Name: <text:s/>$ <text:s/>TimeStamp: 2017/05/19-17:47:15-GMT <text:s/>BuildTimeStamp: Jan 18 2017 16:38:58 <text:s/>CVS: $Id: mri_normalize.c,v 1.88.2.3 2016/12/27 16:47:13 zkaufman Exp $ <text:s/>User: rb <text:s/>Machine: rameshbabu <text:s/>Platform: Linux <text:s/>PlatformVersion: 4.4.0-78-generic <text:s/>CompilerName: GCC <text:s/>CompilerVersion: 40400 </text:p>
      <text:p text:style-name="P1">ProgramName: mri_watershed <text:s/>ProgramArguments: -all-info <text:s/>ProgramVersion: $Name: stable6 $ <text:s/>TimeStamp: 2017/05/19-17:47:15-GMT <text:s/>BuildTimeStamp: Jan 18 2017 16:38:58 <text:s/>CVS: $Id: mri_watershed.cpp,v 1.103 2016/06/17 18:00:49 zkaufman Exp $ <text:s/>User: rb <text:s/>Machine: rameshbabu <text:s/>Platform: Linux <text:s/>PlatformVersion: 4.4.0-78-generic <text:s/>CompilerName: GCC <text:s/>CompilerVersion: 40400 </text:p>
      <text:p text:style-name="P1">ProgramName: mri_gcut <text:s/>ProgramArguments: -all-info <text:s/>ProgramVersion: $Name: stable6 $ <text:s/>TimeStamp: 2017/05/19-17:47:15-GMT <text:s/>BuildTimeStamp: Jan 18 2017 16:38:58 <text:s/>CVS: $Id: mri_gcut.cpp,v 1.14 2011/03/02 00:04:16 nicks Exp $ <text:s/>User: rb <text:s/>Machine: rameshbabu <text:s/>Platform: Linux <text:s/>PlatformVersion: 4.4.0-78-generic <text:s/>CompilerName: GCC <text:s/>CompilerVersion: 40400 </text:p>
      <text:p text:style-name="P1">ProgramName: mri_segment <text:s/>ProgramArguments: -all-info <text:s/>ProgramVersion: $Name: <text:s/>$ <text:s/>TimeStamp: 2017/05/19-17:47:15-GMT <text:s/>BuildTimeStamp: Jan 18 2017 16:38:58 <text:s/>CVS: $Id: mri_segment.c,v 1.43.2.1 2016/10/27 22:24:52 zkaufman Exp $ <text:s/>User: rb <text:s/>Machine: rameshbabu <text:s/>Platform: Linux <text:s/>PlatformVersion: 4.4.0-78-generic <text:s/>CompilerName: GCC <text:s/>CompilerVersion: 40400 </text:p>
      <text:p text:style-name="P1">ProgramName: mri_label2label.bin <text:s/>ProgramArguments: -all-info <text:s/>ProgramVersion: $Name: <text:s/>$ <text:s/>TimeStamp: 2017/05/19-17:47:15-GMT <text:s/>BuildTimeStamp: Jan 18 2017 16:38:58 <text:s/>CVS: $Id: mri_label2label.c,v 1.48.2.2 2016/12/12 14:15:26 zkaufman Exp $ <text:s/>User: rb <text:s/>Machine: rameshbabu <text:s/>Platform: Linux <text:s/>PlatformVersion: 4.4.0-78-generic <text:s/>CompilerName: GCC <text:s/>CompilerVersion: 40400 </text:p>
      <text:p text:style-name="P1">ProgramName: mri_em_register <text:s/>ProgramArguments: -all-info <text:s/>ProgramVersion: $Name: <text:s/>$ <text:s/>TimeStamp: 2017/05/19-17:47:15-GMT <text:s/>BuildTimeStamp: Jan 18 2017 16:38:58 <text:s/>CVS: $Id: mri_em_register.c,v 1.105.2.1 2016/10/27 22:25:10 zkaufman Exp $ <text:s/>User: rb <text:s/>Machine: rameshbabu <text:s/>Platform: Linux <text:s/>PlatformVersion: 4.4.0-78-generic <text:s/>CompilerName: GCC <text:s/>CompilerVersion: 40400 </text:p>
      <text:p text:style-name="P1">ProgramName: mri_ca_normalize <text:s/>ProgramArguments: -all-info <text:s/>ProgramVersion: $Name: <text:s/>$ <text:s/>TimeStamp: 2017/05/19-17:47:15-GMT <text:s/>BuildTimeStamp: Jan 18 2017 16:38:58 <text:s/>CVS: $Id: mri_ca_normalize.c,v 1.67.2.2 2016/10/27 22:25:09 zkaufman Exp $ <text:s/>User: rb <text:s/>Machine: rameshbabu <text:s/>Platform: Linux <text:s/>PlatformVersion: 4.4.0-78-generic <text:s/>CompilerName: GCC <text:s/>CompilerVersion: 40400 </text:p>
      <text:p text:style-name="P1">ProgramName: mri_ca_register <text:s/>ProgramArguments: -all-info <text:s/>ProgramVersion: $Name: <text:s/>$ <text:s/>TimeStamp: 2017/05/19-17:47:15-GMT <text:s/>BuildTimeStamp: Jan 18 2017 16:38:58 <text:s/>CVS: $Id: mri_ca_register.c,v 1.96.2.3 2016/10/27 22:25:10 zkaufman Exp $ <text:s/>User: rb <text:s/>Machine: rameshbabu <text:s/>Platform: Linux <text:s/>PlatformVersion: 4.4.0-78-generic <text:s/>CompilerName: GCC <text:s/>CompilerVersion: 40400 </text:p>
      <text:p text:style-name="P1">ProgramName: mri_ca_label <text:s/>ProgramArguments: -all-info <text:s/>ProgramVersion: $Name: <text:s/>$ <text:s/>TimeStamp: 2017/05/19-17:47:15-GMT <text:s/>BuildTimeStamp: Jan 18 2017 16:38:58 <text:s/>CVS: $Id: mri_ca_label.c,v 1.113.2.2 2016/10/27 22:25:10 zkaufman Exp $ <text:s/>User: rb <text:s/>Machine: rameshbabu <text:s/>Platform: Linux <text:s/>PlatformVersion: 4.4.0-78-generic <text:s/>CompilerName: GCC <text:s/>CompilerVersion: 40400 </text:p>
      <text:p text:style-name="P1"><text:soft-page-break/>ProgramName: mri_pretess <text:s/>ProgramArguments: -all-info <text:s/>ProgramVersion: $Name: stable6 $ <text:s/>TimeStamp: 2017/05/19-17:47:15-GMT <text:s/>BuildTimeStamp: Jan 18 2017 16:38:58 <text:s/>CVS: $Id: mri_pretess.c,v 1.22 2013/08/30 18:12:25 mreuter Exp $ <text:s/>User: rb <text:s/>Machine: rameshbabu <text:s/>Platform: Linux <text:s/>PlatformVersion: 4.4.0-78-generic <text:s/>CompilerName: GCC <text:s/>CompilerVersion: 40400 </text:p>
      <text:p text:style-name="P1">ProgramName: mri_fill <text:s/>ProgramArguments: -all-info <text:s/>ProgramVersion: $Name: stable6 $ <text:s/>TimeStamp: 2017/05/19-17:47:15-GMT <text:s/>BuildTimeStamp: Jan 18 2017 16:38:58 <text:s/>CVS: $Id: mri_fill.c,v 1.119 2011/10/25 14:09:58 fischl Exp $ <text:s/>User: rb <text:s/>Machine: rameshbabu <text:s/>Platform: Linux <text:s/>PlatformVersion: 4.4.0-78-generic <text:s/>CompilerName: GCC <text:s/>CompilerVersion: 40400 </text:p>
      <text:p text:style-name="P1">ProgramName: mri_tessellate <text:s/>ProgramArguments: -all-info <text:s/>ProgramVersion: $Name: <text:s/>$ <text:s/>TimeStamp: 2017/05/19-17:47:15-GMT <text:s/>BuildTimeStamp: Jan 18 2017 16:38:58 <text:s/>CVS: $Id: mri_tessellate.c,v 1.38.2.1 2016/07/26 18:46:38 zkaufman Exp $ <text:s/>User: rb <text:s/>Machine: rameshbabu <text:s/>Platform: Linux <text:s/>PlatformVersion: 4.4.0-78-generic <text:s/>CompilerName: GCC <text:s/>CompilerVersion: 40400 </text:p>
      <text:p text:style-name="P1">ProgramName: mri_concatenate_lta.bin <text:s/>ProgramArguments: -all-info <text:s/>ProgramVersion: $Name: stable6 $ <text:s/>TimeStamp: 2017/05/19-17:47:15-GMT <text:s/>BuildTimeStamp: Jan 18 2017 16:38:58 <text:s/>CVS: $Id: mri_concatenate_lta.c,v 1.16 2015/11/21 00:06:20 greve Exp $ <text:s/>User: rb <text:s/>Machine: rameshbabu <text:s/>Platform: Linux <text:s/>PlatformVersion: 4.4.0-78-generic <text:s/>CompilerName: GCC <text:s/>CompilerVersion: 40400 </text:p>
      <text:p text:style-name="P1">ProgramName: mri_normalize_tp2 <text:s/>ProgramArguments: -all-info <text:s/>ProgramVersion: $Name: stable6 $ <text:s/>TimeStamp: 2017/05/19-17:47:16-GMT <text:s/>BuildTimeStamp: Jan 18 2017 16:38:58 <text:s/>CVS: $Id: mri_normalize_tp2.c,v 1.8 2011/03/02 00:04:23 nicks Exp $ <text:s/>User: rb <text:s/>Machine: rameshbabu <text:s/>Platform: Linux <text:s/>PlatformVersion: 4.4.0-78-generic <text:s/>CompilerName: GCC <text:s/>CompilerVersion: 40400 </text:p>
      <text:p text:style-name="P1">ProgramName: mris_smooth <text:s/>ProgramArguments: -all-info <text:s/>ProgramVersion: $Name: stable6 $ <text:s/>TimeStamp: 2017/05/19-17:47:16-GMT <text:s/>BuildTimeStamp: Jan 18 2017 16:38:58 <text:s/>CVS: $Id: mris_smooth.c,v 1.30 2014/01/21 18:48:21 fischl Exp $ <text:s/>User: rb <text:s/>Machine: rameshbabu <text:s/>Platform: Linux <text:s/>PlatformVersion: 4.4.0-78-generic <text:s/>CompilerName: GCC <text:s/>CompilerVersion: 40400 </text:p>
      <text:p text:style-name="P1">ProgramName: mris_inflate <text:s/>ProgramArguments: -all-info <text:s/>ProgramVersion: $Name: stable6 $ <text:s/>TimeStamp: 2017/05/19-17:47:16-GMT <text:s/>BuildTimeStamp: Jan 18 2017 16:38:58 <text:s/>CVS: $Id: mris_inflate.c,v 1.45 2016/01/20 23:42:15 greve Exp $ <text:s/>User: rb <text:s/>Machine: rameshbabu <text:s/>Platform: Linux <text:s/>PlatformVersion: 4.4.0-78-generic <text:s/>CompilerName: GCC <text:s/>CompilerVersion: 40400 </text:p>
      <text:p text:style-name="P1">ProgramName: mris_curvature <text:s/>ProgramArguments: -all-info <text:s/>ProgramVersion: $Name: stable6 $ <text:s/>TimeStamp: 2017/05/19-17:47:16-GMT <text:s/>BuildTimeStamp: Jan 18 2017 16:38:58 <text:s/>CVS: $Id: mris_curvature.c,v 1.31 2011/03/02 00:04:30 nicks Exp $ <text:s/>User: rb <text:s/>Machine: rameshbabu <text:s/>Platform: Linux <text:s/>PlatformVersion: 4.4.0-78-generic <text:s/>CompilerName: GCC <text:s/>CompilerVersion: 40400 </text:p>
      <text:p text:style-name="P1">ProgramName: mris_sphere <text:s/>ProgramArguments: -all-info <text:s/>ProgramVersion: $Name: stable6 $ <text:s/>TimeStamp: 2017/05/19-17:47:16-GMT <text:s/>BuildTimeStamp: Jan 18 2017 16:38:58 <text:s/>CVS: $Id: mris_sphere.c,v 1.61 2016/01/20 23:42:15 greve Exp $ <text:s/>User: rb <text:s/>Machine: rameshbabu <text:s/>Platform: Linux <text:s/>PlatformVersion: 4.4.0-78-generic <text:s/>CompilerName: GCC <text:s/>CompilerVersion: 40400 </text:p>
      <text:p text:style-name="P1">ProgramName: mris_fix_topology <text:s/>ProgramArguments: -all-info <text:s/>ProgramVersion: $Name: <text:s/>$ <text:s/>TimeStamp: 2017/05/19-17:47:16-GMT <text:s/>BuildTimeStamp: Jan 18 2017 16:38:58 <text:s/>CVS: $Id: mris_fix_topology.c,v 1.50.2.1 2016/10/27 22:25:58 zkaufman Exp $ <text:s/>User: rb <text:s/>Machine: rameshbabu <text:s/>Platform: Linux <text:s/>PlatformVersion: 4.4.0-78-generic <text:s/>CompilerName: GCC <text:s/>CompilerVersion: 40400 </text:p>
      <text:p text:style-name="P1">ProgramName: mris_topo_fixer <text:s/>ProgramArguments: -all-info <text:s/>ProgramVersion: $Name: stable6 $ <text:s/>TimeStamp: 2017/05/19-17:47:16-GMT <text:s/>BuildTimeStamp: Jan 18 2017 16:38:58 <text:s/>CVS: $Id: mris_topo_fixer.cpp,v 1.29 2011/03/02 00:04:34 nicks Exp $ <text:s/>User: rb <text:s/>Machine: rameshbabu <text:s/>Platform: Linux <text:s/>PlatformVersion: 4.4.0-78-generic <text:s/>CompilerName: GCC <text:s/>CompilerVersion: 40400 </text:p>
      <text:p text:style-name="P1">ProgramName: mris_ca_label <text:s/>ProgramArguments: -all-info <text:s/>ProgramVersion: $Name: stable6 $ <text:s/>TimeStamp: 2017/05/19-17:47:16-GMT <text:s/>BuildTimeStamp: Jan 18 2017 16:38:58 <text:s/>CVS: $Id: <text:soft-page-break/>mris_ca_label.c,v 1.37 2014/02/04 17:46:42 fischl Exp $ <text:s/>User: rb <text:s/>Machine: rameshbabu <text:s/>Platform: Linux <text:s/>PlatformVersion: 4.4.0-78-generic <text:s/>CompilerName: GCC <text:s/>CompilerVersion: 40400 </text:p>
      <text:p text:style-name="P1">ProgramName: mris_euler_number <text:s/>ProgramArguments: -all-info <text:s/>ProgramVersion: $Name: stable6 $ <text:s/>TimeStamp: 2017/05/19-17:47:16-GMT <text:s/>BuildTimeStamp: Jan 18 2017 16:38:58 <text:s/>CVS: $Id: mris_euler_number.c,v 1.10 2013/01/14 22:39:14 greve Exp $ <text:s/>User: rb <text:s/>Machine: rameshbabu <text:s/>Platform: Linux <text:s/>PlatformVersion: 4.4.0-78-generic <text:s/>CompilerName: GCC <text:s/>CompilerVersion: 40400 </text:p>
      <text:p text:style-name="P1">ProgramName: mris_make_surfaces <text:s/>ProgramArguments: -all-info <text:s/>ProgramVersion: $Name: <text:s/>$ <text:s/>TimeStamp: 2017/05/19-17:47:16-GMT <text:s/>BuildTimeStamp: Jan 18 2017 16:38:58 <text:s/>CVS: $Id: mris_make_surfaces.c,v 1.164.2.4 2016/12/13 22:26:32 zkaufman Exp $ <text:s/>User: rb <text:s/>Machine: rameshbabu <text:s/>Platform: Linux <text:s/>PlatformVersion: 4.4.0-78-generic <text:s/>CompilerName: GCC <text:s/>CompilerVersion: 40400 </text:p>
      <text:p text:style-name="P1">ProgramName: mris_register <text:s/>ProgramArguments: -all-info <text:s/>ProgramVersion: $Name: stable6 $ <text:s/>TimeStamp: 2017/05/19-17:47:16-GMT <text:s/>BuildTimeStamp: Jan 18 2017 16:38:58 <text:s/>CVS: $Id: mris_register.c,v 1.63 2016/01/20 23:43:04 greve Exp $ <text:s/>User: rb <text:s/>Machine: rameshbabu <text:s/>Platform: Linux <text:s/>PlatformVersion: 4.4.0-78-generic <text:s/>CompilerName: GCC <text:s/>CompilerVersion: 40400 </text:p>
      <text:p text:style-name="P1">ProgramName: mris_volmask <text:s/>ProgramArguments: --all-info <text:s/>ProgramVersion: $Name: <text:s/>$ <text:s/>TimeStamp: 2017/05/19-17:47:16-GMT <text:s/>BuildTimeStamp: Jan 18 2017 16:38:58 <text:s/>CVS: $Id: mris_volmask.cpp,v 1.26.2.2 2016/11/18 20:05:18 zkaufman Exp $ <text:s/>User: rb <text:s/>Machine: rameshbabu <text:s/>Platform: Linux <text:s/>PlatformVersion: 4.4.0-78-generic <text:s/>CompilerName: GCC <text:s/>CompilerVersion: 40400 </text:p>
      <text:p text:style-name="P1">ProgramName: mris_anatomical_stats <text:s/>ProgramArguments: -all-info <text:s/>ProgramVersion: $Name: stable6 $ <text:s/>TimeStamp: 2017/05/19-17:47:16-GMT <text:s/>BuildTimeStamp: Jan 18 2017 16:38:58 <text:s/>CVS: $Id: mris_anatomical_stats.c,v 1.79 2016/03/14 15:15:34 greve Exp $ <text:s/>User: rb <text:s/>Machine: rameshbabu <text:s/>Platform: Linux <text:s/>PlatformVersion: 4.4.0-78-generic <text:s/>CompilerName: GCC <text:s/>CompilerVersion: 40400 </text:p>
      <text:p text:style-name="P1">ProgramName: mrisp_paint <text:s/>ProgramArguments: -all-info <text:s/>ProgramVersion: $Name: stable6 $ <text:s/>TimeStamp: 2017/05/19-17:47:16-GMT <text:s/>BuildTimeStamp: Jan 18 2017 16:38:58 <text:s/>CVS: $Id: mrisp_paint.c,v 1.12 2016/03/22 14:47:57 fischl Exp $ <text:s/>User: rb <text:s/>Machine: rameshbabu <text:s/>Platform: Linux <text:s/>PlatformVersion: 4.4.0-78-generic <text:s/>CompilerName: GCC <text:s/>CompilerVersion: 40400 </text:p>
      <text:p text:style-name="P1">ProgramName: mris_curvature_stats <text:s/>ProgramArguments: -all-info <text:s/>ProgramVersion: $Name: stable6 $ <text:s/>TimeStamp: 2017/05/19-17:47:16-GMT <text:s/>BuildTimeStamp: Jan 18 2017 16:38:58 <text:s/>CVS: $Id: mris_curvature_stats.c,v 1.65 2015/06/04 20:50:51 nicks Exp $ <text:s/>User: rb <text:s/>Machine: rameshbabu <text:s/>Platform: Linux <text:s/>PlatformVersion: 4.4.0-78-generic <text:s/>CompilerName: GCC <text:s/>CompilerVersion: 40400 </text:p>
      <text:p text:style-name="P1">ProgramName: mris_calc <text:s/>ProgramArguments: -all-info <text:s/>ProgramVersion: $Name: stable6 $ <text:s/>TimeStamp: 2017/05/19-17:47:16-GMT <text:s/>BuildTimeStamp: Jan 18 2017 16:38:58 <text:s/>CVS: $Id: mris_calc.c,v 1.54.2.1 2016/09/27 18:51:28 greve Exp $ <text:s/>User: rb <text:s/>Machine: rameshbabu <text:s/>Platform: Linux <text:s/>PlatformVersion: 4.4.0-78-generic <text:s/>CompilerName: GCC <text:s/>CompilerVersion: 40400 </text:p>
      <text:p text:style-name="P1">$Id: mri_robust_register.cpp,v 1.77 2016/01/20 23:36:17 greve Exp $</text:p>
      <text:p text:style-name="P1"/>
      <text:p text:style-name="P1">ProgramName: mri_robust_register.bin <text:s/>ProgramArguments: -all-info <text:s/>ProgramVersion: $Name: stable6 $ <text:s/>TimeStamp: 2017/05/19-17:47:16-GMT <text:s/>BuildTimeStamp: Jan 18 2017 16:38:58 <text:s/>CVS: $Id: mri_robust_register.cpp,v 1.77 2016/01/20 23:36:17 greve Exp $ <text:s/>User: rb <text:s/>Machine: rameshbabu <text:s/>Platform: Linux <text:s/>PlatformVersion: 4.4.0-78-generic <text:s/>CompilerName: GCC <text:s/>CompilerVersion: 40400 </text:p>
      <text:p text:style-name="P1">$Id: mri_robust_template.cpp,v 1.54 2016/05/05 21:17:08 mreuter Exp $</text:p>
      <text:p text:style-name="P1"/>
      <text:p text:style-name="P1">ProgramName: mri_robust_template <text:s/>ProgramArguments: -all-info <text:s/>ProgramVersion: $Name: stable6 $ <text:s/>TimeStamp: 2017/05/19-17:47:16-GMT <text:s/>BuildTimeStamp: Jan 18 2017 16:38:58 <text:s/>CVS: $Id: mri_robust_template.cpp,v 1.54 2016/05/05 21:17:08 mreuter Exp $ <text:s/>User: rb <text:s/>Machine: <text:soft-page-break/>rameshbabu <text:s/>Platform: Linux <text:s/>PlatformVersion: 4.4.0-78-generic <text:s/>CompilerName: GCC <text:s/>CompilerVersion: 40400 </text:p>
      <text:p text:style-name="P1">ProgramName: mri_and <text:s/>ProgramArguments: -all-info <text:s/>ProgramVersion: $Name: stable6 $ <text:s/>TimeStamp: 2017/05/19-17:47:16-GMT <text:s/>BuildTimeStamp: Jan 18 2017 16:38:58 <text:s/>CVS: $Id: mri_and.c,v 1.4 2011/03/02 00:04:13 nicks Exp $ <text:s/>User: rb <text:s/>Machine: rameshbabu <text:s/>Platform: Linux <text:s/>PlatformVersion: 4.4.0-78-generic <text:s/>CompilerName: GCC <text:s/>CompilerVersion: 40400 </text:p>
      <text:p text:style-name="P1">ProgramName: mri_or <text:s/>ProgramArguments: -all-info <text:s/>ProgramVersion: $Name: stable6 $ <text:s/>TimeStamp: 2017/05/19-17:47:16-GMT <text:s/>BuildTimeStamp: Jan 18 2017 16:38:58 <text:s/>CVS: $Id: mri_or.c,v 1.5 2013/03/20 15:03:29 lzollei Exp $ <text:s/>User: rb <text:s/>Machine: rameshbabu <text:s/>Platform: Linux <text:s/>PlatformVersion: 4.4.0-78-generic <text:s/>CompilerName: GCC <text:s/>CompilerVersion: 40400 </text:p>
      <text:p text:style-name="P1">ProgramName: mri_fuse_segmentations <text:s/>ProgramArguments: -all-info <text:s/>ProgramVersion: $Name: stable6 $ <text:s/>TimeStamp: 2017/05/19-17:47:16-GMT <text:s/>BuildTimeStamp: Jan 18 2017 16:38:58 <text:s/>CVS: $Id: mri_fuse_segmentations.c,v 1.8 2011/03/02 00:04:15 nicks Exp $ <text:s/>User: rb <text:s/>Machine: rameshbabu <text:s/>Platform: Linux <text:s/>PlatformVersion: 4.4.0-78-generic <text:s/>CompilerName: GCC <text:s/>CompilerVersion: 40400 </text:p>
      <text:p text:style-name="P1">ProgramName: mri_segstats <text:s/>ProgramArguments: -all-info <text:s/>ProgramVersion: $Name: stable6 $ <text:s/>TimeStamp: 2017/05/19-17:47:16-GMT <text:s/>BuildTimeStamp: Jan 18 2017 16:38:58 <text:s/>CVS: $Id: mri_segstats.c,v 1.121 2016/05/31 17:27:11 greve Exp $ <text:s/>User: rb <text:s/>Machine: rameshbabu <text:s/>Platform: Linux <text:s/>PlatformVersion: 4.4.0-78-generic <text:s/>CompilerName: GCC <text:s/>CompilerVersion: 40400 </text:p>
      <text:p text:style-name="P1">ProgramName: mri_relabel_hypointensities <text:s/>ProgramArguments: -all-info <text:s/>ProgramVersion: $Name: stable6 $ <text:s/>TimeStamp: 2017/05/19-17:47:16-GMT <text:s/>BuildTimeStamp: Jan 18 2017 16:38:58 <text:s/>CVS: $Id: mri_relabel_hypointensities.c,v 1.13 2015/05/15 18:44:10 nicks Exp $ <text:s/>User: rb <text:s/>Machine: rameshbabu <text:s/>Platform: Linux <text:s/>PlatformVersion: 4.4.0-78-generic <text:s/>CompilerName: GCC <text:s/>CompilerVersion: 40400 </text:p>
      <text:p text:style-name="P1">#######################################</text:p>
      <text:p text:style-name="P1">GCADIR /usr/local/freesurfer/average</text:p>
      <text:p text:style-name="P1">GCA RB_all_2016-05-10.vc700.gca</text:p>
      <text:p text:style-name="P1">GCASkull RB_all_withskull_2016-05-10.vc700.gca</text:p>
      <text:p text:style-name="P1">AvgCurvTif folding.atlas.acfb40.noaparc.i12.2016-08-02.tif</text:p>
      <text:p text:style-name="P1">GCSDIR /usr/local/freesurfer/average</text:p>
      <text:p text:style-name="P1">GCS DKaparc.atlas.acfb40.noaparc.i12.2016-08-02.gcs</text:p>
      <text:p text:style-name="P1">#######################################</text:p>
      <text:p text:style-name="P1">#--------------------------------------------</text:p>
      <text:p text:style-name="P1">#@# MotionCor Fri May 19 23:17:16 IST 2017</text:p>
      <text:p text:style-name="P1">Found 1 runs</text:p>
      <text:p text:style-name="P1">/mnt/research/freesurfer_analysis/grp229/grp229/mri/orig/001.mgz</text:p>
      <text:p text:style-name="P1">Checking for (invalid) multi-frame inputs...</text:p>
      <text:p text:style-name="P1">WARNING: only one run found. This is OK, but motion</text:p>
      <text:p text:style-name="P1">correction cannot be performed on one run, so I'll</text:p>
      <text:p text:style-name="P1">copy the run to rawavg and continue.</text:p>
      <text:p text:style-name="P1"/>
      <text:p text:style-name="P1"><text:s/>cp /mnt/research/freesurfer_analysis/grp229/grp229/mri/orig/001.mgz /mnt/research/freesurfer_analysis/grp229/grp229/mri/rawavg.mgz </text:p>
      <text:p text:style-name="P1"/>
      <text:p text:style-name="P1">/mnt/research/freesurfer_analysis/grp229/grp229</text:p>
      <text:p text:style-name="P1"/>
      <text:p text:style-name="P1"><text:s/>mri_convert /mnt/research/freesurfer_analysis/grp229/grp229/mri/rawavg.mgz /mnt/research/freesurfer_analysis/grp229/grp229/mri/orig.mgz --conform </text:p>
      <text:p text:style-name="P1"/>
      <text:p text:style-name="P1">mri_convert.bin /mnt/research/freesurfer_analysis/grp229/grp229/mri/rawavg.mgz /mnt/research/freesurfer_analysis/grp229/grp229/mri/orig.mgz --conform </text:p>
      <text:p text:style-name="P1">$Id: mri_convert.c,v 1.226 2016/02/26 16:15:24 mreuter Exp $</text:p>
      <text:p text:style-name="P1"><text:soft-page-break/>reading from /mnt/research/freesurfer_analysis/grp229/grp229/mri/rawavg.mgz...</text:p>
      <text:p text:style-name="P1">TR=7.52, TE=0.00, TI=0.00, flip angle=0.00</text:p>
      <text:p text:style-name="P1">i_ras = (-0.0392419, -0.981754, 0.186065)</text:p>
      <text:p text:style-name="P1">j_ras = (0.00118542, 0.186162, 0.982518)</text:p>
      <text:p text:style-name="P1">k_ras = (0.999229, -0.0387765, 0.0061416)</text:p>
      <text:p text:style-name="P1">changing data type from float to uchar (noscale = 0)...</text:p>
      <text:p text:style-name="P1">MRIchangeType: Building histogram </text:p>
      <text:p text:style-name="P1">Reslicing using trilinear interpolation </text:p>
      <text:p text:style-name="P1">writing to /mnt/research/freesurfer_analysis/grp229/grp229/mri/orig.mgz...</text:p>
      <text:p text:style-name="P1"/>
      <text:p text:style-name="P1"><text:s/>mri_add_xform_to_header -c /mnt/research/freesurfer_analysis/grp229/grp229/mri/transforms/talairach.xfm /mnt/research/freesurfer_analysis/grp229/grp229/mri/orig.mgz /mnt/research/freesurfer_analysis/grp229/grp229/mri/orig.mgz </text:p>
      <text:p text:style-name="P1"/>
      <text:p text:style-name="P1">INFO: extension is mgz</text:p>
      <text:p text:style-name="P1">#--------------------------------------------</text:p>
      <text:p text:style-name="P1">#@# Talairach Fri May 19 23:17:25 IST 2017</text:p>
      <text:p text:style-name="P1">/mnt/research/freesurfer_analysis/grp229/grp229/mri</text:p>
      <text:p text:style-name="P1"/>
      <text:p text:style-name="P1"><text:s/>mri_nu_correct.mni --no-rescale --i orig.mgz --o orig_nu.mgz --n 1 --proto-iters 1000 --distance 50 </text:p>
      <text:p text:style-name="P1"/>
      <text:p text:style-name="P1">/mnt/research/freesurfer_analysis/grp229/grp229/mri</text:p>
      <text:p text:style-name="P1">/usr/local/freesurfer/bin/mri_nu_correct.mni</text:p>
      <text:p text:style-name="P1">--no-rescale --i orig.mgz --o orig_nu.mgz --n 1 --proto-iters 1000 --distance 50</text:p>
      <text:p text:style-name="P1">nIters 1</text:p>
      <text:p text:style-name="P1">$Id: mri_nu_correct.mni,v 1.27 2016/02/26 16:19:49 mreuter Exp $</text:p>
      <text:p text:style-name="P1">Linux rameshbabu 4.4.0-78-generic #99-Ubuntu SMP Thu Apr 27 15:29:09 UTC 2017 x86_64 x86_64 x86_64 GNU/Linux</text:p>
      <text:p text:style-name="P1">Fri May 19 23:17:25 IST 2017</text:p>
      <text:p text:style-name="P1">Program nu_correct, built from:</text:p>
      <text:p text:style-name="P1">Package MNI N3, version 1.12.0, compiled by nicks@terrier (x86_64-unknown-linux-gnu) on 2015-06-19 at 01:25:34</text:p>
      <text:p text:style-name="P1">/usr/bin/bc</text:p>
      <text:p text:style-name="P1">tmpdir is ./tmp.mri_nu_correct.mni.15079</text:p>
      <text:p text:style-name="P1">/mnt/research/freesurfer_analysis/grp229/grp229/mri</text:p>
      <text:p text:style-name="P1">mri_convert orig.mgz ./tmp.mri_nu_correct.mni.15079/nu0.mnc -odt float</text:p>
      <text:p text:style-name="P1">mri_convert.bin orig.mgz ./tmp.mri_nu_correct.mni.15079/nu0.mnc -odt float </text:p>
      <text:p text:style-name="P1">$Id: mri_convert.c,v 1.226 2016/02/26 16:15:24 mreuter Exp $</text:p>
      <text:p text:style-name="P1">reading from orig.mgz...</text:p>
      <text:p text:style-name="P1">TR=7.52, TE=0.00, TI=0.00, flip angle=0.00</text:p>
      <text:p text:style-name="P1">i_ras = (-1, -3.72529e-09, 0)</text:p>
      <text:p text:style-name="P1">j_ras = (4.65661e-10, 1.35333e-08, -1)</text:p>
      <text:p text:style-name="P1">k_ras = (0, 1, 7.71252e-10)</text:p>
      <text:p text:style-name="P1">changing data type from uchar to float (noscale = 0)...</text:p>
      <text:p text:style-name="P1">writing to ./tmp.mri_nu_correct.mni.15079/nu0.mnc...</text:p>
      <text:p text:style-name="P1"><text:s/></text:p>
      <text:p text:style-name="P1">--------------------------------------------------------</text:p>
      <text:p text:style-name="P1">Iteration 1 Fri May 19 23:17:28 IST 2017</text:p>
      <text:p text:style-name="P1">nu_correct -clobber ./tmp.mri_nu_correct.mni.15079/nu0.mnc ./tmp.mri_nu_correct.mni.15079/nu1.mnc -tmpdir ./tmp.mri_nu_correct.mni.15079/0/ -iterations 1000 -distance 50</text:p>
      <text:p text:style-name="P1"><text:soft-page-break/>[rb@rameshbabu:/mnt/research/freesurfer_analysis/grp229/grp229/mri/] [2017-05-19 23:17:28] running:</text:p>
      <text:p text:style-name="P1"><text:s text:c="2"/>/usr/local/freesurfer/mni/bin/nu_estimate_np_and_em -parzen -log -sharpen 0.15 0.01 -iterations 1000 -stop 0.001 -shrink 4 -auto_mask -nonotify -b_spline 1.0e-7 -distance 50 -quiet -execute -clobber -nokeeptmp -tmpdir ./tmp.mri_nu_correct.mni.15079/0/ ./tmp.mri_nu_correct.mni.15079/nu0.mnc ./tmp.mri_nu_correct.mni.15079/nu1.imp</text:p>
      <text:p text:style-name="P1"/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Number of iterations: 20 </text:p>
      <text:p text:style-name="P1">CV of field change: 0.000990604</text:p>
      <text:p text:style-name="P1"><text:s/></text:p>
      <text:p text:style-name="P1"><text:s/></text:p>
      <text:p text:style-name="P1"><text:s/></text:p>
      <text:p text:style-name="P1">mri_convert ./tmp.mri_nu_correct.mni.15079/nu1.mnc orig_nu.mgz --like orig.mgz --conform</text:p>
      <text:p text:style-name="P1">mri_convert.bin ./tmp.mri_nu_correct.mni.15079/nu1.mnc orig_nu.mgz --like orig.mgz --conform </text:p>
      <text:p text:style-name="P1">$Id: mri_convert.c,v 1.226 2016/02/26 16:15:24 mreuter Exp $</text:p>
      <text:p text:style-name="P1">reading from ./tmp.mri_nu_correct.mni.15079/nu1.mnc...</text:p>
      <text:p text:style-name="P1">TR=0.00, TE=0.00, TI=0.00, flip angle=0.00</text:p>
      <text:p text:style-name="P1">i_ras = (-1, -3.72529e-09, 0)</text:p>
      <text:p text:style-name="P1">j_ras = (4.65661e-10, 1.35333e-08, -1)</text:p>
      <text:p text:style-name="P1">k_ras = (0, 1, 7.71252e-10)</text:p>
      <text:p text:style-name="P1">INFO: transform src into the like-volume: orig.mgz</text:p>
      <text:p text:style-name="P1">changing data type from float to uchar (noscale = 0)...</text:p>
      <text:p text:style-name="P1">MRIchangeType: Building histogram </text:p>
      <text:p text:style-name="P1">writing to orig_nu.mgz...</text:p>
      <text:p text:style-name="P1"><text:s/></text:p>
      <text:p text:style-name="P1"><text:s/></text:p>
      <text:p text:style-name="P1">Fri May 19 23:18:06 IST 2017</text:p>
      <text:p text:style-name="P1">mri_nu_correct.mni done</text:p>
      <text:p text:style-name="P1"/>
      <text:p text:style-name="P1"><text:s/>talairach_avi --i orig_nu.mgz --xfm transforms/talairach.auto.xfm </text:p>
      <text:p text:style-name="P1"/>
      <text:p text:style-name="P1">talairach_avi log file is transforms/talairach_avi.log...</text:p>
      <text:p text:style-name="P1"><text:soft-page-break/>Started at Fri May 19 23:18:06 IST 2017</text:p>
      <text:p text:style-name="P1">Ended <text:s text:c="2"/>at Fri May 19 23:18:44 IST 2017</text:p>
      <text:p text:style-name="P1">talairach_avi done</text:p>
      <text:p text:style-name="P1"/>
      <text:p text:style-name="P1">INFO: transforms/talairach.xfm already exists!</text:p>
      <text:p text:style-name="P1">The new transforms/talairach.auto.xfm will not be copied to transforms/talairach.xfm</text:p>
      <text:p text:style-name="P1">This is done to retain any edits made to transforms/talairach.xfm</text:p>
      <text:p text:style-name="P1">Add the -clean-tal flag to recon-all to overwrite transforms/talairach.xfm</text:p>
      <text:p text:style-name="P1"/>
      <text:p text:style-name="P1">#--------------------------------------------</text:p>
      <text:p text:style-name="P1">#@# Talairach Failure Detection Fri May 19 23:18:44 IST 2017</text:p>
      <text:p text:style-name="P1">/mnt/research/freesurfer_analysis/grp229/grp229/mri</text:p>
      <text:p text:style-name="P1"/>
      <text:p text:style-name="P1"><text:s/>talairach_afd -T 0.005 -xfm transforms/talairach.xfm </text:p>
      <text:p text:style-name="P1"/>
      <text:p text:style-name="P1">talairach_afd: Talairach Transform: transforms/talairach.xfm OK (p=0.8316, pval=0.9628 &gt;= threshold=0.0050)</text:p>
      <text:p text:style-name="P1"/>
      <text:p text:style-name="P1"><text:s/>awk -f /usr/local/freesurfer/bin/extract_talairach_avi_QA.awk /mnt/research/freesurfer_analysis/grp229/grp229/mri/transforms/talairach_avi.log </text:p>
      <text:p text:style-name="P1"/>
      <text:p text:style-name="P1"/>
      <text:p text:style-name="P1"><text:s/>tal_QC_AZS /mnt/research/freesurfer_analysis/grp229/grp229/mri/transforms/talairach_avi.log </text:p>
      <text:p text:style-name="P1"/>
      <text:p text:style-name="P1">TalAviQA: 0.97747</text:p>
      <text:p text:style-name="P1">z-score: 0</text:p>
      <text:p text:style-name="P1">#--------------------------------------------</text:p>
      <text:p text:style-name="P1">#@# Nu Intensity Correction Fri May 19 23:18:44 IST 2017</text:p>
      <text:p text:style-name="P1"/>
      <text:p text:style-name="P1"><text:s/>mri_nu_correct.mni --i orig.mgz --o nu.mgz --uchar transforms/talairach.xfm --n 2 </text:p>
      <text:p text:style-name="P1"/>
      <text:p text:style-name="P1">/mnt/research/freesurfer_analysis/grp229/grp229/mri</text:p>
      <text:p text:style-name="P1">/usr/local/freesurfer/bin/mri_nu_correct.mni</text:p>
      <text:p text:style-name="P1">--i orig.mgz --o nu.mgz --uchar transforms/talairach.xfm --n 2</text:p>
      <text:p text:style-name="P1">nIters 2</text:p>
      <text:p text:style-name="P1">$Id: mri_nu_correct.mni,v 1.27 2016/02/26 16:19:49 mreuter Exp $</text:p>
      <text:p text:style-name="P1">Linux rameshbabu 4.4.0-78-generic #99-Ubuntu SMP Thu Apr 27 15:29:09 UTC 2017 x86_64 x86_64 x86_64 GNU/Linux</text:p>
      <text:p text:style-name="P1">Fri May 19 23:18:44 IST 2017</text:p>
      <text:p text:style-name="P1">Program nu_correct, built from:</text:p>
      <text:p text:style-name="P1">Package MNI N3, version 1.12.0, compiled by nicks@terrier (x86_64-unknown-linux-gnu) on 2015-06-19 at 01:25:34</text:p>
      <text:p text:style-name="P1">/usr/bin/bc</text:p>
      <text:p text:style-name="P1">tmpdir is ./tmp.mri_nu_correct.mni.15571</text:p>
      <text:p text:style-name="P1">/mnt/research/freesurfer_analysis/grp229/grp229/mri</text:p>
      <text:p text:style-name="P1">mri_convert orig.mgz ./tmp.mri_nu_correct.mni.15571/nu0.mnc -odt float</text:p>
      <text:p text:style-name="P1">mri_convert.bin orig.mgz ./tmp.mri_nu_correct.mni.15571/nu0.mnc -odt float </text:p>
      <text:p text:style-name="P1">$Id: mri_convert.c,v 1.226 2016/02/26 16:15:24 mreuter Exp $</text:p>
      <text:p text:style-name="P1">reading from orig.mgz...</text:p>
      <text:p text:style-name="P1">TR=7.52, TE=0.00, TI=0.00, flip angle=0.00</text:p>
      <text:p text:style-name="P1">i_ras = (-1, -3.72529e-09, 0)</text:p>
      <text:p text:style-name="P1">j_ras = (4.65661e-10, 1.35333e-08, -1)</text:p>
      <text:p text:style-name="P1"><text:soft-page-break/>k_ras = (0, 1, 7.71252e-10)</text:p>
      <text:p text:style-name="P1">changing data type from uchar to float (noscale = 0)...</text:p>
      <text:p text:style-name="P1">writing to ./tmp.mri_nu_correct.mni.15571/nu0.mnc...</text:p>
      <text:p text:style-name="P1"><text:s/></text:p>
      <text:p text:style-name="P1">--------------------------------------------------------</text:p>
      <text:p text:style-name="P1">Iteration 1 Fri May 19 23:18:46 IST 2017</text:p>
      <text:p text:style-name="P1">nu_correct -clobber ./tmp.mri_nu_correct.mni.15571/nu0.mnc ./tmp.mri_nu_correct.mni.15571/nu1.mnc -tmpdir ./tmp.mri_nu_correct.mni.15571/0/</text:p>
      <text:p text:style-name="P1">[rb@rameshbabu:/mnt/research/freesurfer_analysis/grp229/grp229/mri/] [2017-05-19 23:18:46] running:</text:p>
      <text:p text:style-name="P1"><text:s text:c="2"/>/usr/local/freesurfer/mni/bin/nu_estimate_np_and_em -parzen -log -sharpen 0.15 0.01 -iterations 50 -stop 0.001 -shrink 4 -auto_mask -nonotify -b_spline 1.0e-7 -distance 200 -quiet -execute -clobber -nokeeptmp -tmpdir ./tmp.mri_nu_correct.mni.15571/0/ ./tmp.mri_nu_correct.mni.15571/nu0.mnc ./tmp.mri_nu_correct.mni.15571/nu1.imp</text:p>
      <text:p text:style-name="P1"/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Number of iterations: 16 </text:p>
      <text:p text:style-name="P1">CV of field change: 0.000997356</text:p>
      <text:p text:style-name="P1"><text:s/></text:p>
      <text:p text:style-name="P1"><text:s/></text:p>
      <text:p text:style-name="P1">--------------------------------------------------------</text:p>
      <text:p text:style-name="P1">Iteration 2 Fri May 19 23:19:12 IST 2017</text:p>
      <text:p text:style-name="P1">nu_correct -clobber ./tmp.mri_nu_correct.mni.15571/nu1.mnc ./tmp.mri_nu_correct.mni.15571/nu2.mnc -tmpdir ./tmp.mri_nu_correct.mni.15571/1/</text:p>
      <text:p text:style-name="P1">[rb@rameshbabu:/mnt/research/freesurfer_analysis/grp229/grp229/mri/] [2017-05-19 23:19:12] running:</text:p>
      <text:p text:style-name="P1"><text:s text:c="2"/>/usr/local/freesurfer/mni/bin/nu_estimate_np_and_em -parzen -log -sharpen 0.15 0.01 -iterations 50 -stop 0.001 -shrink 4 -auto_mask -nonotify -b_spline 1.0e-7 -distance 200 -quiet -execute -clobber -nokeeptmp -tmpdir ./tmp.mri_nu_correct.mni.15571/1/ ./tmp.mri_nu_correct.mni.15571/nu1.mnc ./tmp.mri_nu_correct.mni.15571/nu2.imp</text:p>
      <text:p text:style-name="P1"/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<text:soft-page-break/>Processing:.................................................................Done</text:p>
      <text:p text:style-name="P1">Processing:.................................................................Done</text:p>
      <text:p text:style-name="P1">Number of iterations: 8 </text:p>
      <text:p text:style-name="P1">CV of field change: 0.000966461</text:p>
      <text:p text:style-name="P1"><text:s/></text:p>
      <text:p text:style-name="P1"><text:s/></text:p>
      <text:p text:style-name="P1"><text:s/></text:p>
      <text:p text:style-name="P1">mri_binarize --i ./tmp.mri_nu_correct.mni.15571/nu2.mnc --min -1 --o ./tmp.mri_nu_correct.mni.15571/ones.mgz</text:p>
      <text:p text:style-name="P1"/>
      <text:p text:style-name="P1">$Id: mri_binarize.c,v 1.43 2016/06/09 20:46:21 greve Exp $</text:p>
      <text:p text:style-name="P1">cwd /mnt/research/freesurfer_analysis/grp229/grp229/mri</text:p>
      <text:p text:style-name="P1">cmdline mri_binarize.bin --i ./tmp.mri_nu_correct.mni.15571/nu2.mnc --min -1 --o ./tmp.mri_nu_correct.mni.15571/ones.mgz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input <text:s text:c="5"/>./tmp.mri_nu_correct.mni.15571/nu2.mnc</text:p>
      <text:p text:style-name="P1">frame <text:s text:c="5"/>0</text:p>
      <text:p text:style-name="P1">nErode3d <text:s text:c="2"/>0</text:p>
      <text:p text:style-name="P1">nErode2d <text:s text:c="2"/>0</text:p>
      <text:p text:style-name="P1">output <text:s text:c="4"/>./tmp.mri_nu_correct.mni.15571/ones.mgz</text:p>
      <text:p text:style-name="P1">Binarizing based on threshold</text:p>
      <text:p text:style-name="P1">min <text:s text:c="7"/>-1</text:p>
      <text:p text:style-name="P1">max <text:s text:c="7"/>+infinity</text:p>
      <text:p text:style-name="P1">binval <text:s text:c="7"/>1</text:p>
      <text:p text:style-name="P1">binvalnot <text:s text:c="4"/>0</text:p>
      <text:p text:style-name="P1">fstart = 0, fend = 0, nframes = 1</text:p>
      <text:p text:style-name="P1">Found 16777216 values in range</text:p>
      <text:p text:style-name="P1">Counting number of voxels in first frame</text:p>
      <text:p text:style-name="P1">Found 16777216 voxels in final mask</text:p>
      <text:p text:style-name="P1">Count: 16777216 16777216.000000 16777216 100.000000</text:p>
      <text:p text:style-name="P1">mri_binarize done</text:p>
      <text:p text:style-name="P1">mri_segstats --id 1 --seg ./tmp.mri_nu_correct.mni.15571/ones.mgz --i orig.mgz --sum ./tmp.mri_nu_correct.mni.15571/sum.junk --avgwf ./tmp.mri_nu_correct.mni.15571/input.mean.dat</text:p>
      <text:p text:style-name="P1"/>
      <text:p text:style-name="P1">$Id: mri_segstats.c,v 1.121 2016/05/31 17:27:11 greve Exp $</text:p>
      <text:p text:style-name="P1">cwd </text:p>
      <text:p text:style-name="P1">cmdline mri_segstats --id 1 --seg ./tmp.mri_nu_correct.mni.15571/ones.mgz --i orig.mgz --sum ./tmp.mri_nu_correct.mni.15571/sum.junk --avgwf ./tmp.mri_nu_correct.mni.15571/input.mean.dat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Loading ./tmp.mri_nu_correct.mni.15571/ones.mgz</text:p>
      <text:p text:style-name="P1">Loading orig.mgz</text:p>
      <text:p text:style-name="P1">Voxel Volume is 1 mm^3</text:p>
      <text:p text:style-name="P1">Generating list of segmentation ids</text:p>
      <text:p text:style-name="P1">Found <text:s text:c="2"/>1 segmentations</text:p>
      <text:p text:style-name="P1"><text:soft-page-break/>Computing statistics for each segmentation</text:p>
      <text:p text:style-name="P1"/>
      <text:p text:style-name="P1">Reporting on <text:s text:c="2"/>1 segmentations</text:p>
      <text:p text:style-name="P1">Using PrintSegStat</text:p>
      <text:p text:style-name="P1">Computing spatial average of each frame</text:p>
      <text:p text:style-name="P1"><text:s text:c="2"/>0</text:p>
      <text:p text:style-name="P1">Writing to ./tmp.mri_nu_correct.mni.15571/input.mean.dat</text:p>
      <text:p text:style-name="P1">mri_segstats done</text:p>
      <text:p text:style-name="P1">mri_segstats --id 1 --seg ./tmp.mri_nu_correct.mni.15571/ones.mgz --i ./tmp.mri_nu_correct.mni.15571/nu2.mnc --sum ./tmp.mri_nu_correct.mni.15571/sum.junk --avgwf ./tmp.mri_nu_correct.mni.15571/output.mean.dat</text:p>
      <text:p text:style-name="P1"/>
      <text:p text:style-name="P1">$Id: mri_segstats.c,v 1.121 2016/05/31 17:27:11 greve Exp $</text:p>
      <text:p text:style-name="P1">cwd </text:p>
      <text:p text:style-name="P1">cmdline mri_segstats --id 1 --seg ./tmp.mri_nu_correct.mni.15571/ones.mgz --i ./tmp.mri_nu_correct.mni.15571/nu2.mnc --sum ./tmp.mri_nu_correct.mni.15571/sum.junk --avgwf ./tmp.mri_nu_correct.mni.15571/output.mean.dat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Loading ./tmp.mri_nu_correct.mni.15571/ones.mgz</text:p>
      <text:p text:style-name="P1">Loading ./tmp.mri_nu_correct.mni.15571/nu2.mnc</text:p>
      <text:p text:style-name="P1">Voxel Volume is 1 mm^3</text:p>
      <text:p text:style-name="P1">Generating list of segmentation ids</text:p>
      <text:p text:style-name="P1">Found <text:s text:c="2"/>1 segmentations</text:p>
      <text:p text:style-name="P1">Computing statistics for each segmentation</text:p>
      <text:p text:style-name="P1"/>
      <text:p text:style-name="P1">Reporting on <text:s text:c="2"/>1 segmentations</text:p>
      <text:p text:style-name="P1">Using PrintSegStat</text:p>
      <text:p text:style-name="P1">Computing spatial average of each frame</text:p>
      <text:p text:style-name="P1"><text:s text:c="2"/>0</text:p>
      <text:p text:style-name="P1">Writing to ./tmp.mri_nu_correct.mni.15571/output.mean.dat</text:p>
      <text:p text:style-name="P1">mri_segstats done</text:p>
      <text:p text:style-name="P1">mris_calc -o ./tmp.mri_nu_correct.mni.15571/nu2.mnc ./tmp.mri_nu_correct.mni.15571/nu2.mnc mul 1.01214897968393673336</text:p>
      <text:p text:style-name="P1">Saving result to './tmp.mri_nu_correct.mni.15571/nu2.mnc' (type = MINC ) <text:s text:c="22"/>[ ok ]</text:p>
      <text:p text:style-name="P1">mri_convert ./tmp.mri_nu_correct.mni.15571/nu2.mnc nu.mgz --like orig.mgz</text:p>
      <text:p text:style-name="P1">mri_convert.bin ./tmp.mri_nu_correct.mni.15571/nu2.mnc nu.mgz --like orig.mgz </text:p>
      <text:p text:style-name="P1">$Id: mri_convert.c,v 1.226 2016/02/26 16:15:24 mreuter Exp $</text:p>
      <text:p text:style-name="P1">reading from ./tmp.mri_nu_correct.mni.15571/nu2.mnc...</text:p>
      <text:p text:style-name="P1">TR=0.00, TE=0.00, TI=0.00, flip angle=0.00</text:p>
      <text:p text:style-name="P1">i_ras = (-1, -3.72529e-09, 0)</text:p>
      <text:p text:style-name="P1">j_ras = (4.65661e-10, 1.35333e-08, -1)</text:p>
      <text:p text:style-name="P1">k_ras = (0, 1, 7.71252e-10)</text:p>
      <text:p text:style-name="P1">INFO: transform src into the like-volume: orig.mgz</text:p>
      <text:p text:style-name="P1">writing to nu.mgz...</text:p>
      <text:p text:style-name="P1">mri_make_uchar nu.mgz transforms/talairach.xfm nu.mgz</text:p>
      <text:p text:style-name="P1">type change took 0 minutes and 9 seconds.</text:p>
      <text:p text:style-name="P1">mapping ( 7, 145) to ( 3, 110)</text:p>
      <text:p text:style-name="P1"><text:s/></text:p>
      <text:p text:style-name="P1"><text:soft-page-break/><text:s/></text:p>
      <text:p text:style-name="P1">Fri May 19 23:20:15 IST 2017</text:p>
      <text:p text:style-name="P1">mri_nu_correct.mni done</text:p>
      <text:p text:style-name="P1"/>
      <text:p text:style-name="P1"><text:s/>mri_add_xform_to_header -c /mnt/research/freesurfer_analysis/grp229/grp229/mri/transforms/talairach.xfm nu.mgz nu.mgz </text:p>
      <text:p text:style-name="P1"/>
      <text:p text:style-name="P1">INFO: extension is mgz</text:p>
      <text:p text:style-name="P1">#--------------------------------------------</text:p>
      <text:p text:style-name="P1">#@# Intensity Normalization Fri May 19 23:20:16 IST 2017</text:p>
      <text:p text:style-name="P1">/mnt/research/freesurfer_analysis/grp229/grp229/mri</text:p>
      <text:p text:style-name="P1"/>
      <text:p text:style-name="P1"><text:s/>mri_normalize -g 1 -mprage nu.mgz T1.mgz </text:p>
      <text:p text:style-name="P1"/>
      <text:p text:style-name="P1">using max gradient = 1.000</text:p>
      <text:p text:style-name="P1">assuming input volume is MGH (Van der Kouwe) MP-RAGE</text:p>
      <text:p text:style-name="P1">reading from nu.mgz...</text:p>
      <text:p text:style-name="P1">normalizing image...</text:p>
      <text:p text:style-name="P1">talairach transform</text:p>
      <text:p text:style-name="P1"><text:s/>1.07981 <text:s/>-0.01452 <text:s/>-0.03941 <text:s/>-0.27290;</text:p>
      <text:p text:style-name="P1"><text:s/>0.01455 <text:s text:c="2"/>1.06628 <text:s text:c="2"/>0.24083 <text:s text:c="2"/>4.42353;</text:p>
      <text:p text:style-name="P1"><text:s/>0.04545 <text:s/>-0.22263 <text:s text:c="2"/>1.16205 <text:s/>-4.91042;</text:p>
      <text:p text:style-name="P1"><text:s/>0.00000 <text:s text:c="2"/>0.00000 <text:s text:c="2"/>0.00000 <text:s text:c="2"/>1.00000;</text:p>
      <text:p text:style-name="P1">processing without aseg, no1d=0</text:p>
      <text:p text:style-name="P1">MRInormInit(): </text:p>
      <text:p text:style-name="P1">INFO: Modifying talairach volume c_(r,a,s) based on average_305</text:p>
      <text:p text:style-name="P1">MRInormalize(): </text:p>
      <text:p text:style-name="P1">MRIsplineNormalize(): npeaks = 19</text:p>
      <text:p text:style-name="P1">Starting OpenSpline(): npoints = 19</text:p>
      <text:p text:style-name="P1">building Voronoi diagram...</text:p>
      <text:p text:style-name="P1">performing soap bubble smoothing, sigma = 8...</text:p>
      <text:p text:style-name="P1"/>
      <text:p text:style-name="P1">Iterating 2 times</text:p>
      <text:p text:style-name="P1">---------------------------------</text:p>
      <text:p text:style-name="P1">3d normalization pass 1 of 2</text:p>
      <text:p text:style-name="P1">white matter peak found at 110</text:p>
      <text:p text:style-name="P1">white matter peak found at 110</text:p>
      <text:p text:style-name="P1">gm peak at 68 (68), valley at 42 (42)</text:p>
      <text:p text:style-name="P1">csf peak at 34, setting threshold to 56</text:p>
      <text:p text:style-name="P1">building Voronoi diagram...</text:p>
      <text:p text:style-name="P1">performing soap bubble smoothing, sigma = 8...</text:p>
      <text:p text:style-name="P1">---------------------------------</text:p>
      <text:p text:style-name="P1">3d normalization pass 2 of 2</text:p>
      <text:p text:style-name="P1">white matter peak found at 110</text:p>
      <text:p text:style-name="P1">white matter peak found at 110</text:p>
      <text:p text:style-name="P1">gm peak at 67 (67), valley at 23 (23)</text:p>
      <text:p text:style-name="P1">csf peak at 34, setting threshold to 56</text:p>
      <text:p text:style-name="P1">building Voronoi diagram...</text:p>
      <text:p text:style-name="P1">performing soap bubble smoothing, sigma = 8...</text:p>
      <text:p text:style-name="P1">Done iterating ---------------------------------</text:p>
      <text:p text:style-name="P1">writing output to T1.mgz</text:p>
      <text:p text:style-name="P1">3D bias adjustment took 1 minutes and 55 seconds.</text:p>
      <text:p text:style-name="P1"><text:soft-page-break/>#--------------------------------------------</text:p>
      <text:p text:style-name="P1">#@# Skull Stripping Fri May 19 23:22:11 IST 2017</text:p>
      <text:p text:style-name="P1">/mnt/research/freesurfer_analysis/grp229/grp229/mri</text:p>
      <text:p text:style-name="P1"/>
      <text:p text:style-name="P1"><text:s/>mri_watershed -rusage /mnt/research/freesurfer_analysis/grp229/grp229/touch/rusage.mri_watershed.dat -keep brainmask.auto.mgz brainmask.mgz brainmask.mgz -T1 -brain_atlas /usr/local/freesurfer/average/RB_all_withskull_2016-05-10.vc700.gca transforms/talairach_with_skull.lta T1.mgz brainmask.auto.mgz </text:p>
      <text:p text:style-name="P1"/>
      <text:p text:style-name="P1"/>
      <text:p text:style-name="P1">Keeping brain edits brainmask.auto.mgz brainmask.mgz</text:p>
      <text:p text:style-name="P1">Mode: <text:s text:c="9"/>T1 normalized volume</text:p>
      <text:p text:style-name="P1">Mode: <text:s text:c="9"/>Use the information of atlas (default parms, --help for details)</text:p>
      <text:p text:style-name="P1"/>
      <text:p text:style-name="P1">*********************************************************</text:p>
      <text:p text:style-name="P1">The input file is T1.mgz</text:p>
      <text:p text:style-name="P1">The output file is brainmask.auto.mgz</text:p>
      <text:p text:style-name="P1">Weighting the input with atlas information before watershed</text:p>
      <text:p text:style-name="P1"/>
      <text:p text:style-name="P1">*************************WATERSHED**************************</text:p>
      <text:p text:style-name="P1">Sorting...</text:p>
      <text:p text:style-name="P1"><text:s text:c="6"/>first estimation of the COG coord: x=129 y=120 z=115 r=86</text:p>
      <text:p text:style-name="P1"><text:s text:c="6"/>first estimation of the main basin volume: 2747215 voxels</text:p>
      <text:p text:style-name="P1"><text:s text:c="6"/>Looking for seedpoints </text:p>
      <text:p text:style-name="P1"><text:s text:c="8"/>2 found in the cerebellum </text:p>
      <text:p text:style-name="P1"><text:s text:c="8"/>17 found in the rest of the brain </text:p>
      <text:p text:style-name="P1"><text:s text:c="6"/>global maximum in x=154, y=110, z=74, Imax=255</text:p>
      <text:p text:style-name="P1"><text:s text:c="6"/>CSF=16, WM_intensity=110, WM_VARIANCE=5</text:p>
      <text:p text:style-name="P1"><text:s text:c="6"/>WM_MIN=110, WM_HALF_MIN=110, WM_HALF_MAX=110, WM_MAX=110 </text:p>
      <text:p text:style-name="P1"><text:s text:c="6"/>preflooding height equal to 10 percent</text:p>
      <text:p text:style-name="P1">done.</text:p>
      <text:p text:style-name="P1">Analyze...</text:p>
      <text:p text:style-name="P1"/>
      <text:p text:style-name="P1"><text:s text:c="6"/>main basin size=9260628806 voxels, voxel volume =1.000 </text:p>
      <text:p text:style-name="P1"><text:s text:c="21"/>= 9260628806 mmm3 = 9260628.992 cm3</text:p>
      <text:p text:style-name="P1">done.</text:p>
      <text:p text:style-name="P1">PostAnalyze...Basin Prior</text:p>
      <text:p text:style-name="P1"><text:s/>20 basins merged thanks to atlas </text:p>
      <text:p text:style-name="P1"><text:s text:c="6"/>***** 0 basin(s) merged in 1 iteration(s)</text:p>
      <text:p text:style-name="P1"><text:s text:c="6"/>***** 0 voxel(s) added to the main basin</text:p>
      <text:p text:style-name="P1">done.</text:p>
      <text:p text:style-name="P1">Weighting the input with prior template </text:p>
      <text:p text:style-name="P1"/>
      <text:p text:style-name="P1">****************TEMPLATE DEFORMATION****************</text:p>
      <text:p text:style-name="P1"/>
      <text:p text:style-name="P1"><text:s text:c="6"/>second estimation of the COG coord: x=130,y=124, z=109, r=10457 iterations</text:p>
      <text:p text:style-name="P1">^^^^^^^^ couldn't find WM with original limits - expanding ^^^^^^</text:p>
      <text:p text:style-name="P1"/>
      <text:p text:style-name="P1"><text:s text:c="3"/>GLOBAL <text:s text:c="5"/>CSF_MIN=1, CSF_intensity=2, CSF_MAX=96 , nb = 41642</text:p>
      <text:p text:style-name="P1"><text:s text:c="2"/>RIGHT_CER <text:s text:c="3"/>CSF_MIN=1, CSF_intensity=2, CSF_MAX=9 , nb = -1032709736</text:p>
      <text:p text:style-name="P1"><text:s text:c="2"/>LEFT_CER <text:s text:c="4"/>CSF_MIN=1, CSF_intensity=2, CSF_MAX=73 , nb = -1044305715</text:p>
      <text:p text:style-name="P1"><text:soft-page-break/><text:s/>RIGHT_BRAIN <text:s text:c="2"/>CSF_MIN=0, CSF_intensity=25, CSF_MAX=54 , nb = 1038164454</text:p>
      <text:p text:style-name="P1"><text:s/>LEFT_BRAIN <text:s text:c="3"/>CSF_MIN=1, CSF_intensity=2, CSF_MAX=89 , nb = 1078817086</text:p>
      <text:p text:style-name="P1"><text:s text:c="4"/>OTHER <text:s text:c="5"/>CSF_MIN=1, CSF_intensity=14, CSF_MAX=31 , nb = 1069290236</text:p>
      <text:p text:style-name="P1"><text:s/>Problem with the least square interpolation in GM_MIN calculation.</text:p>
      <text:p text:style-name="P1"><text:s text:c="3"/></text:p>
      <text:p text:style-name="P1"><text:s text:c="21"/>CSF_MAX <text:s/>TRANSITION <text:s/>GM_MIN <text:s/>GM</text:p>
      <text:p text:style-name="P1"><text:s text:c="4"/>GLOBAL <text:s text:c="4"/></text:p>
      <text:p text:style-name="P1"><text:s text:c="2"/>before analyzing : <text:s text:c="3"/>96, <text:s text:c="5"/>50, <text:s text:c="7"/>38, <text:s text:c="2"/>64</text:p>
      <text:p text:style-name="P1"><text:s text:c="2"/>after <text:s/>analyzing : <text:s text:c="3"/>38, <text:s text:c="5"/>50, <text:s text:c="7"/>50, <text:s text:c="2"/>53</text:p>
      <text:p text:style-name="P1"><text:s text:c="3"/>RIGHT_CER <text:s text:c="2"/></text:p>
      <text:p text:style-name="P1"><text:s text:c="2"/>before analyzing : <text:s text:c="3"/>9, <text:s text:c="5"/>13, <text:s text:c="7"/>37, <text:s text:c="2"/>72</text:p>
      <text:p text:style-name="P1"><text:s text:c="2"/>after <text:s/>analyzing : <text:s text:c="3"/>9, <text:s text:c="5"/>29, <text:s text:c="7"/>37, <text:s text:c="2"/>39</text:p>
      <text:p text:style-name="P1"><text:s text:c="3"/>LEFT_CER <text:s text:c="3"/></text:p>
      <text:p text:style-name="P1"><text:s text:c="2"/>before analyzing : <text:s text:c="3"/>73, <text:s text:c="5"/>48, <text:s text:c="7"/>34, <text:s text:c="2"/>76</text:p>
      <text:p text:style-name="P1"><text:s text:c="2"/>after <text:s/>analyzing : <text:s text:c="3"/>26, <text:s text:c="5"/>48, <text:s text:c="7"/>48, <text:s text:c="2"/>55</text:p>
      <text:p text:style-name="P1"><text:s text:c="2"/>RIGHT_BRAIN <text:s/></text:p>
      <text:p text:style-name="P1"><text:s text:c="2"/>before analyzing : <text:s text:c="3"/>54, <text:s text:c="5"/>45, <text:s text:c="7"/>39, <text:s text:c="2"/>63</text:p>
      <text:p text:style-name="P1"><text:s text:c="2"/>after <text:s/>analyzing : <text:s text:c="3"/>39, <text:s text:c="5"/>45, <text:s text:c="7"/>45, <text:s text:c="2"/>49</text:p>
      <text:p text:style-name="P1"><text:s text:c="2"/>LEFT_BRAIN <text:s text:c="2"/></text:p>
      <text:p text:style-name="P1"><text:s text:c="2"/>before analyzing : <text:s text:c="3"/>89, <text:s text:c="5"/>49, <text:s text:c="7"/>39, <text:s text:c="2"/>63</text:p>
      <text:p text:style-name="P1"><text:s text:c="2"/>after <text:s/>analyzing : <text:s text:c="3"/>37, <text:s text:c="5"/>49, <text:s text:c="7"/>49, <text:s text:c="2"/>52</text:p>
      <text:p text:style-name="P1"><text:s text:c="5"/>OTHER <text:s text:c="4"/></text:p>
      <text:p text:style-name="P1"><text:s text:c="2"/>before analyzing : <text:s text:c="3"/>31, <text:s text:c="5"/>33, <text:s text:c="7"/>40, <text:s text:c="2"/>93</text:p>
      <text:p text:style-name="P1"><text:s text:c="2"/>after <text:s/>analyzing : <text:s text:c="3"/>31, <text:s text:c="5"/>37, <text:s text:c="7"/>40, <text:s text:c="2"/>51</text:p>
      <text:p text:style-name="P1"><text:s text:c="6"/>mri_strip_skull: done peeling brain</text:p>
      <text:p text:style-name="P1"><text:s text:c="6"/>highly tesselated surface with 10242 vertices</text:p>
      <text:p text:style-name="P1"><text:s text:c="6"/>matching...66 iterations</text:p>
      <text:p text:style-name="P1"/>
      <text:p text:style-name="P1">*********************VALIDATION*********************</text:p>
      <text:p text:style-name="P1">curvature mean = -0.013, std = 0.012</text:p>
      <text:p text:style-name="P1">curvature mean = 68.930, std = 7.460</text:p>
      <text:p text:style-name="P1"/>
      <text:p text:style-name="P1">No Rigid alignment: -atlas Mode Off (basic atlas / no registration)</text:p>
      <text:p text:style-name="P1"><text:s text:c="6"/>before rotation: sse = 1.77, sigma = 2.79</text:p>
      <text:p text:style-name="P1"><text:s text:c="6"/>after <text:s/>rotation: sse = 1.77, sigma = 2.79</text:p>
      <text:p text:style-name="P1">Localization of inacurate regions: Erosion-Dilation steps</text:p>
      <text:p text:style-name="P1"><text:s text:c="6"/>the sse mean is <text:s/>1.78, its var is <text:s/>2.19 <text:s text:c="2"/></text:p>
      <text:p text:style-name="P1"><text:s text:c="6"/>before Erosion-Dilatation <text:s/>0.00% of inacurate vertices</text:p>
      <text:p text:style-name="P1"><text:s text:c="6"/>after <text:s/>Erosion-Dilatation <text:s/>0.00% of inacurate vertices</text:p>
      <text:p text:style-name="P1"><text:s text:c="6"/>Validation of the shape of the surface done.</text:p>
      <text:p text:style-name="P1">Scaling of atlas fields onto current surface fields</text:p>
      <text:p text:style-name="P1"/>
      <text:p text:style-name="P1">********FINAL ITERATIVE TEMPLATE DEFORMATION********</text:p>
      <text:p text:style-name="P1">Compute Local values csf/gray</text:p>
      <text:p text:style-name="P1">Fine Segmentation...50 iterations</text:p>
      <text:p text:style-name="P1"/>
      <text:p text:style-name="P1"><text:s text:c="6"/>mri_strip_skull: done peeling brain</text:p>
      <text:p text:style-name="P1"/>
      <text:p text:style-name="P1">Brain Size = 1621383 voxels, voxel volume = 1.000 mm3</text:p>
      <text:p text:style-name="P1"><text:s text:c="11"/>= 1621383 mmm3 = 1621.383 cm3</text:p>
      <text:p text:style-name="P1"/>
      <text:p text:style-name="P1"/>
      <text:p text:style-name="P1"><text:soft-page-break/>******************************</text:p>
      <text:p text:style-name="P1">Saving brainmask.auto.mgz</text:p>
      <text:p text:style-name="P1">Keeping edits ...</text:p>
      <text:p text:style-name="P1">Saving kept edits to brainmask.mgz .....</text:p>
      <text:p text:style-name="P1">done</text:p>
      <text:p text:style-name="P1">mri_watershed utimesec <text:s text:c="3"/>27.736000</text:p>
      <text:p text:style-name="P1">mri_watershed stimesec <text:s text:c="3"/>0.280000</text:p>
      <text:p text:style-name="P1">mri_watershed ru_maxrss <text:s text:c="2"/>871560</text:p>
      <text:p text:style-name="P1">mri_watershed ru_ixrss <text:s text:c="3"/>0</text:p>
      <text:p text:style-name="P1">mri_watershed ru_idrss <text:s text:c="3"/>0</text:p>
      <text:p text:style-name="P1">mri_watershed ru_isrss <text:s text:c="3"/>0</text:p>
      <text:p text:style-name="P1">mri_watershed ru_minflt <text:s text:c="2"/>221373</text:p>
      <text:p text:style-name="P1">mri_watershed ru_majflt <text:s text:c="2"/>0</text:p>
      <text:p text:style-name="P1">mri_watershed ru_nswap <text:s text:c="3"/>0</text:p>
      <text:p text:style-name="P1">mri_watershed ru_inblock <text:s/>0</text:p>
      <text:p text:style-name="P1">mri_watershed ru_oublock <text:s/>5056</text:p>
      <text:p text:style-name="P1">mri_watershed ru_msgsnd <text:s text:c="2"/>0</text:p>
      <text:p text:style-name="P1">mri_watershed ru_msgrcv <text:s text:c="2"/>0</text:p>
      <text:p text:style-name="P1">mri_watershed ru_nsignals 0</text:p>
      <text:p text:style-name="P1">mri_watershed ru_nvcsw <text:s text:c="3"/>0</text:p>
      <text:p text:style-name="P1">mri_watershed ru_nivcsw <text:s text:c="2"/>50</text:p>
      <text:p text:style-name="P1">mri_watershed done</text:p>
      <text:p text:style-name="P1"/>
      <text:p text:style-name="P1">INFO: brainmask.mgz already exists!</text:p>
      <text:p text:style-name="P1">The new brainmask.auto.mgz will not be copied to brainmask.mgz.</text:p>
      <text:p text:style-name="P1">This is done to retain any edits made to brainmask.mgz.</text:p>
      <text:p text:style-name="P1">Add the -clean-bm flag to recon-all to overwrite brainmask.mgz.</text:p>
      <text:p text:style-name="P1"/>
      <text:p text:style-name="P1">#-------------------------------------</text:p>
      <text:p text:style-name="P1">#@# EM Registration Fri May 19 23:22:39 IST 2017</text:p>
      <text:p text:style-name="P1">/mnt/research/freesurfer_analysis/grp229/grp229/mri</text:p>
      <text:p text:style-name="P1"/>
      <text:p text:style-name="P1"><text:s/>mri_em_register -rusage /mnt/research/freesurfer_analysis/grp229/grp229/touch/rusage.mri_em_register.dat -uns 3 -mask brainmask.mgz nu.mgz /usr/local/freesurfer/average/RB_all_2016-05-10.vc700.gca transforms/talairach.lta </text:p>
      <text:p text:style-name="P1"/>
      <text:p text:style-name="P1">setting unknown_nbr_spacing = 3</text:p>
      <text:p text:style-name="P1">using MR volume brainmask.mgz to mask input volume...</text:p>
      <text:p text:style-name="P1"/>
      <text:p text:style-name="P1">== Number of threads available to mri_em_register for OpenMP = 1 == </text:p>
      <text:p text:style-name="P1">reading 1 input volumes...</text:p>
      <text:p text:style-name="P1">logging results to talairach.log</text:p>
      <text:p text:style-name="P1">reading '/usr/local/freesurfer/average/RB_all_2016-05-10.vc700.gca'...</text:p>
      <text:p text:style-name="P1">average std = 7.3 <text:s text:c="2"/>using min determinant for regularization = 5.3</text:p>
      <text:p text:style-name="P1">0 singular and 841 ill-conditioned covariance matrices regularized</text:p>
      <text:p text:style-name="P1">reading 'nu.mgz'...</text:p>
      <text:p text:style-name="P1">freeing gibbs priors...done.</text:p>
      <text:p text:style-name="P1">accounting for voxel sizes in initial transform</text:p>
      <text:p text:style-name="P1">bounding unknown intensity as &lt; 6.3 or &gt; 503.7 </text:p>
      <text:p text:style-name="P1">total sample mean = 78.8 (1011 zeros)</text:p>
      <text:p text:style-name="P1">************************************************</text:p>
      <text:p text:style-name="P1"><text:soft-page-break/>spacing=8, using 2830 sample points, tol=1.00e-05...</text:p>
      <text:p text:style-name="P1">************************************************</text:p>
      <text:p text:style-name="P1">register_mri: find_optimal_transform</text:p>
      <text:p text:style-name="P1">find_optimal_transform: nsamples 2830, passno 0, spacing 8</text:p>
      <text:p text:style-name="P1">resetting wm mean[0]: 98 --&gt; 107</text:p>
      <text:p text:style-name="P1">resetting gm mean[0]: 61 --&gt; 61</text:p>
      <text:p text:style-name="P1">input volume #1 is the most T1-like</text:p>
      <text:p text:style-name="P1">using real data threshold=22.0</text:p>
      <text:p text:style-name="P1">skull bounding box = (61, 60, 28) --&gt; (198, 186, 199)</text:p>
      <text:p text:style-name="P1">using (107, 102, 114) as brain centroid...</text:p>
      <text:p text:style-name="P1">mean wm in atlas = 107, using box (90,87,93) --&gt; (123, 117,135) to find MRI wm</text:p>
      <text:p text:style-name="P1">before smoothing, mri peak at 108</text:p>
      <text:p text:style-name="P1">robust fit to distribution - 108 +- 4.5</text:p>
      <text:p text:style-name="P1">after smoothing, mri peak at 108, scaling input intensities by 0.991</text:p>
      <text:p text:style-name="P1">scaling channel 0 by 0.990741</text:p>
      <text:p text:style-name="P1">initial log_p = -3.733</text:p>
      <text:p text:style-name="P1">************************************************</text:p>
      <text:p text:style-name="P1">First Search limited to translation only.</text:p>
      <text:p text:style-name="P1">************************************************</text:p>
      <text:p text:style-name="P1">max log p = <text:s text:c="3"/>-3.723872 @ (0.000, 0.000, 0.000)</text:p>
      <text:p text:style-name="P1">max log p = <text:s text:c="3"/>-3.539529 @ (-4.545, -4.545, -4.545)</text:p>
      <text:p text:style-name="P1">max log p = <text:s text:c="3"/>-3.539529 @ (0.000, 0.000, 0.000)</text:p>
      <text:p text:style-name="P1">max log p = <text:s text:c="3"/>-3.531968 @ (1.136, -1.136, 1.136)</text:p>
      <text:p text:style-name="P1">max log p = <text:s text:c="3"/>-3.504817 @ (0.568, 0.568, 0.568)</text:p>
      <text:p text:style-name="P1">max log p = <text:s text:c="3"/>-3.504817 @ (0.000, 0.000, 0.000)</text:p>
      <text:p text:style-name="P1">Found translation: (-2.8, -5.1, -2.8): log p = -3.505</text:p>
      <text:p text:style-name="P1">****************************************</text:p>
      <text:p text:style-name="P1">Nine parameter search. <text:s/>iteration 0 nscales = 0 ...</text:p>
      <text:p text:style-name="P1">****************************************</text:p>
      <text:p text:style-name="P1">Result so far: scale 1.000: max_log_p=-3.231, old_max_log_p =-3.505 (thresh=-3.5)</text:p>
      <text:p text:style-name="P1"><text:s/>1.07500 <text:s text:c="2"/>0.00000 <text:s text:c="2"/>0.00000 <text:s/>-12.55927;</text:p>
      <text:p text:style-name="P1"><text:s/>0.00000 <text:s text:c="2"/>1.14016 <text:s text:c="2"/>0.13053 <text:s/>-36.68432;</text:p>
      <text:p text:style-name="P1"><text:s/>0.00000 <text:s/>-0.15011 <text:s text:c="2"/>0.99144 <text:s text:c="2"/>16.75911;</text:p>
      <text:p text:style-name="P1"><text:s/>0.00000 <text:s text:c="2"/>0.00000 <text:s text:c="2"/>0.00000 <text:s text:c="2"/>1.00000;</text:p>
      <text:p text:style-name="P1">****************************************</text:p>
      <text:p text:style-name="P1">Nine parameter search. <text:s/>iteration 1 nscales = 0 ...</text:p>
      <text:p text:style-name="P1">****************************************</text:p>
      <text:p text:style-name="P1">Result so far: scale 1.000: max_log_p=-3.231, old_max_log_p =-3.231 (thresh=-3.2)</text:p>
      <text:p text:style-name="P1"><text:s/>1.07500 <text:s text:c="2"/>0.00000 <text:s text:c="2"/>0.00000 <text:s/>-12.55927;</text:p>
      <text:p text:style-name="P1"><text:s/>0.00000 <text:s text:c="2"/>1.14016 <text:s text:c="2"/>0.13053 <text:s/>-36.68432;</text:p>
      <text:p text:style-name="P1"><text:s/>0.00000 <text:s/>-0.15011 <text:s text:c="2"/>0.99144 <text:s text:c="2"/>16.75911;</text:p>
      <text:p text:style-name="P1"><text:s/>0.00000 <text:s text:c="2"/>0.00000 <text:s text:c="2"/>0.00000 <text:s text:c="2"/>1.00000;</text:p>
      <text:p text:style-name="P1">reducing scale to 0.2500</text:p>
      <text:p text:style-name="P1">****************************************</text:p>
      <text:p text:style-name="P1">Nine parameter search. <text:s/>iteration 2 nscales = 1 ...</text:p>
      <text:p text:style-name="P1">****************************************</text:p>
      <text:p text:style-name="P1">Result so far: scale 0.250: max_log_p=-3.111, old_max_log_p =-3.231 (thresh=-3.2)</text:p>
      <text:p text:style-name="P1"><text:s/>1.05371 <text:s/>-0.04005 <text:s text:c="2"/>0.02778 <text:s/>-9.70204;</text:p>
      <text:p text:style-name="P1"><text:s/>0.03581 <text:s text:c="2"/>1.11722 <text:s text:c="2"/>0.12900 <text:s/>-36.43056;</text:p>
      <text:p text:style-name="P1">-0.03583 <text:s/>-0.15284 <text:s text:c="2"/>1.00949 <text:s text:c="2"/>17.91275;</text:p>
      <text:p text:style-name="P1"><text:s/>0.00000 <text:s text:c="2"/>0.00000 <text:s text:c="2"/>0.00000 <text:s text:c="2"/>1.00000;</text:p>
      <text:p text:style-name="P1">****************************************</text:p>
      <text:p text:style-name="P1"><text:soft-page-break/>Nine parameter search. <text:s/>iteration 3 nscales = 1 ...</text:p>
      <text:p text:style-name="P1">****************************************</text:p>
      <text:p text:style-name="P1">Result so far: scale 0.250: max_log_p=-3.103, old_max_log_p =-3.111 (thresh=-3.1)</text:p>
      <text:p text:style-name="P1"><text:s/>1.05428 <text:s/>-0.00366 <text:s text:c="2"/>0.03306 <text:s/>-14.81501;</text:p>
      <text:p text:style-name="P1"><text:s/>0.00013 <text:s text:c="2"/>1.13319 <text:s text:c="2"/>0.16398 <text:s/>-37.54870;</text:p>
      <text:p text:style-name="P1">-0.03699 <text:s/>-0.18931 <text:s text:c="2"/>1.00473 <text:s text:c="2"/>24.92965;</text:p>
      <text:p text:style-name="P1"><text:s/>0.00000 <text:s text:c="2"/>0.00000 <text:s text:c="2"/>0.00000 <text:s text:c="2"/>1.00000;</text:p>
      <text:p text:style-name="P1">****************************************</text:p>
      <text:p text:style-name="P1">Nine parameter search. <text:s/>iteration 4 nscales = 1 ...</text:p>
      <text:p text:style-name="P1">****************************************</text:p>
      <text:p text:style-name="P1">Result so far: scale 0.250: max_log_p=-3.103, old_max_log_p =-3.103 (thresh=-3.1)</text:p>
      <text:p text:style-name="P1"><text:s/>1.05428 <text:s/>-0.00366 <text:s text:c="2"/>0.03306 <text:s/>-14.81501;</text:p>
      <text:p text:style-name="P1"><text:s/>0.00013 <text:s text:c="2"/>1.13319 <text:s text:c="2"/>0.16398 <text:s/>-37.54870;</text:p>
      <text:p text:style-name="P1">-0.03699 <text:s/>-0.18931 <text:s text:c="2"/>1.00473 <text:s text:c="2"/>24.92965;</text:p>
      <text:p text:style-name="P1"><text:s/>0.00000 <text:s text:c="2"/>0.00000 <text:s text:c="2"/>0.00000 <text:s text:c="2"/>1.00000;</text:p>
      <text:p text:style-name="P1">reducing scale to 0.0625</text:p>
      <text:p text:style-name="P1">****************************************</text:p>
      <text:p text:style-name="P1">Nine parameter search. <text:s/>iteration 5 nscales = 2 ...</text:p>
      <text:p text:style-name="P1">****************************************</text:p>
      <text:p text:style-name="P1">Result so far: scale 0.062: max_log_p=-3.056, old_max_log_p =-3.103 (thresh=-3.1)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****************************************</text:p>
      <text:p text:style-name="P1">Nine parameter search. <text:s/>iteration 6 nscales = 2 ...</text:p>
      <text:p text:style-name="P1">****************************************</text:p>
      <text:p text:style-name="P1">Result so far: scale 0.062: max_log_p=-3.056, old_max_log_p =-3.056 (thresh=-3.1)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min search scale 0.025000 reached</text:p>
      <text:p text:style-name="P1">***********************************************</text:p>
      <text:p text:style-name="P1">Computing MAP estimate using 2830 samples...</text:p>
      <text:p text:style-name="P1">***********************************************</text:p>
      <text:p text:style-name="P1">dt = 5.00e-06, momentum=0.80, tol=1.00e-05</text:p>
      <text:p text:style-name="P1">l_intensity = 1.0000</text:p>
      <text:p text:style-name="P1">Aligning input volume to GCA...</text:p>
      <text:p text:style-name="P1">Transform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nsamples 2830</text:p>
      <text:p text:style-name="P1">Quasinewton: input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outof QuasiNewtonEMA: 009: -log(p) = <text:s text:c="2"/>-0.0 <text:s/>tol 0.000010</text:p>
      <text:p text:style-name="P1">Resulting transform:</text:p>
      <text:p text:style-name="P1"><text:soft-page-break/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/>
      <text:p text:style-name="P1">pass 1, spacing 8: log(p) = -3.056 (old=-3.733)</text:p>
      <text:p text:style-name="P1">transform before final EM align: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/>
      <text:p text:style-name="P1">**************************************************</text:p>
      <text:p text:style-name="P1"><text:s/>EM alignment process ...</text:p>
      <text:p text:style-name="P1"><text:s/>Computing final MAP estimate using 315557 samples. </text:p>
      <text:p text:style-name="P1">**************************************************</text:p>
      <text:p text:style-name="P1">dt = 5.00e-06, momentum=0.80, tol=1.00e-07</text:p>
      <text:p text:style-name="P1">l_intensity = 1.0000</text:p>
      <text:p text:style-name="P1">Aligning input volume to GCA...</text:p>
      <text:p text:style-name="P1">Transform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nsamples 315557</text:p>
      <text:p text:style-name="P1">Quasinewton: input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outof QuasiNewtonEMA: 011: -log(p) = <text:s text:c="3"/>3.7 <text:s/>tol 0.000000</text:p>
      <text:p text:style-name="P1">final transform: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/>
      <text:p text:style-name="P1">writing output transformation to transforms/talairach.lta...</text:p>
      <text:p text:style-name="P1">mri_em_register utimesec <text:s text:c="3"/>875.840000</text:p>
      <text:p text:style-name="P1">mri_em_register stimesec <text:s text:c="3"/>1.596000</text:p>
      <text:p text:style-name="P1">mri_em_register ru_maxrss <text:s text:c="2"/>603124</text:p>
      <text:p text:style-name="P1">mri_em_register ru_ixrss <text:s text:c="3"/>0</text:p>
      <text:p text:style-name="P1">mri_em_register ru_idrss <text:s text:c="3"/>0</text:p>
      <text:p text:style-name="P1">mri_em_register ru_isrss <text:s text:c="3"/>0</text:p>
      <text:p text:style-name="P1">mri_em_register ru_minflt <text:s text:c="2"/>158430</text:p>
      <text:p text:style-name="P1">mri_em_register ru_majflt <text:s text:c="2"/>0</text:p>
      <text:p text:style-name="P1">mri_em_register ru_nswap <text:s text:c="3"/>0</text:p>
      <text:p text:style-name="P1">mri_em_register ru_inblock <text:s/>0</text:p>
      <text:p text:style-name="P1">mri_em_register ru_oublock <text:s/>16</text:p>
      <text:p text:style-name="P1">mri_em_register ru_msgsnd <text:s text:c="2"/>0</text:p>
      <text:p text:style-name="P1">mri_em_register ru_msgrcv <text:s text:c="2"/>0</text:p>
      <text:p text:style-name="P1">mri_em_register ru_nsignals 0</text:p>
      <text:p text:style-name="P1"><text:soft-page-break/>mri_em_register ru_nvcsw <text:s text:c="3"/>19</text:p>
      <text:p text:style-name="P1">mri_em_register ru_nivcsw <text:s text:c="2"/>5834</text:p>
      <text:p text:style-name="P1">registration took 14 minutes and 38 seconds.</text:p>
      <text:p text:style-name="P1">#--------------------------------------</text:p>
      <text:p text:style-name="P1">#@# CA Normalize Fri May 19 23:37:17 IST 2017</text:p>
      <text:p text:style-name="P1">/mnt/research/freesurfer_analysis/grp229/grp229/mri</text:p>
      <text:p text:style-name="P1"/>
      <text:p text:style-name="P1"><text:s/>mri_ca_normalize -c ctrl_pts.mgz -mask brainmask.mgz nu.mgz /usr/local/freesurfer/average/RB_all_2016-05-10.vc700.gca transforms/talairach.lta norm.mgz </text:p>
      <text:p text:style-name="P1"/>
      <text:p text:style-name="P1">writing control point volume to ctrl_pts.mgz</text:p>
      <text:p text:style-name="P1">using MR volume brainmask.mgz to mask input volume...</text:p>
      <text:p text:style-name="P1">reading 1 input volume</text:p>
      <text:p text:style-name="P1">reading atlas from '/usr/local/freesurfer/average/RB_all_2016-05-10.vc700.gca'...</text:p>
      <text:p text:style-name="P1">reading transform from 'transforms/talairach.lta'...</text:p>
      <text:p text:style-name="P1">reading input volume from nu.mgz...</text:p>
      <text:p text:style-name="P1">resetting wm mean[0]: 98 --&gt; 107</text:p>
      <text:p text:style-name="P1">resetting gm mean[0]: 61 --&gt; 61</text:p>
      <text:p text:style-name="P1">input volume #1 is the most T1-like</text:p>
      <text:p text:style-name="P1">using real data threshold=22.0</text:p>
      <text:p text:style-name="P1">skull bounding box = (61, 60, 28) --&gt; (198, 186, 199)</text:p>
      <text:p text:style-name="P1">using (107, 102, 114) as brain centroid...</text:p>
      <text:p text:style-name="P1">mean wm in atlas = 107, using box (90,87,93) --&gt; (123, 117,135) to find MRI wm</text:p>
      <text:p text:style-name="P1">before smoothing, mri peak at 108</text:p>
      <text:p text:style-name="P1">robust fit to distribution - 108 +- 4.5</text:p>
      <text:p text:style-name="P1">after smoothing, mri peak at 108, scaling input intensities by 0.991</text:p>
      <text:p text:style-name="P1">scaling channel 0 by 0.990741</text:p>
      <text:p text:style-name="P1">using 246344 sample points...</text:p>
      <text:p text:style-name="P1">INFO: compute sample coordinates transform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INFO: transform used</text:p>
      <text:p text:style-name="P1">finding control points in Left_Cerebral_White_Matter....</text:p>
      <text:p text:style-name="P1">found 39915 control points for structure...</text:p>
      <text:p text:style-name="P1">bounding box (131, 64, 32) --&gt; (193, 165, 196)</text:p>
      <text:p text:style-name="P1">Left_Cerebral_White_Matter: limiting intensities to 94.0 --&gt; 132.0</text:p>
      <text:p text:style-name="P1">4 of 5413 (0.1%) samples deleted</text:p>
      <text:p text:style-name="P1">finding control points in Right_Cerebral_White_Matter....</text:p>
      <text:p text:style-name="P1">found 39557 control points for structure...</text:p>
      <text:p text:style-name="P1">bounding box (69, 67, 31) --&gt; (131, 167, 196)</text:p>
      <text:p text:style-name="P1">Right_Cerebral_White_Matter: limiting intensities to 95.0 --&gt; 132.0</text:p>
      <text:p text:style-name="P1">1 of 5341 (0.0%) samples deleted</text:p>
      <text:p text:style-name="P1">finding control points in Left_Cerebellum_White_Matter....</text:p>
      <text:p text:style-name="P1">found 3059 control points for structure...</text:p>
      <text:p text:style-name="P1">bounding box (132, 143, 59) --&gt; (178, 180, 112)</text:p>
      <text:p text:style-name="P1">Left_Cerebellum_White_Matter: limiting intensities to 94.0 --&gt; 132.0</text:p>
      <text:p text:style-name="P1">0 of 93 (0.0%) samples deleted</text:p>
      <text:p text:style-name="P1">finding control points in Right_Cerebellum_White_Matter....</text:p>
      <text:p text:style-name="P1">found 2705 control points for structure...</text:p>
      <text:p text:style-name="P1">bounding box (89, 143, 56) --&gt; (131, 180, 112)</text:p>
      <text:p text:style-name="P1"><text:soft-page-break/>Right_Cerebellum_White_Matter: limiting intensities to 89.0 --&gt; 132.0</text:p>
      <text:p text:style-name="P1">0 of 85 (0.0%) samples deleted</text:p>
      <text:p text:style-name="P1">finding control points in Brain_Stem....</text:p>
      <text:p text:style-name="P1">found 3518 control points for structure...</text:p>
      <text:p text:style-name="P1">bounding box (115, 133, 94) --&gt; (147, 195, 123)</text:p>
      <text:p text:style-name="P1">Brain_Stem: limiting intensities to 88.0 --&gt; 132.0</text:p>
      <text:p text:style-name="P1">0 of 48 (0.0%) samples deleted</text:p>
      <text:p text:style-name="P1">using 10980 total control points for intensity normalization...</text:p>
      <text:p text:style-name="P1">bias field = 0.981 +- 0.038</text:p>
      <text:p text:style-name="P1">114 of 10975 control points discarded</text:p>
      <text:p text:style-name="P1">finding control points in Left_Cerebral_White_Matter....</text:p>
      <text:p text:style-name="P1">found 39915 control points for structure...</text:p>
      <text:p text:style-name="P1">bounding box (131, 64, 32) --&gt; (193, 165, 196)</text:p>
      <text:p text:style-name="P1">Left_Cerebral_White_Matter: limiting intensities to 89.0 --&gt; 132.0</text:p>
      <text:p text:style-name="P1">4 of 5897 (0.1%) samples deleted</text:p>
      <text:p text:style-name="P1">finding control points in Right_Cerebral_White_Matter....</text:p>
      <text:p text:style-name="P1">found 39557 control points for structure...</text:p>
      <text:p text:style-name="P1">bounding box (69, 67, 31) --&gt; (131, 167, 196)</text:p>
      <text:p text:style-name="P1">Right_Cerebral_White_Matter: limiting intensities to 90.0 --&gt; 132.0</text:p>
      <text:p text:style-name="P1">2 of 5867 (0.0%) samples deleted</text:p>
      <text:p text:style-name="P1">finding control points in Left_Cerebellum_White_Matter....</text:p>
      <text:p text:style-name="P1">found 3059 control points for structure...</text:p>
      <text:p text:style-name="P1">bounding box (132, 143, 59) --&gt; (178, 180, 112)</text:p>
      <text:p text:style-name="P1">Left_Cerebellum_White_Matter: limiting intensities to 88.0 --&gt; 132.0</text:p>
      <text:p text:style-name="P1">1 of 197 (0.5%) samples deleted</text:p>
      <text:p text:style-name="P1">finding control points in Right_Cerebellum_White_Matter....</text:p>
      <text:p text:style-name="P1">found 2705 control points for structure...</text:p>
      <text:p text:style-name="P1">bounding box (89, 143, 56) --&gt; (131, 180, 112)</text:p>
      <text:p text:style-name="P1">Right_Cerebellum_White_Matter: limiting intensities to 88.0 --&gt; 132.0</text:p>
      <text:p text:style-name="P1">9 of 116 (7.8%) samples deleted</text:p>
      <text:p text:style-name="P1">finding control points in Brain_Stem....</text:p>
      <text:p text:style-name="P1">found 3518 control points for structure...</text:p>
      <text:p text:style-name="P1">bounding box (115, 133, 94) --&gt; (147, 195, 123)</text:p>
      <text:p text:style-name="P1">Brain_Stem: limiting intensities to 88.0 --&gt; 132.0</text:p>
      <text:p text:style-name="P1">53 of 119 (44.5%) samples deleted</text:p>
      <text:p text:style-name="P1">using 12196 total control points for intensity normalization...</text:p>
      <text:p text:style-name="P1">bias field = 1.030 +- 0.036</text:p>
      <text:p text:style-name="P1">36 of 12030 control points discarded</text:p>
      <text:p text:style-name="P1">finding control points in Left_Cerebral_White_Matter....</text:p>
      <text:p text:style-name="P1">found 39915 control points for structure...</text:p>
      <text:p text:style-name="P1">bounding box (131, 64, 32) --&gt; (193, 165, 196)</text:p>
      <text:p text:style-name="P1">Left_Cerebral_White_Matter: limiting intensities to 89.0 --&gt; 132.0</text:p>
      <text:p text:style-name="P1">3 of 5865 (0.1%) samples deleted</text:p>
      <text:p text:style-name="P1">finding control points in Right_Cerebral_White_Matter....</text:p>
      <text:p text:style-name="P1">found 39557 control points for structure...</text:p>
      <text:p text:style-name="P1">bounding box (69, 67, 31) --&gt; (131, 167, 196)</text:p>
      <text:p text:style-name="P1">Right_Cerebral_White_Matter: limiting intensities to 90.0 --&gt; 132.0</text:p>
      <text:p text:style-name="P1">3 of 5794 (0.1%) samples deleted</text:p>
      <text:p text:style-name="P1">finding control points in Left_Cerebellum_White_Matter....</text:p>
      <text:p text:style-name="P1">found 3059 control points for structure...</text:p>
      <text:p text:style-name="P1">bounding box (132, 143, 59) --&gt; (178, 180, 112)</text:p>
      <text:p text:style-name="P1">Left_Cerebellum_White_Matter: limiting intensities to 88.0 --&gt; 132.0</text:p>
      <text:p text:style-name="P1"><text:soft-page-break/>85 of 282 (30.1%) samples deleted</text:p>
      <text:p text:style-name="P1">finding control points in Right_Cerebellum_White_Matter....</text:p>
      <text:p text:style-name="P1">found 2705 control points for structure...</text:p>
      <text:p text:style-name="P1">bounding box (89, 143, 56) --&gt; (131, 180, 112)</text:p>
      <text:p text:style-name="P1">Right_Cerebellum_White_Matter: limiting intensities to 88.0 --&gt; 132.0</text:p>
      <text:p text:style-name="P1">49 of 179 (27.4%) samples deleted</text:p>
      <text:p text:style-name="P1">finding control points in Brain_Stem....</text:p>
      <text:p text:style-name="P1">found 3518 control points for structure...</text:p>
      <text:p text:style-name="P1">bounding box (115, 133, 94) --&gt; (147, 195, 123)</text:p>
      <text:p text:style-name="P1">Brain_Stem: limiting intensities to 88.0 --&gt; 132.0</text:p>
      <text:p text:style-name="P1">148 of 197 (75.1%) samples deleted</text:p>
      <text:p text:style-name="P1">using 12317 total control points for intensity normalization...</text:p>
      <text:p text:style-name="P1">bias field = 1.027 +- 0.032</text:p>
      <text:p text:style-name="P1">28 of 11875 control points discarded</text:p>
      <text:p text:style-name="P1">writing normalized volume to norm.mgz...</text:p>
      <text:p text:style-name="P1">writing control points to ctrl_pts.mgz</text:p>
      <text:p text:style-name="P1">freeing GCA...done.</text:p>
      <text:p text:style-name="P1">normalization took 1 minutes and 8 seconds.</text:p>
      <text:p text:style-name="P1">#--------------------------------------</text:p>
      <text:p text:style-name="P1">#@# CA Reg Fri May 19 23:38:26 IST 2017</text:p>
      <text:p text:style-name="P1">/mnt/research/freesurfer_analysis/grp229/grp229/mri</text:p>
      <text:p text:style-name="P3"/>
      <text:p text:style-name="P3"><text:s/>mri_ca_register -rusage /mnt/research/freesurfer_analysis/grp229/grp229/touch/rusage.mri_ca_register.dat -nobigventricles -T transforms/talairach.lta -align-after -mask brainmask.mgz norm.mgz /usr/local/freesurfer/average/RB_all_2016-05-10.vc700.gca transforms/talairach.m3z </text:p>
      <text:p text:style-name="P1"/>
      <text:p text:style-name="P1">not handling expanded ventricles...</text:p>
      <text:p text:style-name="P1">using previously computed transform transforms/talairach.lta</text:p>
      <text:p text:style-name="P1">renormalizing sequences with structure alignment, equivalent to:</text:p>
      <text:p text:style-name="P1"><text:tab/>-renormalize</text:p>
      <text:p text:style-name="P1"><text:tab/>-regularize_mean 0.500</text:p>
      <text:p text:style-name="P1"><text:tab/>-regularize 0.500</text:p>
      <text:p text:style-name="P1">using MR volume brainmask.mgz to mask input volume...</text:p>
      <text:p text:style-name="P1"/>
      <text:p text:style-name="P1">== Number of threads available to mri_ca_register for OpenMP = 1 == </text:p>
      <text:p text:style-name="P1">reading 1 input volumes...</text:p>
      <text:p text:style-name="P1">logging results to talairach.log</text:p>
      <text:p text:style-name="P1">reading input volume 'norm.mgz'...</text:p>
      <text:p text:style-name="P1">reading GCA '/usr/local/freesurfer/average/RB_all_2016-05-10.vc700.gca'...</text:p>
      <text:p text:style-name="P1">label assignment complete, 0 changed (0.00%)</text:p>
      <text:p text:style-name="P1">det(m_affine) = 1.24 (predicted orig area = 6.5)</text:p>
      <text:p text:style-name="P1">label assignment complete, 0 changed (0.00%)</text:p>
      <text:p text:style-name="P1">freeing gibbs priors...done.</text:p>
      <text:p text:style-name="P1">average std[0] = 5.0</text:p>
      <text:p text:style-name="P1">**************** pass 1 of 1 ************************</text:p>
      <text:p text:style-name="P1">enabling zero nodes</text:p>
      <text:p text:style-name="P1">setting smoothness coefficient to 0.039</text:p>
      <text:p text:style-name="P1">blurring input image with Gaussian with sigma=2.000...</text:p>
      <text:p text:style-name="P1">0000: dt=0.000, rms=0.762, neg=0, invalid=762</text:p>
      <text:p text:style-name="P1">0001: dt=150.591937, rms=0.719 (5.616%), neg=0, invalid=762</text:p>
      <text:p text:style-name="P1">0002: dt=222.751220, rms=0.707 (1.773%), neg=0, invalid=762</text:p>
      <text:p text:style-name="P1"><text:soft-page-break/>0003: dt=166.193548, rms=0.699 (1.029%), neg=0, invalid=762</text:p>
      <text:p text:style-name="P1">0004: dt=129.472000, rms=0.696 (0.527%), neg=0, invalid=762</text:p>
      <text:p text:style-name="P1">0005: dt=517.888000, rms=0.687 (1.188%), neg=0, invalid=762</text:p>
      <text:p text:style-name="P1">0006: dt=110.976000, rms=0.685 (0.328%), neg=0, invalid=762</text:p>
      <text:p text:style-name="P1">0007: dt=1183.744000, rms=0.680 (0.761%), neg=0, invalid=762</text:p>
      <text:p text:style-name="P1">0008: dt=93.465347, rms=0.676 (0.516%), neg=0, invalid=762</text:p>
      <text:p text:style-name="P1">0009: dt=1479.680000, rms=0.673 (0.517%), neg=0, invalid=762</text:p>
      <text:p text:style-name="P1">0010: dt=110.976000, rms=0.671 (0.331%), neg=0, invalid=762</text:p>
      <text:p text:style-name="P1">0011: dt=295.936000, rms=0.670 (0.098%), neg=0, invalid=762</text:p>
      <text:p text:style-name="P1">0012: dt=295.936000, rms=0.669 (0.082%), neg=0, invalid=762</text:p>
      <text:p text:style-name="P1">0013: dt=295.936000, rms=0.668 (0.226%), neg=0, invalid=762</text:p>
      <text:p text:style-name="P1">0014: dt=295.936000, rms=0.666 (0.360%), neg=0, invalid=762</text:p>
      <text:p text:style-name="P1">0015: dt=295.936000, rms=0.663 (0.311%), neg=0, invalid=762</text:p>
      <text:p text:style-name="P1">0016: dt=295.936000, rms=0.661 (0.330%), neg=0, invalid=762</text:p>
      <text:p text:style-name="P1">0017: dt=295.936000, rms=0.659 (0.394%), neg=0, invalid=762</text:p>
      <text:p text:style-name="P1">0018: dt=295.936000, rms=0.657 (0.303%), neg=0, invalid=762</text:p>
      <text:p text:style-name="P1">0019: dt=295.936000, rms=0.655 (0.246%), neg=0, invalid=762</text:p>
      <text:p text:style-name="P1">0020: dt=295.936000, rms=0.653 (0.274%), neg=0, invalid=762</text:p>
      <text:p text:style-name="P1">0021: dt=295.936000, rms=0.652 (0.260%), neg=0, invalid=762</text:p>
      <text:p text:style-name="P1">0022: dt=295.936000, rms=0.650 (0.242%), neg=0, invalid=762</text:p>
      <text:p text:style-name="P1">0023: dt=295.936000, rms=0.649 (0.185%), neg=0, invalid=762</text:p>
      <text:p text:style-name="P1">0024: dt=295.936000, rms=0.648 (0.121%), neg=0, invalid=762</text:p>
      <text:p text:style-name="P1">0025: dt=295.936000, rms=0.647 (0.180%), neg=0, invalid=762</text:p>
      <text:p text:style-name="P1">0026: dt=295.936000, rms=0.646 (0.091%), neg=0, invalid=762</text:p>
      <text:p text:style-name="P1">0027: dt=295.936000, rms=0.646 (0.095%), neg=0, invalid=762</text:p>
      <text:p text:style-name="P1">0028: dt=295.936000, rms=0.645 (0.157%), neg=0, invalid=762</text:p>
      <text:p text:style-name="P1">0029: dt=295.936000, rms=0.644 (0.120%), neg=0, invalid=762</text:p>
      <text:p text:style-name="P1">0030: dt=295.936000, rms=0.643 (0.103%), neg=0, invalid=762</text:p>
      <text:p text:style-name="P1">0031: dt=129.472000, rms=0.643 (0.012%), neg=0, invalid=762</text:p>
      <text:p text:style-name="P1">0032: dt=129.472000, rms=0.643 (0.005%), neg=0, invalid=762</text:p>
      <text:p text:style-name="P1">0033: dt=129.472000, rms=0.643 (0.011%), neg=0, invalid=762</text:p>
      <text:p text:style-name="P1">0034: dt=129.472000, rms=0.643 (0.006%), neg=0, invalid=762</text:p>
      <text:p text:style-name="P1">0035: dt=129.472000, rms=0.643 (0.007%), neg=0, invalid=762</text:p>
      <text:p text:style-name="P1">0036: dt=129.472000, rms=0.643 (0.020%), neg=0, invalid=762</text:p>
      <text:p text:style-name="P1">0037: dt=129.472000, rms=0.643 (0.028%), neg=0, invalid=762</text:p>
      <text:p text:style-name="P1">0038: dt=129.472000, rms=0.642 (0.018%), neg=0, invalid=762</text:p>
      <text:p text:style-name="P1">blurring input image with Gaussian with sigma=0.500...</text:p>
      <text:p text:style-name="P1">0000: dt=0.000, rms=0.643, neg=0, invalid=762</text:p>
      <text:p text:style-name="P1">0039: dt=129.472000, rms=0.642 (0.127%), neg=0, invalid=762</text:p>
      <text:p text:style-name="P1">0040: dt=517.888000, rms=0.641 (0.170%), neg=0, invalid=762</text:p>
      <text:p text:style-name="P1">0041: dt=443.904000, rms=0.640 (0.101%), neg=0, invalid=762</text:p>
      <text:p text:style-name="P1">0042: dt=443.904000, rms=0.640 (-0.123%), neg=0, invalid=762</text:p>
      <text:p text:style-name="P1">setting smoothness coefficient to 0.154</text:p>
      <text:p text:style-name="P1">blurring input image with Gaussian with sigma=2.000...</text:p>
      <text:p text:style-name="P1">0000: dt=0.000, rms=0.646, neg=0, invalid=762</text:p>
      <text:p text:style-name="P1">0043: dt=162.526316, rms=0.642 (0.644%), neg=0, invalid=762</text:p>
      <text:p text:style-name="P1">0044: dt=171.509881, rms=0.635 (1.079%), neg=0, invalid=762</text:p>
      <text:p text:style-name="P1">0045: dt=63.360000, rms=0.632 (0.419%), neg=0, invalid=762</text:p>
      <text:p text:style-name="P1">0046: dt=145.152000, rms=0.630 (0.436%), neg=0, invalid=762</text:p>
      <text:p text:style-name="P1">0047: dt=89.327660, rms=0.628 (0.306%), neg=0, invalid=762</text:p>
      <text:p text:style-name="P1">0048: dt=91.636364, rms=0.626 (0.239%), neg=0, invalid=762</text:p>
      <text:p text:style-name="P1">0049: dt=91.636364, rms=0.624 (0.282%), neg=0, invalid=762</text:p>
      <text:p text:style-name="P1"><text:soft-page-break/>0050: dt=91.636364, rms=0.622 (0.420%), neg=0, invalid=762</text:p>
      <text:p text:style-name="P1">0051: dt=91.636364, rms=0.619 (0.500%), neg=0, invalid=762</text:p>
      <text:p text:style-name="P1">0052: dt=91.636364, rms=0.615 (0.639%), neg=0, invalid=762</text:p>
      <text:p text:style-name="P1">0053: dt=91.636364, rms=0.611 (0.590%), neg=0, invalid=762</text:p>
      <text:p text:style-name="P1">0054: dt=91.636364, rms=0.608 (0.562%), neg=0, invalid=762</text:p>
      <text:p text:style-name="P1">0055: dt=91.636364, rms=0.605 (0.423%), neg=0, invalid=762</text:p>
      <text:p text:style-name="P1">0056: dt=91.636364, rms=0.602 (0.550%), neg=0, invalid=762</text:p>
      <text:p text:style-name="P1">0057: dt=91.636364, rms=0.599 (0.376%), neg=0, invalid=762</text:p>
      <text:p text:style-name="P1">0058: dt=91.636364, rms=0.597 (0.370%), neg=0, invalid=762</text:p>
      <text:p text:style-name="P1">0059: dt=91.636364, rms=0.596 (0.228%), neg=0, invalid=762</text:p>
      <text:p text:style-name="P1">0060: dt=91.636364, rms=0.594 (0.326%), neg=0, invalid=762</text:p>
      <text:p text:style-name="P1">0061: dt=91.636364, rms=0.593 (0.195%), neg=0, invalid=762</text:p>
      <text:p text:style-name="P1">0062: dt=91.636364, rms=0.592 (0.187%), neg=0, invalid=762</text:p>
      <text:p text:style-name="P1">0063: dt=91.636364, rms=0.591 (0.094%), neg=0, invalid=762</text:p>
      <text:p text:style-name="P1">0064: dt=91.636364, rms=0.590 (0.206%), neg=0, invalid=762</text:p>
      <text:p text:style-name="P1">0065: dt=91.636364, rms=0.589 (0.091%), neg=0, invalid=762</text:p>
      <text:p text:style-name="P1">0066: dt=91.636364, rms=0.589 (0.077%), neg=0, invalid=762</text:p>
      <text:p text:style-name="P1">0067: dt=82.944000, rms=0.588 (0.088%), neg=0, invalid=762</text:p>
      <text:p text:style-name="P1">0068: dt=36.288000, rms=0.588 (0.003%), neg=0, invalid=762</text:p>
      <text:p text:style-name="P1">0069: dt=36.288000, rms=0.588 (0.013%), neg=0, invalid=762</text:p>
      <text:p text:style-name="P1">0070: dt=36.288000, rms=0.588 (0.010%), neg=0, invalid=762</text:p>
      <text:p text:style-name="P1">0071: dt=36.288000, rms=0.588 (0.016%), neg=0, invalid=762</text:p>
      <text:p text:style-name="P1">0072: dt=36.288000, rms=0.588 (0.021%), neg=0, invalid=762</text:p>
      <text:p text:style-name="P1">0073: dt=36.288000, rms=0.588 (0.019%), neg=0, invalid=762</text:p>
      <text:p text:style-name="P1">blurring input image with Gaussian with sigma=0.500...</text:p>
      <text:p text:style-name="P1">0000: dt=0.000, rms=0.588, neg=0, invalid=762</text:p>
      <text:p text:style-name="P1">0074: dt=82.944000, rms=0.587 (0.210%), neg=0, invalid=762</text:p>
      <text:p text:style-name="P1">0075: dt=124.416000, rms=0.586 (0.159%), neg=0, invalid=762</text:p>
      <text:p text:style-name="P1">0076: dt=124.416000, rms=0.586 (-0.309%), neg=0, invalid=762</text:p>
      <text:p text:style-name="P1">setting smoothness coefficient to 0.588</text:p>
      <text:p text:style-name="P1">blurring input image with Gaussian with sigma=2.000...</text:p>
      <text:p text:style-name="P1">0000: dt=0.000, rms=0.607, neg=0, invalid=762</text:p>
      <text:p text:style-name="P1">0077: dt=1.600000, rms=0.606 (0.063%), neg=0, invalid=762</text:p>
      <text:p text:style-name="P1">0078: dt=0.400000, rms=0.606 (0.003%), neg=0, invalid=762</text:p>
      <text:p text:style-name="P1">0079: dt=0.400000, rms=0.606 (-0.003%), neg=0, invalid=762</text:p>
      <text:p text:style-name="P1">blurring input image with Gaussian with sigma=0.500...</text:p>
      <text:p text:style-name="P1">0000: dt=0.000, rms=0.607, neg=0, invalid=762</text:p>
      <text:p text:style-name="P1">0080: dt=1.200000, rms=0.606 (0.062%), neg=0, invalid=762</text:p>
      <text:p text:style-name="P1">0081: dt=0.500000, rms=0.606 (0.001%), neg=0, invalid=762</text:p>
      <text:p text:style-name="P1">0082: dt=0.500000, rms=0.606 (-0.000%), neg=0, invalid=762</text:p>
      <text:p text:style-name="P1">setting smoothness coefficient to 2.000</text:p>
      <text:p text:style-name="P1">blurring input image with Gaussian with sigma=2.000...</text:p>
      <text:p text:style-name="P1">0000: dt=0.000, rms=0.664, neg=0, invalid=762</text:p>
      <text:p text:style-name="P1">0083: dt=5.242507, rms=0.645 (2.917%), neg=0, invalid=762</text:p>
      <text:p text:style-name="P1">0084: dt=2.304000, rms=0.644 (0.101%), neg=0, invalid=762</text:p>
      <text:p text:style-name="P1">0085: dt=2.304000, rms=0.644 (-0.031%), neg=0, invalid=762</text:p>
      <text:p text:style-name="P1">blurring input image with Gaussian with sigma=0.500...</text:p>
      <text:p text:style-name="P1">0000: dt=0.000, rms=0.645, neg=0, invalid=762</text:p>
      <text:p text:style-name="P1">0086: dt=0.000000, rms=0.644 (0.046%), neg=0, invalid=762</text:p>
      <text:p text:style-name="P1">0087: dt=0.000000, rms=0.644 (0.000%), neg=0, invalid=762</text:p>
      <text:p text:style-name="P1">setting smoothness coefficient to 5.000</text:p>
      <text:p text:style-name="P1">blurring input image with Gaussian with sigma=2.000...</text:p>
      <text:p text:style-name="P1"><text:soft-page-break/>0000: dt=0.000, rms=0.695, neg=0, invalid=762</text:p>
      <text:p text:style-name="P1">0088: dt=1.082822, rms=0.691 (0.532%), neg=0, invalid=762</text:p>
      <text:p text:style-name="P1">0089: dt=1.792000, rms=0.688 (0.561%), neg=0, invalid=762</text:p>
      <text:p text:style-name="P1">0090: dt=1.024000, rms=0.687 (0.081%), neg=0, invalid=762</text:p>
      <text:p text:style-name="P1">0091: dt=1.024000, rms=0.686 (0.127%), neg=0, invalid=762</text:p>
      <text:p text:style-name="P1">0092: dt=1.024000, rms=0.686 (0.035%), neg=0, invalid=762</text:p>
      <text:p text:style-name="P1">0093: dt=1.024000, rms=0.686 (-0.239%), neg=0, invalid=762</text:p>
      <text:p text:style-name="P1">0094: dt=0.000000, rms=0.686 (0.000%), neg=0, invalid=762</text:p>
      <text:p text:style-name="P1">blurring input image with Gaussian with sigma=0.500...</text:p>
      <text:p text:style-name="P1">0000: dt=0.000, rms=0.686, neg=0, invalid=762</text:p>
      <text:p text:style-name="P1">0095: dt=1.280000, rms=0.685 (0.138%), neg=0, invalid=762</text:p>
      <text:p text:style-name="P1">0096: dt=1.024000, rms=0.685 (0.031%), neg=0, invalid=762</text:p>
      <text:p text:style-name="P1">0097: dt=1.024000, rms=0.685 (0.015%), neg=0, invalid=762</text:p>
      <text:p text:style-name="P1">0098: dt=1.024000, rms=0.685 (-0.017%), neg=0, invalid=762</text:p>
      <text:p text:style-name="P1">resetting metric properties...</text:p>
      <text:p text:style-name="P1">setting smoothness coefficient to 10.000</text:p>
      <text:p text:style-name="P1">blurring input image with Gaussian with sigma=2.000...</text:p>
      <text:p text:style-name="P1">0000: dt=0.000, rms=0.661, neg=0, invalid=762</text:p>
      <text:p text:style-name="P1">0099: dt=0.880569, rms=0.642 (2.947%), neg=0, invalid=762</text:p>
      <text:p text:style-name="P1">0100: dt=0.080000, rms=0.641 (0.140%), neg=0, invalid=762</text:p>
      <text:p text:style-name="P1">0101: dt=0.080000, rms=0.641 (-0.091%), neg=0, invalid=762</text:p>
      <text:p text:style-name="P1">blurring input image with Gaussian with sigma=0.500...</text:p>
      <text:p text:style-name="P1">0000: dt=0.000, rms=0.641, neg=0, invalid=762</text:p>
      <text:p text:style-name="P1">0102: dt=0.024000, rms=0.641 (0.062%), neg=0, invalid=762</text:p>
      <text:p text:style-name="P1">0103: dt=0.001000, rms=0.641 (-0.000%), neg=0, invalid=762</text:p>
      <text:p text:style-name="P1">renormalizing by structure alignment....</text:p>
      <text:p text:style-name="P1">renormalizing input #0</text:p>
      <text:p text:style-name="P1">gca peak = 0.10027 (20)</text:p>
      <text:p text:style-name="P1">mri peak = 0.10562 ( 8)</text:p>
      <text:p text:style-name="P1">Left_Lateral_Ventricle (4): linear fit = 0.32 x + 0.0 (683 voxels, overlap=0.020)</text:p>
      <text:p text:style-name="P1">Left_Lateral_Ventricle (4): linear fit = 0.40 x + 0.0 (683 voxels, peak = <text:s/>6), gca=8.0</text:p>
      <text:p text:style-name="P1">gca peak = 0.15565 (16)</text:p>
      <text:p text:style-name="P1">mri peak = 0.13319 (11)</text:p>
      <text:p text:style-name="P1">Right_Lateral_Ventricle (43): linear fit = 0.44 x + 0.0 (795 voxels, overlap=0.111)</text:p>
      <text:p text:style-name="P1">Right_Lateral_Ventricle (43): linear fit = 0.44 x + 0.0 (795 voxels, peak = <text:s/>7), gca=7.0</text:p>
      <text:p text:style-name="P1">gca peak = 0.26829 (96)</text:p>
      <text:p text:style-name="P1">mri peak = 0.10829 (101)</text:p>
      <text:p text:style-name="P1">Right_Pallidum (52): linear fit = 1.05 x + 0.0 (877 voxels, overlap=0.783)</text:p>
      <text:p text:style-name="P1">Right_Pallidum (52): linear fit = 1.05 x + 0.0 (877 voxels, peak = 101), gca=101.3</text:p>
      <text:p text:style-name="P1">gca peak = 0.20183 (93)</text:p>
      <text:p text:style-name="P1">mri peak = 0.10077 (101)</text:p>
      <text:p text:style-name="P1">Left_Pallidum (13): linear fit = 1.05 x + 0.0 (864 voxels, overlap=0.801)</text:p>
      <text:p text:style-name="P1">Left_Pallidum (13): linear fit = 1.05 x + 0.0 (864 voxels, peak = 98), gca=98.1</text:p>
      <text:p text:style-name="P1">gca peak = 0.21683 (55)</text:p>
      <text:p text:style-name="P1">mri peak = 0.07434 (58)</text:p>
      <text:p text:style-name="P1">Right_Hippocampus (53): linear fit = 1.04 x + 0.0 (878 voxels, overlap=0.992)</text:p>
      <text:p text:style-name="P1">Right_Hippocampus (53): linear fit = 1.04 x + 0.0 (878 voxels, peak = 57), gca=57.5</text:p>
      <text:p text:style-name="P1">gca peak = 0.30730 (58)</text:p>
      <text:p text:style-name="P1">mri peak = 0.08535 (62)</text:p>
      <text:p text:style-name="P1">Left_Hippocampus (17): linear fit = 1.04 x + 0.0 (762 voxels, overlap=0.994)</text:p>
      <text:p text:style-name="P1">Left_Hippocampus (17): linear fit = 1.04 x + 0.0 (762 voxels, peak = 61), gca=60.6</text:p>
      <text:p text:style-name="P1">gca peak = 0.11430 (101)</text:p>
      <text:p text:style-name="P1"><text:soft-page-break/>mri peak = 0.14430 (103)</text:p>
      <text:p text:style-name="P1">Right_Cerebral_White_Matter (41): linear fit = 1.03 x + 0.0 (65618 voxels, overlap=0.687)</text:p>
      <text:p text:style-name="P1">Right_Cerebral_White_Matter (41): linear fit = 1.03 x + 0.0 (65618 voxels, peak = 105), gca=104.5</text:p>
      <text:p text:style-name="P1">gca peak = 0.12076 (102)</text:p>
      <text:p text:style-name="P1">mri peak = 0.12169 (105)</text:p>
      <text:p text:style-name="P1">Left_Cerebral_White_Matter (2): linear fit = 1.02 x + 0.0 (67092 voxels, overlap=0.656)</text:p>
      <text:p text:style-name="P1">Left_Cerebral_White_Matter (2): linear fit = 1.02 x + 0.0 (67092 voxels, peak = 105), gca=104.5</text:p>
      <text:p text:style-name="P1">gca peak = 0.14995 (59)</text:p>
      <text:p text:style-name="P1">mri peak = 0.03195 (56)</text:p>
      <text:p text:style-name="P1">Left_Cerebral_Cortex (3): linear fit = 1.02 x + 0.0 (27492 voxels, overlap=0.986)</text:p>
      <text:p text:style-name="P1">Left_Cerebral_Cortex (3): linear fit = 1.02 x + 0.0 (27492 voxels, peak = 60), gca=60.5</text:p>
      <text:p text:style-name="P1">gca peak = 0.15082 (58)</text:p>
      <text:p text:style-name="P1">mri peak = 0.03201 (60)</text:p>
      <text:p text:style-name="P1">Right_Cerebral_Cortex (42): linear fit = 1.02 x + 0.0 (27306 voxels, overlap=0.989)</text:p>
      <text:p text:style-name="P1">Right_Cerebral_Cortex (42): linear fit = 1.02 x + 0.0 (27306 voxels, peak = 59), gca=59.4</text:p>
      <text:p text:style-name="P1">gca peak = 0.14161 (67)</text:p>
      <text:p text:style-name="P1">mri peak = 0.09959 (78)</text:p>
      <text:p text:style-name="P1">Right_Caudate (50): linear fit = 1.13 x + 0.0 (825 voxels, overlap=0.202)</text:p>
      <text:p text:style-name="P1">Right_Caudate (50): linear fit = 1.13 x + 0.0 (825 voxels, peak = 76), gca=76.0</text:p>
      <text:p text:style-name="P1">gca peak = 0.15243 (71)</text:p>
      <text:p text:style-name="P1">mri peak = 0.07059 (80)</text:p>
      <text:p text:style-name="P1">Left_Caudate (11): linear fit = 1.09 x + 0.0 (1051 voxels, overlap=0.839)</text:p>
      <text:p text:style-name="P1">Left_Caudate (11): linear fit = 1.09 x + 0.0 (1051 voxels, peak = 77), gca=77.0</text:p>
      <text:p text:style-name="P1">gca peak = 0.13336 (57)</text:p>
      <text:p text:style-name="P1">mri peak = 0.04913 (63)</text:p>
      <text:p text:style-name="P1">Left_Cerebellum_Cortex (8): linear fit = 1.12 x + 0.0 (25810 voxels, overlap=0.745)</text:p>
      <text:p text:style-name="P1">Left_Cerebellum_Cortex (8): linear fit = 1.12 x + 0.0 (25810 voxels, peak = 64), gca=63.6</text:p>
      <text:p text:style-name="P1">gca peak = 0.13252 (56)</text:p>
      <text:p text:style-name="P1">mri peak = 0.04009 (62)</text:p>
      <text:p text:style-name="P1">Right_Cerebellum_Cortex (47): linear fit = 1.12 x + 0.0 (29831 voxels, overlap=0.670)</text:p>
      <text:p text:style-name="P1">Right_Cerebellum_Cortex (47): linear fit = 1.12 x + 0.0 (29831 voxels, peak = 62), gca=62.4</text:p>
      <text:p text:style-name="P1">gca peak = 0.18181 (84)</text:p>
      <text:p text:style-name="P1">mri peak = 0.10627 (88)</text:p>
      <text:p text:style-name="P1">Left_Cerebellum_White_Matter (7): linear fit = 1.07 x + 0.0 (9483 voxels, overlap=0.526)</text:p>
      <text:p text:style-name="P1">Left_Cerebellum_White_Matter (7): linear fit = 1.07 x + 0.0 (9483 voxels, peak = 89), gca=89.5</text:p>
      <text:p text:style-name="P1">gca peak = 0.20573 (83)</text:p>
      <text:p text:style-name="P1">mri peak = 0.09167 (90)</text:p>
      <text:p text:style-name="P1">Right_Cerebellum_White_Matter (46): linear fit = 1.08 x + 0.0 (8065 voxels, overlap=0.679)</text:p>
      <text:p text:style-name="P1">Right_Cerebellum_White_Matter (46): linear fit = 1.08 x + 0.0 (8065 voxels, peak = 89), gca=89.2</text:p>
      <text:p text:style-name="P1">gca peak = 0.21969 (57)</text:p>
      <text:p text:style-name="P1">mri peak = 0.10202 (60)</text:p>
      <text:p text:style-name="P1">Left_Amygdala (18): linear fit = 1.04 x + 0.0 (463 voxels, overlap=0.989)</text:p>
      <text:p text:style-name="P1">Left_Amygdala (18): linear fit = 1.04 x + 0.0 (463 voxels, peak = 60), gca=59.6</text:p>
      <text:p text:style-name="P1">gca peak = 0.39313 (56)</text:p>
      <text:p text:style-name="P1">mri peak = 0.10010 (58)</text:p>
      <text:p text:style-name="P1">Right_Amygdala (54): linear fit = 1.04 x + 0.0 (509 voxels, overlap=0.954)</text:p>
      <text:p text:style-name="P1">Right_Amygdala (54): linear fit = 1.04 x + 0.0 (509 voxels, peak = 59), gca=58.5</text:p>
      <text:p text:style-name="P1">gca peak = 0.14181 (85)</text:p>
      <text:p text:style-name="P1">mri peak = 0.05731 (89)</text:p>
      <text:p text:style-name="P1">Left_Thalamus_Proper (10): linear fit = 1.07 x + 0.0 (5159 voxels, overlap=0.805)</text:p>
      <text:p text:style-name="P1">Left_Thalamus_Proper (10): linear fit = 1.07 x + 0.0 (5159 voxels, peak = 91), gca=90.5</text:p>
      <text:p text:style-name="P1">gca peak = 0.11978 (83)</text:p>
      <text:p text:style-name="P1"><text:soft-page-break/>mri peak = 0.05561 (90)</text:p>
      <text:p text:style-name="P1">Right_Thalamus_Proper (49): linear fit = 1.08 x + 0.0 (4148 voxels, overlap=0.805)</text:p>
      <text:p text:style-name="P1">Right_Thalamus_Proper (49): linear fit = 1.08 x + 0.0 (4148 voxels, peak = 89), gca=89.2</text:p>
      <text:p text:style-name="P1">gca peak = 0.13399 (79)</text:p>
      <text:p text:style-name="P1">mri peak = 0.06324 (80)</text:p>
      <text:p text:style-name="P1">Left_Putamen (12): linear fit = 1.04 x + 0.0 (2167 voxels, overlap=0.949)</text:p>
      <text:p text:style-name="P1">Left_Putamen (12): linear fit = 1.04 x + 0.0 (2167 voxels, peak = 83), gca=82.6</text:p>
      <text:p text:style-name="P1">gca peak = 0.14159 (79)</text:p>
      <text:p text:style-name="P1">mri peak = 0.05809 (84)</text:p>
      <text:p text:style-name="P1">Right_Putamen (51): linear fit = 1.10 x + 0.0 (2376 voxels, overlap=0.915)</text:p>
      <text:p text:style-name="P1">Right_Putamen (51): linear fit = 1.10 x + 0.0 (2376 voxels, peak = 87), gca=86.5</text:p>
      <text:p text:style-name="P1">gca peak = 0.10025 (80)</text:p>
      <text:p text:style-name="P1">mri peak = 0.11100 (83)</text:p>
      <text:p text:style-name="P1">Brain_Stem (16): linear fit = 1.07 x + 0.0 (11834 voxels, overlap=0.401)</text:p>
      <text:p text:style-name="P1">Brain_Stem (16): linear fit = 1.07 x + 0.0 (11834 voxels, peak = 85), gca=85.2</text:p>
      <text:p text:style-name="P1">gca peak = 0.13281 (86)</text:p>
      <text:p text:style-name="P1">mri peak = 0.06706 (90)</text:p>
      <text:p text:style-name="P1">Right_VentralDC (60): linear fit = 1.09 x + 0.0 (1214 voxels, overlap=0.667)</text:p>
      <text:p text:style-name="P1">Right_VentralDC (60): linear fit = 1.09 x + 0.0 (1214 voxels, peak = 93), gca=93.3</text:p>
      <text:p text:style-name="P1">gca peak = 0.12801 (89)</text:p>
      <text:p text:style-name="P1">mri peak = 0.07196 (88)</text:p>
      <text:p text:style-name="P1">Left_VentralDC (28): linear fit = 1.02 x + 0.0 (1331 voxels, overlap=0.750)</text:p>
      <text:p text:style-name="P1">Left_VentralDC (28): linear fit = 1.02 x + 0.0 (1331 voxels, peak = 91), gca=91.2</text:p>
      <text:p text:style-name="P1">gca peak = 0.20494 (23)</text:p>
      <text:p text:style-name="P1">mri peak = 0.22222 (24)</text:p>
      <text:p text:style-name="P1">gca peak = 0.15061 (21)</text:p>
      <text:p text:style-name="P1">mri peak = 0.05367 ( 6)</text:p>
      <text:p text:style-name="P1">Fourth_Ventricle (15): linear fit = 0.62 x + 0.0 (418 voxels, overlap=0.480)</text:p>
      <text:p text:style-name="P1">Fourth_Ventricle (15): linear fit = 0.62 x + 0.0 (418 voxels, peak = 13), gca=12.9</text:p>
      <text:p text:style-name="P1">gca peak Unknown = 0.94835 ( 0)</text:p>
      <text:p text:style-name="P1">gca peak Left_Inf_Lat_Vent = 0.18056 (32)</text:p>
      <text:p text:style-name="P1">gca peak Left_Thalamus = 0.64095 (94)</text:p>
      <text:p text:style-name="P1">gca peak Third_Ventricle = 0.20494 (23)</text:p>
      <text:p text:style-name="P1">gca peak Fourth_Ventricle = 0.15061 (21)</text:p>
      <text:p text:style-name="P1">gca peak CSF = 0.20999 (34)</text:p>
      <text:p text:style-name="P1">gca peak Left_Accumbens_area = 0.39030 (62)</text:p>
      <text:p text:style-name="P1">gca peak Left_undetermined = 0.95280 (25)</text:p>
      <text:p text:style-name="P1">gca peak Left_vessel = 0.67734 (53)</text:p>
      <text:p text:style-name="P1">gca peak Left_choroid_plexus = 0.09433 (44)</text:p>
      <text:p text:style-name="P1">gca peak Right_Inf_Lat_Vent = 0.23544 (26)</text:p>
      <text:p text:style-name="P1">gca peak Right_Accumbens_area = 0.30312 (64)</text:p>
      <text:p text:style-name="P1">gca peak Right_vessel = 0.46315 (51)</text:p>
      <text:p text:style-name="P1">gca peak Right_choroid_plexus = 0.14086 (44)</text:p>
      <text:p text:style-name="P1">gca peak Fifth_Ventricle = 0.51669 (36)</text:p>
      <text:p text:style-name="P1">gca peak WM_hypointensities = 0.09722 (76)</text:p>
      <text:p text:style-name="P1">gca peak non_WM_hypointensities = 0.11899 (47)</text:p>
      <text:p text:style-name="P1">gca peak Optic_Chiasm = 0.39033 (72)</text:p>
      <text:p text:style-name="P1">label assignment complete, 0 changed (0.00%)</text:p>
      <text:p text:style-name="P1">not using caudate to estimate GM means</text:p>
      <text:p text:style-name="P1">estimating mean gm scale to be 1.04 x + 0.0</text:p>
      <text:p text:style-name="P1">estimating mean wm scale to be 1.03 x + 0.0</text:p>
      <text:p text:style-name="P1">estimating mean csf scale to be 0.42 x + 0.0</text:p>
      <text:p text:style-name="P1"><text:soft-page-break/>saving intensity scales to talairach.label_intensities.txt</text:p>
      <text:p text:style-name="P1">**************** pass 1 of 1 ************************</text:p>
      <text:p text:style-name="P1">enabling zero nodes</text:p>
      <text:p text:style-name="P1">setting smoothness coefficient to 0.008</text:p>
      <text:p text:style-name="P1">blurring input image with Gaussian with sigma=2.000...</text:p>
      <text:p text:style-name="P1">0000: dt=0.000, rms=0.647, neg=0, invalid=762</text:p>
      <text:p text:style-name="P1">0104: dt=170.832685, rms=0.639 (1.272%), neg=0, invalid=762</text:p>
      <text:p text:style-name="P1">0105: dt=129.472000, rms=0.636 (0.417%), neg=0, invalid=762</text:p>
      <text:p text:style-name="P1">0106: dt=295.936000, rms=0.633 (0.498%), neg=0, invalid=762</text:p>
      <text:p text:style-name="P1">0107: dt=110.976000, rms=0.631 (0.233%), neg=0, invalid=762</text:p>
      <text:p text:style-name="P1">0108: dt=221.952000, rms=0.630 (0.216%), neg=0, invalid=762</text:p>
      <text:p text:style-name="P1">0109: dt=110.976000, rms=0.629 (0.124%), neg=0, invalid=762</text:p>
      <text:p text:style-name="P1">0110: dt=295.936000, rms=0.628 (0.169%), neg=0, invalid=762</text:p>
      <text:p text:style-name="P1">0111: dt=92.480000, rms=0.627 (0.118%), neg=0, invalid=762</text:p>
      <text:p text:style-name="P1">0112: dt=517.888000, rms=0.626 (0.224%), neg=0, invalid=762</text:p>
      <text:p text:style-name="P1">0113: dt=92.480000, rms=0.625 (0.097%), neg=0, invalid=762</text:p>
      <text:p text:style-name="P1">0114: dt=443.904000, rms=0.625 (0.110%), neg=0, invalid=762</text:p>
      <text:p text:style-name="P1">0115: dt=92.480000, rms=0.624 (0.085%), neg=0, invalid=762</text:p>
      <text:p text:style-name="P1">0116: dt=517.888000, rms=0.623 (0.105%), neg=0, invalid=762</text:p>
      <text:p text:style-name="P1">0117: dt=92.480000, rms=0.623 (0.083%), neg=0, invalid=762</text:p>
      <text:p text:style-name="P1">0118: dt=443.904000, rms=0.622 (0.070%), neg=0, invalid=762</text:p>
      <text:p text:style-name="P1">0119: dt=92.480000, rms=0.622 (0.061%), neg=0, invalid=762</text:p>
      <text:p text:style-name="P1">0120: dt=443.904000, rms=0.622 (0.062%), neg=0, invalid=762</text:p>
      <text:p text:style-name="P1">0121: dt=92.480000, rms=0.621 (0.055%), neg=0, invalid=762</text:p>
      <text:p text:style-name="P1">0122: dt=443.904000, rms=0.621 (0.060%), neg=0, invalid=762</text:p>
      <text:p text:style-name="P1">0123: dt=92.480000, rms=0.621 (0.041%), neg=0, invalid=762</text:p>
      <text:p text:style-name="P1">0124: dt=92.480000, rms=0.621 (0.024%), neg=0, invalid=762</text:p>
      <text:p text:style-name="P1">0125: dt=92.480000, rms=0.620 (0.030%), neg=0, invalid=762</text:p>
      <text:p text:style-name="P1">0126: dt=92.480000, rms=0.620 (0.044%), neg=0, invalid=762</text:p>
      <text:p text:style-name="P1">0127: dt=92.480000, rms=0.620 (0.048%), neg=0, invalid=762</text:p>
      <text:p text:style-name="P1">0128: dt=92.480000, rms=0.619 (0.051%), neg=0, invalid=762</text:p>
      <text:p text:style-name="P1">0129: dt=92.480000, rms=0.619 (0.060%), neg=0, invalid=762</text:p>
      <text:p text:style-name="P1">0130: dt=92.480000, rms=0.619 (0.063%), neg=0, invalid=762</text:p>
      <text:p text:style-name="P1">0131: dt=92.480000, rms=0.618 (0.065%), neg=0, invalid=762</text:p>
      <text:p text:style-name="P1">0132: dt=92.480000, rms=0.618 (0.062%), neg=0, invalid=762</text:p>
      <text:p text:style-name="P1">0133: dt=92.480000, rms=0.618 (0.059%), neg=0, invalid=762</text:p>
      <text:p text:style-name="P1">0134: dt=92.480000, rms=0.617 (0.060%), neg=0, invalid=762</text:p>
      <text:p text:style-name="P1">0135: dt=92.480000, rms=0.617 (0.058%), neg=0, invalid=762</text:p>
      <text:p text:style-name="P1">0136: dt=92.480000, rms=0.617 (0.053%), neg=0, invalid=762</text:p>
      <text:p text:style-name="P1">0137: dt=92.480000, rms=0.616 (0.050%), neg=0, invalid=762</text:p>
      <text:p text:style-name="P1">0138: dt=92.480000, rms=0.616 (0.048%), neg=0, invalid=762</text:p>
      <text:p text:style-name="P1">0139: dt=92.480000, rms=0.616 (0.043%), neg=0, invalid=762</text:p>
      <text:p text:style-name="P1">0140: dt=92.480000, rms=0.615 (0.047%), neg=0, invalid=762</text:p>
      <text:p text:style-name="P1">0141: dt=92.480000, rms=0.615 (0.045%), neg=0, invalid=762</text:p>
      <text:p text:style-name="P1">0142: dt=92.480000, rms=0.615 (0.048%), neg=0, invalid=762</text:p>
      <text:p text:style-name="P1">0143: dt=92.480000, rms=0.615 (0.041%), neg=0, invalid=762</text:p>
      <text:p text:style-name="P1">0144: dt=92.480000, rms=0.614 (0.042%), neg=0, invalid=762</text:p>
      <text:p text:style-name="P1">0145: dt=92.480000, rms=0.614 (0.038%), neg=0, invalid=762</text:p>
      <text:p text:style-name="P1">0146: dt=92.480000, rms=0.614 (0.037%), neg=0, invalid=762</text:p>
      <text:p text:style-name="P1">0147: dt=92.480000, rms=0.614 (0.032%), neg=0, invalid=762</text:p>
      <text:p text:style-name="P1">0148: dt=92.480000, rms=0.613 (0.036%), neg=0, invalid=762</text:p>
      <text:p text:style-name="P1">0149: dt=92.480000, rms=0.613 (0.035%), neg=0, invalid=762</text:p>
      <text:p text:style-name="P1"><text:soft-page-break/>0150: dt=92.480000, rms=0.613 (0.035%), neg=0, invalid=762</text:p>
      <text:p text:style-name="P1">0151: dt=92.480000, rms=0.613 (0.030%), neg=0, invalid=762</text:p>
      <text:p text:style-name="P1">0152: dt=92.480000, rms=0.613 (0.035%), neg=0, invalid=762</text:p>
      <text:p text:style-name="P1">0153: dt=92.480000, rms=0.612 (0.034%), neg=0, invalid=762</text:p>
      <text:p text:style-name="P1">0154: dt=92.480000, rms=0.612 (0.033%), neg=0, invalid=762</text:p>
      <text:p text:style-name="P1">0155: dt=92.480000, rms=0.612 (0.033%), neg=0, invalid=762</text:p>
      <text:p text:style-name="P1">0156: dt=92.480000, rms=0.612 (0.032%), neg=0, invalid=762</text:p>
      <text:p text:style-name="P1">0157: dt=92.480000, rms=0.612 (0.031%), neg=0, invalid=762</text:p>
      <text:p text:style-name="P1">0158: dt=92.480000, rms=0.611 (0.030%), neg=0, invalid=762</text:p>
      <text:p text:style-name="P1">0159: dt=92.480000, rms=0.611 (0.027%), neg=0, invalid=762</text:p>
      <text:p text:style-name="P1">0160: dt=92.480000, rms=0.611 (0.029%), neg=0, invalid=762</text:p>
      <text:p text:style-name="P1">0161: dt=92.480000, rms=0.611 (0.029%), neg=0, invalid=762</text:p>
      <text:p text:style-name="P1">0162: dt=92.480000, rms=0.611 (0.025%), neg=0, invalid=762</text:p>
      <text:p text:style-name="P1">0163: dt=92.480000, rms=0.611 (0.024%), neg=0, invalid=762</text:p>
      <text:p text:style-name="P1">0164: dt=517.888000, rms=0.610 (0.011%), neg=0, invalid=762</text:p>
      <text:p text:style-name="P1">0165: dt=517.888000, rms=0.611 (-0.221%), neg=0, invalid=762</text:p>
      <text:p text:style-name="P1">blurring input image with Gaussian with sigma=0.500...</text:p>
      <text:p text:style-name="P1">0000: dt=0.000, rms=0.611, neg=0, invalid=762</text:p>
      <text:p text:style-name="P1">0166: dt=110.976000, rms=0.610 (0.100%), neg=0, invalid=762</text:p>
      <text:p text:style-name="P1">0167: dt=369.920000, rms=0.610 (0.097%), neg=0, invalid=762</text:p>
      <text:p text:style-name="P1">0168: dt=92.480000, rms=0.609 (0.020%), neg=0, invalid=762</text:p>
      <text:p text:style-name="P1">0169: dt=92.480000, rms=0.609 (0.019%), neg=0, invalid=762</text:p>
      <text:p text:style-name="P1">0170: dt=92.480000, rms=0.609 (0.030%), neg=0, invalid=762</text:p>
      <text:p text:style-name="P1">0171: dt=92.480000, rms=0.609 (0.029%), neg=0, invalid=762</text:p>
      <text:p text:style-name="P1">0172: dt=92.480000, rms=0.609 (0.027%), neg=0, invalid=762</text:p>
      <text:p text:style-name="P1">0173: dt=92.480000, rms=0.609 (0.030%), neg=0, invalid=762</text:p>
      <text:p text:style-name="P1">0174: dt=92.480000, rms=0.608 (0.029%), neg=0, invalid=762</text:p>
      <text:p text:style-name="P1">0175: dt=92.480000, rms=0.608 (0.029%), neg=0, invalid=762</text:p>
      <text:p text:style-name="P1">0176: dt=92.480000, rms=0.608 (0.029%), neg=0, invalid=762</text:p>
      <text:p text:style-name="P1">0177: dt=92.480000, rms=0.608 (0.027%), neg=0, invalid=762</text:p>
      <text:p text:style-name="P1">0178: dt=92.480000, rms=0.608 (0.023%), neg=0, invalid=762</text:p>
      <text:p text:style-name="P1">0179: dt=92.480000, rms=0.608 (0.022%), neg=0, invalid=762</text:p>
      <text:p text:style-name="P1">0180: dt=517.888000, rms=0.608 (0.021%), neg=0, invalid=762</text:p>
      <text:p text:style-name="P1">0181: dt=517.888000, rms=0.608 (-0.197%), neg=0, invalid=762</text:p>
      <text:p text:style-name="P1">setting smoothness coefficient to 0.031</text:p>
      <text:p text:style-name="P1">blurring input image with Gaussian with sigma=2.000...</text:p>
      <text:p text:style-name="P1">0000: dt=0.000, rms=0.609, neg=0, invalid=762</text:p>
      <text:p text:style-name="P1">0182: dt=133.284404, rms=0.604 (0.673%), neg=0, invalid=762</text:p>
      <text:p text:style-name="P1">0183: dt=103.298246, rms=0.600 (0.684%), neg=0, invalid=762</text:p>
      <text:p text:style-name="P1">0184: dt=36.288000, rms=0.598 (0.303%), neg=0, invalid=762</text:p>
      <text:p text:style-name="P1">0185: dt=414.720000, rms=0.593 (0.912%), neg=0, invalid=762</text:p>
      <text:p text:style-name="P1">0186: dt=78.769231, rms=0.588 (0.829%), neg=0, invalid=762</text:p>
      <text:p text:style-name="P1">0187: dt=36.288000, rms=0.587 (0.240%), neg=0, invalid=762</text:p>
      <text:p text:style-name="P1">0188: dt=331.776000, rms=0.585 (0.373%), neg=0, invalid=762</text:p>
      <text:p text:style-name="P1">0189: dt=74.146341, rms=0.582 (0.476%), neg=0, invalid=762</text:p>
      <text:p text:style-name="P1">0190: dt=36.288000, rms=0.581 (0.155%), neg=0, invalid=762</text:p>
      <text:p text:style-name="P1">0191: dt=414.720000, rms=0.579 (0.325%), neg=0, invalid=762</text:p>
      <text:p text:style-name="P1">0192: dt=83.200000, rms=0.577 (0.386%), neg=0, invalid=762</text:p>
      <text:p text:style-name="P1">0193: dt=36.288000, rms=0.576 (0.138%), neg=0, invalid=762</text:p>
      <text:p text:style-name="P1">0194: dt=145.152000, rms=0.575 (0.123%), neg=0, invalid=762</text:p>
      <text:p text:style-name="P1">0195: dt=103.680000, rms=0.574 (0.173%), neg=0, invalid=762</text:p>
      <text:p text:style-name="P1">0196: dt=36.288000, rms=0.574 (0.060%), neg=0, invalid=762</text:p>
      <text:p text:style-name="P1"><text:soft-page-break/>0197: dt=497.664000, rms=0.572 (0.282%), neg=0, invalid=762</text:p>
      <text:p text:style-name="P1">0198: dt=36.288000, rms=0.571 (0.265%), neg=0, invalid=762</text:p>
      <text:p text:style-name="P1">0199: dt=145.152000, rms=0.570 (0.138%), neg=0, invalid=762</text:p>
      <text:p text:style-name="P1">0200: dt=36.288000, rms=0.570 (0.062%), neg=0, invalid=762</text:p>
      <text:p text:style-name="P1">0201: dt=248.832000, rms=0.569 (0.103%), neg=0, invalid=762</text:p>
      <text:p text:style-name="P1">0202: dt=74.057143, rms=0.568 (0.151%), neg=0, invalid=762</text:p>
      <text:p text:style-name="P1">0203: dt=36.288000, rms=0.568 (0.027%), neg=0, invalid=762</text:p>
      <text:p text:style-name="P1">0204: dt=36.288000, rms=0.568 (0.030%), neg=0, invalid=762</text:p>
      <text:p text:style-name="P1">0205: dt=36.288000, rms=0.568 (0.049%), neg=0, invalid=762</text:p>
      <text:p text:style-name="P1">0206: dt=36.288000, rms=0.567 (0.069%), neg=0, invalid=762</text:p>
      <text:p text:style-name="P1">0207: dt=36.288000, rms=0.567 (0.093%), neg=0, invalid=762</text:p>
      <text:p text:style-name="P1">0208: dt=36.288000, rms=0.566 (0.106%), neg=0, invalid=762</text:p>
      <text:p text:style-name="P1">0209: dt=36.288000, rms=0.565 (0.117%), neg=0, invalid=762</text:p>
      <text:p text:style-name="P1">0210: dt=36.288000, rms=0.565 (0.116%), neg=0, invalid=762</text:p>
      <text:p text:style-name="P1">0211: dt=36.288000, rms=0.564 (0.123%), neg=0, invalid=762</text:p>
      <text:p text:style-name="P1">0212: dt=36.288000, rms=0.563 (0.134%), neg=0, invalid=762</text:p>
      <text:p text:style-name="P1">0213: dt=36.288000, rms=0.563 (0.125%), neg=0, invalid=762</text:p>
      <text:p text:style-name="P1">0214: dt=36.288000, rms=0.562 (0.134%), neg=0, invalid=762</text:p>
      <text:p text:style-name="P1">0215: dt=36.288000, rms=0.561 (0.127%), neg=0, invalid=762</text:p>
      <text:p text:style-name="P1">0216: dt=36.288000, rms=0.560 (0.129%), neg=0, invalid=762</text:p>
      <text:p text:style-name="P1">0217: dt=36.288000, rms=0.560 (0.119%), neg=0, invalid=762</text:p>
      <text:p text:style-name="P1">0218: dt=36.288000, rms=0.559 (0.113%), neg=0, invalid=762</text:p>
      <text:p text:style-name="P1">0219: dt=36.288000, rms=0.558 (0.112%), neg=0, invalid=762</text:p>
      <text:p text:style-name="P1">0220: dt=36.288000, rms=0.558 (0.114%), neg=0, invalid=762</text:p>
      <text:p text:style-name="P1">0221: dt=36.288000, rms=0.557 (0.112%), neg=0, invalid=762</text:p>
      <text:p text:style-name="P1">0222: dt=36.288000, rms=0.557 (0.110%), neg=0, invalid=762</text:p>
      <text:p text:style-name="P1">0223: dt=36.288000, rms=0.556 (0.100%), neg=0, invalid=762</text:p>
      <text:p text:style-name="P1">0224: dt=36.288000, rms=0.555 (0.096%), neg=0, invalid=762</text:p>
      <text:p text:style-name="P1">0225: dt=36.288000, rms=0.555 (0.091%), neg=0, invalid=762</text:p>
      <text:p text:style-name="P1">0226: dt=36.288000, rms=0.555 (0.082%), neg=0, invalid=762</text:p>
      <text:p text:style-name="P1">0227: dt=36.288000, rms=0.554 (0.075%), neg=0, invalid=762</text:p>
      <text:p text:style-name="P1">0228: dt=36.288000, rms=0.554 (0.076%), neg=0, invalid=762</text:p>
      <text:p text:style-name="P1">0229: dt=36.288000, rms=0.553 (0.073%), neg=0, invalid=762</text:p>
      <text:p text:style-name="P1">0230: dt=36.288000, rms=0.553 (0.071%), neg=0, invalid=762</text:p>
      <text:p text:style-name="P1">0231: dt=36.288000, rms=0.552 (0.071%), neg=0, invalid=762</text:p>
      <text:p text:style-name="P1">0232: dt=36.288000, rms=0.552 (0.067%), neg=0, invalid=762</text:p>
      <text:p text:style-name="P1">0233: dt=36.288000, rms=0.552 (0.060%), neg=0, invalid=762</text:p>
      <text:p text:style-name="P1">0234: dt=36.288000, rms=0.551 (0.058%), neg=0, invalid=762</text:p>
      <text:p text:style-name="P1">0235: dt=36.288000, rms=0.551 (0.056%), neg=0, invalid=762</text:p>
      <text:p text:style-name="P1">0236: dt=36.288000, rms=0.551 (0.055%), neg=0, invalid=762</text:p>
      <text:p text:style-name="P1">0237: dt=36.288000, rms=0.551 (0.058%), neg=0, invalid=762</text:p>
      <text:p text:style-name="P1">0238: dt=36.288000, rms=0.550 (0.046%), neg=0, invalid=762</text:p>
      <text:p text:style-name="P1">0239: dt=36.288000, rms=0.550 (0.052%), neg=0, invalid=762</text:p>
      <text:p text:style-name="P1">0240: dt=36.288000, rms=0.550 (0.051%), neg=0, invalid=762</text:p>
      <text:p text:style-name="P1">0241: dt=36.288000, rms=0.549 (0.048%), neg=0, invalid=762</text:p>
      <text:p text:style-name="P1">0242: dt=36.288000, rms=0.549 (0.048%), neg=0, invalid=762</text:p>
      <text:p text:style-name="P1">0243: dt=36.288000, rms=0.549 (0.047%), neg=0, invalid=762</text:p>
      <text:p text:style-name="P1">0244: dt=36.288000, rms=0.549 (0.042%), neg=0, invalid=762</text:p>
      <text:p text:style-name="P1">0245: dt=36.288000, rms=0.548 (0.042%), neg=0, invalid=762</text:p>
      <text:p text:style-name="P1">0246: dt=36.288000, rms=0.548 (0.046%), neg=0, invalid=762</text:p>
      <text:p text:style-name="P1">0247: dt=36.288000, rms=0.548 (0.043%), neg=0, invalid=762</text:p>
      <text:p text:style-name="P1">0248: dt=36.288000, rms=0.548 (0.040%), neg=0, invalid=762</text:p>
      <text:p text:style-name="P1"><text:soft-page-break/>0249: dt=36.288000, rms=0.548 (0.039%), neg=0, invalid=762</text:p>
      <text:p text:style-name="P1">0250: dt=36.288000, rms=0.547 (0.041%), neg=0, invalid=762</text:p>
      <text:p text:style-name="P1">0251: dt=36.288000, rms=0.547 (0.042%), neg=0, invalid=762</text:p>
      <text:p text:style-name="P1">0252: dt=36.288000, rms=0.547 (0.040%), neg=0, invalid=762</text:p>
      <text:p text:style-name="P1">0253: dt=36.288000, rms=0.547 (0.037%), neg=0, invalid=762</text:p>
      <text:p text:style-name="P1">0254: dt=36.288000, rms=0.546 (0.039%), neg=0, invalid=762</text:p>
      <text:p text:style-name="P1">0255: dt=36.288000, rms=0.546 (0.035%), neg=0, invalid=762</text:p>
      <text:p text:style-name="P1">0256: dt=36.288000, rms=0.546 (0.033%), neg=0, invalid=762</text:p>
      <text:p text:style-name="P1">0257: dt=36.288000, rms=0.546 (0.034%), neg=0, invalid=762</text:p>
      <text:p text:style-name="P1">0258: dt=36.288000, rms=0.546 (0.034%), neg=0, invalid=762</text:p>
      <text:p text:style-name="P1">0259: dt=36.288000, rms=0.545 (0.037%), neg=0, invalid=762</text:p>
      <text:p text:style-name="P1">0260: dt=36.288000, rms=0.545 (0.039%), neg=0, invalid=762</text:p>
      <text:p text:style-name="P1">0261: dt=36.288000, rms=0.545 (0.035%), neg=0, invalid=762</text:p>
      <text:p text:style-name="P1">0262: dt=36.288000, rms=0.545 (0.028%), neg=0, invalid=762</text:p>
      <text:p text:style-name="P1">0263: dt=36.288000, rms=0.545 (0.031%), neg=0, invalid=762</text:p>
      <text:p text:style-name="P1">0264: dt=36.288000, rms=0.545 (0.026%), neg=0, invalid=762</text:p>
      <text:p text:style-name="P1">0265: dt=36.288000, rms=0.544 (0.028%), neg=0, invalid=762</text:p>
      <text:p text:style-name="P1">0266: dt=36.288000, rms=0.544 (0.037%), neg=0, invalid=762</text:p>
      <text:p text:style-name="P1">0267: dt=36.288000, rms=0.544 (0.033%), neg=0, invalid=762</text:p>
      <text:p text:style-name="P1">0268: dt=36.288000, rms=0.544 (0.028%), neg=0, invalid=762</text:p>
      <text:p text:style-name="P1">0269: dt=36.288000, rms=0.544 (0.025%), neg=0, invalid=762</text:p>
      <text:p text:style-name="P1">0270: dt=36.288000, rms=0.544 (0.023%), neg=0, invalid=762</text:p>
      <text:p text:style-name="P1">0271: dt=36.288000, rms=0.544 (0.020%), neg=0, invalid=762</text:p>
      <text:p text:style-name="P1">0272: dt=124.416000, rms=0.543 (0.014%), neg=0, invalid=762</text:p>
      <text:p text:style-name="P1">0273: dt=124.416000, rms=0.543 (-0.031%), neg=0, invalid=762</text:p>
      <text:p text:style-name="P1">blurring input image with Gaussian with sigma=0.500...</text:p>
      <text:p text:style-name="P1">0000: dt=0.000, rms=0.544, neg=0, invalid=762</text:p>
      <text:p text:style-name="P1">0274: dt=103.680000, rms=0.542 (0.314%), neg=0, invalid=762</text:p>
      <text:p text:style-name="P1">0275: dt=62.208000, rms=0.542 (0.099%), neg=0, invalid=762</text:p>
      <text:p text:style-name="P1">0276: dt=124.416000, rms=0.542 (0.056%), neg=0, invalid=762</text:p>
      <text:p text:style-name="P1">0277: dt=82.944000, rms=0.541 (0.075%), neg=0, invalid=762</text:p>
      <text:p text:style-name="P1">0278: dt=36.288000, rms=0.541 (0.018%), neg=0, invalid=762</text:p>
      <text:p text:style-name="P1">0279: dt=36.288000, rms=0.541 (0.015%), neg=0, invalid=762</text:p>
      <text:p text:style-name="P1">0280: dt=36.288000, rms=0.541 (0.027%), neg=0, invalid=762</text:p>
      <text:p text:style-name="P1">0281: dt=36.288000, rms=0.541 (0.037%), neg=0, invalid=762</text:p>
      <text:p text:style-name="P1">0282: dt=36.288000, rms=0.540 (0.042%), neg=0, invalid=762</text:p>
      <text:p text:style-name="P1">0283: dt=36.288000, rms=0.540 (0.048%), neg=0, invalid=762</text:p>
      <text:p text:style-name="P1">0284: dt=36.288000, rms=0.540 (0.041%), neg=0, invalid=762</text:p>
      <text:p text:style-name="P1">0285: dt=36.288000, rms=0.540 (0.043%), neg=0, invalid=762</text:p>
      <text:p text:style-name="P1">0286: dt=36.288000, rms=0.539 (0.046%), neg=0, invalid=762</text:p>
      <text:p text:style-name="P1">0287: dt=36.288000, rms=0.539 (0.047%), neg=0, invalid=762</text:p>
      <text:p text:style-name="P1">0288: dt=36.288000, rms=0.539 (0.051%), neg=0, invalid=762</text:p>
      <text:p text:style-name="P1">0289: dt=36.288000, rms=0.539 (0.051%), neg=0, invalid=762</text:p>
      <text:p text:style-name="P1">0290: dt=36.288000, rms=0.538 (0.051%), neg=0, invalid=762</text:p>
      <text:p text:style-name="P1">0291: dt=36.288000, rms=0.538 (0.045%), neg=0, invalid=762</text:p>
      <text:p text:style-name="P1">0292: dt=36.288000, rms=0.538 (0.057%), neg=0, invalid=762</text:p>
      <text:p text:style-name="P1">0293: dt=36.288000, rms=0.538 (0.050%), neg=0, invalid=762</text:p>
      <text:p text:style-name="P1">0294: dt=36.288000, rms=0.537 (0.054%), neg=0, invalid=762</text:p>
      <text:p text:style-name="P1">0295: dt=36.288000, rms=0.537 (0.046%), neg=0, invalid=762</text:p>
      <text:p text:style-name="P1">0296: dt=36.288000, rms=0.537 (0.046%), neg=0, invalid=762</text:p>
      <text:p text:style-name="P1">0297: dt=36.288000, rms=0.536 (0.047%), neg=0, invalid=762</text:p>
      <text:p text:style-name="P1">0298: dt=36.288000, rms=0.536 (0.047%), neg=0, invalid=762</text:p>
      <text:p text:style-name="P1"><text:soft-page-break/>0299: dt=36.288000, rms=0.536 (0.042%), neg=0, invalid=762</text:p>
      <text:p text:style-name="P1">0300: dt=36.288000, rms=0.536 (0.043%), neg=0, invalid=762</text:p>
      <text:p text:style-name="P1">0301: dt=36.288000, rms=0.536 (0.042%), neg=0, invalid=762</text:p>
      <text:p text:style-name="P1">0302: dt=36.288000, rms=0.535 (0.036%), neg=0, invalid=762</text:p>
      <text:p text:style-name="P1">0303: dt=36.288000, rms=0.535 (0.036%), neg=0, invalid=762</text:p>
      <text:p text:style-name="P1">0304: dt=36.288000, rms=0.535 (0.038%), neg=0, invalid=762</text:p>
      <text:p text:style-name="P1">0305: dt=36.288000, rms=0.535 (0.036%), neg=0, invalid=762</text:p>
      <text:p text:style-name="P1">0306: dt=36.288000, rms=0.535 (0.037%), neg=0, invalid=762</text:p>
      <text:p text:style-name="P1">0307: dt=36.288000, rms=0.534 (0.038%), neg=0, invalid=762</text:p>
      <text:p text:style-name="P1">0308: dt=36.288000, rms=0.534 (0.039%), neg=0, invalid=762</text:p>
      <text:p text:style-name="P1">0309: dt=36.288000, rms=0.534 (0.036%), neg=0, invalid=762</text:p>
      <text:p text:style-name="P1">0310: dt=36.288000, rms=0.534 (0.035%), neg=0, invalid=762</text:p>
      <text:p text:style-name="P1">0311: dt=36.288000, rms=0.534 (0.033%), neg=0, invalid=762</text:p>
      <text:p text:style-name="P1">0312: dt=36.288000, rms=0.533 (0.036%), neg=0, invalid=762</text:p>
      <text:p text:style-name="P1">0313: dt=36.288000, rms=0.533 (0.033%), neg=0, invalid=762</text:p>
      <text:p text:style-name="P1">0314: dt=36.288000, rms=0.533 (0.031%), neg=0, invalid=762</text:p>
      <text:p text:style-name="P1">0315: dt=36.288000, rms=0.533 (0.034%), neg=0, invalid=762</text:p>
      <text:p text:style-name="P1">0316: dt=36.288000, rms=0.533 (0.032%), neg=0, invalid=762</text:p>
      <text:p text:style-name="P1">0317: dt=36.288000, rms=0.533 (0.028%), neg=0, invalid=762</text:p>
      <text:p text:style-name="P1">0318: dt=36.288000, rms=0.532 (0.032%), neg=0, invalid=762</text:p>
      <text:p text:style-name="P1">0319: dt=36.288000, rms=0.532 (0.031%), neg=0, invalid=762</text:p>
      <text:p text:style-name="P1">0320: dt=36.288000, rms=0.532 (0.025%), neg=0, invalid=762</text:p>
      <text:p text:style-name="P1">0321: dt=36.288000, rms=0.532 (0.025%), neg=0, invalid=762</text:p>
      <text:p text:style-name="P1">0322: dt=36.288000, rms=0.532 (0.032%), neg=0, invalid=762</text:p>
      <text:p text:style-name="P1">0323: dt=36.288000, rms=0.532 (0.027%), neg=0, invalid=762</text:p>
      <text:p text:style-name="P1">0324: dt=36.288000, rms=0.531 (0.025%), neg=0, invalid=762</text:p>
      <text:p text:style-name="P1">0325: dt=36.288000, rms=0.531 (0.027%), neg=0, invalid=762</text:p>
      <text:p text:style-name="P1">0326: dt=36.288000, rms=0.531 (0.023%), neg=0, invalid=762</text:p>
      <text:p text:style-name="P1">0327: dt=36.288000, rms=0.531 (0.030%), neg=0, invalid=762</text:p>
      <text:p text:style-name="P1">0328: dt=36.288000, rms=0.531 (0.026%), neg=0, invalid=762</text:p>
      <text:p text:style-name="P1">0329: dt=36.288000, rms=0.531 (0.024%), neg=0, invalid=762</text:p>
      <text:p text:style-name="P1">0330: dt=36.288000, rms=0.531 (0.032%), neg=0, invalid=762</text:p>
      <text:p text:style-name="P1">0331: dt=36.288000, rms=0.531 (0.023%), neg=0, invalid=762</text:p>
      <text:p text:style-name="P1">0332: dt=36.288000, rms=0.530 (0.027%), neg=0, invalid=762</text:p>
      <text:p text:style-name="P1">0333: dt=36.288000, rms=0.530 (0.027%), neg=0, invalid=762</text:p>
      <text:p text:style-name="P1">0334: dt=36.288000, rms=0.530 (0.026%), neg=0, invalid=762</text:p>
      <text:p text:style-name="P1">0335: dt=36.288000, rms=0.530 (0.023%), neg=0, invalid=762</text:p>
      <text:p text:style-name="P1">0336: dt=36.288000, rms=0.530 (0.019%), neg=0, invalid=762</text:p>
      <text:p text:style-name="P1">0337: dt=103.680000, rms=0.530 (0.013%), neg=0, invalid=762</text:p>
      <text:p text:style-name="P1">0338: dt=103.680000, rms=0.530 (-0.012%), neg=0, invalid=762</text:p>
      <text:p text:style-name="P1">setting smoothness coefficient to 0.118</text:p>
      <text:p text:style-name="P1">blurring input image with Gaussian with sigma=2.000...</text:p>
      <text:p text:style-name="P1">0000: dt=0.000, rms=0.538, neg=0, invalid=762</text:p>
      <text:p text:style-name="P1">0339: dt=32.000000, rms=0.536 (0.376%), neg=0, invalid=762</text:p>
      <text:p text:style-name="P1">0340: dt=44.800000, rms=0.533 (0.492%), neg=0, invalid=762</text:p>
      <text:p text:style-name="P1">0341: dt=44.800000, rms=0.531 (0.338%), neg=0, invalid=762</text:p>
      <text:p text:style-name="P1">0342: dt=11.200000, rms=0.530 (0.217%), neg=0, invalid=762</text:p>
      <text:p text:style-name="P1">0343: dt=11.200000, rms=0.529 (0.142%), neg=0, invalid=762</text:p>
      <text:p text:style-name="P1">0344: dt=0.700000, rms=0.529 (0.009%), neg=0, invalid=762</text:p>
      <text:p text:style-name="P1">0345: dt=0.175000, rms=0.529 (0.001%), neg=0, invalid=762</text:p>
      <text:p text:style-name="P1">0346: dt=0.021875, rms=0.529 (0.001%), neg=0, invalid=762</text:p>
      <text:p text:style-name="P1">0347: dt=0.005469, rms=0.529 (0.000%), neg=0, invalid=762</text:p>
      <text:p text:style-name="P1"><text:soft-page-break/>0348: dt=0.000342, rms=0.529 (0.000%), neg=0, invalid=762</text:p>
      <text:p text:style-name="P1">0349: dt=0.000000, rms=0.529 (-0.000%), neg=0, invalid=762</text:p>
      <text:p text:style-name="P1">blurring input image with Gaussian with sigma=0.500...</text:p>
      <text:p text:style-name="P1">0000: dt=0.000, rms=0.530, neg=0, invalid=762</text:p>
      <text:p text:style-name="P1">0350: dt=44.800000, rms=0.526 (0.665%), neg=0, invalid=762</text:p>
      <text:p text:style-name="P1">0351: dt=38.400000, rms=0.524 (0.423%), neg=0, invalid=762</text:p>
      <text:p text:style-name="P1">0352: dt=25.600000, rms=0.523 (0.235%), neg=0, invalid=762</text:p>
      <text:p text:style-name="P1">0353: dt=44.800000, rms=0.521 (0.354%), neg=0, invalid=762</text:p>
      <text:p text:style-name="P1">0354: dt=25.162393, rms=0.520 (0.174%), neg=0, invalid=762</text:p>
      <text:p text:style-name="P1">0355: dt=44.800000, rms=0.519 (0.293%), neg=0, invalid=762</text:p>
      <text:p text:style-name="P1">0356: dt=25.084746, rms=0.518 (0.179%), neg=0, invalid=762</text:p>
      <text:p text:style-name="P1">0357: dt=44.800000, rms=0.516 (0.252%), neg=0, invalid=762</text:p>
      <text:p text:style-name="P1">0358: dt=24.694064, rms=0.515 (0.162%), neg=0, invalid=762</text:p>
      <text:p text:style-name="P1">0359: dt=44.800000, rms=0.514 (0.241%), neg=0, invalid=762</text:p>
      <text:p text:style-name="P1">0360: dt=24.087912, rms=0.514 (0.119%), neg=0, invalid=762</text:p>
      <text:p text:style-name="P1">0361: dt=44.800000, rms=0.513 (0.209%), neg=0, invalid=762</text:p>
      <text:p text:style-name="P1">0362: dt=11.200000, rms=0.512 (0.085%), neg=0, invalid=762</text:p>
      <text:p text:style-name="P1">0363: dt=44.800000, rms=0.511 (0.153%), neg=0, invalid=762</text:p>
      <text:p text:style-name="P1">0364: dt=11.200000, rms=0.511 (0.092%), neg=0, invalid=762</text:p>
      <text:p text:style-name="P1">0365: dt=11.200000, rms=0.511 (0.050%), neg=0, invalid=762</text:p>
      <text:p text:style-name="P1">0366: dt=11.200000, rms=0.510 (0.039%), neg=0, invalid=762</text:p>
      <text:p text:style-name="P1">0367: dt=11.200000, rms=0.510 (0.085%), neg=0, invalid=762</text:p>
      <text:p text:style-name="P1">0368: dt=11.200000, rms=0.509 (0.112%), neg=0, invalid=762</text:p>
      <text:p text:style-name="P1">0369: dt=11.200000, rms=0.509 (0.043%), neg=0, invalid=762</text:p>
      <text:p text:style-name="P1">0370: dt=11.200000, rms=0.509 (0.033%), neg=0, invalid=762</text:p>
      <text:p text:style-name="P1">0371: dt=2.800000, rms=0.509 (0.011%), neg=0, invalid=762</text:p>
      <text:p text:style-name="P1">0372: dt=1.400000, rms=0.509 (0.005%), neg=0, invalid=762</text:p>
      <text:p text:style-name="P1">0373: dt=0.500000, rms=0.509 (0.002%), neg=0, invalid=762</text:p>
      <text:p text:style-name="P1">0374: dt=0.031250, rms=0.509 (-0.001%), neg=0, invalid=762</text:p>
      <text:p text:style-name="P1">setting smoothness coefficient to 0.400</text:p>
      <text:p text:style-name="P1">blurring input image with Gaussian with sigma=2.000...</text:p>
      <text:p text:style-name="P1">0000: dt=0.000, rms=0.524, neg=0, invalid=762</text:p>
      <text:p text:style-name="P1">0375: dt=0.000000, rms=0.524 (0.091%), neg=0, invalid=762</text:p>
      <text:p text:style-name="P1">0376: dt=0.000000, rms=0.524 (0.000%), neg=0, invalid=762</text:p>
      <text:p text:style-name="P1">0377: dt=0.150000, rms=0.524 (-0.001%), neg=0, invalid=762</text:p>
      <text:p text:style-name="P1">blurring input image with Gaussian with sigma=0.500...</text:p>
      <text:p text:style-name="P1">0000: dt=0.000, rms=0.524, neg=0, invalid=762</text:p>
      <text:p text:style-name="P1">0378: dt=0.000000, rms=0.524 (0.091%), neg=0, invalid=762</text:p>
      <text:p text:style-name="P1">0379: dt=0.000000, rms=0.524 (0.000%), neg=0, invalid=762</text:p>
      <text:p text:style-name="P1">0380: dt=0.150000, rms=0.524 (-0.002%), neg=0, invalid=762</text:p>
      <text:p text:style-name="P1">setting smoothness coefficient to 1.000</text:p>
      <text:p text:style-name="P1">blurring input image with Gaussian with sigma=2.000...</text:p>
      <text:p text:style-name="P1">0000: dt=0.000, rms=0.555, neg=0, invalid=762</text:p>
      <text:p text:style-name="P1">0381: dt=1.792000, rms=0.551 (0.568%), neg=0, invalid=762</text:p>
      <text:p text:style-name="P1">0382: dt=0.000000, rms=0.551 (0.004%), neg=0, invalid=762</text:p>
      <text:p text:style-name="P1">0383: dt=0.100000, rms=0.551 (-0.001%), neg=0, invalid=762</text:p>
      <text:p text:style-name="P1">blurring input image with Gaussian with sigma=0.500...</text:p>
      <text:p text:style-name="P1">0000: dt=0.000, rms=0.552, neg=0, invalid=762</text:p>
      <text:p text:style-name="P1">0384: dt=1.024000, rms=0.551 (0.171%), neg=0, invalid=762</text:p>
      <text:p text:style-name="P1">0385: dt=0.112000, rms=0.551 (-0.000%), neg=0, invalid=762</text:p>
      <text:p text:style-name="P1">0386: dt=0.112000, rms=0.551 (0.002%), neg=0, invalid=762</text:p>
      <text:p text:style-name="P1">0387: dt=0.112000, rms=0.551 (-0.000%), neg=0, invalid=762</text:p>
      <text:p text:style-name="P1"><text:soft-page-break/>resetting metric properties...</text:p>
      <text:p text:style-name="P1">setting smoothness coefficient to 2.000</text:p>
      <text:p text:style-name="P1">blurring input image with Gaussian with sigma=2.000...</text:p>
      <text:p text:style-name="P1">0000: dt=0.000, rms=0.515, neg=0, invalid=762</text:p>
      <text:p text:style-name="P1">0388: dt=0.448000, rms=0.500 (2.812%), neg=0, invalid=762</text:p>
      <text:p text:style-name="P1">0389: dt=0.448000, rms=0.497 (0.710%), neg=0, invalid=762</text:p>
      <text:p text:style-name="P1">0390: dt=0.448000, rms=0.495 (0.392%), neg=0, invalid=762</text:p>
      <text:p text:style-name="P1">0391: dt=0.448000, rms=0.494 (0.246%), neg=0, invalid=762</text:p>
      <text:p text:style-name="P1">0392: dt=0.448000, rms=0.493 (0.174%), neg=0, invalid=762</text:p>
      <text:p text:style-name="P1">0393: dt=0.448000, rms=0.492 (0.128%), neg=0, invalid=762</text:p>
      <text:p text:style-name="P1">0394: dt=0.448000, rms=0.492 (0.104%), neg=0, invalid=762</text:p>
      <text:p text:style-name="P1">0395: dt=0.448000, rms=0.491 (0.075%), neg=0, invalid=762</text:p>
      <text:p text:style-name="P1">0396: dt=0.448000, rms=0.491 (0.071%), neg=0, invalid=762</text:p>
      <text:p text:style-name="P1">0397: dt=0.448000, rms=0.491 (0.049%), neg=0, invalid=762</text:p>
      <text:p text:style-name="P1">0398: dt=0.448000, rms=0.490 (0.050%), neg=0, invalid=762</text:p>
      <text:p text:style-name="P1">0399: dt=0.448000, rms=0.490 (0.075%), neg=0, invalid=762</text:p>
      <text:p text:style-name="P1">0400: dt=0.448000, rms=0.490 (0.097%), neg=0, invalid=762</text:p>
      <text:p text:style-name="P1">0401: dt=0.448000, rms=0.489 (0.102%), neg=0, invalid=762</text:p>
      <text:p text:style-name="P1">0402: dt=0.448000, rms=0.489 (0.081%), neg=0, invalid=762</text:p>
      <text:p text:style-name="P1">0403: dt=0.448000, rms=0.488 (0.060%), neg=0, invalid=762</text:p>
      <text:p text:style-name="P1">0404: dt=0.448000, rms=0.488 (0.042%), neg=0, invalid=762</text:p>
      <text:p text:style-name="P1">0405: dt=0.448000, rms=0.488 (0.015%), neg=0, invalid=762</text:p>
      <text:p text:style-name="P1">0406: dt=0.448000, rms=0.488 (0.012%), neg=0, invalid=762</text:p>
      <text:p text:style-name="P1">0407: dt=0.000000, rms=0.488 (-0.003%), neg=0, invalid=762</text:p>
      <text:p text:style-name="P1">blurring input image with Gaussian with sigma=0.500...</text:p>
      <text:p text:style-name="P1">0000: dt=0.000, rms=0.489, neg=0, invalid=762</text:p>
      <text:p text:style-name="P1">0408: dt=0.448000, rms=0.484 (0.895%), neg=0, invalid=762</text:p>
      <text:p text:style-name="P1">0409: dt=0.448000, rms=0.484 (0.075%), neg=0, invalid=762</text:p>
      <text:p text:style-name="P1">0410: dt=0.448000, rms=0.484 (0.027%), neg=0, invalid=762</text:p>
      <text:p text:style-name="P1">0411: dt=0.448000, rms=0.484 (-0.001%), neg=0, invalid=762</text:p>
      <text:p text:style-name="P1">label assignment complete, 0 changed (0.00%)</text:p>
      <text:p text:style-name="P1">********************* ALLOWING NEGATIVE NODES IN DEFORMATION********************************</text:p>
      <text:p text:style-name="P1">**************** pass 1 of 1 ************************</text:p>
      <text:p text:style-name="P1">enabling zero nodes</text:p>
      <text:p text:style-name="P1">setting smoothness coefficient to 0.008</text:p>
      <text:p text:style-name="P1">blurring input image with Gaussian with sigma=2.000...</text:p>
      <text:p text:style-name="P1">0000: dt=0.000, rms=0.482, neg=0, invalid=762</text:p>
      <text:p text:style-name="P1">0412: dt=27.744000, rms=0.481 (0.112%), neg=0, invalid=762</text:p>
      <text:p text:style-name="P1">0413: dt=0.022578, rms=0.481 (0.004%), neg=0, invalid=762</text:p>
      <text:p text:style-name="P1">0414: dt=0.022578, rms=0.481 (-0.000%), neg=0, invalid=762</text:p>
      <text:p text:style-name="P1">blurring input image with Gaussian with sigma=0.500...</text:p>
      <text:p text:style-name="P1">0000: dt=0.000, rms=0.482, neg=0, invalid=762</text:p>
      <text:p text:style-name="P1">0415: dt=129.472000, rms=0.481 (0.139%), neg=0, invalid=762</text:p>
      <text:p text:style-name="P1">0416: dt=129.472000, rms=0.481 (0.030%), neg=0, invalid=762</text:p>
      <text:p text:style-name="P1">0417: dt=129.472000, rms=0.481 (0.001%), neg=0, invalid=762</text:p>
      <text:p text:style-name="P1">0418: dt=129.472000, rms=0.481 (0.037%), neg=0, invalid=762</text:p>
      <text:p text:style-name="P1">0419: dt=129.472000, rms=0.481 (0.026%), neg=0, invalid=762</text:p>
      <text:p text:style-name="P1">0420: dt=129.472000, rms=0.481 (0.023%), neg=0, invalid=762</text:p>
      <text:p text:style-name="P1">setting smoothness coefficient to 0.031</text:p>
      <text:p text:style-name="P1">blurring input image with Gaussian with sigma=2.000...</text:p>
      <text:p text:style-name="P1">0000: dt=0.000, rms=0.481, neg=0, invalid=762</text:p>
      <text:p text:style-name="P1"><text:soft-page-break/>0421: dt=36.288000, rms=0.480 (0.170%), neg=0, invalid=762</text:p>
      <text:p text:style-name="P1">iter 0, gcam-&gt;neg = 1</text:p>
      <text:p text:style-name="P1">after 0 iterations, nbhd size=0, neg = 0</text:p>
      <text:p text:style-name="P1">0422: dt=36.288000, rms=0.480 (0.029%), neg=0, invalid=762</text:p>
      <text:p text:style-name="P1">0423: dt=36.288000, rms=0.480 (0.031%), neg=0, invalid=762</text:p>
      <text:p text:style-name="P1">0424: dt=36.288000, rms=0.480 (0.032%), neg=0, invalid=762</text:p>
      <text:p text:style-name="P1">0425: dt=36.288000, rms=0.480 (0.004%), neg=0, invalid=762</text:p>
      <text:p text:style-name="P1">iter 0, gcam-&gt;neg = 1</text:p>
      <text:p text:style-name="P1">after 7 iterations, nbhd size=1, neg = 0</text:p>
      <text:p text:style-name="P1">0426: dt=36.288000, rms=0.480 (-0.036%), neg=0, invalid=762</text:p>
      <text:p text:style-name="P1">blurring input image with Gaussian with sigma=0.500...</text:p>
      <text:p text:style-name="P1">0000: dt=0.000, rms=0.480, neg=0, invalid=762</text:p>
      <text:p text:style-name="P1">0427: dt=82.064516, rms=0.478 (0.444%), neg=0, invalid=762</text:p>
      <text:p text:style-name="P1">0428: dt=36.288000, rms=0.478 (0.117%), neg=0, invalid=762</text:p>
      <text:p text:style-name="P1">0429: dt=36.288000, rms=0.477 (0.049%), neg=0, invalid=762</text:p>
      <text:p text:style-name="P1">0430: dt=36.288000, rms=0.477 (0.077%), neg=0, invalid=762</text:p>
      <text:p text:style-name="P1">0431: dt=36.288000, rms=0.477 (0.111%), neg=0, invalid=762</text:p>
      <text:p text:style-name="P1">0432: dt=36.288000, rms=0.476 (0.101%), neg=0, invalid=762</text:p>
      <text:p text:style-name="P1">0433: dt=36.288000, rms=0.476 (0.103%), neg=0, invalid=762</text:p>
      <text:p text:style-name="P1">iter 0, gcam-&gt;neg = 1</text:p>
      <text:p text:style-name="P1">after 0 iterations, nbhd size=0, neg = 0</text:p>
      <text:p text:style-name="P1">0434: dt=36.288000, rms=0.475 (0.083%), neg=0, invalid=762</text:p>
      <text:p text:style-name="P1">0435: dt=82.944000, rms=0.475 (0.036%), neg=0, invalid=762</text:p>
      <text:p text:style-name="P1">setting smoothness coefficient to 0.118</text:p>
      <text:p text:style-name="P1">blurring input image with Gaussian with sigma=2.000...</text:p>
      <text:p text:style-name="P1">0000: dt=0.000, rms=0.476, neg=0, invalid=762</text:p>
      <text:p text:style-name="P1">iter 0, gcam-&gt;neg = 9</text:p>
      <text:p text:style-name="P1">after 16 iterations, nbhd size=1, neg = 0</text:p>
      <text:p text:style-name="P1">0436: dt=38.400000, rms=0.473 (0.644%), neg=0, invalid=762</text:p>
      <text:p text:style-name="P1">iter 0, gcam-&gt;neg = 4</text:p>
      <text:p text:style-name="P1">after 10 iterations, nbhd size=1, neg = 0</text:p>
      <text:p text:style-name="P1">0437: dt=44.800000, rms=0.470 (0.602%), neg=0, invalid=762</text:p>
      <text:p text:style-name="P1">iter 0, gcam-&gt;neg = 4</text:p>
      <text:p text:style-name="P1">after 8 iterations, nbhd size=1, neg = 0</text:p>
      <text:p text:style-name="P1">0438: dt=24.147757, rms=0.468 (0.325%), neg=0, invalid=762</text:p>
      <text:p text:style-name="P1">iter 0, gcam-&gt;neg = 4</text:p>
      <text:p text:style-name="P1">after 0 iterations, nbhd size=0, neg = 0</text:p>
      <text:p text:style-name="P1">0439: dt=44.800000, rms=0.467 (0.391%), neg=0, invalid=762</text:p>
      <text:p text:style-name="P1">iter 0, gcam-&gt;neg = 1</text:p>
      <text:p text:style-name="P1">after 0 iterations, nbhd size=0, neg = 0</text:p>
      <text:p text:style-name="P1">0440: dt=23.286385, rms=0.466 (0.152%), neg=0, invalid=762</text:p>
      <text:p text:style-name="P1">iter 0, gcam-&gt;neg = 1</text:p>
      <text:p text:style-name="P1">after 0 iterations, nbhd size=0, neg = 0</text:p>
      <text:p text:style-name="P1">0441: dt=23.286385, rms=0.465 (0.189%), neg=0, invalid=762</text:p>
      <text:p text:style-name="P1">iter 0, gcam-&gt;neg = 1</text:p>
      <text:p text:style-name="P1">after 1 iterations, nbhd size=0, neg = 0</text:p>
      <text:p text:style-name="P1">0442: dt=23.286385, rms=0.464 (0.242%), neg=0, invalid=762</text:p>
      <text:p text:style-name="P1">iter 0, gcam-&gt;neg = 2</text:p>
      <text:p text:style-name="P1">after 0 iterations, nbhd size=0, neg = 0</text:p>
      <text:p text:style-name="P1">0443: dt=23.286385, rms=0.462 (0.292%), neg=0, invalid=762</text:p>
      <text:p text:style-name="P1">iter 0, gcam-&gt;neg = 7</text:p>
      <text:p text:style-name="P1">after 3 iterations, nbhd size=0, neg = 0</text:p>
      <text:p text:style-name="P1"><text:soft-page-break/>0444: dt=23.286385, rms=0.461 (0.304%), neg=0, invalid=762</text:p>
      <text:p text:style-name="P1">iter 0, gcam-&gt;neg = 10</text:p>
      <text:p text:style-name="P1">after 1 iterations, nbhd size=0, neg = 0</text:p>
      <text:p text:style-name="P1">0445: dt=23.286385, rms=0.460 (0.313%), neg=0, invalid=762</text:p>
      <text:p text:style-name="P1">iter 0, gcam-&gt;neg = 8</text:p>
      <text:p text:style-name="P1">after 12 iterations, nbhd size=1, neg = 0</text:p>
      <text:p text:style-name="P1">0446: dt=23.286385, rms=0.458 (0.314%), neg=0, invalid=762</text:p>
      <text:p text:style-name="P1">iter 0, gcam-&gt;neg = 5</text:p>
      <text:p text:style-name="P1">after 4 iterations, nbhd size=0, neg = 0</text:p>
      <text:p text:style-name="P1">0447: dt=23.286385, rms=0.457 (0.281%), neg=0, invalid=762</text:p>
      <text:p text:style-name="P1">iter 0, gcam-&gt;neg = 7</text:p>
      <text:p text:style-name="P1">after 5 iterations, nbhd size=0, neg = 0</text:p>
      <text:p text:style-name="P1">0448: dt=23.286385, rms=0.456 (0.258%), neg=0, invalid=762</text:p>
      <text:p text:style-name="P1">iter 0, gcam-&gt;neg = 6</text:p>
      <text:p text:style-name="P1">after 2 iterations, nbhd size=0, neg = 0</text:p>
      <text:p text:style-name="P1">0449: dt=23.286385, rms=0.455 (0.231%), neg=0, invalid=762</text:p>
      <text:p text:style-name="P1">iter 0, gcam-&gt;neg = 8</text:p>
      <text:p text:style-name="P1">after 14 iterations, nbhd size=1, neg = 0</text:p>
      <text:p text:style-name="P1">0450: dt=23.286385, rms=0.454 (0.191%), neg=0, invalid=762</text:p>
      <text:p text:style-name="P1">iter 0, gcam-&gt;neg = 3</text:p>
      <text:p text:style-name="P1">after 3 iterations, nbhd size=0, neg = 0</text:p>
      <text:p text:style-name="P1">0451: dt=23.286385, rms=0.453 (0.167%), neg=0, invalid=762</text:p>
      <text:p text:style-name="P1">iter 0, gcam-&gt;neg = 3</text:p>
      <text:p text:style-name="P1">after 1 iterations, nbhd size=0, neg = 0</text:p>
      <text:p text:style-name="P1">0452: dt=23.286385, rms=0.452 (0.162%), neg=0, invalid=762</text:p>
      <text:p text:style-name="P1">iter 0, gcam-&gt;neg = 4</text:p>
      <text:p text:style-name="P1">after 14 iterations, nbhd size=1, neg = 0</text:p>
      <text:p text:style-name="P1">0453: dt=23.286385, rms=0.452 (0.101%), neg=0, invalid=762</text:p>
      <text:p text:style-name="P1">iter 0, gcam-&gt;neg = 3</text:p>
      <text:p text:style-name="P1">after 2 iterations, nbhd size=0, neg = 0</text:p>
      <text:p text:style-name="P1">0454: dt=23.286385, rms=0.451 (0.123%), neg=0, invalid=762</text:p>
      <text:p text:style-name="P1">iter 0, gcam-&gt;neg = 2</text:p>
      <text:p text:style-name="P1">after 4 iterations, nbhd size=0, neg = 0</text:p>
      <text:p text:style-name="P1">0455: dt=23.286385, rms=0.451 (0.105%), neg=0, invalid=762</text:p>
      <text:p text:style-name="P1">0456: dt=25.600000, rms=0.451 (0.032%), neg=0, invalid=762</text:p>
      <text:p text:style-name="P1">0457: dt=25.600000, rms=0.451 (0.017%), neg=0, invalid=762</text:p>
      <text:p text:style-name="P1">0458: dt=25.600000, rms=0.450 (0.033%), neg=0, invalid=762</text:p>
      <text:p text:style-name="P1">0459: dt=25.600000, rms=0.450 (0.025%), neg=0, invalid=762</text:p>
      <text:p text:style-name="P1">0460: dt=25.600000, rms=0.450 (0.034%), neg=0, invalid=762</text:p>
      <text:p text:style-name="P1">iter 0, gcam-&gt;neg = 1</text:p>
      <text:p text:style-name="P1">after 6 iterations, nbhd size=1, neg = 0</text:p>
      <text:p text:style-name="P1">0461: dt=25.600000, rms=0.450 (0.001%), neg=0, invalid=762</text:p>
      <text:p text:style-name="P1">blurring input image with Gaussian with sigma=0.500...</text:p>
      <text:p text:style-name="P1">0000: dt=0.000, rms=0.451, neg=0, invalid=762</text:p>
      <text:p text:style-name="P1">iter 0, gcam-&gt;neg = 1</text:p>
      <text:p text:style-name="P1">after 6 iterations, nbhd size=1, neg = 0</text:p>
      <text:p text:style-name="P1">0462: dt=38.400000, rms=0.448 (0.519%), neg=0, invalid=762</text:p>
      <text:p text:style-name="P1">0463: dt=25.600000, rms=0.448 (0.161%), neg=0, invalid=762</text:p>
      <text:p text:style-name="P1">0464: dt=25.600000, rms=0.447 (0.106%), neg=0, invalid=762</text:p>
      <text:p text:style-name="P1">0465: dt=25.600000, rms=0.447 (0.136%), neg=0, invalid=762</text:p>
      <text:p text:style-name="P1">0466: dt=25.600000, rms=0.446 (0.120%), neg=0, invalid=762</text:p>
      <text:p text:style-name="P1">0467: dt=25.600000, rms=0.446 (0.111%), neg=0, invalid=762</text:p>
      <text:p text:style-name="P1"><text:soft-page-break/>0468: dt=19.200000, rms=0.445 (0.047%), neg=0, invalid=762</text:p>
      <text:p text:style-name="P1">0469: dt=19.200000, rms=0.445 (0.022%), neg=0, invalid=762</text:p>
      <text:p text:style-name="P1">0470: dt=19.200000, rms=0.445 (0.041%), neg=0, invalid=762</text:p>
      <text:p text:style-name="P1">0471: dt=19.200000, rms=0.445 (0.067%), neg=0, invalid=762</text:p>
      <text:p text:style-name="P1">0472: dt=19.200000, rms=0.444 (0.057%), neg=0, invalid=762</text:p>
      <text:p text:style-name="P1">0473: dt=19.200000, rms=0.444 (0.057%), neg=0, invalid=762</text:p>
      <text:p text:style-name="P1">setting smoothness coefficient to 0.400</text:p>
      <text:p text:style-name="P1">blurring input image with Gaussian with sigma=2.000...</text:p>
      <text:p text:style-name="P1">0000: dt=0.000, rms=0.452, neg=0, invalid=762</text:p>
      <text:p text:style-name="P1">0474: dt=0.000000, rms=0.451 (0.137%), neg=0, invalid=762</text:p>
      <text:p text:style-name="P1">0475: dt=0.000000, rms=0.451 (0.000%), neg=0, invalid=762</text:p>
      <text:p text:style-name="P1">blurring input image with Gaussian with sigma=0.500...</text:p>
      <text:p text:style-name="P1">0000: dt=0.000, rms=0.452, neg=0, invalid=762</text:p>
      <text:p text:style-name="P1">0476: dt=1.008000, rms=0.451 (0.146%), neg=0, invalid=762</text:p>
      <text:p text:style-name="P1">0477: dt=0.864000, rms=0.451 (-0.004%), neg=0, invalid=762</text:p>
      <text:p text:style-name="P1">setting smoothness coefficient to 1.000</text:p>
      <text:p text:style-name="P1">blurring input image with Gaussian with sigma=2.000...</text:p>
      <text:p text:style-name="P1">0000: dt=0.000, rms=0.465, neg=0, invalid=762</text:p>
      <text:p text:style-name="P1">0478: dt=1.280000, rms=0.463 (0.488%), neg=0, invalid=762</text:p>
      <text:p text:style-name="P1">0479: dt=0.448000, rms=0.463 (0.022%), neg=0, invalid=762</text:p>
      <text:p text:style-name="P1">0480: dt=0.448000, rms=0.463 (-0.010%), neg=0, invalid=762</text:p>
      <text:p text:style-name="P1">blurring input image with Gaussian with sigma=0.500...</text:p>
      <text:p text:style-name="P1">0000: dt=0.000, rms=0.463, neg=0, invalid=762</text:p>
      <text:p text:style-name="P1">0481: dt=1.280000, rms=0.462 (0.271%), neg=0, invalid=762</text:p>
      <text:p text:style-name="P1">0482: dt=0.448000, rms=0.462 (0.009%), neg=0, invalid=762</text:p>
      <text:p text:style-name="P1">0483: dt=0.448000, rms=0.462 (0.000%), neg=0, invalid=762</text:p>
      <text:p text:style-name="P1">0484: dt=0.448000, rms=0.462 (-0.037%), neg=0, invalid=762</text:p>
      <text:p text:style-name="P1">resetting metric properties...</text:p>
      <text:p text:style-name="P1">setting smoothness coefficient to 2.000</text:p>
      <text:p text:style-name="P1">blurring input image with Gaussian with sigma=2.000...</text:p>
      <text:p text:style-name="P1">0000: dt=0.000, rms=0.452, neg=0, invalid=762</text:p>
      <text:p text:style-name="P1">iter 0, gcam-&gt;neg = 670</text:p>
      <text:p text:style-name="P1">after 16 iterations, nbhd size=1, neg = 0</text:p>
      <text:p text:style-name="P1">0485: dt=2.414277, rms=0.420 (7.110%), neg=0, invalid=762</text:p>
      <text:p text:style-name="P1">0486: dt=0.112000, rms=0.420 (0.110%), neg=0, invalid=762</text:p>
      <text:p text:style-name="P1">0487: dt=0.112000, rms=0.420 (-0.110%), neg=0, invalid=762</text:p>
      <text:p text:style-name="P1">blurring input image with Gaussian with sigma=0.500...</text:p>
      <text:p text:style-name="P1">0000: dt=0.000, rms=0.421, neg=0, invalid=762</text:p>
      <text:p text:style-name="P1">0488: dt=0.064000, rms=0.420 (0.186%), neg=0, invalid=762</text:p>
      <text:p text:style-name="P1">0489: dt=0.000000, rms=0.420 (0.001%), neg=0, invalid=762</text:p>
      <text:p text:style-name="P1">0490: dt=0.050000, rms=0.420 (-0.017%), neg=0, invalid=762</text:p>
      <text:p text:style-name="P1">label assignment complete, 0 changed (0.00%)</text:p>
      <text:p text:style-name="P1">label assignment complete, 0 changed (0.00%)</text:p>
      <text:p text:style-name="P1">***************** morphing with label term set to 0 *******************************</text:p>
      <text:p text:style-name="P1">**************** pass 1 of 1 ************************</text:p>
      <text:p text:style-name="P1">enabling zero nodes</text:p>
      <text:p text:style-name="P1">setting smoothness coefficient to 0.008</text:p>
      <text:p text:style-name="P1">blurring input image with Gaussian with sigma=2.000...</text:p>
      <text:p text:style-name="P1">0000: dt=0.000, rms=0.403, neg=0, invalid=762</text:p>
      <text:p text:style-name="P1">0491: dt=0.000000, rms=0.403 (0.000%), neg=0, invalid=762</text:p>
      <text:p text:style-name="P1">blurring input image with Gaussian with sigma=0.500...</text:p>
      <text:p text:style-name="P1">0000: dt=0.000, rms=0.403, neg=0, invalid=762</text:p>
      <text:p text:style-name="P1"><text:soft-page-break/>0492: dt=92.480000, rms=0.403 (0.016%), neg=0, invalid=762</text:p>
      <text:p text:style-name="P1">0493: dt=110.976000, rms=0.403 (0.005%), neg=0, invalid=762</text:p>
      <text:p text:style-name="P1">0494: dt=110.976000, rms=0.403 (0.003%), neg=0, invalid=762</text:p>
      <text:p text:style-name="P1">0495: dt=110.976000, rms=0.403 (0.003%), neg=0, invalid=762</text:p>
      <text:p text:style-name="P1">0496: dt=110.976000, rms=0.403 (0.003%), neg=0, invalid=762</text:p>
      <text:p text:style-name="P1">0497: dt=110.976000, rms=0.403 (0.002%), neg=0, invalid=762</text:p>
      <text:p text:style-name="P1">0498: dt=110.976000, rms=0.403 (0.002%), neg=0, invalid=762</text:p>
      <text:p text:style-name="P1">setting smoothness coefficient to 0.031</text:p>
      <text:p text:style-name="P1">blurring input image with Gaussian with sigma=2.000...</text:p>
      <text:p text:style-name="P1">0000: dt=0.000, rms=0.404, neg=0, invalid=762</text:p>
      <text:p text:style-name="P1">0499: dt=0.000000, rms=0.404 (0.000%), neg=0, invalid=762</text:p>
      <text:p text:style-name="P1">blurring input image with Gaussian with sigma=0.500...</text:p>
      <text:p text:style-name="P1">0000: dt=0.000, rms=0.404, neg=0, invalid=762</text:p>
      <text:p text:style-name="P1">0500: dt=248.832000, rms=0.403 (0.116%), neg=0, invalid=762</text:p>
      <text:p text:style-name="P1">0501: dt=36.288000, rms=0.403 (0.025%), neg=0, invalid=762</text:p>
      <text:p text:style-name="P1">0502: dt=36.288000, rms=0.403 (0.012%), neg=0, invalid=762</text:p>
      <text:p text:style-name="P1">0503: dt=36.288000, rms=0.403 (0.017%), neg=0, invalid=762</text:p>
      <text:p text:style-name="P1">0504: dt=36.288000, rms=0.403 (0.020%), neg=0, invalid=762</text:p>
      <text:p text:style-name="P1">0505: dt=36.288000, rms=0.403 (0.024%), neg=0, invalid=762</text:p>
      <text:p text:style-name="P1">0506: dt=36.288000, rms=0.403 (0.026%), neg=0, invalid=762</text:p>
      <text:p text:style-name="P1">0507: dt=36.288000, rms=0.402 (0.026%), neg=0, invalid=762</text:p>
      <text:p text:style-name="P1">0508: dt=36.288000, rms=0.402 (0.023%), neg=0, invalid=762</text:p>
      <text:p text:style-name="P1">setting smoothness coefficient to 0.118</text:p>
      <text:p text:style-name="P1">blurring input image with Gaussian with sigma=2.000...</text:p>
      <text:p text:style-name="P1">0000: dt=0.000, rms=0.403, neg=0, invalid=762</text:p>
      <text:p text:style-name="P1">0509: dt=11.200000, rms=0.403 (0.074%), neg=0, invalid=762</text:p>
      <text:p text:style-name="P1">0510: dt=11.200000, rms=0.403 (0.041%), neg=0, invalid=762</text:p>
      <text:p text:style-name="P1">0511: dt=11.200000, rms=0.403 (0.032%), neg=0, invalid=762</text:p>
      <text:p text:style-name="P1">0512: dt=11.200000, rms=0.402 (0.022%), neg=0, invalid=762</text:p>
      <text:p text:style-name="P1">0513: dt=11.200000, rms=0.402 (-0.014%), neg=0, invalid=762</text:p>
      <text:p text:style-name="P1">blurring input image with Gaussian with sigma=0.500...</text:p>
      <text:p text:style-name="P1">0000: dt=0.000, rms=0.402, neg=0, invalid=762</text:p>
      <text:p text:style-name="P1">0514: dt=44.800000, rms=0.400 (0.534%), neg=0, invalid=762</text:p>
      <text:p text:style-name="P1">0515: dt=25.600000, rms=0.399 (0.232%), neg=0, invalid=762</text:p>
      <text:p text:style-name="P1">0516: dt=25.600000, rms=0.399 (0.140%), neg=0, invalid=762</text:p>
      <text:p text:style-name="P1">0517: dt=25.600000, rms=0.398 (0.195%), neg=0, invalid=762</text:p>
      <text:p text:style-name="P1">0518: dt=25.600000, rms=0.397 (0.247%), neg=0, invalid=762</text:p>
      <text:p text:style-name="P1">0519: dt=25.600000, rms=0.396 (0.226%), neg=0, invalid=762</text:p>
      <text:p text:style-name="P1">iter 0, gcam-&gt;neg = 3</text:p>
      <text:p text:style-name="P1">after 9 iterations, nbhd size=1, neg = 0</text:p>
      <text:p text:style-name="P1">0520: dt=25.600000, rms=0.395 (0.220%), neg=0, invalid=762</text:p>
      <text:p text:style-name="P1">iter 0, gcam-&gt;neg = 2</text:p>
      <text:p text:style-name="P1">after 8 iterations, nbhd size=1, neg = 0</text:p>
      <text:p text:style-name="P1">0521: dt=25.600000, rms=0.395 (0.197%), neg=0, invalid=762</text:p>
      <text:p text:style-name="P1">iter 0, gcam-&gt;neg = 7</text:p>
      <text:p text:style-name="P1">after 5 iterations, nbhd size=0, neg = 0</text:p>
      <text:p text:style-name="P1">0522: dt=25.600000, rms=0.394 (0.171%), neg=0, invalid=762</text:p>
      <text:p text:style-name="P1">iter 0, gcam-&gt;neg = 2</text:p>
      <text:p text:style-name="P1">after 8 iterations, nbhd size=1, neg = 0</text:p>
      <text:p text:style-name="P1">0523: dt=25.600000, rms=0.393 (0.148%), neg=0, invalid=762</text:p>
      <text:p text:style-name="P1">iter 0, gcam-&gt;neg = 3</text:p>
      <text:p text:style-name="P1">after 0 iterations, nbhd size=0, neg = 0</text:p>
      <text:p text:style-name="P1"><text:soft-page-break/>0524: dt=25.600000, rms=0.393 (0.124%), neg=0, invalid=762</text:p>
      <text:p text:style-name="P1">iter 0, gcam-&gt;neg = 2</text:p>
      <text:p text:style-name="P1">after 0 iterations, nbhd size=0, neg = 0</text:p>
      <text:p text:style-name="P1">0525: dt=25.600000, rms=0.392 (0.122%), neg=0, invalid=762</text:p>
      <text:p text:style-name="P1">iter 0, gcam-&gt;neg = 1</text:p>
      <text:p text:style-name="P1">after 0 iterations, nbhd size=0, neg = 0</text:p>
      <text:p text:style-name="P1">0526: dt=44.800000, rms=0.392 (0.023%), neg=0, invalid=762</text:p>
      <text:p text:style-name="P1">iter 0, gcam-&gt;neg = 1</text:p>
      <text:p text:style-name="P1">after 5 iterations, nbhd size=0, neg = 0</text:p>
      <text:p text:style-name="P1">0527: dt=44.800000, rms=0.392 (0.002%), neg=0, invalid=762</text:p>
      <text:p text:style-name="P1">iter 0, gcam-&gt;neg = 1</text:p>
      <text:p text:style-name="P1">after 0 iterations, nbhd size=0, neg = 0</text:p>
      <text:p text:style-name="P1">0528: dt=44.800000, rms=0.392 (0.026%), neg=0, invalid=762</text:p>
      <text:p text:style-name="P1">0529: dt=44.800000, rms=0.392 (0.016%), neg=0, invalid=762</text:p>
      <text:p text:style-name="P1">0530: dt=44.800000, rms=0.392 (0.012%), neg=0, invalid=762</text:p>
      <text:p text:style-name="P1">setting smoothness coefficient to 0.400</text:p>
      <text:p text:style-name="P1">blurring input image with Gaussian with sigma=2.000...</text:p>
      <text:p text:style-name="P1">0000: dt=0.000, rms=0.396, neg=0, invalid=762</text:p>
      <text:p text:style-name="P1">0531: dt=0.000000, rms=0.396 (0.000%), neg=0, invalid=762</text:p>
      <text:p text:style-name="P1">blurring input image with Gaussian with sigma=0.500...</text:p>
      <text:p text:style-name="P1">0000: dt=0.000, rms=0.396, neg=0, invalid=762</text:p>
      <text:p text:style-name="P1">0532: dt=0.000000, rms=0.396 (0.000%), neg=0, invalid=762</text:p>
      <text:p text:style-name="P1">setting smoothness coefficient to 1.000</text:p>
      <text:p text:style-name="P1">blurring input image with Gaussian with sigma=2.000...</text:p>
      <text:p text:style-name="P1">0000: dt=0.000, rms=0.405, neg=0, invalid=762</text:p>
      <text:p text:style-name="P1">0533: dt=0.000000, rms=0.405 (0.000%), neg=0, invalid=762</text:p>
      <text:p text:style-name="P1">blurring input image with Gaussian with sigma=0.500...</text:p>
      <text:p text:style-name="P1">0000: dt=0.000, rms=0.405, neg=0, invalid=762</text:p>
      <text:p text:style-name="P1">0534: dt=0.000000, rms=0.405 (0.000%), neg=0, invalid=762</text:p>
      <text:p text:style-name="P1">resetting metric properties...</text:p>
      <text:p text:style-name="P1">setting smoothness coefficient to 2.000</text:p>
      <text:p text:style-name="P1">blurring input image with Gaussian with sigma=2.000...</text:p>
      <text:p text:style-name="P1">0000: dt=0.000, rms=0.390, neg=0, invalid=762</text:p>
      <text:p text:style-name="P1">iter 0, gcam-&gt;neg = 515</text:p>
      <text:p text:style-name="P1">after 14 iterations, nbhd size=1, neg = 0</text:p>
      <text:p text:style-name="P1">0535: dt=1.311897, rms=0.380 (2.521%), neg=0, invalid=762</text:p>
      <text:p text:style-name="P1">0536: dt=0.000020, rms=0.380 (0.000%), neg=0, invalid=762</text:p>
      <text:p text:style-name="P1">0537: dt=0.000020, rms=0.380 (-0.000%), neg=0, invalid=762</text:p>
      <text:p text:style-name="P1">blurring input image with Gaussian with sigma=0.500...</text:p>
      <text:p text:style-name="P1">0000: dt=0.000, rms=0.380, neg=0, invalid=762</text:p>
      <text:p text:style-name="P1">0538: dt=0.064000, rms=0.380 (0.017%), neg=0, invalid=762</text:p>
      <text:p text:style-name="P1">0539: dt=0.020000, rms=0.380 (0.001%), neg=0, invalid=762</text:p>
      <text:p text:style-name="P1">0540: dt=0.020000, rms=0.380 (-0.000%), neg=0, invalid=762</text:p>
      <text:p text:style-name="P1">writing output transformation to transforms/talairach.m3z...</text:p>
      <text:p text:style-name="P1">GCAMwrite</text:p>
      <text:p text:style-name="P1">mri_ca_register took 2 hours, 52 minutes and 51 seconds.</text:p>
      <text:p text:style-name="P1">mri_ca_register utimesec <text:s text:c="3"/>10361.752000</text:p>
      <text:p text:style-name="P1">mri_ca_register stimesec <text:s text:c="3"/>7.516000</text:p>
      <text:p text:style-name="P1">mri_ca_register ru_maxrss <text:s text:c="2"/>1341116</text:p>
      <text:p text:style-name="P1">mri_ca_register ru_ixrss <text:s text:c="3"/>0</text:p>
      <text:p text:style-name="P1">mri_ca_register ru_idrss <text:s text:c="3"/>0</text:p>
      <text:p text:style-name="P1">mri_ca_register ru_isrss <text:s text:c="3"/>0</text:p>
      <text:p text:style-name="P1"><text:soft-page-break/>mri_ca_register ru_minflt <text:s text:c="2"/>4848188</text:p>
      <text:p text:style-name="P1">mri_ca_register ru_majflt <text:s text:c="2"/>0</text:p>
      <text:p text:style-name="P1">mri_ca_register ru_nswap <text:s text:c="3"/>0</text:p>
      <text:p text:style-name="P1">mri_ca_register ru_inblock <text:s/>0</text:p>
      <text:p text:style-name="P1">mri_ca_register ru_oublock <text:s/>62744</text:p>
      <text:p text:style-name="P1">mri_ca_register ru_msgsnd <text:s text:c="2"/>0</text:p>
      <text:p text:style-name="P1">mri_ca_register ru_msgrcv <text:s text:c="2"/>0</text:p>
      <text:p text:style-name="P1">mri_ca_register ru_nsignals 0</text:p>
      <text:p text:style-name="P1">mri_ca_register ru_nvcsw <text:s text:c="3"/>11</text:p>
      <text:p text:style-name="P1">mri_ca_register ru_nivcsw <text:s text:c="2"/>40508</text:p>
      <text:p text:style-name="P1">FSRUNTIME@ mri_ca_register <text:s/>2.8809 hours 1 threads</text:p>
      <text:p text:style-name="P1">#--------------------------------------</text:p>
      <text:p text:style-name="P1">#@# SubCort Seg Sat May 20 02:31:17 IST 2017</text:p>
      <text:p text:style-name="P1"/>
      <text:p text:style-name="P1"><text:s/>mri_ca_label -relabel_unlikely 9 .3 -prior 0.5 -align norm.mgz transforms/talairach.m3z /usr/local/freesurfer/average/RB_all_2016-05-10.vc700.gca aseg.auto_noCCseg.mgz </text:p>
      <text:p text:style-name="P1"/>
      <text:p text:style-name="P1">sysname <text:s/>Linux</text:p>
      <text:p text:style-name="P1">hostname rameshbabu</text:p>
      <text:p text:style-name="P1">machine <text:s/>x86_64</text:p>
      <text:p text:style-name="P1"/>
      <text:p text:style-name="P1">setenv SUBJECTS_DIR /mnt/research/freesurfer_analysis/grp229</text:p>
      <text:p text:style-name="P1">cd /mnt/research/freesurfer_analysis/grp229/grp229/mri</text:p>
      <text:p text:style-name="P1">mri_ca_label -relabel_unlikely 9 .3 -prior 0.5 -align norm.mgz transforms/talairach.m3z /usr/local/freesurfer/average/RB_all_2016-05-10.vc700.gca aseg.auto_noCCseg.mgz </text:p>
      <text:p text:style-name="P1"/>
      <text:p text:style-name="P1"/>
      <text:p text:style-name="P1">== Number of threads available to mri_ca_label for OpenMP = 1 == </text:p>
      <text:p text:style-name="P1">relabeling unlikely voxels with window_size = 9 and prior threshold 0.30</text:p>
      <text:p text:style-name="P1">using Gibbs prior factor = 0.500</text:p>
      <text:p text:style-name="P1">renormalizing sequences with structure alignment, equivalent to:</text:p>
      <text:p text:style-name="P1"><text:tab/>-renormalize</text:p>
      <text:p text:style-name="P1"><text:tab/>-renormalize_mean 0.500</text:p>
      <text:p text:style-name="P1"><text:tab/>-regularize 0.500</text:p>
      <text:p text:style-name="P1">reading 1 input volumes</text:p>
      <text:p text:style-name="P1">reading classifier array from /usr/local/freesurfer/average/RB_all_2016-05-10.vc700.gca</text:p>
      <text:p text:style-name="P1">reading input volume from norm.mgz</text:p>
      <text:p text:style-name="P1">average std[0] = 7.3</text:p>
      <text:p text:style-name="P1">reading transform from transforms/talairach.m3z</text:p>
      <text:p text:style-name="P1">setting orig areas to linear transform determinant scaled 6.46</text:p>
      <text:p text:style-name="P1">Atlas used for the 3D morph was /usr/local/freesurfer/average/RB_all_2016-05-10.vc700.gca</text:p>
      <text:p text:style-name="P1">average std = 7.3 <text:s text:c="2"/>using min determinant for regularization = 5.3</text:p>
      <text:p text:style-name="P1">0 singular and 0 ill-conditioned covariance matrices regularized</text:p>
      <text:p text:style-name="P1">labeling volume...</text:p>
      <text:p text:style-name="P1">renormalizing by structure alignment....</text:p>
      <text:p text:style-name="P1">renormalizing input #0</text:p>
      <text:p text:style-name="P1">gca peak = 0.16259 (20)</text:p>
      <text:p text:style-name="P1">mri peak = 0.09561 ( 8)</text:p>
      <text:p text:style-name="P1">Left_Lateral_Ventricle (4): linear fit = 0.34 x + 0.0 (833 voxels, overlap=0.007)</text:p>
      <text:p text:style-name="P1">Left_Lateral_Ventricle (4): linear fit = 0.40 x + 0.0 (833 voxels, peak = <text:s/>7), gca=8.0</text:p>
      <text:p text:style-name="P1">gca peak = 0.17677 (13)</text:p>
      <text:p text:style-name="P1">mri peak = 0.10187 (11)</text:p>
      <text:p text:style-name="P1"><text:soft-page-break/>Right_Lateral_Ventricle (43): linear fit = 0.38 x + 0.0 (1123 voxels, overlap=0.247)</text:p>
      <text:p text:style-name="P1">Right_Lateral_Ventricle (43): linear fit = 0.40 x + 0.0 (1123 voxels, peak = <text:s/>5), gca=5.2</text:p>
      <text:p text:style-name="P1">gca peak = 0.28129 (95)</text:p>
      <text:p text:style-name="P1">mri peak = 0.17287 (102)</text:p>
      <text:p text:style-name="P1">Right_Pallidum (52): linear fit = 1.07 x + 0.0 (833 voxels, overlap=0.959)</text:p>
      <text:p text:style-name="P1">Right_Pallidum (52): linear fit = 1.07 x + 0.0 (833 voxels, peak = 101), gca=101.2</text:p>
      <text:p text:style-name="P1">gca peak = 0.16930 (96)</text:p>
      <text:p text:style-name="P1">mri peak = 0.15109 (102)</text:p>
      <text:p text:style-name="P1">Left_Pallidum (13): linear fit = 1.05 x + 0.0 (773 voxels, overlap=0.631)</text:p>
      <text:p text:style-name="P1">Left_Pallidum (13): linear fit = 1.05 x + 0.0 (773 voxels, peak = 101), gca=101.3</text:p>
      <text:p text:style-name="P1">gca peak = 0.24553 (55)</text:p>
      <text:p text:style-name="P1">mri peak = 0.08516 (63)</text:p>
      <text:p text:style-name="P1">Right_Hippocampus (53): linear fit = 1.04 x + 0.0 (919 voxels, overlap=1.007)</text:p>
      <text:p text:style-name="P1">Right_Hippocampus (53): linear fit = 1.04 x + 0.0 (919 voxels, peak = 57), gca=57.5</text:p>
      <text:p text:style-name="P1">gca peak = 0.30264 (59)</text:p>
      <text:p text:style-name="P1">mri peak = 0.09445 (61)</text:p>
      <text:p text:style-name="P1">Left_Hippocampus (17): linear fit = 1.04 x + 0.0 (903 voxels, overlap=1.010)</text:p>
      <text:p text:style-name="P1">Left_Hippocampus (17): linear fit = 1.04 x + 0.0 (903 voxels, peak = 62), gca=61.7</text:p>
      <text:p text:style-name="P1">gca peak = 0.07580 (103)</text:p>
      <text:p text:style-name="P1">mri peak = 0.15443 (103)</text:p>
      <text:p text:style-name="P1">Right_Cerebral_White_Matter (41): linear fit = 1.00 x + 0.0 (47603 voxels, overlap=0.641)</text:p>
      <text:p text:style-name="P1">Right_Cerebral_White_Matter (41): linear fit = 1.00 x + 0.0 (47603 voxels, peak = 104), gca=103.5</text:p>
      <text:p text:style-name="P1">gca peak = 0.07714 (104)</text:p>
      <text:p text:style-name="P1">mri peak = 0.13207 (105)</text:p>
      <text:p text:style-name="P1">Left_Cerebral_White_Matter (2): linear fit = 1.00 x + 0.0 (47841 voxels, overlap=0.612)</text:p>
      <text:p text:style-name="P1">Left_Cerebral_White_Matter (2): linear fit = 1.00 x + 0.0 (47841 voxels, peak = 105), gca=104.5</text:p>
      <text:p text:style-name="P1">gca peak = 0.09712 (58)</text:p>
      <text:p text:style-name="P1">mri peak = 0.03609 (56)</text:p>
      <text:p text:style-name="P1">Left_Cerebral_Cortex (3): linear fit = 1.02 x + 0.0 (28414 voxels, overlap=0.980)</text:p>
      <text:p text:style-name="P1">Left_Cerebral_Cortex (3): linear fit = 1.02 x + 0.0 (28414 voxels, peak = 59), gca=59.4</text:p>
      <text:p text:style-name="P1">gca peak = 0.11620 (58)</text:p>
      <text:p text:style-name="P1">mri peak = 0.03341 (61)</text:p>
      <text:p text:style-name="P1">Right_Cerebral_Cortex (42): linear fit = 1.02 x + 0.0 (26899 voxels, overlap=0.978)</text:p>
      <text:p text:style-name="P1">Right_Cerebral_Cortex (42): linear fit = 1.02 x + 0.0 (26899 voxels, peak = 59), gca=59.4</text:p>
      <text:p text:style-name="P1">gca peak = 0.30970 (66)</text:p>
      <text:p text:style-name="P1">mri peak = 0.09187 (78)</text:p>
      <text:p text:style-name="P1">Right_Caudate (50): linear fit = 1.14 x + 0.0 (1226 voxels, overlap=0.030)</text:p>
      <text:p text:style-name="P1">Right_Caudate (50): linear fit = 1.14 x + 0.0 (1226 voxels, peak = 76), gca=75.6</text:p>
      <text:p text:style-name="P1">gca peak = 0.15280 (69)</text:p>
      <text:p text:style-name="P1">mri peak = 0.09639 (80)</text:p>
      <text:p text:style-name="P1">Left_Caudate (11): linear fit = 1.04 x + 0.0 (1162 voxels, overlap=0.774)</text:p>
      <text:p text:style-name="P1">Left_Caudate (11): linear fit = 1.04 x + 0.0 (1162 voxels, peak = 72), gca=72.1</text:p>
      <text:p text:style-name="P1">gca peak = 0.13902 (56)</text:p>
      <text:p text:style-name="P1">mri peak = 0.06103 (64)</text:p>
      <text:p text:style-name="P1">Left_Cerebellum_Cortex (8): linear fit = 1.13 x + 0.0 (23605 voxels, overlap=0.721)</text:p>
      <text:p text:style-name="P1">Left_Cerebellum_Cortex (8): linear fit = 1.13 x + 0.0 (23605 voxels, peak = 64), gca=63.6</text:p>
      <text:p text:style-name="P1">gca peak = 0.14777 (55)</text:p>
      <text:p text:style-name="P1">mri peak = 0.05638 (62)</text:p>
      <text:p text:style-name="P1">Right_Cerebellum_Cortex (47): linear fit = 1.13 x + 0.0 (23881 voxels, overlap=0.820)</text:p>
      <text:p text:style-name="P1">Right_Cerebellum_Cortex (47): linear fit = 1.13 x + 0.0 (23881 voxels, peak = 62), gca=62.4</text:p>
      <text:p text:style-name="P1">gca peak = 0.16765 (84)</text:p>
      <text:p text:style-name="P1">mri peak = 0.13842 (88)</text:p>
      <text:p text:style-name="P1"><text:soft-page-break/>Left_Cerebellum_White_Matter (7): linear fit = 1.07 x + 0.0 (6531 voxels, overlap=0.636)</text:p>
      <text:p text:style-name="P1">Left_Cerebellum_White_Matter (7): linear fit = 1.07 x + 0.0 (6531 voxels, peak = 89), gca=89.5</text:p>
      <text:p text:style-name="P1">gca peak = 0.18739 (84)</text:p>
      <text:p text:style-name="P1">mri peak = 0.12140 (90)</text:p>
      <text:p text:style-name="P1">Right_Cerebellum_White_Matter (46): linear fit = 1.07 x + 0.0 (6084 voxels, overlap=0.671)</text:p>
      <text:p text:style-name="P1">Right_Cerebellum_White_Matter (46): linear fit = 1.07 x + 0.0 (6084 voxels, peak = 89), gca=89.5</text:p>
      <text:p text:style-name="P1">gca peak = 0.29869 (57)</text:p>
      <text:p text:style-name="P1">mri peak = 0.09313 (60)</text:p>
      <text:p text:style-name="P1">Left_Amygdala (18): linear fit = 1.04 x + 0.0 (451 voxels, overlap=0.988)</text:p>
      <text:p text:style-name="P1">Left_Amygdala (18): linear fit = 1.04 x + 0.0 (451 voxels, peak = 60), gca=59.6</text:p>
      <text:p text:style-name="P1">gca peak = 0.33601 (57)</text:p>
      <text:p text:style-name="P1">mri peak = 0.08967 (61)</text:p>
      <text:p text:style-name="P1">Right_Amygdala (54): linear fit = 1.04 x + 0.0 (510 voxels, overlap=1.026)</text:p>
      <text:p text:style-name="P1">Right_Amygdala (54): linear fit = 1.04 x + 0.0 (510 voxels, peak = 60), gca=59.6</text:p>
      <text:p text:style-name="P1">gca peak = 0.11131 (90)</text:p>
      <text:p text:style-name="P1">mri peak = 0.07137 (89)</text:p>
      <text:p text:style-name="P1">Left_Thalamus_Proper (10): linear fit = 1.03 x + 0.0 (4380 voxels, overlap=0.867)</text:p>
      <text:p text:style-name="P1">Left_Thalamus_Proper (10): linear fit = 1.03 x + 0.0 (4380 voxels, peak = 93), gca=93.1</text:p>
      <text:p text:style-name="P1">gca peak = 0.11793 (83)</text:p>
      <text:p text:style-name="P1">mri peak = 0.06290 (90)</text:p>
      <text:p text:style-name="P1">Right_Thalamus_Proper (49): linear fit = 1.09 x + 0.0 (3888 voxels, overlap=0.865)</text:p>
      <text:p text:style-name="P1">Right_Thalamus_Proper (49): linear fit = 1.09 x + 0.0 (3888 voxels, peak = 90), gca=90.1</text:p>
      <text:p text:style-name="P1">gca peak = 0.08324 (81)</text:p>
      <text:p text:style-name="P1">mri peak = 0.07459 (85)</text:p>
      <text:p text:style-name="P1">Left_Putamen (12): linear fit = 1.05 x + 0.0 (1940 voxels, overlap=0.759)</text:p>
      <text:p text:style-name="P1">Left_Putamen (12): linear fit = 1.05 x + 0.0 (1940 voxels, peak = 85), gca=85.5</text:p>
      <text:p text:style-name="P1">gca peak = 0.10360 (77)</text:p>
      <text:p text:style-name="P1">mri peak = 0.07050 (85)</text:p>
      <text:p text:style-name="P1">Right_Putamen (51): linear fit = 1.09 x + 0.0 (2266 voxels, overlap=0.812)</text:p>
      <text:p text:style-name="P1">Right_Putamen (51): linear fit = 1.09 x + 0.0 (2266 voxels, peak = 84), gca=83.5</text:p>
      <text:p text:style-name="P1">gca peak = 0.08424 (78)</text:p>
      <text:p text:style-name="P1">mri peak = 0.10036 (83)</text:p>
      <text:p text:style-name="P1">Brain_Stem (16): linear fit = 1.07 x + 0.0 (12921 voxels, overlap=0.476)</text:p>
      <text:p text:style-name="P1">Brain_Stem (16): linear fit = 1.07 x + 0.0 (12921 voxels, peak = 83), gca=83.1</text:p>
      <text:p text:style-name="P1">gca peak = 0.12631 (89)</text:p>
      <text:p text:style-name="P1">mri peak = 0.10730 (100)</text:p>
      <text:p text:style-name="P1">Right_VentralDC (60): linear fit = 1.12 x + 0.0 (1401 voxels, overlap=0.491)</text:p>
      <text:p text:style-name="P1">Right_VentralDC (60): linear fit = 1.12 x + 0.0 (1401 voxels, peak = 99), gca=99.2</text:p>
      <text:p text:style-name="P1">gca peak = 0.14500 (87)</text:p>
      <text:p text:style-name="P1">mri peak = 0.08571 (100)</text:p>
      <text:p text:style-name="P1">Left_VentralDC (28): linear fit = 1.09 x + 0.0 (1489 voxels, overlap=0.844)</text:p>
      <text:p text:style-name="P1">Left_VentralDC (28): linear fit = 1.09 x + 0.0 (1489 voxels, peak = 94), gca=94.4</text:p>
      <text:p text:style-name="P1">gca peak = 0.14975 (24)</text:p>
      <text:p text:style-name="P1">mri peak = 0.09587 ( 9)</text:p>
      <text:p text:style-name="P1">gca peak = 0.19357 (14)</text:p>
      <text:p text:style-name="P1">mri peak = 0.09003 ( 6)</text:p>
      <text:p text:style-name="P1">Fourth_Ventricle (15): linear fit = 0.57 x + 0.0 (236 voxels, overlap=0.427)</text:p>
      <text:p text:style-name="P1">Fourth_Ventricle (15): linear fit = 0.57 x + 0.0 (236 voxels, peak = <text:s/>8), gca=8.1</text:p>
      <text:p text:style-name="P1">gca peak Unknown = 0.94835 ( 0)</text:p>
      <text:p text:style-name="P1">gca peak Left_Inf_Lat_Vent = 0.16825 (27)</text:p>
      <text:p text:style-name="P1">gca peak Left_Thalamus = 1.00000 (94)</text:p>
      <text:p text:style-name="P1">gca peak Third_Ventricle = 0.14975 (24)</text:p>
      <text:p text:style-name="P1"><text:soft-page-break/>gca peak Fourth_Ventricle = 0.19357 (14)</text:p>
      <text:p text:style-name="P1">gca peak CSF = 0.23379 (36)</text:p>
      <text:p text:style-name="P1">gca peak Left_Accumbens_area = 0.70037 (62)</text:p>
      <text:p text:style-name="P1">gca peak Left_undetermined = 1.00000 (26)</text:p>
      <text:p text:style-name="P1">gca peak Left_vessel = 0.75997 (52)</text:p>
      <text:p text:style-name="P1">gca peak Left_choroid_plexus = 0.12089 (35)</text:p>
      <text:p text:style-name="P1">gca peak Right_Inf_Lat_Vent = 0.24655 (23)</text:p>
      <text:p text:style-name="P1">gca peak Right_Accumbens_area = 0.45042 (65)</text:p>
      <text:p text:style-name="P1">gca peak Right_vessel = 0.82168 (52)</text:p>
      <text:p text:style-name="P1">gca peak Right_choroid_plexus = 0.14516 (37)</text:p>
      <text:p text:style-name="P1">gca peak Fifth_Ventricle = 0.65475 (32)</text:p>
      <text:p text:style-name="P1">gca peak WM_hypointensities = 0.07854 (76)</text:p>
      <text:p text:style-name="P1">gca peak non_WM_hypointensities = 0.08491 (43)</text:p>
      <text:p text:style-name="P1">gca peak Optic_Chiasm = 0.71127 (75)</text:p>
      <text:p text:style-name="P1">not using caudate to estimate GM means</text:p>
      <text:p text:style-name="P1">estimating mean gm scale to be 1.04 x + 0.0</text:p>
      <text:p text:style-name="P1">estimating mean wm scale to be 1.00 x + 0.0</text:p>
      <text:p text:style-name="P1">estimating mean csf scale to be 0.40 x + 0.0</text:p>
      <text:p text:style-name="P1">Left_Pallidum too bright - rescaling by 0.996 (from 1.055) to 100.9 (was 101.3)</text:p>
      <text:p text:style-name="P1">Right_Pallidum too bright - rescaling by 0.997 (from 1.065) to 100.9 (was 101.2)</text:p>
      <text:p text:style-name="P1">saving intensity scales to aseg.auto_noCCseg.label_intensities.txt</text:p>
      <text:p text:style-name="P1">renormalizing by structure alignment....</text:p>
      <text:p text:style-name="P1">renormalizing input #0</text:p>
      <text:p text:style-name="P1">gca peak = 0.30837 ( 7)</text:p>
      <text:p text:style-name="P1">mri peak = 0.09561 ( 8)</text:p>
      <text:p text:style-name="P1">Left_Lateral_Ventricle (4): linear fit = 1.07 x + 0.0 (833 voxels, overlap=0.971)</text:p>
      <text:p text:style-name="P1">Left_Lateral_Ventricle (4): linear fit = 1.07 x + 0.0 (833 voxels, peak = <text:s/>7), gca=7.5</text:p>
      <text:p text:style-name="P1">gca peak = 0.30173 ( 5)</text:p>
      <text:p text:style-name="P1">mri peak = 0.10187 (11)</text:p>
      <text:p text:style-name="P1">Right_Lateral_Ventricle (43): linear fit = 1.10 x + 0.0 (1123 voxels, overlap=0.990)</text:p>
      <text:p text:style-name="P1">Right_Lateral_Ventricle (43): linear fit = 1.10 x + 0.0 (1123 voxels, peak = <text:s/>5), gca=5.5</text:p>
      <text:p text:style-name="P1">gca peak = 0.22242 (101)</text:p>
      <text:p text:style-name="P1">mri peak = 0.17287 (102)</text:p>
      <text:p text:style-name="P1">Right_Pallidum (52): linear fit = 1.00 x + 0.0 (833 voxels, overlap=1.006)</text:p>
      <text:p text:style-name="P1">Right_Pallidum (52): linear fit = 1.00 x + 0.0 (833 voxels, peak = 101), gca=101.0</text:p>
      <text:p text:style-name="P1">gca peak = 0.15447 (100)</text:p>
      <text:p text:style-name="P1">mri peak = 0.15109 (102)</text:p>
      <text:p text:style-name="P1">Left_Pallidum (13): linear fit = 1.00 x + 0.0 (773 voxels, overlap=0.999)</text:p>
      <text:p text:style-name="P1">Left_Pallidum (13): linear fit = 1.00 x + 0.0 (773 voxels, peak = 100), gca=100.0</text:p>
      <text:p text:style-name="P1">gca peak = 0.29357 (58)</text:p>
      <text:p text:style-name="P1">mri peak = 0.08516 (63)</text:p>
      <text:p text:style-name="P1">Right_Hippocampus (53): linear fit = 1.02 x + 0.0 (919 voxels, overlap=1.006)</text:p>
      <text:p text:style-name="P1">Right_Hippocampus (53): linear fit = 1.02 x + 0.0 (919 voxels, peak = 59), gca=59.4</text:p>
      <text:p text:style-name="P1">gca peak = 0.32510 (59)</text:p>
      <text:p text:style-name="P1">mri peak = 0.09445 (61)</text:p>
      <text:p text:style-name="P1">Left_Hippocampus (17): linear fit = 1.02 x + 0.0 (903 voxels, overlap=1.010)</text:p>
      <text:p text:style-name="P1">Left_Hippocampus (17): linear fit = 1.02 x + 0.0 (903 voxels, peak = 60), gca=60.5</text:p>
      <text:p text:style-name="P1">gca peak = 0.07895 (103)</text:p>
      <text:p text:style-name="P1">mri peak = 0.15443 (103)</text:p>
      <text:p text:style-name="P1">Right_Cerebral_White_Matter (41): linear fit = 1.00 x + 0.0 (47603 voxels, overlap=0.665)</text:p>
      <text:p text:style-name="P1">Right_Cerebral_White_Matter (41): linear fit = 1.00 x + 0.0 (47603 voxels, peak = 103), gca=103.0</text:p>
      <text:p text:style-name="P1">gca peak = 0.07908 (105)</text:p>
      <text:p text:style-name="P1"><text:soft-page-break/>mri peak = 0.13207 (105)</text:p>
      <text:p text:style-name="P1">Left_Cerebral_White_Matter (2): linear fit = 1.00 x + 0.0 (47841 voxels, overlap=0.636)</text:p>
      <text:p text:style-name="P1">Left_Cerebral_White_Matter (2): linear fit = 1.00 x + 0.0 (47841 voxels, peak = 105), gca=105.0</text:p>
      <text:p text:style-name="P1">gca peak = 0.09479 (59)</text:p>
      <text:p text:style-name="P1">mri peak = 0.03609 (56)</text:p>
      <text:p text:style-name="P1">Left_Cerebral_Cortex (3): linear fit = 1.02 x + 0.0 (28414 voxels, overlap=0.988)</text:p>
      <text:p text:style-name="P1">Left_Cerebral_Cortex (3): linear fit = 1.02 x + 0.0 (28414 voxels, peak = 60), gca=60.5</text:p>
      <text:p text:style-name="P1">gca peak = 0.11330 (59)</text:p>
      <text:p text:style-name="P1">mri peak = 0.03341 (61)</text:p>
      <text:p text:style-name="P1">Right_Cerebral_Cortex (42): linear fit = 1.02 x + 0.0 (26899 voxels, overlap=0.985)</text:p>
      <text:p text:style-name="P1">Right_Cerebral_Cortex (42): linear fit = 1.02 x + 0.0 (26899 voxels, peak = 60), gca=60.5</text:p>
      <text:p text:style-name="P1">gca peak = 0.24442 (76)</text:p>
      <text:p text:style-name="P1">mri peak = 0.09187 (78)</text:p>
      <text:p text:style-name="P1">Right_Caudate (50): linear fit = 1.00 x + 0.0 (1226 voxels, overlap=1.002)</text:p>
      <text:p text:style-name="P1">Right_Caudate (50): linear fit = 1.00 x + 0.0 (1226 voxels, peak = 76), gca=76.0</text:p>
      <text:p text:style-name="P1">gca peak = 0.16220 (72)</text:p>
      <text:p text:style-name="P1">mri peak = 0.09639 (80)</text:p>
      <text:p text:style-name="P1">Left_Caudate (11): linear fit = 1.00 x + 0.0 (1162 voxels, overlap=1.000)</text:p>
      <text:p text:style-name="P1">Left_Caudate (11): linear fit = 1.00 x + 0.0 (1162 voxels, peak = 72), gca=72.0</text:p>
      <text:p text:style-name="P1">gca peak = 0.12552 (63)</text:p>
      <text:p text:style-name="P1">mri peak = 0.06103 (64)</text:p>
      <text:p text:style-name="P1">Left_Cerebellum_Cortex (8): linear fit = 1.00 x + 0.0 (23605 voxels, overlap=0.993)</text:p>
      <text:p text:style-name="P1">Left_Cerebellum_Cortex (8): linear fit = 1.00 x + 0.0 (23605 voxels, peak = 63), gca=63.0</text:p>
      <text:p text:style-name="P1">gca peak = 0.13549 (62)</text:p>
      <text:p text:style-name="P1">mri peak = 0.05638 (62)</text:p>
      <text:p text:style-name="P1">Right_Cerebellum_Cortex (47): linear fit = 0.99 x + 0.0 (23881 voxels, overlap=0.994)</text:p>
      <text:p text:style-name="P1">Right_Cerebellum_Cortex (47): linear fit = 0.99 x + 0.0 (23881 voxels, peak = 61), gca=61.1</text:p>
      <text:p text:style-name="P1">gca peak = 0.15873 (90)</text:p>
      <text:p text:style-name="P1">mri peak = 0.13842 (88)</text:p>
      <text:p text:style-name="P1">Left_Cerebellum_White_Matter (7): linear fit = 0.99 x + 0.0 (6531 voxels, overlap=0.936)</text:p>
      <text:p text:style-name="P1">Left_Cerebellum_White_Matter (7): linear fit = 0.99 x + 0.0 (6531 voxels, peak = 89), gca=88.7</text:p>
      <text:p text:style-name="P1">gca peak = 0.15153 (90)</text:p>
      <text:p text:style-name="P1">mri peak = 0.12140 (90)</text:p>
      <text:p text:style-name="P1">Right_Cerebellum_White_Matter (46): linear fit = 1.00 x + 0.0 (6084 voxels, overlap=0.940)</text:p>
      <text:p text:style-name="P1">Right_Cerebellum_White_Matter (46): linear fit = 1.00 x + 0.0 (6084 voxels, peak = 90), gca=89.6</text:p>
      <text:p text:style-name="P1">gca peak = 0.31836 (61)</text:p>
      <text:p text:style-name="P1">mri peak = 0.09313 (60)</text:p>
      <text:p text:style-name="P1">Left_Amygdala (18): linear fit = 1.01 x + 0.0 (451 voxels, overlap=1.027)</text:p>
      <text:p text:style-name="P1">Left_Amygdala (18): linear fit = 1.01 x + 0.0 (451 voxels, peak = 62), gca=61.9</text:p>
      <text:p text:style-name="P1">gca peak = 0.30294 (60)</text:p>
      <text:p text:style-name="P1">mri peak = 0.08967 (61)</text:p>
      <text:p text:style-name="P1">Right_Amygdala (54): linear fit = 1.02 x + 0.0 (510 voxels, overlap=1.021)</text:p>
      <text:p text:style-name="P1">Right_Amygdala (54): linear fit = 1.02 x + 0.0 (510 voxels, peak = 62), gca=61.5</text:p>
      <text:p text:style-name="P1">gca peak = 0.11397 (93)</text:p>
      <text:p text:style-name="P1">mri peak = 0.07137 (89)</text:p>
      <text:p text:style-name="P1">Left_Thalamus_Proper (10): linear fit = 1.00 x + 0.0 (4380 voxels, overlap=0.975)</text:p>
      <text:p text:style-name="P1">Left_Thalamus_Proper (10): linear fit = 1.00 x + 0.0 (4380 voxels, peak = 93), gca=92.5</text:p>
      <text:p text:style-name="P1">gca peak = 0.10607 (90)</text:p>
      <text:p text:style-name="P1">mri peak = 0.06290 (90)</text:p>
      <text:p text:style-name="P1">Right_Thalamus_Proper (49): linear fit = 0.99 x + 0.0 (3888 voxels, overlap=0.965)</text:p>
      <text:p text:style-name="P1">Right_Thalamus_Proper (49): linear fit = 0.99 x + 0.0 (3888 voxels, peak = 89), gca=88.7</text:p>
      <text:p text:style-name="P1">gca peak = 0.08452 (87)</text:p>
      <text:p text:style-name="P1"><text:soft-page-break/>mri peak = 0.07459 (85)</text:p>
      <text:p text:style-name="P1">Left_Putamen (12): linear fit = 1.00 x + 0.0 (1940 voxels, overlap=0.905)</text:p>
      <text:p text:style-name="P1">Left_Putamen (12): linear fit = 1.00 x + 0.0 (1940 voxels, peak = 87), gca=86.6</text:p>
      <text:p text:style-name="P1">gca peak = 0.08614 (85)</text:p>
      <text:p text:style-name="P1">mri peak = 0.07050 (85)</text:p>
      <text:p text:style-name="P1">Right_Putamen (51): linear fit = 0.99 x + 0.0 (2266 voxels, overlap=0.959)</text:p>
      <text:p text:style-name="P1">Right_Putamen (51): linear fit = 0.99 x + 0.0 (2266 voxels, peak = 84), gca=83.7</text:p>
      <text:p text:style-name="P1">gca peak = 0.07255 (83)</text:p>
      <text:p text:style-name="P1">mri peak = 0.10036 (83)</text:p>
      <text:p text:style-name="P1">Brain_Stem (16): linear fit = 0.99 x + 0.0 (12921 voxels, overlap=0.725)</text:p>
      <text:p text:style-name="P1">Brain_Stem (16): linear fit = 0.99 x + 0.0 (12921 voxels, peak = 82), gca=81.8</text:p>
      <text:p text:style-name="P1">gca peak = 0.10732 (98)</text:p>
      <text:p text:style-name="P1">mri peak = 0.10730 (100)</text:p>
      <text:p text:style-name="P1">Right_VentralDC (60): linear fit = 1.00 x + 0.0 (1401 voxels, overlap=0.860)</text:p>
      <text:p text:style-name="P1">Right_VentralDC (60): linear fit = 1.00 x + 0.0 (1401 voxels, peak = 98), gca=98.5</text:p>
      <text:p text:style-name="P1">gca peak = 0.16387 (93)</text:p>
      <text:p text:style-name="P1">mri peak = 0.08571 (100)</text:p>
      <text:p text:style-name="P1">Left_VentralDC (28): linear fit = 1.00 x + 0.0 (1489 voxels, overlap=0.953)</text:p>
      <text:p text:style-name="P1">Left_VentralDC (28): linear fit = 1.00 x + 0.0 (1489 voxels, peak = 93), gca=93.0</text:p>
      <text:p text:style-name="P1">gca peak = 0.33708 (10)</text:p>
      <text:p text:style-name="P1">mri peak = 0.09587 ( 9)</text:p>
      <text:p text:style-name="P1">gca peak = 0.45928 ( 6)</text:p>
      <text:p text:style-name="P1">mri peak = 0.09003 ( 6)</text:p>
      <text:p text:style-name="P1">Fourth_Ventricle (15): linear fit = 1.75 x + 0.0 (236 voxels, overlap=0.989)</text:p>
      <text:p text:style-name="P1">Fourth_Ventricle (15): linear fit = 1.75 x + 0.0 (236 voxels, peak = 10), gca=10.5</text:p>
      <text:p text:style-name="P1">gca peak Unknown = 0.94835 ( 0)</text:p>
      <text:p text:style-name="P1">gca peak Left_Inf_Lat_Vent = 0.17216 (28)</text:p>
      <text:p text:style-name="P1">gca peak Left_Thalamus = 0.72551 (98)</text:p>
      <text:p text:style-name="P1">gca peak Third_Ventricle = 0.33708 (10)</text:p>
      <text:p text:style-name="P1">gca peak Fourth_Ventricle = 0.45928 ( 6)</text:p>
      <text:p text:style-name="P1">gca peak CSF = 0.26605 (13)</text:p>
      <text:p text:style-name="P1">gca peak Left_Accumbens_area = 0.73027 (65)</text:p>
      <text:p text:style-name="P1">gca peak Left_undetermined = 1.00000 (26)</text:p>
      <text:p text:style-name="P1">gca peak Left_vessel = 0.75997 (52)</text:p>
      <text:p text:style-name="P1">gca peak Left_choroid_plexus = 0.12089 (35)</text:p>
      <text:p text:style-name="P1">gca peak Right_Inf_Lat_Vent = 0.22626 (24)</text:p>
      <text:p text:style-name="P1">gca peak Right_Accumbens_area = 0.31170 (74)</text:p>
      <text:p text:style-name="P1">gca peak Right_vessel = 0.82168 (52)</text:p>
      <text:p text:style-name="P1">gca peak Right_choroid_plexus = 0.14516 (37)</text:p>
      <text:p text:style-name="P1">gca peak Fifth_Ventricle = 0.65560 (13)</text:p>
      <text:p text:style-name="P1">gca peak WM_hypointensities = 0.07686 (76)</text:p>
      <text:p text:style-name="P1">gca peak non_WM_hypointensities = 0.10071 (77)</text:p>
      <text:p text:style-name="P1">gca peak Optic_Chiasm = 0.68774 (75)</text:p>
      <text:p text:style-name="P1">not using caudate to estimate GM means</text:p>
      <text:p text:style-name="P1">estimating mean gm scale to be 1.02 x + 0.0</text:p>
      <text:p text:style-name="P1">estimating mean wm scale to be 1.00 x + 0.0</text:p>
      <text:p text:style-name="P1">estimating mean csf scale to be 1.08 x + 0.0</text:p>
      <text:p text:style-name="P1">Left_Pallidum too bright - rescaling by 1.009 (from 1.000) to 100.9 (was 100.0)</text:p>
      <text:p text:style-name="P1">Right_Pallidum too bright - rescaling by 0.999 (from 1.000) to 100.9 (was 101.0)</text:p>
      <text:p text:style-name="P1">saving intensity scales to aseg.auto_noCCseg.label_intensities.txt</text:p>
      <text:p text:style-name="P1">saving sequentially combined intensity scales to aseg.auto_noCCseg.label_intensities.txt</text:p>
      <text:p text:style-name="P1">48324 voxels changed in iteration 0 of unlikely voxel relabeling</text:p>
      <text:p text:style-name="P1"><text:soft-page-break/>323 voxels changed in iteration 1 of unlikely voxel relabeling</text:p>
      <text:p text:style-name="P1">4 voxels changed in iteration 2 of unlikely voxel relabeling</text:p>
      <text:p text:style-name="P1">0 voxels changed in iteration 3 of unlikely voxel relabeling</text:p>
      <text:p text:style-name="P1">36062 gm and wm labels changed (%23 to gray, %77 to white out of all changed labels)</text:p>
      <text:p text:style-name="P1">270 hippocampal voxels changed.</text:p>
      <text:p text:style-name="P1">0 amygdala voxels changed.</text:p>
      <text:p text:style-name="P1">pass 1: 59611 changed. image ll: -2.139, PF=0.500</text:p>
      <text:p text:style-name="P1">pass 2: 15676 changed. image ll: -2.139, PF=0.500</text:p>
      <text:p text:style-name="P1">pass 3: 4629 changed.</text:p>
      <text:p text:style-name="P1">35486 voxels changed in iteration 0 of unlikely voxel relabeling</text:p>
      <text:p text:style-name="P1">390 voxels changed in iteration 1 of unlikely voxel relabeling</text:p>
      <text:p text:style-name="P1">8 voxels changed in iteration 2 of unlikely voxel relabeling</text:p>
      <text:p text:style-name="P1">0 voxels changed in iteration 3 of unlikely voxel relabeling</text:p>
      <text:p text:style-name="P1">7251 voxels changed in iteration 0 of unlikely voxel relabeling</text:p>
      <text:p text:style-name="P1">104 voxels changed in iteration 1 of unlikely voxel relabeling</text:p>
      <text:p text:style-name="P1">10 voxels changed in iteration 2 of unlikely voxel relabeling</text:p>
      <text:p text:style-name="P1">3 voxels changed in iteration 3 of unlikely voxel relabeling</text:p>
      <text:p text:style-name="P1">0 voxels changed in iteration 4 of unlikely voxel relabeling</text:p>
      <text:p text:style-name="P1">5626 voxels changed in iteration 0 of unlikely voxel relabeling</text:p>
      <text:p text:style-name="P1">66 voxels changed in iteration 1 of unlikely voxel relabeling</text:p>
      <text:p text:style-name="P1">7 voxels changed in iteration 2 of unlikely voxel relabeling</text:p>
      <text:p text:style-name="P1">0 voxels changed in iteration 3 of unlikely voxel relabeling</text:p>
      <text:p text:style-name="P1">4702 voxels changed in iteration 0 of unlikely voxel relabeling</text:p>
      <text:p text:style-name="P1">31 voxels changed in iteration 1 of unlikely voxel relabeling</text:p>
      <text:p text:style-name="P1">0 voxels changed in iteration 2 of unlikely voxel relabeling</text:p>
      <text:p text:style-name="P1">MRItoUCHAR: min=0, max=85</text:p>
      <text:p text:style-name="P1">MRItoUCHAR: converting to UCHAR</text:p>
      <text:p text:style-name="P1">writing labeled volume to aseg.auto_noCCseg.mgz</text:p>
      <text:p text:style-name="P1">mri_ca_label utimesec <text:s text:c="3"/>2497.196000</text:p>
      <text:p text:style-name="P1">mri_ca_label stimesec <text:s text:c="3"/>1.228000</text:p>
      <text:p text:style-name="P1">mri_ca_label ru_maxrss <text:s text:c="2"/>2119976</text:p>
      <text:p text:style-name="P1">mri_ca_label ru_ixrss <text:s text:c="3"/>0</text:p>
      <text:p text:style-name="P1">mri_ca_label ru_idrss <text:s text:c="3"/>0</text:p>
      <text:p text:style-name="P1">mri_ca_label ru_isrss <text:s text:c="3"/>0</text:p>
      <text:p text:style-name="P1">mri_ca_label ru_minflt <text:s text:c="2"/>690892</text:p>
      <text:p text:style-name="P1">mri_ca_label ru_majflt <text:s text:c="2"/>0</text:p>
      <text:p text:style-name="P1">mri_ca_label ru_nswap <text:s text:c="3"/>0</text:p>
      <text:p text:style-name="P1">mri_ca_label ru_inblock <text:s/>0</text:p>
      <text:p text:style-name="P1">mri_ca_label ru_oublock <text:s/>472</text:p>
      <text:p text:style-name="P1">mri_ca_label ru_msgsnd <text:s text:c="2"/>0</text:p>
      <text:p text:style-name="P1">mri_ca_label ru_msgrcv <text:s text:c="2"/>0</text:p>
      <text:p text:style-name="P1">mri_ca_label ru_nsignals 0</text:p>
      <text:p text:style-name="P1">mri_ca_label ru_nvcsw <text:s text:c="3"/>28</text:p>
      <text:p text:style-name="P1">mri_ca_label ru_nivcsw <text:s text:c="2"/>25478</text:p>
      <text:p text:style-name="P1">auto-labeling took 41 minutes and 40 seconds.</text:p>
      <text:p text:style-name="P1"/>
      <text:p text:style-name="P1"><text:s/>mri_cc -aseg aseg.auto_noCCseg.mgz -o aseg.auto.mgz -lta /mnt/research/freesurfer_analysis/grp229/grp229/mri/transforms/cc_up.lta grp229 </text:p>
      <text:p text:style-name="P1"/>
      <text:p text:style-name="P1">will read input aseg from aseg.auto_noCCseg.mgz</text:p>
      <text:p text:style-name="P1">writing aseg with cc labels to aseg.auto.mgz</text:p>
      <text:p text:style-name="P1">will write lta as /mnt/research/freesurfer_analysis/grp229/grp229/mri/transforms/cc_up.lta</text:p>
      <text:p text:style-name="P1"><text:soft-page-break/>reading aseg from /mnt/research/freesurfer_analysis/grp229/grp229/mri/aseg.auto_noCCseg.mgz</text:p>
      <text:p text:style-name="P1">reading norm from /mnt/research/freesurfer_analysis/grp229/grp229/mri/norm.mgz</text:p>
      <text:p text:style-name="P1">14904 voxels in left wm, 12859 in right wm, xrange [128, 132]</text:p>
      <text:p text:style-name="P1">searching rotation angles z=[-6 <text:s/>8], y=[-7 <text:s/>7]</text:p>
      <text:p text:style-name="P1"/>
      <text:p text:style-name="P1">searching scale 1 Z rot -5.8 <text:s/></text:p>
      <text:p text:style-name="P1">searching scale 1 Z rot -5.5 <text:s/></text:p>
      <text:p text:style-name="P1">searching scale 1 Z rot -5.3 <text:s/></text:p>
      <text:p text:style-name="P1">searching scale 1 Z rot -5.0 <text:s/></text:p>
      <text:p text:style-name="P1">searching scale 1 Z rot -4.8 <text:s/></text:p>
      <text:p text:style-name="P1">searching scale 1 Z rot -4.5 <text:s/></text:p>
      <text:p text:style-name="P1">searching scale 1 Z rot -4.3 <text:s/></text:p>
      <text:p text:style-name="P1">searching scale 1 Z rot -4.0 <text:s/></text:p>
      <text:p text:style-name="P1">searching scale 1 Z rot -3.8 <text:s/></text:p>
      <text:p text:style-name="P1">searching scale 1 Z rot -3.5 <text:s/></text:p>
      <text:p text:style-name="P1">searching scale 1 Z rot -3.3 <text:s/></text:p>
      <text:p text:style-name="P1">searching scale 1 Z rot -3.0 <text:s/></text:p>
      <text:p text:style-name="P1">searching scale 1 Z rot -2.8 <text:s/></text:p>
      <text:p text:style-name="P1">searching scale 1 Z rot -2.5 <text:s/></text:p>
      <text:p text:style-name="P1">searching scale 1 Z rot -2.3 <text:s/></text:p>
      <text:p text:style-name="P1">searching scale 1 Z rot -2.0 <text:s/></text:p>
      <text:p text:style-name="P1">searching scale 1 Z rot -1.8 <text:s/></text:p>
      <text:p text:style-name="P1">searching scale 1 Z rot -1.5 <text:s/></text:p>
      <text:p text:style-name="P1">searching scale 1 Z rot -1.3 <text:s/></text:p>
      <text:p text:style-name="P1">searching scale 1 Z rot -1.0 <text:s/></text:p>
      <text:p text:style-name="P1">searching scale 1 Z rot -0.8 <text:s/></text:p>
      <text:p text:style-name="P1">searching scale 1 Z rot -0.5 <text:s/></text:p>
      <text:p text:style-name="P1">searching scale 1 Z rot -0.3 <text:s/></text:p>
      <text:p text:style-name="P1">searching scale 1 Z rot -0.0 <text:s/></text:p>
      <text:p text:style-name="P1">searching scale 1 Z rot 0.2 <text:s/></text:p>
      <text:p text:style-name="P1">searching scale 1 Z rot 0.5 <text:s/></text:p>
      <text:p text:style-name="P1">searching scale 1 Z rot 0.7 <text:s/></text:p>
      <text:p text:style-name="P1">searching scale 1 Z rot 1.0 <text:s/></text:p>
      <text:p text:style-name="P1">searching scale 1 Z rot 1.2 <text:s/></text:p>
      <text:p text:style-name="P1">searching scale 1 Z rot 1.5 <text:s/></text:p>
      <text:p text:style-name="P1">searching scale 1 Z rot 1.7 <text:s/></text:p>
      <text:p text:style-name="P1">searching scale 1 Z rot 2.0 <text:s/></text:p>
      <text:p text:style-name="P1">searching scale 1 Z rot 2.2 <text:s/></text:p>
      <text:p text:style-name="P1">searching scale 1 Z rot 2.5 <text:s/></text:p>
      <text:p text:style-name="P1">searching scale 1 Z rot 2.7 <text:s/></text:p>
      <text:p text:style-name="P1">searching scale 1 Z rot 3.0 <text:s/></text:p>
      <text:p text:style-name="P1">searching scale 1 Z rot 3.2 <text:s/></text:p>
      <text:p text:style-name="P1">searching scale 1 Z rot 3.5 <text:s/></text:p>
      <text:p text:style-name="P1">searching scale 1 Z rot 3.7 <text:s/></text:p>
      <text:p text:style-name="P1">searching scale 1 Z rot 4.0 <text:s/></text:p>
      <text:p text:style-name="P1">searching scale 1 Z rot 4.2 <text:s/></text:p>
      <text:p text:style-name="P1">searching scale 1 Z rot 4.5 <text:s/></text:p>
      <text:p text:style-name="P1">searching scale 1 Z rot 4.7 <text:s/></text:p>
      <text:p text:style-name="P1">searching scale 1 Z rot 5.0 <text:s/></text:p>
      <text:p text:style-name="P1">searching scale 1 Z rot 5.2 <text:s/></text:p>
      <text:p text:style-name="P1">searching scale 1 Z rot 5.5 <text:s/></text:p>
      <text:p text:style-name="P1">searching scale 1 Z rot 5.7 <text:s/></text:p>
      <text:p text:style-name="P1"><text:soft-page-break/>searching scale 1 Z rot 6.0 <text:s/></text:p>
      <text:p text:style-name="P1">searching scale 1 Z rot 6.2 <text:s/></text:p>
      <text:p text:style-name="P1">searching scale 1 Z rot 6.5 <text:s/></text:p>
      <text:p text:style-name="P1">searching scale 1 Z rot 6.7 <text:s/></text:p>
      <text:p text:style-name="P1">searching scale 1 Z rot 7.0 <text:s/></text:p>
      <text:p text:style-name="P1">searching scale 1 Z rot 7.2 <text:s/></text:p>
      <text:p text:style-name="P1">searching scale 1 Z rot 7.5 <text:s/></text:p>
      <text:p text:style-name="P1">searching scale 1 Z rot 7.7 <text:s/></text:p>
      <text:p text:style-name="P1">searching scale 1 Z rot 8.0 <text:s/>global minimum found at slice 129.4, rotations (0.38, 1.24)</text:p>
      <text:p text:style-name="P1">final transformation (x=129.4, yr=0.383, zr=1.237):</text:p>
      <text:p text:style-name="P1"><text:s/>0.99974 <text:s/>-0.02159 <text:s text:c="2"/>0.00669 <text:s text:c="2"/>0.26512;</text:p>
      <text:p text:style-name="P1"><text:s/>0.02159 <text:s text:c="2"/>0.99977 <text:s text:c="2"/>0.00014 <text:s text:c="2"/>16.21560;</text:p>
      <text:p text:style-name="P1">-0.00669 <text:s text:c="2"/>0.00000 <text:s text:c="2"/>0.99998 <text:s text:c="2"/>19.86764;</text:p>
      <text:p text:style-name="P1"><text:s/>0.00000 <text:s text:c="2"/>0.00000 <text:s text:c="2"/>0.00000 <text:s text:c="2"/>1.00000;</text:p>
      <text:p text:style-name="P1">updating x range to be [127, 131] in xformed coordinates</text:p>
      <text:p text:style-name="P1">best xformed slice 128</text:p>
      <text:p text:style-name="P1">cc center is found at 128 109 109</text:p>
      <text:p text:style-name="P1">eigenvectors:</text:p>
      <text:p text:style-name="P1">-0.00177 <text:s text:c="2"/>0.00528 <text:s text:c="2"/>0.99998;</text:p>
      <text:p text:style-name="P1"><text:s/>0.04215 <text:s/>-0.99910 <text:s text:c="2"/>0.00535;</text:p>
      <text:p text:style-name="P1"><text:s/>0.99911 <text:s text:c="2"/>0.04216 <text:s text:c="2"/>0.00154;</text:p>
      <text:p text:style-name="P1">writing aseg with callosum to /mnt/research/freesurfer_analysis/grp229/grp229/mri/aseg.auto.mgz...</text:p>
      <text:p text:style-name="P1">corpus callosum segmentation took 0.4 minutes</text:p>
      <text:p text:style-name="P1">#--------------------------------------</text:p>
      <text:p text:style-name="P1">#@# Merge ASeg Sat May 20 03:13:21 IST 2017</text:p>
      <text:p text:style-name="P1"/>
      <text:p text:style-name="P1"><text:s/>cp aseg.auto.mgz aseg.presurf.mgz </text:p>
      <text:p text:style-name="P1"/>
      <text:p text:style-name="P1">#--------------------------------------------</text:p>
      <text:p text:style-name="P1">#@# Intensity Normalization2 Sat May 20 03:13:21 IST 2017</text:p>
      <text:p text:style-name="P1">/mnt/research/freesurfer_analysis/grp229/grp229/mri</text:p>
      <text:p text:style-name="P1"/>
      <text:p text:style-name="P1"><text:s/>mri_normalize -mprage -aseg aseg.presurf.mgz -mask brainmask.mgz norm.mgz brain.mgz </text:p>
      <text:p text:style-name="P1"/>
      <text:p text:style-name="P1">assuming input volume is MGH (Van der Kouwe) MP-RAGE</text:p>
      <text:p text:style-name="P1">using segmentation for initial intensity normalization</text:p>
      <text:p text:style-name="P1">using MR volume brainmask.mgz to mask input volume...</text:p>
      <text:p text:style-name="P1">reading from norm.mgz...</text:p>
      <text:p text:style-name="P1">Reading aseg aseg.presurf.mgz</text:p>
      <text:p text:style-name="P1">normalizing image...</text:p>
      <text:p text:style-name="P1">processing with aseg</text:p>
      <text:p text:style-name="P1">removing outliers in the aseg WM...</text:p>
      <text:p text:style-name="P1">547 control points removed</text:p>
      <text:p text:style-name="P1">Building bias image</text:p>
      <text:p text:style-name="P1">building Voronoi diagram...</text:p>
      <text:p text:style-name="P1">performing soap bubble smoothing, sigma = 0...</text:p>
      <text:p text:style-name="P1">Smoothing with sigma 8</text:p>
      <text:p text:style-name="P1">Applying bias correction</text:p>
      <text:p text:style-name="P1">building Voronoi diagram...</text:p>
      <text:p text:style-name="P1">performing soap bubble smoothing, sigma = 8...</text:p>
      <text:p text:style-name="P1"/>
      <text:p text:style-name="P1">Iterating 2 times</text:p>
      <text:p text:style-name="P1"><text:soft-page-break/>---------------------------------</text:p>
      <text:p text:style-name="P1">3d normalization pass 1 of 2</text:p>
      <text:p text:style-name="P1">white matter peak found at 110</text:p>
      <text:p text:style-name="P1">white matter peak found at 110</text:p>
      <text:p text:style-name="P1">gm peak at 68 (68), valley at 15 (15)</text:p>
      <text:p text:style-name="P1">csf peak at 35, setting threshold to 57</text:p>
      <text:p text:style-name="P1">building Voronoi diagram...</text:p>
      <text:p text:style-name="P1">performing soap bubble smoothing, sigma = 8...</text:p>
      <text:p text:style-name="P1">---------------------------------</text:p>
      <text:p text:style-name="P1">3d normalization pass 2 of 2</text:p>
      <text:p text:style-name="P1">white matter peak found at 110</text:p>
      <text:p text:style-name="P1">white matter peak found at 110</text:p>
      <text:p text:style-name="P1">gm peak at 68 (68), valley at <text:s/>0 (-1)</text:p>
      <text:p text:style-name="P1">csf peak at 34, setting threshold to 56</text:p>
      <text:p text:style-name="P1">building Voronoi diagram...</text:p>
      <text:p text:style-name="P1">performing soap bubble smoothing, sigma = 8...</text:p>
      <text:p text:style-name="P1">Done iterating ---------------------------------</text:p>
      <text:p text:style-name="P1">writing output to brain.mgz</text:p>
      <text:p text:style-name="P1">3D bias adjustment took 2 minutes and 50 seconds.</text:p>
      <text:p text:style-name="P1">#--------------------------------------------</text:p>
      <text:p text:style-name="P1">#@# Mask BFS Sat May 20 03:16:14 IST 2017</text:p>
      <text:p text:style-name="P1">/mnt/research/freesurfer_analysis/grp229/grp229/mri</text:p>
      <text:p text:style-name="P1"/>
      <text:p text:style-name="P1"><text:s/>mri_mask -T 5 brain.mgz brainmask.mgz brain.finalsurfs.mgz </text:p>
      <text:p text:style-name="P1"/>
      <text:p text:style-name="P1">threshold mask volume at 5</text:p>
      <text:p text:style-name="P1">DoAbs = 0</text:p>
      <text:p text:style-name="P1">Found 1579966 voxels in mask (pct= <text:s/>9.42)</text:p>
      <text:p text:style-name="P1">Writing masked volume to brain.finalsurfs.mgz...done.</text:p>
      <text:p text:style-name="P1">#--------------------------------------------</text:p>
      <text:p text:style-name="P1">#@# WM Segmentation Sat May 20 03:16:17 IST 2017</text:p>
      <text:p text:style-name="P1"/>
      <text:p text:style-name="P1"><text:s/>mri_segment -mprage brain.mgz wm.seg.mgz </text:p>
      <text:p text:style-name="P1"/>
      <text:p text:style-name="P1">doing initial intensity segmentation...</text:p>
      <text:p text:style-name="P1">using local statistics to label ambiguous voxels...</text:p>
      <text:p text:style-name="P1">computing class statistics for intensity windows...</text:p>
      <text:p text:style-name="P1">WM (104.0): 105.1 +- 5.0 [79.0 --&gt; 125.0]</text:p>
      <text:p text:style-name="P1">GM (71.0) : 69.0 +- 10.5 [30.0 --&gt; 95.0]</text:p>
      <text:p text:style-name="P1">setting bottom of white matter range to 79.5</text:p>
      <text:p text:style-name="P1">setting top of gray matter range to 90.0</text:p>
      <text:p text:style-name="P1">doing initial intensity segmentation...</text:p>
      <text:p text:style-name="P1">using local statistics to label ambiguous voxels...</text:p>
      <text:p text:style-name="P1">using local geometry to label remaining ambiguous voxels...</text:p>
      <text:p text:style-name="P1"/>
      <text:p text:style-name="P1">reclassifying voxels using Gaussian border classifier...</text:p>
      <text:p text:style-name="P1"/>
      <text:p text:style-name="P1">removing voxels with positive offset direction...</text:p>
      <text:p text:style-name="P1">smoothing T1 volume with sigma = 0.250</text:p>
      <text:p text:style-name="P1">removing 1-dimensional structures...</text:p>
      <text:p text:style-name="P1">3255 sparsely connected voxels removed...</text:p>
      <text:p text:style-name="P1">thickening thin strands....</text:p>
      <text:p text:style-name="P1"><text:soft-page-break/>20 segments, 4570 filled</text:p>
      <text:p text:style-name="P1">2026 bright non-wm voxels segmented.</text:p>
      <text:p text:style-name="P1">2221 diagonally connected voxels added...</text:p>
      <text:p text:style-name="P1">white matter segmentation took 1.1 minutes</text:p>
      <text:p text:style-name="P1">writing output to wm.seg.mgz...</text:p>
      <text:p text:style-name="P1">assuming input volume is MGH (Van der Kouwe) MP-RAGE</text:p>
      <text:p text:style-name="P1"/>
      <text:p text:style-name="P1"><text:s/>mri_edit_wm_with_aseg -keep-in wm.seg.mgz brain.mgz aseg.presurf.mgz wm.asegedit.mgz </text:p>
      <text:p text:style-name="P1"/>
      <text:p text:style-name="P1">preserving editing changes in input volume...</text:p>
      <text:p text:style-name="P1">auto filling took 0.43 minutes</text:p>
      <text:p text:style-name="P1">reading wm segmentation from wm.seg.mgz...</text:p>
      <text:p text:style-name="P1">85 voxels added to wm to prevent paths from MTL structures to cortex</text:p>
      <text:p text:style-name="P1">3147 additional wm voxels added</text:p>
      <text:p text:style-name="P1">0 additional wm voxels added</text:p>
      <text:p text:style-name="P1">SEG EDIT: 40958 voxels turned on, 51345 voxels turned off.</text:p>
      <text:p text:style-name="P1">propagating editing to output volume from wm.seg.mgz</text:p>
      <text:p text:style-name="P1">115,126,128 old 110 <text:s text:c="2"/>new 110</text:p>
      <text:p text:style-name="P1">115,126,128 old 110 <text:s text:c="2"/>new 110</text:p>
      <text:p text:style-name="P1">writing edited volume to wm.asegedit.mgz....</text:p>
      <text:p text:style-name="P1"/>
      <text:p text:style-name="P1"><text:s/>mri_pretess wm.asegedit.mgz wm norm.mgz wm.mgz </text:p>
      <text:p text:style-name="P1"/>
      <text:p text:style-name="P1"/>
      <text:p text:style-name="P1">Iteration Number : 1</text:p>
      <text:p text:style-name="P1">pass <text:s text:c="2"/>1 (xy+): <text:s/>28 found - <text:s/>28 modified <text:s text:c="4"/>| <text:s text:c="3"/>TOTAL: <text:s/>28</text:p>
      <text:p text:style-name="P1">pass <text:s text:c="2"/>2 (xy+): <text:s text:c="2"/>0 found - <text:s/>28 modified <text:s text:c="4"/>| <text:s text:c="3"/>TOTAL: <text:s/>28</text:p>
      <text:p text:style-name="P1">pass <text:s text:c="2"/>1 (xy-): <text:s/>18 found - <text:s/>18 modified <text:s text:c="4"/>| <text:s text:c="3"/>TOTAL: <text:s/>46</text:p>
      <text:p text:style-name="P1">pass <text:s text:c="2"/>2 (xy-): <text:s text:c="2"/>0 found - <text:s/>18 modified <text:s text:c="4"/>| <text:s text:c="3"/>TOTAL: <text:s/>46</text:p>
      <text:p text:style-name="P1">pass <text:s text:c="2"/>1 (yz+): <text:s/>28 found - <text:s/>28 modified <text:s text:c="4"/>| <text:s text:c="3"/>TOTAL: <text:s/>74</text:p>
      <text:p text:style-name="P1">pass <text:s text:c="2"/>2 (yz+): <text:s text:c="2"/>0 found - <text:s/>28 modified <text:s text:c="4"/>| <text:s text:c="3"/>TOTAL: <text:s/>74</text:p>
      <text:p text:style-name="P1">pass <text:s text:c="2"/>1 (yz-): <text:s/>17 found - <text:s/>17 modified <text:s text:c="4"/>| <text:s text:c="3"/>TOTAL: <text:s/>91</text:p>
      <text:p text:style-name="P1">pass <text:s text:c="2"/>2 (yz-): <text:s text:c="2"/>0 found - <text:s/>17 modified <text:s text:c="4"/>| <text:s text:c="3"/>TOTAL: <text:s/>91</text:p>
      <text:p text:style-name="P1">pass <text:s text:c="2"/>1 (xz+): <text:s/>32 found - <text:s/>32 modified <text:s text:c="4"/>| <text:s text:c="3"/>TOTAL: 123</text:p>
      <text:p text:style-name="P1">pass <text:s text:c="2"/>2 (xz+): <text:s text:c="2"/>0 found - <text:s/>32 modified <text:s text:c="4"/>| <text:s text:c="3"/>TOTAL: 123</text:p>
      <text:p text:style-name="P1">pass <text:s text:c="2"/>1 (xz-): <text:s/>20 found - <text:s/>20 modified <text:s text:c="4"/>| <text:s text:c="3"/>TOTAL: 143</text:p>
      <text:p text:style-name="P1">pass <text:s text:c="2"/>2 (xz-): <text:s text:c="2"/>0 found - <text:s/>20 modified <text:s text:c="4"/>| <text:s text:c="3"/>TOTAL: 143</text:p>
      <text:p text:style-name="P1">Iteration Number : 1</text:p>
      <text:p text:style-name="P1">pass <text:s text:c="2"/>1 (+++): <text:s/>10 found - <text:s/>10 modified <text:s text:c="4"/>| <text:s text:c="3"/>TOTAL: <text:s/>10</text:p>
      <text:p text:style-name="P1">pass <text:s text:c="2"/>2 (+++): <text:s text:c="2"/>0 found - <text:s/>10 modified <text:s text:c="4"/>| <text:s text:c="3"/>TOTAL: <text:s/>10</text:p>
      <text:p text:style-name="P1">pass <text:s text:c="2"/>1 (+++): <text:s/>28 found - <text:s/>28 modified <text:s text:c="4"/>| <text:s text:c="3"/>TOTAL: <text:s/>38</text:p>
      <text:p text:style-name="P1">pass <text:s text:c="2"/>2 (+++): <text:s text:c="2"/>0 found - <text:s/>28 modified <text:s text:c="4"/>| <text:s text:c="3"/>TOTAL: <text:s/>38</text:p>
      <text:p text:style-name="P1">pass <text:s text:c="2"/>1 (+++): <text:s text:c="2"/>2 found - <text:s text:c="2"/>2 modified <text:s text:c="4"/>| <text:s text:c="3"/>TOTAL: <text:s/>40</text:p>
      <text:p text:style-name="P1">pass <text:s text:c="2"/>2 (+++): <text:s text:c="2"/>0 found - <text:s text:c="2"/>2 modified <text:s text:c="4"/>| <text:s text:c="3"/>TOTAL: <text:s/>40</text:p>
      <text:p text:style-name="P1">pass <text:s text:c="2"/>1 (+++): <text:s/>12 found - <text:s/>12 modified <text:s text:c="4"/>| <text:s text:c="3"/>TOTAL: <text:s/>52</text:p>
      <text:p text:style-name="P1">pass <text:s text:c="2"/>2 (+++): <text:s text:c="2"/>0 found - <text:s/>12 modified <text:s text:c="4"/>| <text:s text:c="3"/>TOTAL: <text:s/>52</text:p>
      <text:p text:style-name="P1">Iteration Number : 1</text:p>
      <text:p text:style-name="P1">pass <text:s text:c="2"/>1 (++): <text:s/>41 found - <text:s/>41 modified <text:s text:c="4"/>| <text:s text:c="3"/>TOTAL: <text:s/>41</text:p>
      <text:p text:style-name="P1">pass <text:s text:c="2"/>2 (++): <text:s text:c="2"/>0 found - <text:s/>41 modified <text:s text:c="4"/>| <text:s text:c="3"/>TOTAL: <text:s/>41</text:p>
      <text:p text:style-name="P1">pass <text:s text:c="2"/>1 (+-): <text:s/>47 found - <text:s/>47 modified <text:s text:c="4"/>| <text:s text:c="3"/>TOTAL: <text:s/>88</text:p>
      <text:p text:style-name="P1">pass <text:s text:c="2"/>2 (+-): <text:s text:c="2"/>0 found - <text:s/>47 modified <text:s text:c="4"/>| <text:s text:c="3"/>TOTAL: <text:s/>88</text:p>
      <text:p text:style-name="P1">pass <text:s text:c="2"/>1 (--): <text:s/>43 found - <text:s/>43 modified <text:s text:c="4"/>| <text:s text:c="3"/>TOTAL: 131</text:p>
      <text:p text:style-name="P1"><text:soft-page-break/>pass <text:s text:c="2"/>2 (--): <text:s text:c="2"/>0 found - <text:s/>43 modified <text:s text:c="4"/>| <text:s text:c="3"/>TOTAL: 131</text:p>
      <text:p text:style-name="P1">pass <text:s text:c="2"/>1 (-+): <text:s/>41 found - <text:s/>41 modified <text:s text:c="4"/>| <text:s text:c="3"/>TOTAL: 172</text:p>
      <text:p text:style-name="P1">pass <text:s text:c="2"/>2 (-+): <text:s text:c="2"/>0 found - <text:s/>41 modified <text:s text:c="4"/>| <text:s text:c="3"/>TOTAL: 172</text:p>
      <text:p text:style-name="P1">Iteration Number : 2</text:p>
      <text:p text:style-name="P1">pass <text:s text:c="2"/>1 (xy+): <text:s text:c="2"/>2 found - <text:s text:c="2"/>2 modified <text:s text:c="4"/>| <text:s text:c="3"/>TOTAL: <text:s text:c="2"/>2</text:p>
      <text:p text:style-name="P1">pass <text:s text:c="2"/>2 (xy+): <text:s text:c="2"/>0 found - <text:s text:c="2"/>2 modified <text:s text:c="4"/>| <text:s text:c="3"/>TOTAL: <text:s text:c="2"/>2</text:p>
      <text:p text:style-name="P1">pass <text:s text:c="2"/>1 (xy-): <text:s text:c="2"/>2 found - <text:s text:c="2"/>2 modified <text:s text:c="4"/>| <text:s text:c="3"/>TOTAL: <text:s text:c="2"/>4</text:p>
      <text:p text:style-name="P1">pass <text:s text:c="2"/>2 (xy-): <text:s text:c="2"/>0 found - <text:s text:c="2"/>2 modified <text:s text:c="4"/>| <text:s text:c="3"/>TOTAL: <text:s text:c="2"/>4</text:p>
      <text:p text:style-name="P1">pass <text:s text:c="2"/>1 (yz+): <text:s text:c="2"/>1 found - <text:s text:c="2"/>1 modified <text:s text:c="4"/>| <text:s text:c="3"/>TOTAL: <text:s text:c="2"/>5</text:p>
      <text:p text:style-name="P1">pass <text:s text:c="2"/>2 (yz+): <text:s text:c="2"/>0 found - <text:s text:c="2"/>1 modified <text:s text:c="4"/>| <text:s text:c="3"/>TOTAL: <text:s text:c="2"/>5</text:p>
      <text:p text:style-name="P1">pass <text:s text:c="2"/>1 (yz-): <text:s text:c="2"/>3 found - <text:s text:c="2"/>3 modified <text:s text:c="4"/>| <text:s text:c="3"/>TOTAL: <text:s text:c="2"/>8</text:p>
      <text:p text:style-name="P1">pass <text:s text:c="2"/>2 (yz-): <text:s text:c="2"/>0 found - <text:s text:c="2"/>3 modified <text:s text:c="4"/>| <text:s text:c="3"/>TOTAL: <text:s text:c="2"/>8</text:p>
      <text:p text:style-name="P1">pass <text:s text:c="2"/>1 (xz+): <text:s text:c="2"/>3 found - <text:s text:c="2"/>3 modified <text:s text:c="4"/>| <text:s text:c="3"/>TOTAL: <text:s/>11</text:p>
      <text:p text:style-name="P1">pass <text:s text:c="2"/>2 (xz+): <text:s text:c="2"/>0 found - <text:s text:c="2"/>3 modified <text:s text:c="4"/>| <text:s text:c="3"/>TOTAL: <text:s/>11</text:p>
      <text:p text:style-name="P1">pass <text:s text:c="2"/>1 (xz-): <text:s text:c="2"/>5 found - <text:s text:c="2"/>5 modified <text:s text:c="4"/>| <text:s text:c="3"/>TOTAL: <text:s/>16</text:p>
      <text:p text:style-name="P1">pass <text:s text:c="2"/>2 (xz-): <text:s text:c="2"/>0 found - <text:s text:c="2"/>5 modified <text:s text:c="4"/>| <text:s text:c="3"/>TOTAL: <text:s/>16</text:p>
      <text:p text:style-name="P1">Iteration Number : 2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2 found - <text:s text:c="2"/>2 modified <text:s text:c="4"/>| <text:s text:c="3"/>TOTAL: <text:s text:c="2"/>2</text:p>
      <text:p text:style-name="P1">pass <text:s text:c="2"/>2 (+++): <text:s text:c="2"/>0 found - <text:s text:c="2"/>2 modified <text:s text:c="4"/>| <text:s text:c="3"/>TOTAL: <text:s text:c="2"/>2</text:p>
      <text:p text:style-name="P1">pass <text:s text:c="2"/>1 (+++): <text:s text:c="2"/>2 found - <text:s text:c="2"/>2 modified <text:s text:c="4"/>| <text:s text:c="3"/>TOTAL: <text:s text:c="2"/>4</text:p>
      <text:p text:style-name="P1">pass <text:s text:c="2"/>2 (+++): <text:s text:c="2"/>0 found - <text:s text:c="2"/>2 modified <text:s text:c="4"/>| <text:s text:c="3"/>TOTAL: <text:s text:c="2"/>4</text:p>
      <text:p text:style-name="P1">Iteration Number : 2</text:p>
      <text:p text:style-name="P1">pass <text:s text:c="2"/>1 (++): <text:s text:c="2"/>2 found - <text:s text:c="2"/>2 modified <text:s text:c="4"/>| <text:s text:c="3"/>TOTAL: <text:s text:c="2"/>2</text:p>
      <text:p text:style-name="P1">pass <text:s text:c="2"/>2 (++): <text:s text:c="2"/>0 found - <text:s text:c="2"/>2 modified <text:s text:c="4"/>| <text:s text:c="3"/>TOTAL: <text:s text:c="2"/>2</text:p>
      <text:p text:style-name="P1">pass <text:s text:c="2"/>1 (+-): <text:s text:c="2"/>0 found - <text:s text:c="2"/>0 modified <text:s text:c="4"/>| <text:s text:c="3"/>TOTAL: <text:s text:c="2"/>2</text:p>
      <text:p text:style-name="P1">pass <text:s text:c="2"/>1 (--): <text:s text:c="2"/>3 found - <text:s text:c="2"/>3 modified <text:s text:c="4"/>| <text:s text:c="3"/>TOTAL: <text:s text:c="2"/>5</text:p>
      <text:p text:style-name="P1">pass <text:s text:c="2"/>2 (--): <text:s text:c="2"/>0 found - <text:s text:c="2"/>3 modified <text:s text:c="4"/>| <text:s text:c="3"/>TOTAL: <text:s text:c="2"/>5</text:p>
      <text:p text:style-name="P1">pass <text:s text:c="2"/>1 (-+): <text:s text:c="2"/>1 found - <text:s text:c="2"/>1 modified <text:s text:c="4"/>| <text:s text:c="3"/>TOTAL: <text:s text:c="2"/>6</text:p>
      <text:p text:style-name="P1">pass <text:s text:c="2"/>2 (-+): <text:s text:c="2"/>0 found - <text:s text:c="2"/>1 modified <text:s text:c="4"/>| <text:s text:c="3"/>TOTAL: <text:s text:c="2"/>6</text:p>
      <text:p text:style-name="P1">Iteration Number : 3</text:p>
      <text:p text:style-name="P1">pass <text:s text:c="2"/>1 (xy+): <text:s text:c="2"/>0 found - <text:s text:c="2"/>0 modified <text:s text:c="4"/>| <text:s text:c="3"/>TOTAL: <text:s text:c="2"/>0</text:p>
      <text:p text:style-name="P1">pass <text:s text:c="2"/>1 (xy-): <text:s text:c="2"/>1 found - <text:s text:c="2"/>1 modified <text:s text:c="4"/>| <text:s text:c="3"/>TOTAL: <text:s text:c="2"/>1</text:p>
      <text:p text:style-name="P1">pass <text:s text:c="2"/>2 (xy-): <text:s text:c="2"/>0 found - <text:s text:c="2"/>1 modified <text:s text:c="4"/>| <text:s text:c="3"/>TOTAL: <text:s text:c="2"/>1</text:p>
      <text:p text:style-name="P1">pass <text:s text:c="2"/>1 (yz+): <text:s text:c="2"/>0 found - <text:s text:c="2"/>0 modified <text:s text:c="4"/>| <text:s text:c="3"/>TOTAL: <text:s text:c="2"/>1</text:p>
      <text:p text:style-name="P1">pass <text:s text:c="2"/>1 (yz-): <text:s text:c="2"/>1 found - <text:s text:c="2"/>1 modified <text:s text:c="4"/>| <text:s text:c="3"/>TOTAL: <text:s text:c="2"/>2</text:p>
      <text:p text:style-name="P1">pass <text:s text:c="2"/>2 (yz-): <text:s text:c="2"/>0 found - <text:s text:c="2"/>1 modified <text:s text:c="4"/>| <text:s text:c="3"/>TOTAL: <text:s text:c="2"/>2</text:p>
      <text:p text:style-name="P1">pass <text:s text:c="2"/>1 (xz+): <text:s text:c="2"/>0 found - <text:s text:c="2"/>0 modified <text:s text:c="4"/>| <text:s text:c="3"/>TOTAL: <text:s text:c="2"/>2</text:p>
      <text:p text:style-name="P1">pass <text:s text:c="2"/>1 (xz-): <text:s text:c="2"/>1 found - <text:s text:c="2"/>1 modified <text:s text:c="4"/>| <text:s text:c="3"/>TOTAL: <text:s text:c="2"/>3</text:p>
      <text:p text:style-name="P1">pass <text:s text:c="2"/>2 (xz-): <text:s text:c="2"/>0 found - <text:s text:c="2"/>1 modified <text:s text:c="4"/>| <text:s text:c="3"/>TOTAL: <text:s text:c="2"/>3</text:p>
      <text:p text:style-name="P1">Iteration Number : 3</text:p>
      <text:p text:style-name="P1">pass <text:s text:c="2"/>1 (+++): <text:s text:c="2"/>2 found - <text:s text:c="2"/>2 modified <text:s text:c="4"/>| <text:s text:c="3"/>TOTAL: <text:s text:c="2"/>2</text:p>
      <text:p text:style-name="P1">pass <text:s text:c="2"/>2 (+++): <text:s text:c="2"/>0 found - <text:s text:c="2"/>2 modified <text:s text:c="4"/>| <text:s text:c="3"/>TOTAL: <text:s text:c="2"/>2</text:p>
      <text:p text:style-name="P1">pass <text:s text:c="2"/>1 (+++): <text:s text:c="2"/>0 found - <text:s text:c="2"/>0 modified <text:s text:c="4"/>| <text:s text:c="3"/>TOTAL: <text:s text:c="2"/>2</text:p>
      <text:p text:style-name="P1">pass <text:s text:c="2"/>1 (+++): <text:s text:c="2"/>0 found - <text:s text:c="2"/>0 modified <text:s text:c="4"/>| <text:s text:c="3"/>TOTAL: <text:s text:c="2"/>2</text:p>
      <text:p text:style-name="P1">pass <text:s text:c="2"/>1 (+++): <text:s text:c="2"/>0 found - <text:s text:c="2"/>0 modified <text:s text:c="4"/>| <text:s text:c="3"/>TOTAL: <text:s text:c="2"/>2</text:p>
      <text:p text:style-name="P1">Iteration Number : 3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1 found - <text:s text:c="2"/>1 modified <text:s text:c="4"/>| <text:s text:c="3"/>TOTAL: <text:s text:c="2"/>1</text:p>
      <text:p text:style-name="P1">pass <text:s text:c="2"/>2 (+-): <text:s text:c="2"/>0 found - <text:s text:c="2"/>1 modified <text:s text:c="4"/>| <text:s text:c="3"/>TOTAL: <text:s text:c="2"/>1</text:p>
      <text:p text:style-name="P1">pass <text:s text:c="2"/>1 (--): <text:s text:c="2"/>0 found - <text:s text:c="2"/>0 modified <text:s text:c="4"/>| <text:s text:c="3"/>TOTAL: <text:s text:c="2"/>1</text:p>
      <text:p text:style-name="P1"><text:soft-page-break/>pass <text:s text:c="2"/>1 (-+): <text:s text:c="2"/>0 found - <text:s text:c="2"/>0 modified <text:s text:c="4"/>| <text:s text:c="3"/>TOTAL: <text:s text:c="2"/>1</text:p>
      <text:p text:style-name="P1">Iteration Number : 4</text:p>
      <text:p text:style-name="P1">pass <text:s text:c="2"/>1 (xy+): <text:s text:c="2"/>0 found - <text:s text:c="2"/>0 modified <text:s text:c="4"/>| <text:s text:c="3"/>TOTAL: <text:s text:c="2"/>0</text:p>
      <text:p text:style-name="P1">pass <text:s text:c="2"/>1 (xy-): <text:s text:c="2"/>1 found - <text:s text:c="2"/>1 modified <text:s text:c="4"/>| <text:s text:c="3"/>TOTAL: <text:s text:c="2"/>1</text:p>
      <text:p text:style-name="P1">pass <text:s text:c="2"/>2 (xy-): <text:s text:c="2"/>0 found - <text:s text:c="2"/>1 modified <text:s text:c="4"/>| <text:s text:c="3"/>TOTAL: <text:s text:c="2"/>1</text:p>
      <text:p text:style-name="P1">pass <text:s text:c="2"/>1 (yz+): <text:s text:c="2"/>0 found - <text:s text:c="2"/>0 modified <text:s text:c="4"/>| <text:s text:c="3"/>TOTAL: <text:s text:c="2"/>1</text:p>
      <text:p text:style-name="P1">pass <text:s text:c="2"/>1 (yz-): <text:s text:c="2"/>0 found - <text:s text:c="2"/>0 modified <text:s text:c="4"/>| <text:s text:c="3"/>TOTAL: <text:s text:c="2"/>1</text:p>
      <text:p text:style-name="P1">pass <text:s text:c="2"/>1 (xz+): <text:s text:c="2"/>0 found - <text:s text:c="2"/>0 modified <text:s text:c="4"/>| <text:s text:c="3"/>TOTAL: <text:s text:c="2"/>1</text:p>
      <text:p text:style-name="P1">pass <text:s text:c="2"/>1 (xz-): <text:s text:c="2"/>0 found - <text:s text:c="2"/>0 modified <text:s text:c="4"/>| <text:s text:c="3"/>TOTAL: <text:s text:c="2"/>1</text:p>
      <text:p text:style-name="P1">Iteration Number : 4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Iteration Number : 4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0 found - <text:s text:c="2"/>0 modified <text:s text:c="4"/>| <text:s text:c="3"/>TOTAL: <text:s text:c="2"/>0</text:p>
      <text:p text:style-name="P1">pass <text:s text:c="2"/>1 (--): <text:s text:c="2"/>0 found - <text:s text:c="2"/>0 modified <text:s text:c="4"/>| <text:s text:c="3"/>TOTAL: <text:s text:c="2"/>0</text:p>
      <text:p text:style-name="P1">pass <text:s text:c="2"/>1 (-+): <text:s text:c="2"/>0 found - <text:s text:c="2"/>0 modified <text:s text:c="4"/>| <text:s text:c="3"/>TOTAL: <text:s text:c="2"/>0</text:p>
      <text:p text:style-name="P1">Iteration Number : 5</text:p>
      <text:p text:style-name="P1">pass <text:s text:c="2"/>1 (xy+): <text:s text:c="2"/>0 found - <text:s text:c="2"/>0 modified <text:s text:c="4"/>| <text:s text:c="3"/>TOTAL: <text:s text:c="2"/>0</text:p>
      <text:p text:style-name="P1">pass <text:s text:c="2"/>1 (xy-): <text:s text:c="2"/>0 found - <text:s text:c="2"/>0 modified <text:s text:c="4"/>| <text:s text:c="3"/>TOTAL: <text:s text:c="2"/>0</text:p>
      <text:p text:style-name="P1">pass <text:s text:c="2"/>1 (yz+): <text:s text:c="2"/>0 found - <text:s text:c="2"/>0 modified <text:s text:c="4"/>| <text:s text:c="3"/>TOTAL: <text:s text:c="2"/>0</text:p>
      <text:p text:style-name="P1">pass <text:s text:c="2"/>1 (yz-): <text:s text:c="2"/>0 found - <text:s text:c="2"/>0 modified <text:s text:c="4"/>| <text:s text:c="3"/>TOTAL: <text:s text:c="2"/>0</text:p>
      <text:p text:style-name="P1">pass <text:s text:c="2"/>1 (xz+): <text:s text:c="2"/>0 found - <text:s text:c="2"/>0 modified <text:s text:c="4"/>| <text:s text:c="3"/>TOTAL: <text:s text:c="2"/>0</text:p>
      <text:p text:style-name="P1">pass <text:s text:c="2"/>1 (xz-): <text:s text:c="2"/>0 found - <text:s text:c="2"/>0 modified <text:s text:c="4"/>| <text:s text:c="3"/>TOTAL: <text:s text:c="2"/>0</text:p>
      <text:p text:style-name="P1">Iteration Number : 5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Iteration Number : 5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0 found - <text:s text:c="2"/>0 modified <text:s text:c="4"/>| <text:s text:c="3"/>TOTAL: <text:s text:c="2"/>0</text:p>
      <text:p text:style-name="P1">pass <text:s text:c="2"/>1 (--): <text:s text:c="2"/>0 found - <text:s text:c="2"/>0 modified <text:s text:c="4"/>| <text:s text:c="3"/>TOTAL: <text:s text:c="2"/>0</text:p>
      <text:p text:style-name="P1">pass <text:s text:c="2"/>1 (-+): <text:s text:c="2"/>0 found - <text:s text:c="2"/>0 modified <text:s text:c="4"/>| <text:s text:c="3"/>TOTAL: <text:s text:c="2"/>0</text:p>
      <text:p text:style-name="P1"/>
      <text:p text:style-name="P1">Total Number of Modified Voxels = 400 (out of 612432: 0.065313)</text:p>
      <text:p text:style-name="P1">binarizing input wm segmentation...</text:p>
      <text:p text:style-name="P1">Ambiguous edge configurations... </text:p>
      <text:p text:style-name="P1"/>
      <text:p text:style-name="P1">mri_pretess done</text:p>
      <text:p text:style-name="P1"/>
      <text:p text:style-name="P1">#--------------------------------------------</text:p>
      <text:p text:style-name="P1">#@# Fill Sat May 20 03:17:51 IST 2017</text:p>
      <text:p text:style-name="P1">/mnt/research/freesurfer_analysis/grp229/grp229/mri</text:p>
      <text:p text:style-name="P1"/>
      <text:p text:style-name="P1"><text:s/>mri_fill -a ../scripts/ponscc.cut.log -xform transforms/talairach.lta -segmentation aseg.auto_noCCseg.mgz wm.mgz filled.mgz </text:p>
      <text:p text:style-name="P1"/>
      <text:p text:style-name="P1">logging cutting plane coordinates to ../scripts/ponscc.cut.log...</text:p>
      <text:p text:style-name="P1">INFO: Using transforms/talairach.lta and its offset for Talairach volume ...</text:p>
      <text:p text:style-name="P1"><text:soft-page-break/>using segmentation aseg.auto_noCCseg.mgz...</text:p>
      <text:p text:style-name="P1">reading input volume...done.</text:p>
      <text:p text:style-name="P1">searching for cutting planes...voxel to talairach voxel transform</text:p>
      <text:p text:style-name="P1"><text:s/>1.05707 <text:s/>-0.01950 <text:s text:c="2"/>0.01420 <text:s/>-10.25891;</text:p>
      <text:p text:style-name="P1"><text:s/>0.01797 <text:s text:c="2"/>1.13464 <text:s text:c="2"/>0.14760 <text:s/>-38.76689;</text:p>
      <text:p text:style-name="P1">-0.01977 <text:s/>-0.17118 <text:s text:c="2"/>1.01005 <text:s text:c="2"/>19.86927;</text:p>
      <text:p text:style-name="P1"><text:s/>0.00000 <text:s text:c="2"/>0.00000 <text:s text:c="2"/>0.00000 <text:s text:c="2"/>1.00000;</text:p>
      <text:p text:style-name="P1">voxel to talairach voxel transform</text:p>
      <text:p text:style-name="P1"><text:s/>1.05707 <text:s/>-0.01950 <text:s text:c="2"/>0.01420 <text:s/>-10.25891;</text:p>
      <text:p text:style-name="P1"><text:s/>0.01797 <text:s text:c="2"/>1.13464 <text:s text:c="2"/>0.14760 <text:s/>-38.76689;</text:p>
      <text:p text:style-name="P1">-0.01977 <text:s/>-0.17118 <text:s text:c="2"/>1.01005 <text:s text:c="2"/>19.86927;</text:p>
      <text:p text:style-name="P1"><text:s/>0.00000 <text:s text:c="2"/>0.00000 <text:s text:c="2"/>0.00000 <text:s text:c="2"/>1.00000;</text:p>
      <text:p text:style-name="P1">reading segmented volume aseg.auto_noCCseg.mgz...</text:p>
      <text:p text:style-name="P1">Looking for area (min, max) = (350, 1400)</text:p>
      <text:p text:style-name="P1">area[0] = 1315 (min = 350, max = 1400), aspect = 0.51 (min = 0.10, max = 0.75)</text:p>
      <text:p text:style-name="P1">no need to search</text:p>
      <text:p text:style-name="P1">using seed (126, 122, 152), TAL = (2.0, 24.0, 6.0)</text:p>
      <text:p text:style-name="P1">talairach voxel to voxel transform</text:p>
      <text:p text:style-name="P1"><text:s/>0.94549 <text:s text:c="2"/>0.01393 <text:s/>-0.01533 <text:s text:c="2"/>10.54440;</text:p>
      <text:p text:style-name="P1">-0.01701 <text:s text:c="2"/>0.86207 <text:s/>-0.12574 <text:s text:c="2"/>35.74381;</text:p>
      <text:p text:style-name="P1"><text:s/>0.01562 <text:s text:c="2"/>0.14638 <text:s text:c="2"/>0.96844 <text:s/>-13.40739;</text:p>
      <text:p text:style-name="P1"><text:s/>0.00000 <text:s text:c="2"/>0.00000 <text:s text:c="2"/>0.00000 <text:s text:c="2"/>1.00000;</text:p>
      <text:p text:style-name="P1">segmentation indicates cc at (126, <text:s/>122, <text:s/>152) --&gt; (2.0, 24.0, 6.0)</text:p>
      <text:p text:style-name="P1">done.</text:p>
      <text:p text:style-name="P1">writing output to filled.mgz...</text:p>
      <text:p text:style-name="P1">filling took 0.6 minutes</text:p>
      <text:p text:style-name="P1">talairach cc position changed to (2.00, 24.00, 6.00)</text:p>
      <text:p text:style-name="P1">Erasing brainstem...done.</text:p>
      <text:p text:style-name="P1">seed_search_size = 9, min_neighbors = 5</text:p>
      <text:p text:style-name="P1">search rh wm seed point around talairach space:(20.00, 24.00, 6.00) SRC: (112.03, 119.97, 153.34)</text:p>
      <text:p text:style-name="P1">search lh wm seed point around talairach space (-16.00, 24.00, 6.00), SRC: (146.07, 119.36, 153.90)</text:p>
      <text:p text:style-name="P1">compute mri_fill using aseg</text:p>
      <text:p text:style-name="P1">Erasing Brain Stem and Cerebellum ...</text:p>
      <text:p text:style-name="P1">Define left and right masks using aseg:</text:p>
      <text:p text:style-name="P1">Building Voronoi diagram ...</text:p>
      <text:p text:style-name="P1">Using the Voronoi diagram to separate WM into two hemispheres ...</text:p>
      <text:p text:style-name="P1">Find the largest connected component for each hemisphere ...</text:p>
      <text:p text:style-name="P1">#--------------------------------------------</text:p>
      <text:p text:style-name="P1">#@# Tessellate lh Sat May 20 03:18:25 IST 2017</text:p>
      <text:p text:style-name="P1">/mnt/research/freesurfer_analysis/grp229/grp229/scripts</text:p>
      <text:p text:style-name="P1"/>
      <text:p text:style-name="P1"><text:s/>mri_pretess ../mri/filled.mgz 255 ../mri/norm.mgz ../mri/filled-pretess255.mgz </text:p>
      <text:p text:style-name="P1"/>
      <text:p text:style-name="P1"/>
      <text:p text:style-name="P1">Iteration Number : 1</text:p>
      <text:p text:style-name="P1">pass <text:s text:c="2"/>1 (xy+): <text:s text:c="2"/>1 found - <text:s text:c="2"/>1 modified <text:s text:c="4"/>| <text:s text:c="3"/>TOTAL: <text:s text:c="2"/>1</text:p>
      <text:p text:style-name="P1">pass <text:s text:c="2"/>2 (xy+): <text:s text:c="2"/>0 found - <text:s text:c="2"/>1 modified <text:s text:c="4"/>| <text:s text:c="3"/>TOTAL: <text:s text:c="2"/>1</text:p>
      <text:p text:style-name="P1">pass <text:s text:c="2"/>1 (xy-): <text:s text:c="2"/>1 found - <text:s text:c="2"/>1 modified <text:s text:c="4"/>| <text:s text:c="3"/>TOTAL: <text:s text:c="2"/>2</text:p>
      <text:p text:style-name="P1">pass <text:s text:c="2"/>2 (xy-): <text:s text:c="2"/>0 found - <text:s text:c="2"/>1 modified <text:s text:c="4"/>| <text:s text:c="3"/>TOTAL: <text:s text:c="2"/>2</text:p>
      <text:p text:style-name="P1">pass <text:s text:c="2"/>1 (yz+): <text:s text:c="2"/>2 found - <text:s text:c="2"/>2 modified <text:s text:c="4"/>| <text:s text:c="3"/>TOTAL: <text:s text:c="2"/>4</text:p>
      <text:p text:style-name="P1">pass <text:s text:c="2"/>2 (yz+): <text:s text:c="2"/>0 found - <text:s text:c="2"/>2 modified <text:s text:c="4"/>| <text:s text:c="3"/>TOTAL: <text:s text:c="2"/>4</text:p>
      <text:p text:style-name="P1">pass <text:s text:c="2"/>1 (yz-): <text:s text:c="2"/>0 found - <text:s text:c="2"/>0 modified <text:s text:c="4"/>| <text:s text:c="3"/>TOTAL: <text:s text:c="2"/>4</text:p>
      <text:p text:style-name="P1"><text:soft-page-break/>pass <text:s text:c="2"/>1 (xz+): <text:s text:c="2"/>1 found - <text:s text:c="2"/>1 modified <text:s text:c="4"/>| <text:s text:c="3"/>TOTAL: <text:s text:c="2"/>5</text:p>
      <text:p text:style-name="P1">pass <text:s text:c="2"/>2 (xz+): <text:s text:c="2"/>0 found - <text:s text:c="2"/>1 modified <text:s text:c="4"/>| <text:s text:c="3"/>TOTAL: <text:s text:c="2"/>5</text:p>
      <text:p text:style-name="P1">pass <text:s text:c="2"/>1 (xz-): <text:s text:c="2"/>1 found - <text:s text:c="2"/>1 modified <text:s text:c="4"/>| <text:s text:c="3"/>TOTAL: <text:s text:c="2"/>6</text:p>
      <text:p text:style-name="P1">pass <text:s text:c="2"/>2 (xz-): <text:s text:c="2"/>0 found - <text:s text:c="2"/>1 modified <text:s text:c="4"/>| <text:s text:c="3"/>TOTAL: <text:s text:c="2"/>6</text:p>
      <text:p text:style-name="P1">Iteration Number : 1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Iteration Number : 1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1 found - <text:s text:c="2"/>1 modified <text:s text:c="4"/>| <text:s text:c="3"/>TOTAL: <text:s text:c="2"/>1</text:p>
      <text:p text:style-name="P1">pass <text:s text:c="2"/>2 (+-): <text:s text:c="2"/>0 found - <text:s text:c="2"/>1 modified <text:s text:c="4"/>| <text:s text:c="3"/>TOTAL: <text:s text:c="2"/>1</text:p>
      <text:p text:style-name="P1">pass <text:s text:c="2"/>1 (--): <text:s text:c="2"/>0 found - <text:s text:c="2"/>0 modified <text:s text:c="4"/>| <text:s text:c="3"/>TOTAL: <text:s text:c="2"/>1</text:p>
      <text:p text:style-name="P1">pass <text:s text:c="2"/>1 (-+): <text:s text:c="2"/>0 found - <text:s text:c="2"/>0 modified <text:s text:c="4"/>| <text:s text:c="3"/>TOTAL: <text:s text:c="2"/>1</text:p>
      <text:p text:style-name="P1">Iteration Number : 2</text:p>
      <text:p text:style-name="P1">pass <text:s text:c="2"/>1 (xy+): <text:s text:c="2"/>0 found - <text:s text:c="2"/>0 modified <text:s text:c="4"/>| <text:s text:c="3"/>TOTAL: <text:s text:c="2"/>0</text:p>
      <text:p text:style-name="P1">pass <text:s text:c="2"/>1 (xy-): <text:s text:c="2"/>0 found - <text:s text:c="2"/>0 modified <text:s text:c="4"/>| <text:s text:c="3"/>TOTAL: <text:s text:c="2"/>0</text:p>
      <text:p text:style-name="P1">pass <text:s text:c="2"/>1 (yz+): <text:s text:c="2"/>0 found - <text:s text:c="2"/>0 modified <text:s text:c="4"/>| <text:s text:c="3"/>TOTAL: <text:s text:c="2"/>0</text:p>
      <text:p text:style-name="P1">pass <text:s text:c="2"/>1 (yz-): <text:s text:c="2"/>0 found - <text:s text:c="2"/>0 modified <text:s text:c="4"/>| <text:s text:c="3"/>TOTAL: <text:s text:c="2"/>0</text:p>
      <text:p text:style-name="P1">pass <text:s text:c="2"/>1 (xz+): <text:s text:c="2"/>0 found - <text:s text:c="2"/>0 modified <text:s text:c="4"/>| <text:s text:c="3"/>TOTAL: <text:s text:c="2"/>0</text:p>
      <text:p text:style-name="P1">pass <text:s text:c="2"/>1 (xz-): <text:s text:c="2"/>0 found - <text:s text:c="2"/>0 modified <text:s text:c="4"/>| <text:s text:c="3"/>TOTAL: <text:s text:c="2"/>0</text:p>
      <text:p text:style-name="P1">Iteration Number : 2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Iteration Number : 2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0 found - <text:s text:c="2"/>0 modified <text:s text:c="4"/>| <text:s text:c="3"/>TOTAL: <text:s text:c="2"/>0</text:p>
      <text:p text:style-name="P1">pass <text:s text:c="2"/>1 (--): <text:s text:c="2"/>0 found - <text:s text:c="2"/>0 modified <text:s text:c="4"/>| <text:s text:c="3"/>TOTAL: <text:s text:c="2"/>0</text:p>
      <text:p text:style-name="P1">pass <text:s text:c="2"/>1 (-+): <text:s text:c="2"/>0 found - <text:s text:c="2"/>0 modified <text:s text:c="4"/>| <text:s text:c="3"/>TOTAL: <text:s text:c="2"/>0</text:p>
      <text:p text:style-name="P1"/>
      <text:p text:style-name="P1">Total Number of Modified Voxels = 7 (out of 294126: 0.002380)</text:p>
      <text:p text:style-name="P1">Ambiguous edge configurations... </text:p>
      <text:p text:style-name="P1"/>
      <text:p text:style-name="P1">mri_pretess done</text:p>
      <text:p text:style-name="P1"/>
      <text:p text:style-name="P1"/>
      <text:p text:style-name="P1"><text:s/>mri_tessellate ../mri/filled-pretess255.mgz 255 ../surf/lh.orig.nofix </text:p>
      <text:p text:style-name="P1"/>
      <text:p text:style-name="P1">$Id: mri_tessellate.c,v 1.38.2.1 2016/07/26 18:46:38 zkaufman Exp $</text:p>
      <text:p text:style-name="P1"><text:s text:c="2"/>$Id: mrisurf.c,v 1.781.2.6 2016/12/27 16:47:14 zkaufman Exp $</text:p>
      <text:p text:style-name="P1">slice 40: 949 vertices, 1036 faces</text:p>
      <text:p text:style-name="P1">slice 50: 7203 vertices, 7480 faces</text:p>
      <text:p text:style-name="P1">slice 60: 17105 vertices, 17469 faces</text:p>
      <text:p text:style-name="P1">slice 70: 28914 vertices, 29294 faces</text:p>
      <text:p text:style-name="P1">slice 80: 40234 vertices, 40581 faces</text:p>
      <text:p text:style-name="P1">slice 90: 50785 vertices, 51155 faces</text:p>
      <text:p text:style-name="P1">slice 100: 62480 vertices, 62865 faces</text:p>
      <text:p text:style-name="P1">slice 110: 74463 vertices, 74858 faces</text:p>
      <text:p text:style-name="P1">slice 120: 85851 vertices, 86260 faces</text:p>
      <text:p text:style-name="P1"><text:soft-page-break/>slice 130: 96240 vertices, 96575 faces</text:p>
      <text:p text:style-name="P1">slice 140: 106430 vertices, 106720 faces</text:p>
      <text:p text:style-name="P1">slice 150: 114805 vertices, 115114 faces</text:p>
      <text:p text:style-name="P1">slice 160: 122562 vertices, 122829 faces</text:p>
      <text:p text:style-name="P1">slice 170: 129269 vertices, 129487 faces</text:p>
      <text:p text:style-name="P1">slice 180: 135271 vertices, 135458 faces</text:p>
      <text:p text:style-name="P1">slice 190: 139513 vertices, 139630 faces</text:p>
      <text:p text:style-name="P1">slice 200: 140952 vertices, 140962 faces</text:p>
      <text:p text:style-name="P1">slice 210: 140952 vertices, 140962 faces</text:p>
      <text:p text:style-name="P1">slice 220: 140952 vertices, 140962 faces</text:p>
      <text:p text:style-name="P1">slice 230: 140952 vertices, 140962 faces</text:p>
      <text:p text:style-name="P1">slice 240: 140952 vertices, 140962 faces</text:p>
      <text:p text:style-name="P1">slice 250: 140952 vertices, 140962 faces</text:p>
      <text:p text:style-name="P1">using the conformed surface RAS to save vertex points...</text:p>
      <text:p text:style-name="P1">writing ../surf/lh.orig.nofix</text:p>
      <text:p text:style-name="P1">using vox2ras matrix:</text:p>
      <text:p text:style-name="P1">-1.00000 <text:s text:c="2"/>0.00000 <text:s text:c="2"/>0.00000 <text:s text:c="2"/>128.00000;</text:p>
      <text:p text:style-name="P1"><text:s/>0.00000 <text:s text:c="2"/>0.00000 <text:s text:c="2"/>1.00000 <text:s/>-128.00000;</text:p>
      <text:p text:style-name="P1"><text:s/>0.00000 <text:s/>-1.00000 <text:s text:c="2"/>0.00000 <text:s text:c="2"/>128.00000;</text:p>
      <text:p text:style-name="P1"><text:s/>0.00000 <text:s text:c="2"/>0.00000 <text:s text:c="2"/>0.00000 <text:s text:c="2"/>1.00000;</text:p>
      <text:p text:style-name="P1"/>
      <text:p text:style-name="P1"><text:s/>rm -f ../mri/filled-pretess255.mgz </text:p>
      <text:p text:style-name="P1"/>
      <text:p text:style-name="P1"/>
      <text:p text:style-name="P1"><text:s/>mris_extract_main_component ../surf/lh.orig.nofix ../surf/lh.orig.nofix </text:p>
      <text:p text:style-name="P1"/>
      <text:p text:style-name="P1"/>
      <text:p text:style-name="P1">counting number of connected components...</text:p>
      <text:p text:style-name="P1"><text:s text:c="3"/>140952 voxel in cpt #1: X=-10 [v=140952,e=422886,f=281924] located at (-29.436956, -20.015850, 12.778826)</text:p>
      <text:p text:style-name="P1">For the whole surface: X=-10 [v=140952,e=422886,f=281924]</text:p>
      <text:p text:style-name="P1">One single component has been found</text:p>
      <text:p text:style-name="P1">nothing to do</text:p>
      <text:p text:style-name="P1">done</text:p>
      <text:p text:style-name="P1"/>
      <text:p text:style-name="P1">#--------------------------------------------</text:p>
      <text:p text:style-name="P1">#@# Tessellate rh Sat May 20 03:18:31 IST 2017</text:p>
      <text:p text:style-name="P1">/mnt/research/freesurfer_analysis/grp229/grp229/scripts</text:p>
      <text:p text:style-name="P1"/>
      <text:p text:style-name="P1"><text:s/>mri_pretess ../mri/filled.mgz 127 ../mri/norm.mgz ../mri/filled-pretess127.mgz </text:p>
      <text:p text:style-name="P1"/>
      <text:p text:style-name="P1"/>
      <text:p text:style-name="P1">Iteration Number : 1</text:p>
      <text:p text:style-name="P1">pass <text:s text:c="2"/>1 (xy+): <text:s text:c="2"/>0 found - <text:s text:c="2"/>0 modified <text:s text:c="4"/>| <text:s text:c="3"/>TOTAL: <text:s text:c="2"/>0</text:p>
      <text:p text:style-name="P1">pass <text:s text:c="2"/>1 (xy-): <text:s text:c="2"/>0 found - <text:s text:c="2"/>0 modified <text:s text:c="4"/>| <text:s text:c="3"/>TOTAL: <text:s text:c="2"/>0</text:p>
      <text:p text:style-name="P1">pass <text:s text:c="2"/>1 (yz+): <text:s text:c="2"/>1 found - <text:s text:c="2"/>1 modified <text:s text:c="4"/>| <text:s text:c="3"/>TOTAL: <text:s text:c="2"/>1</text:p>
      <text:p text:style-name="P1">pass <text:s text:c="2"/>2 (yz+): <text:s text:c="2"/>0 found - <text:s text:c="2"/>1 modified <text:s text:c="4"/>| <text:s text:c="3"/>TOTAL: <text:s text:c="2"/>1</text:p>
      <text:p text:style-name="P1">pass <text:s text:c="2"/>1 (yz-): <text:s text:c="2"/>0 found - <text:s text:c="2"/>0 modified <text:s text:c="4"/>| <text:s text:c="3"/>TOTAL: <text:s text:c="2"/>1</text:p>
      <text:p text:style-name="P1">pass <text:s text:c="2"/>1 (xz+): <text:s text:c="2"/>1 found - <text:s text:c="2"/>1 modified <text:s text:c="4"/>| <text:s text:c="3"/>TOTAL: <text:s text:c="2"/>2</text:p>
      <text:p text:style-name="P1">pass <text:s text:c="2"/>2 (xz+): <text:s text:c="2"/>0 found - <text:s text:c="2"/>1 modified <text:s text:c="4"/>| <text:s text:c="3"/>TOTAL: <text:s text:c="2"/>2</text:p>
      <text:p text:style-name="P1">pass <text:s text:c="2"/>1 (xz-): <text:s text:c="2"/>1 found - <text:s text:c="2"/>1 modified <text:s text:c="4"/>| <text:s text:c="3"/>TOTAL: <text:s text:c="2"/>3</text:p>
      <text:p text:style-name="P1">pass <text:s text:c="2"/>2 (xz-): <text:s text:c="2"/>0 found - <text:s text:c="2"/>1 modified <text:s text:c="4"/>| <text:s text:c="3"/>TOTAL: <text:s text:c="2"/>3</text:p>
      <text:p text:style-name="P1"><text:soft-page-break/>Iteration Number : 1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Iteration Number : 1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0 found - <text:s text:c="2"/>0 modified <text:s text:c="4"/>| <text:s text:c="3"/>TOTAL: <text:s text:c="2"/>0</text:p>
      <text:p text:style-name="P1">pass <text:s text:c="2"/>1 (--): <text:s text:c="2"/>0 found - <text:s text:c="2"/>0 modified <text:s text:c="4"/>| <text:s text:c="3"/>TOTAL: <text:s text:c="2"/>0</text:p>
      <text:p text:style-name="P1">pass <text:s text:c="2"/>1 (-+): <text:s text:c="2"/>1 found - <text:s text:c="2"/>1 modified <text:s text:c="4"/>| <text:s text:c="3"/>TOTAL: <text:s text:c="2"/>1</text:p>
      <text:p text:style-name="P1">pass <text:s text:c="2"/>2 (-+): <text:s text:c="2"/>0 found - <text:s text:c="2"/>1 modified <text:s text:c="4"/>| <text:s text:c="3"/>TOTAL: <text:s text:c="2"/>1</text:p>
      <text:p text:style-name="P1">Iteration Number : 2</text:p>
      <text:p text:style-name="P1">pass <text:s text:c="2"/>1 (xy+): <text:s text:c="2"/>0 found - <text:s text:c="2"/>0 modified <text:s text:c="4"/>| <text:s text:c="3"/>TOTAL: <text:s text:c="2"/>0</text:p>
      <text:p text:style-name="P1">pass <text:s text:c="2"/>1 (xy-): <text:s text:c="2"/>0 found - <text:s text:c="2"/>0 modified <text:s text:c="4"/>| <text:s text:c="3"/>TOTAL: <text:s text:c="2"/>0</text:p>
      <text:p text:style-name="P1">pass <text:s text:c="2"/>1 (yz+): <text:s text:c="2"/>0 found - <text:s text:c="2"/>0 modified <text:s text:c="4"/>| <text:s text:c="3"/>TOTAL: <text:s text:c="2"/>0</text:p>
      <text:p text:style-name="P1">pass <text:s text:c="2"/>1 (yz-): <text:s text:c="2"/>0 found - <text:s text:c="2"/>0 modified <text:s text:c="4"/>| <text:s text:c="3"/>TOTAL: <text:s text:c="2"/>0</text:p>
      <text:p text:style-name="P1">pass <text:s text:c="2"/>1 (xz+): <text:s text:c="2"/>0 found - <text:s text:c="2"/>0 modified <text:s text:c="4"/>| <text:s text:c="3"/>TOTAL: <text:s text:c="2"/>0</text:p>
      <text:p text:style-name="P1">pass <text:s text:c="2"/>1 (xz-): <text:s text:c="2"/>0 found - <text:s text:c="2"/>0 modified <text:s text:c="4"/>| <text:s text:c="3"/>TOTAL: <text:s text:c="2"/>0</text:p>
      <text:p text:style-name="P1">Iteration Number : 2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pass <text:s text:c="2"/>1 (+++): <text:s text:c="2"/>0 found - <text:s text:c="2"/>0 modified <text:s text:c="4"/>| <text:s text:c="3"/>TOTAL: <text:s text:c="2"/>0</text:p>
      <text:p text:style-name="P1">Iteration Number : 2</text:p>
      <text:p text:style-name="P1">pass <text:s text:c="2"/>1 (++): <text:s text:c="2"/>0 found - <text:s text:c="2"/>0 modified <text:s text:c="4"/>| <text:s text:c="3"/>TOTAL: <text:s text:c="2"/>0</text:p>
      <text:p text:style-name="P1">pass <text:s text:c="2"/>1 (+-): <text:s text:c="2"/>0 found - <text:s text:c="2"/>0 modified <text:s text:c="4"/>| <text:s text:c="3"/>TOTAL: <text:s text:c="2"/>0</text:p>
      <text:p text:style-name="P1">pass <text:s text:c="2"/>1 (--): <text:s text:c="2"/>0 found - <text:s text:c="2"/>0 modified <text:s text:c="4"/>| <text:s text:c="3"/>TOTAL: <text:s text:c="2"/>0</text:p>
      <text:p text:style-name="P1">pass <text:s text:c="2"/>1 (-+): <text:s text:c="2"/>0 found - <text:s text:c="2"/>0 modified <text:s text:c="4"/>| <text:s text:c="3"/>TOTAL: <text:s text:c="2"/>0</text:p>
      <text:p text:style-name="P1"/>
      <text:p text:style-name="P1">Total Number of Modified Voxels = 4 (out of 294486: 0.001358)</text:p>
      <text:p text:style-name="P1">Ambiguous edge configurations... </text:p>
      <text:p text:style-name="P1"/>
      <text:p text:style-name="P1">mri_pretess done</text:p>
      <text:p text:style-name="P1"/>
      <text:p text:style-name="P1"/>
      <text:p text:style-name="P1"><text:s/>mri_tessellate ../mri/filled-pretess127.mgz 127 ../surf/rh.orig.nofix </text:p>
      <text:p text:style-name="P1"/>
      <text:p text:style-name="P1">$Id: mri_tessellate.c,v 1.38.2.1 2016/07/26 18:46:38 zkaufman Exp $</text:p>
      <text:p text:style-name="P1"><text:s text:c="2"/>$Id: mrisurf.c,v 1.781.2.6 2016/12/27 16:47:14 zkaufman Exp $</text:p>
      <text:p text:style-name="P1">slice 40: 1308 vertices, 1395 faces</text:p>
      <text:p text:style-name="P1">slice 50: 6906 vertices, 7172 faces</text:p>
      <text:p text:style-name="P1">slice 60: 15671 vertices, 15999 faces</text:p>
      <text:p text:style-name="P1">slice 70: 26301 vertices, 26665 faces</text:p>
      <text:p text:style-name="P1">slice 80: 37226 vertices, 37602 faces</text:p>
      <text:p text:style-name="P1">slice 90: 48451 vertices, 48817 faces</text:p>
      <text:p text:style-name="P1">slice 100: 60155 vertices, 60549 faces</text:p>
      <text:p text:style-name="P1">slice 110: 71728 vertices, 72132 faces</text:p>
      <text:p text:style-name="P1">slice 120: 83032 vertices, 83421 faces</text:p>
      <text:p text:style-name="P1">slice 130: 94034 vertices, 94432 faces</text:p>
      <text:p text:style-name="P1">slice 140: 104454 vertices, 104781 faces</text:p>
      <text:p text:style-name="P1">slice 150: 113249 vertices, 113545 faces</text:p>
      <text:p text:style-name="P1">slice 160: 121305 vertices, 121573 faces</text:p>
      <text:p text:style-name="P1"><text:soft-page-break/>slice 170: 128670 vertices, 128903 faces</text:p>
      <text:p text:style-name="P1">slice 180: 134580 vertices, 134778 faces</text:p>
      <text:p text:style-name="P1">slice 190: 139085 vertices, 139219 faces</text:p>
      <text:p text:style-name="P1">slice 200: 140932 vertices, 140948 faces</text:p>
      <text:p text:style-name="P1">slice 210: 140932 vertices, 140948 faces</text:p>
      <text:p text:style-name="P1">slice 220: 140932 vertices, 140948 faces</text:p>
      <text:p text:style-name="P1">slice 230: 140932 vertices, 140948 faces</text:p>
      <text:p text:style-name="P1">slice 240: 140932 vertices, 140948 faces</text:p>
      <text:p text:style-name="P1">slice 250: 140932 vertices, 140948 faces</text:p>
      <text:p text:style-name="P1">using the conformed surface RAS to save vertex points...</text:p>
      <text:p text:style-name="P1">writing ../surf/rh.orig.nofix</text:p>
      <text:p text:style-name="P1">using vox2ras matrix:</text:p>
      <text:p text:style-name="P1">-1.00000 <text:s text:c="2"/>0.00000 <text:s text:c="2"/>0.00000 <text:s text:c="2"/>128.00000;</text:p>
      <text:p text:style-name="P1"><text:s/>0.00000 <text:s text:c="2"/>0.00000 <text:s text:c="2"/>1.00000 <text:s/>-128.00000;</text:p>
      <text:p text:style-name="P1"><text:s/>0.00000 <text:s/>-1.00000 <text:s text:c="2"/>0.00000 <text:s text:c="2"/>128.00000;</text:p>
      <text:p text:style-name="P1"><text:s/>0.00000 <text:s text:c="2"/>0.00000 <text:s text:c="2"/>0.00000 <text:s text:c="2"/>1.00000;</text:p>
      <text:p text:style-name="P1"/>
      <text:p text:style-name="P1"><text:s/>rm -f ../mri/filled-pretess127.mgz </text:p>
      <text:p text:style-name="P1"/>
      <text:p text:style-name="P1"/>
      <text:p text:style-name="P1"><text:s/>mris_extract_main_component ../surf/rh.orig.nofix ../surf/rh.orig.nofix </text:p>
      <text:p text:style-name="P1"/>
      <text:p text:style-name="P1"/>
      <text:p text:style-name="P1">counting number of connected components...</text:p>
      <text:p text:style-name="P1"><text:s text:c="3"/>140932 voxel in cpt #1: X=-16 [v=140932,e=422844,f=281896] located at (25.997934, -18.178377, 11.386655)</text:p>
      <text:p text:style-name="P1">For the whole surface: X=-16 [v=140932,e=422844,f=281896]</text:p>
      <text:p text:style-name="P1">One single component has been found</text:p>
      <text:p text:style-name="P1">nothing to do</text:p>
      <text:p text:style-name="P1">done</text:p>
      <text:p text:style-name="P1"/>
      <text:p text:style-name="P1">#--------------------------------------------</text:p>
      <text:p text:style-name="P1">#@# Smooth1 lh Sat May 20 03:18:37 IST 2017</text:p>
      <text:p text:style-name="P1">/mnt/research/freesurfer_analysis/grp229/grp229/scripts</text:p>
      <text:p text:style-name="P1"/>
      <text:p text:style-name="P1"><text:s/>mris_smooth -nw -seed 1234 ../surf/lh.orig.nofix ../surf/lh.smoothwm.nofix </text:p>
      <text:p text:style-name="P1"/>
      <text:p text:style-name="P1">setting seed for random number generator to 1234</text:p>
      <text:p text:style-name="P1">smoothing surface tessellation for 10 iterations...</text:p>
      <text:p text:style-name="P1">smoothing complete - recomputing first and second fundamental forms...</text:p>
      <text:p text:style-name="P1">#--------------------------------------------</text:p>
      <text:p text:style-name="P1">#@# Smooth1 rh Sat May 20 03:18:42 IST 2017</text:p>
      <text:p text:style-name="P1">/mnt/research/freesurfer_analysis/grp229/grp229/scripts</text:p>
      <text:p text:style-name="P1"/>
      <text:p text:style-name="P1"><text:s/>mris_smooth -nw -seed 1234 ../surf/rh.orig.nofix ../surf/rh.smoothwm.nofix </text:p>
      <text:p text:style-name="P1"/>
      <text:p text:style-name="P1">setting seed for random number generator to 1234</text:p>
      <text:p text:style-name="P1">smoothing surface tessellation for 10 iterations...</text:p>
      <text:p text:style-name="P1">smoothing complete - recomputing first and second fundamental forms...</text:p>
      <text:p text:style-name="P1">#--------------------------------------------</text:p>
      <text:p text:style-name="P1">#@# Inflation1 lh Sat May 20 03:18:46 IST 2017</text:p>
      <text:p text:style-name="P1">/mnt/research/freesurfer_analysis/grp229/grp229/scripts</text:p>
      <text:p text:style-name="P1"><text:soft-page-break/></text:p>
      <text:p text:style-name="P1"><text:s/>mris_inflate -no-save-sulc ../surf/lh.smoothwm.nofix ../surf/lh.inflated.nofix </text:p>
      <text:p text:style-name="P1"/>
      <text:p text:style-name="P1">Not saving sulc</text:p>
      <text:p text:style-name="P1">Reading ../surf/lh.smoothwm.nofix</text:p>
      <text:p text:style-name="P1">avg radius = 47.7 mm, total surface area = 74693 mm^2</text:p>
      <text:p text:style-name="P1">writing inflated surface to ../surf/lh.inflated.nofix</text:p>
      <text:p text:style-name="P1">inflation took 0.6 minutes</text:p>
      <text:p text:style-name="P1"/>
      <text:p text:style-name="P1">step 000: RMS=0.150 (target=0.015) <text:s text:c="2"/></text:p>
      <text:p text:style-name="P1">step 005: RMS=0.111 (target=0.015) <text:s text:c="2"/></text:p>
      <text:p text:style-name="P1">step 010: RMS=0.079 (target=0.015) <text:s text:c="2"/></text:p>
      <text:p text:style-name="P1">step 015: RMS=0.064 (target=0.015) <text:s text:c="2"/></text:p>
      <text:p text:style-name="P1">step 020: RMS=0.056 (target=0.015) <text:s text:c="2"/></text:p>
      <text:p text:style-name="P1">step 025: RMS=0.046 (target=0.015) <text:s text:c="2"/></text:p>
      <text:p text:style-name="P1">step 030: RMS=0.041 (target=0.015) <text:s text:c="2"/></text:p>
      <text:p text:style-name="P1">step 035: RMS=0.035 (target=0.015) <text:s text:c="2"/></text:p>
      <text:p text:style-name="P1">step 040: RMS=0.033 (target=0.015) <text:s text:c="2"/></text:p>
      <text:p text:style-name="P1">step 045: RMS=0.031 (target=0.015) <text:s text:c="2"/></text:p>
      <text:p text:style-name="P1">step 050: RMS=0.028 (target=0.015) <text:s text:c="2"/></text:p>
      <text:p text:style-name="P1">step 055: RMS=0.027 (target=0.015) <text:s text:c="2"/></text:p>
      <text:p text:style-name="P1">step 060: RMS=0.027 (target=0.015) <text:s text:c="2"/></text:p>
      <text:p text:style-name="P1">inflation complete.</text:p>
      <text:p text:style-name="P1">Not saving sulc</text:p>
      <text:p text:style-name="P1">mris_inflate utimesec <text:s text:c="3"/>38.116000</text:p>
      <text:p text:style-name="P1">mris_inflate stimesec <text:s text:c="3"/>0.084000</text:p>
      <text:p text:style-name="P1">mris_inflate ru_maxrss <text:s text:c="2"/>184952</text:p>
      <text:p text:style-name="P1">mris_inflate ru_ixrss <text:s text:c="3"/>0</text:p>
      <text:p text:style-name="P1">mris_inflate ru_idrss <text:s text:c="3"/>0</text:p>
      <text:p text:style-name="P1">mris_inflate ru_isrss <text:s text:c="3"/>0</text:p>
      <text:p text:style-name="P1">mris_inflate ru_minflt <text:s text:c="2"/>22648</text:p>
      <text:p text:style-name="P1">mris_inflate ru_majflt <text:s text:c="2"/>0</text:p>
      <text:p text:style-name="P1">mris_inflate ru_nswap <text:s text:c="3"/>0</text:p>
      <text:p text:style-name="P1">mris_inflate ru_inblock <text:s/>0</text:p>
      <text:p text:style-name="P1">mris_inflate ru_oublock <text:s/>9920</text:p>
      <text:p text:style-name="P1">mris_inflate ru_msgsnd <text:s text:c="2"/>0</text:p>
      <text:p text:style-name="P1">mris_inflate ru_msgrcv <text:s text:c="2"/>0</text:p>
      <text:p text:style-name="P1">mris_inflate ru_nsignals 0</text:p>
      <text:p text:style-name="P1">mris_inflate ru_nvcsw <text:s text:c="3"/>0</text:p>
      <text:p text:style-name="P1">mris_inflate ru_nivcsw <text:s text:c="2"/>944</text:p>
      <text:p text:style-name="P1">#--------------------------------------------</text:p>
      <text:p text:style-name="P1">#@# Inflation1 rh Sat May 20 03:19:24 IST 2017</text:p>
      <text:p text:style-name="P1">/mnt/research/freesurfer_analysis/grp229/grp229/scripts</text:p>
      <text:p text:style-name="P1"/>
      <text:p text:style-name="P1"><text:s/>mris_inflate -no-save-sulc ../surf/rh.smoothwm.nofix ../surf/rh.inflated.nofix </text:p>
      <text:p text:style-name="P1"/>
      <text:p text:style-name="P1">Not saving sulc</text:p>
      <text:p text:style-name="P1">Reading ../surf/rh.smoothwm.nofix</text:p>
      <text:p text:style-name="P1">avg radius = 47.5 mm, total surface area = 74926 mm^2</text:p>
      <text:p text:style-name="P1">writing inflated surface to ../surf/rh.inflated.nofix</text:p>
      <text:p text:style-name="P1">inflation took 0.6 minutes</text:p>
      <text:p text:style-name="P1"/>
      <text:p text:style-name="P1"><text:soft-page-break/>step 000: RMS=0.150 (target=0.015) <text:s text:c="2"/></text:p>
      <text:p text:style-name="P1">step 005: RMS=0.112 (target=0.015) <text:s text:c="2"/></text:p>
      <text:p text:style-name="P1">step 010: RMS=0.079 (target=0.015) <text:s text:c="2"/></text:p>
      <text:p text:style-name="P1">step 015: RMS=0.063 (target=0.015) <text:s text:c="2"/></text:p>
      <text:p text:style-name="P1">step 020: RMS=0.054 (target=0.015) <text:s text:c="2"/></text:p>
      <text:p text:style-name="P1">step 025: RMS=0.047 (target=0.015) <text:s text:c="2"/></text:p>
      <text:p text:style-name="P1">step 030: RMS=0.041 (target=0.015) <text:s text:c="2"/></text:p>
      <text:p text:style-name="P1">step 035: RMS=0.036 (target=0.015) <text:s text:c="2"/></text:p>
      <text:p text:style-name="P1">step 040: RMS=0.033 (target=0.015) <text:s text:c="2"/></text:p>
      <text:p text:style-name="P1">step 045: RMS=0.030 (target=0.015) <text:s text:c="2"/></text:p>
      <text:p text:style-name="P1">step 050: RMS=0.029 (target=0.015) <text:s text:c="2"/></text:p>
      <text:p text:style-name="P1">step 055: RMS=0.027 (target=0.015) <text:s text:c="2"/></text:p>
      <text:p text:style-name="P1">step 060: RMS=0.027 (target=0.015) <text:s text:c="2"/></text:p>
      <text:p text:style-name="P1">inflation complete.</text:p>
      <text:p text:style-name="P1">Not saving sulc</text:p>
      <text:p text:style-name="P1">mris_inflate utimesec <text:s text:c="3"/>38.788000</text:p>
      <text:p text:style-name="P1">mris_inflate stimesec <text:s text:c="3"/>0.108000</text:p>
      <text:p text:style-name="P1">mris_inflate ru_maxrss <text:s text:c="2"/>184908</text:p>
      <text:p text:style-name="P1">mris_inflate ru_ixrss <text:s text:c="3"/>0</text:p>
      <text:p text:style-name="P1">mris_inflate ru_idrss <text:s text:c="3"/>0</text:p>
      <text:p text:style-name="P1">mris_inflate ru_isrss <text:s text:c="3"/>0</text:p>
      <text:p text:style-name="P1">mris_inflate ru_minflt <text:s text:c="2"/>22673</text:p>
      <text:p text:style-name="P1">mris_inflate ru_majflt <text:s text:c="2"/>0</text:p>
      <text:p text:style-name="P1">mris_inflate ru_nswap <text:s text:c="3"/>0</text:p>
      <text:p text:style-name="P1">mris_inflate ru_inblock <text:s/>0</text:p>
      <text:p text:style-name="P1">mris_inflate ru_oublock <text:s/>9920</text:p>
      <text:p text:style-name="P1">mris_inflate ru_msgsnd <text:s text:c="2"/>0</text:p>
      <text:p text:style-name="P1">mris_inflate ru_msgrcv <text:s text:c="2"/>0</text:p>
      <text:p text:style-name="P1">mris_inflate ru_nsignals 0</text:p>
      <text:p text:style-name="P1">mris_inflate ru_nvcsw <text:s text:c="3"/>0</text:p>
      <text:p text:style-name="P1">mris_inflate ru_nivcsw <text:s text:c="2"/>1664</text:p>
      <text:p text:style-name="P1">#--------------------------------------------</text:p>
      <text:p text:style-name="P1">#@# QSphere lh Sat May 20 03:20:03 IST 2017</text:p>
      <text:p text:style-name="P1">/mnt/research/freesurfer_analysis/grp229/grp229/scripts</text:p>
      <text:p text:style-name="P1"/>
      <text:p text:style-name="P1"><text:s/>mris_sphere -q -seed 1234 ../surf/lh.inflated.nofix ../surf/lh.qsphere.nofix </text:p>
      <text:p text:style-name="P1"/>
      <text:p text:style-name="P1">doing quick spherical unfolding.</text:p>
      <text:p text:style-name="P1">setting seed for random number genererator to 1234</text:p>
      <text:p text:style-name="P1">$Id: mris_sphere.c,v 1.61 2016/01/20 23:42:15 greve Exp $</text:p>
      <text:p text:style-name="P1"><text:s text:c="2"/>$Id: mrisurf.c,v 1.781.2.6 2016/12/27 16:47:14 zkaufman Exp $</text:p>
      <text:p text:style-name="P1">reading original vertex positions...</text:p>
      <text:p text:style-name="P1">unfolding cortex into spherical form...</text:p>
      <text:p text:style-name="P1">surface projected - minimizing metric distortion...</text:p>
      <text:p text:style-name="P1">vertex spacing 0.97 +- 0.55 (0.00--&gt;5.17) (max @ vno 104226 --&gt; 105217)</text:p>
      <text:p text:style-name="P1">face area 0.03 +- 0.03 (-0.12--&gt;0.56)</text:p>
      <text:p text:style-name="P1"/>
      <text:p text:style-name="P1">== Number of threads available to mris_sphere for OpenMP = 1 == </text:p>
      <text:p text:style-name="P1">scaling brain by 0.315...</text:p>
      <text:p text:style-name="P1">inflating to sphere (rms error &lt; 2.00)</text:p>
      <text:p text:style-name="P1">000: dt: 0.0000, rms radial error=176.080, avgs=0</text:p>
      <text:p text:style-name="P1">005/300: dt: 0.9000, rms radial error=175.821, avgs=0</text:p>
      <text:p text:style-name="P1"><text:soft-page-break/>010/300: dt: 0.9000, rms radial error=175.264, avgs=0</text:p>
      <text:p text:style-name="P1">015/300: dt: 0.9000, rms radial error=174.534, avgs=0</text:p>
      <text:p text:style-name="P1">020/300: dt: 0.9000, rms radial error=173.704, avgs=0</text:p>
      <text:p text:style-name="P1">025/300: dt: 0.9000, rms radial error=172.817, avgs=0</text:p>
      <text:p text:style-name="P1">030/300: dt: 0.9000, rms radial error=171.897, avgs=0</text:p>
      <text:p text:style-name="P1">035/300: dt: 0.9000, rms radial error=170.960, avgs=0</text:p>
      <text:p text:style-name="P1">040/300: dt: 0.9000, rms radial error=170.015, avgs=0</text:p>
      <text:p text:style-name="P1">045/300: dt: 0.9000, rms radial error=169.068, avgs=0</text:p>
      <text:p text:style-name="P1">050/300: dt: 0.9000, rms radial error=168.121, avgs=0</text:p>
      <text:p text:style-name="P1">055/300: dt: 0.9000, rms radial error=167.176, avgs=0</text:p>
      <text:p text:style-name="P1">060/300: dt: 0.9000, rms radial error=166.237, avgs=0</text:p>
      <text:p text:style-name="P1">065/300: dt: 0.9000, rms radial error=165.304, avgs=0</text:p>
      <text:p text:style-name="P1">070/300: dt: 0.9000, rms radial error=164.375, avgs=0</text:p>
      <text:p text:style-name="P1">075/300: dt: 0.9000, rms radial error=163.451, avgs=0</text:p>
      <text:p text:style-name="P1">080/300: dt: 0.9000, rms radial error=162.532, avgs=0</text:p>
      <text:p text:style-name="P1">085/300: dt: 0.9000, rms radial error=161.618, avgs=0</text:p>
      <text:p text:style-name="P1">090/300: dt: 0.9000, rms radial error=160.709, avgs=0</text:p>
      <text:p text:style-name="P1">095/300: dt: 0.9000, rms radial error=159.805, avgs=0</text:p>
      <text:p text:style-name="P1">100/300: dt: 0.9000, rms radial error=158.906, avgs=0</text:p>
      <text:p text:style-name="P1">105/300: dt: 0.9000, rms radial error=158.013, avgs=0</text:p>
      <text:p text:style-name="P1">110/300: dt: 0.9000, rms radial error=157.124, avgs=0</text:p>
      <text:p text:style-name="P1">115/300: dt: 0.9000, rms radial error=156.241, avgs=0</text:p>
      <text:p text:style-name="P1">120/300: dt: 0.9000, rms radial error=155.362, avgs=0</text:p>
      <text:p text:style-name="P1">125/300: dt: 0.9000, rms radial error=154.487, avgs=0</text:p>
      <text:p text:style-name="P1">130/300: dt: 0.9000, rms radial error=153.618, avgs=0</text:p>
      <text:p text:style-name="P1">135/300: dt: 0.9000, rms radial error=152.754, avgs=0</text:p>
      <text:p text:style-name="P1">140/300: dt: 0.9000, rms radial error=151.894, avgs=0</text:p>
      <text:p text:style-name="P1">145/300: dt: 0.9000, rms radial error=151.039, avgs=0</text:p>
      <text:p text:style-name="P1">150/300: dt: 0.9000, rms radial error=150.188, avgs=0</text:p>
      <text:p text:style-name="P1">155/300: dt: 0.9000, rms radial error=149.342, avgs=0</text:p>
      <text:p text:style-name="P1">160/300: dt: 0.9000, rms radial error=148.502, avgs=0</text:p>
      <text:p text:style-name="P1">165/300: dt: 0.9000, rms radial error=147.665, avgs=0</text:p>
      <text:p text:style-name="P1">170/300: dt: 0.9000, rms radial error=146.833, avgs=0</text:p>
      <text:p text:style-name="P1">175/300: dt: 0.9000, rms radial error=146.006, avgs=0</text:p>
      <text:p text:style-name="P1">180/300: dt: 0.9000, rms radial error=145.183, avgs=0</text:p>
      <text:p text:style-name="P1">185/300: dt: 0.9000, rms radial error=144.365, avgs=0</text:p>
      <text:p text:style-name="P1">190/300: dt: 0.9000, rms radial error=143.551, avgs=0</text:p>
      <text:p text:style-name="P1">195/300: dt: 0.9000, rms radial error=142.742, avgs=0</text:p>
      <text:p text:style-name="P1">200/300: dt: 0.9000, rms radial error=141.937, avgs=0</text:p>
      <text:p text:style-name="P1">205/300: dt: 0.9000, rms radial error=141.136, avgs=0</text:p>
      <text:p text:style-name="P1">210/300: dt: 0.9000, rms radial error=140.340, avgs=0</text:p>
      <text:p text:style-name="P1">215/300: dt: 0.9000, rms radial error=139.549, avgs=0</text:p>
      <text:p text:style-name="P1">220/300: dt: 0.9000, rms radial error=138.762, avgs=0</text:p>
      <text:p text:style-name="P1">225/300: dt: 0.9000, rms radial error=137.979, avgs=0</text:p>
      <text:p text:style-name="P1">230/300: dt: 0.9000, rms radial error=137.200, avgs=0</text:p>
      <text:p text:style-name="P1">235/300: dt: 0.9000, rms radial error=136.426, avgs=0</text:p>
      <text:p text:style-name="P1">240/300: dt: 0.9000, rms radial error=135.657, avgs=0</text:p>
      <text:p text:style-name="P1">245/300: dt: 0.9000, rms radial error=134.891, avgs=0</text:p>
      <text:p text:style-name="P1">250/300: dt: 0.9000, rms radial error=134.130, avgs=0</text:p>
      <text:p text:style-name="P1">255/300: dt: 0.9000, rms radial error=133.373, avgs=0</text:p>
      <text:p text:style-name="P1">260/300: dt: 0.9000, rms radial error=132.621, avgs=0</text:p>
      <text:p text:style-name="P1">265/300: dt: 0.9000, rms radial error=131.872, avgs=0</text:p>
      <text:p text:style-name="P1"><text:soft-page-break/>270/300: dt: 0.9000, rms radial error=131.128, avgs=0</text:p>
      <text:p text:style-name="P1">275/300: dt: 0.9000, rms radial error=130.388, avgs=0</text:p>
      <text:p text:style-name="P1">280/300: dt: 0.9000, rms radial error=129.653, avgs=0</text:p>
      <text:p text:style-name="P1">285/300: dt: 0.9000, rms radial error=128.921, avgs=0</text:p>
      <text:p text:style-name="P1">290/300: dt: 0.9000, rms radial error=128.193, avgs=0</text:p>
      <text:p text:style-name="P1">295/300: dt: 0.9000, rms radial error=127.470, avgs=0</text:p>
      <text:p text:style-name="P1">300/300: dt: 0.9000, rms radial error=126.751, avgs=0</text:p>
      <text:p text:style-name="P1"/>
      <text:p text:style-name="P1">spherical inflation complete.</text:p>
      <text:p text:style-name="P1">epoch 1 (K=10.0), pass 1, starting sse = 16389.07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00/10 = 0.00014</text:p>
      <text:p text:style-name="P1">epoch 2 (K=40.0), pass 1, starting sse = 2697.45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00/10 = 0.00010</text:p>
      <text:p text:style-name="P1">epoch 3 (K=160.0), pass 1, starting sse = 267.49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12/12 = 0.01006</text:p>
      <text:p text:style-name="P1">epoch 4 (K=640.0), pass 1, starting sse = 13.42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24/19 = 0.01258</text:p>
      <text:p text:style-name="P1">final distance error %26.78</text:p>
      <text:p text:style-name="P1">writing spherical brain to ../surf/lh.qsphere.nofix</text:p>
      <text:p text:style-name="P1">spherical transformation took 0.07 hours</text:p>
      <text:p text:style-name="P1">mris_sphere utimesec <text:s text:c="3"/>246.364000</text:p>
      <text:p text:style-name="P1">mris_sphere stimesec <text:s text:c="3"/>0.120000</text:p>
      <text:p text:style-name="P1">mris_sphere ru_maxrss <text:s text:c="2"/>184912</text:p>
      <text:p text:style-name="P1">mris_sphere ru_ixrss <text:s text:c="3"/>0</text:p>
      <text:p text:style-name="P1">mris_sphere ru_idrss <text:s text:c="3"/>0</text:p>
      <text:p text:style-name="P1">mris_sphere ru_isrss <text:s text:c="3"/>0</text:p>
      <text:p text:style-name="P1">mris_sphere ru_minflt <text:s text:c="2"/>22666</text:p>
      <text:p text:style-name="P1">mris_sphere ru_majflt <text:s text:c="2"/>0</text:p>
      <text:p text:style-name="P1">mris_sphere ru_nswap <text:s text:c="3"/>0</text:p>
      <text:p text:style-name="P1">mris_sphere ru_inblock <text:s/>0</text:p>
      <text:p text:style-name="P1">mris_sphere ru_oublock <text:s/>9920</text:p>
      <text:p text:style-name="P1">mris_sphere ru_msgsnd <text:s text:c="2"/>0</text:p>
      <text:p text:style-name="P1">mris_sphere ru_msgrcv <text:s text:c="2"/>0</text:p>
      <text:p text:style-name="P1">mris_sphere ru_nsignals 0</text:p>
      <text:p text:style-name="P1">mris_sphere ru_nvcsw <text:s text:c="3"/>2</text:p>
      <text:p text:style-name="P1">mris_sphere ru_nivcsw <text:s text:c="2"/>2885</text:p>
      <text:p text:style-name="P1">FSRUNTIME@ mris_sphere <text:s/>0.0685 hours 1 threads</text:p>
      <text:p text:style-name="P1">#--------------------------------------------</text:p>
      <text:p text:style-name="P1">#@# QSphere rh Sat May 20 03:24:10 IST 2017</text:p>
      <text:p text:style-name="P1">/mnt/research/freesurfer_analysis/grp229/grp229/scripts</text:p>
      <text:p text:style-name="P1"><text:soft-page-break/></text:p>
      <text:p text:style-name="P1"><text:s/>mris_sphere -q -seed 1234 ../surf/rh.inflated.nofix ../surf/rh.qsphere.nofix </text:p>
      <text:p text:style-name="P1"/>
      <text:p text:style-name="P1">doing quick spherical unfolding.</text:p>
      <text:p text:style-name="P1">setting seed for random number genererator to 1234</text:p>
      <text:p text:style-name="P1">$Id: mris_sphere.c,v 1.61 2016/01/20 23:42:15 greve Exp $</text:p>
      <text:p text:style-name="P1"><text:s text:c="2"/>$Id: mrisurf.c,v 1.781.2.6 2016/12/27 16:47:14 zkaufman Exp $</text:p>
      <text:p text:style-name="P1">reading original vertex positions...</text:p>
      <text:p text:style-name="P1">unfolding cortex into spherical form...</text:p>
      <text:p text:style-name="P1">surface projected - minimizing metric distortion...</text:p>
      <text:p text:style-name="P1">vertex spacing 0.98 +- 0.54 (0.00--&gt;5.90) (max @ vno 105133 --&gt; 105134)</text:p>
      <text:p text:style-name="P1">face area 0.03 +- 0.03 (-0.05--&gt;0.54)</text:p>
      <text:p text:style-name="P1"/>
      <text:p text:style-name="P1">== Number of threads available to mris_sphere for OpenMP = 1 == </text:p>
      <text:p text:style-name="P1">scaling brain by 0.309...</text:p>
      <text:p text:style-name="P1">inflating to sphere (rms error &lt; 2.00)</text:p>
      <text:p text:style-name="P1">000: dt: 0.0000, rms radial error=176.570, avgs=0</text:p>
      <text:p text:style-name="P1">005/300: dt: 0.9000, rms radial error=176.311, avgs=0</text:p>
      <text:p text:style-name="P1">010/300: dt: 0.9000, rms radial error=175.754, avgs=0</text:p>
      <text:p text:style-name="P1">015/300: dt: 0.9000, rms radial error=175.023, avgs=0</text:p>
      <text:p text:style-name="P1">020/300: dt: 0.9000, rms radial error=174.189, avgs=0</text:p>
      <text:p text:style-name="P1">025/300: dt: 0.9000, rms radial error=173.299, avgs=0</text:p>
      <text:p text:style-name="P1">030/300: dt: 0.9000, rms radial error=172.378, avgs=0</text:p>
      <text:p text:style-name="P1">035/300: dt: 0.9000, rms radial error=171.440, avgs=0</text:p>
      <text:p text:style-name="P1">040/300: dt: 0.9000, rms radial error=170.494, avgs=0</text:p>
      <text:p text:style-name="P1">045/300: dt: 0.9000, rms radial error=169.546, avgs=0</text:p>
      <text:p text:style-name="P1">050/300: dt: 0.9000, rms radial error=168.600, avgs=0</text:p>
      <text:p text:style-name="P1">055/300: dt: 0.9000, rms radial error=167.658, avgs=0</text:p>
      <text:p text:style-name="P1">060/300: dt: 0.9000, rms radial error=166.719, avgs=0</text:p>
      <text:p text:style-name="P1">065/300: dt: 0.9000, rms radial error=165.785, avgs=0</text:p>
      <text:p text:style-name="P1">070/300: dt: 0.9000, rms radial error=164.854, avgs=0</text:p>
      <text:p text:style-name="P1">075/300: dt: 0.9000, rms radial error=163.929, avgs=0</text:p>
      <text:p text:style-name="P1">080/300: dt: 0.9000, rms radial error=163.009, avgs=0</text:p>
      <text:p text:style-name="P1">085/300: dt: 0.9000, rms radial error=162.094, avgs=0</text:p>
      <text:p text:style-name="P1">090/300: dt: 0.9000, rms radial error=161.184, avgs=0</text:p>
      <text:p text:style-name="P1">095/300: dt: 0.9000, rms radial error=160.279, avgs=0</text:p>
      <text:p text:style-name="P1">100/300: dt: 0.9000, rms radial error=159.378, avgs=0</text:p>
      <text:p text:style-name="P1">105/300: dt: 0.9000, rms radial error=158.483, avgs=0</text:p>
      <text:p text:style-name="P1">110/300: dt: 0.9000, rms radial error=157.593, avgs=0</text:p>
      <text:p text:style-name="P1">115/300: dt: 0.9000, rms radial error=156.708, avgs=0</text:p>
      <text:p text:style-name="P1">120/300: dt: 0.9000, rms radial error=155.828, avgs=0</text:p>
      <text:p text:style-name="P1">125/300: dt: 0.9000, rms radial error=154.952, avgs=0</text:p>
      <text:p text:style-name="P1">130/300: dt: 0.9000, rms radial error=154.081, avgs=0</text:p>
      <text:p text:style-name="P1">135/300: dt: 0.9000, rms radial error=153.216, avgs=0</text:p>
      <text:p text:style-name="P1">140/300: dt: 0.9000, rms radial error=152.354, avgs=0</text:p>
      <text:p text:style-name="P1">145/300: dt: 0.9000, rms radial error=151.498, avgs=0</text:p>
      <text:p text:style-name="P1">150/300: dt: 0.9000, rms radial error=150.646, avgs=0</text:p>
      <text:p text:style-name="P1">155/300: dt: 0.9000, rms radial error=149.799, avgs=0</text:p>
      <text:p text:style-name="P1">160/300: dt: 0.9000, rms radial error=148.956, avgs=0</text:p>
      <text:p text:style-name="P1">165/300: dt: 0.9000, rms radial error=148.119, avgs=0</text:p>
      <text:p text:style-name="P1">170/300: dt: 0.9000, rms radial error=147.286, avgs=0</text:p>
      <text:p text:style-name="P1">175/300: dt: 0.9000, rms radial error=146.457, avgs=0</text:p>
      <text:p text:style-name="P1"><text:soft-page-break/>180/300: dt: 0.9000, rms radial error=145.634, avgs=0</text:p>
      <text:p text:style-name="P1">185/300: dt: 0.9000, rms radial error=144.814, avgs=0</text:p>
      <text:p text:style-name="P1">190/300: dt: 0.9000, rms radial error=143.999, avgs=0</text:p>
      <text:p text:style-name="P1">195/300: dt: 0.9000, rms radial error=143.189, avgs=0</text:p>
      <text:p text:style-name="P1">200/300: dt: 0.9000, rms radial error=142.383, avgs=0</text:p>
      <text:p text:style-name="P1">205/300: dt: 0.9000, rms radial error=141.582, avgs=0</text:p>
      <text:p text:style-name="P1">210/300: dt: 0.9000, rms radial error=140.785, avgs=0</text:p>
      <text:p text:style-name="P1">215/300: dt: 0.9000, rms radial error=139.992, avgs=0</text:p>
      <text:p text:style-name="P1">220/300: dt: 0.9000, rms radial error=139.204, avgs=0</text:p>
      <text:p text:style-name="P1">225/300: dt: 0.9000, rms radial error=138.420, avgs=0</text:p>
      <text:p text:style-name="P1">230/300: dt: 0.9000, rms radial error=137.640, avgs=0</text:p>
      <text:p text:style-name="P1">235/300: dt: 0.9000, rms radial error=136.865, avgs=0</text:p>
      <text:p text:style-name="P1">240/300: dt: 0.9000, rms radial error=136.094, avgs=0</text:p>
      <text:p text:style-name="P1">245/300: dt: 0.9000, rms radial error=135.327, avgs=0</text:p>
      <text:p text:style-name="P1">250/300: dt: 0.9000, rms radial error=134.564, avgs=0</text:p>
      <text:p text:style-name="P1">255/300: dt: 0.9000, rms radial error=133.806, avgs=0</text:p>
      <text:p text:style-name="P1">260/300: dt: 0.9000, rms radial error=133.052, avgs=0</text:p>
      <text:p text:style-name="P1">265/300: dt: 0.9000, rms radial error=132.302, avgs=0</text:p>
      <text:p text:style-name="P1">270/300: dt: 0.9000, rms radial error=131.556, avgs=0</text:p>
      <text:p text:style-name="P1">275/300: dt: 0.9000, rms radial error=130.815, avgs=0</text:p>
      <text:p text:style-name="P1">280/300: dt: 0.9000, rms radial error=130.077, avgs=0</text:p>
      <text:p text:style-name="P1">285/300: dt: 0.9000, rms radial error=129.344, avgs=0</text:p>
      <text:p text:style-name="P1">290/300: dt: 0.9000, rms radial error=128.615, avgs=0</text:p>
      <text:p text:style-name="P1">295/300: dt: 0.9000, rms radial error=127.889, avgs=0</text:p>
      <text:p text:style-name="P1">300/300: dt: 0.9000, rms radial error=127.168, avgs=0</text:p>
      <text:p text:style-name="P1"/>
      <text:p text:style-name="P1">spherical inflation complete.</text:p>
      <text:p text:style-name="P1">epoch 1 (K=10.0), pass 1, starting sse = 16473.07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00/10 = 0.00015</text:p>
      <text:p text:style-name="P1">epoch 2 (K=40.0), pass 1, starting sse = 2718.34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00/10 = 0.00015</text:p>
      <text:p text:style-name="P1">epoch 3 (K=160.0), pass 1, starting sse = 262.68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09/11 = 0.00824</text:p>
      <text:p text:style-name="P1">epoch 4 (K=640.0), pass 1, starting sse = 12.55</text:p>
      <text:p text:style-name="P1">taking momentum steps...</text:p>
      <text:p text:style-name="P1">taking momentum steps...</text:p>
      <text:p text:style-name="P1">taking momentum steps...</text:p>
      <text:p text:style-name="P1">pass 1 complete, delta sse/iter = 0.35/23 = 0.01513</text:p>
      <text:p text:style-name="P1">final distance error %26.04</text:p>
      <text:p text:style-name="P1">writing spherical brain to ../surf/rh.qsphere.nofix</text:p>
      <text:p text:style-name="P1">spherical transformation took 0.07 hours</text:p>
      <text:p text:style-name="P1">mris_sphere utimesec <text:s text:c="3"/>262.800000</text:p>
      <text:p text:style-name="P1">mris_sphere stimesec <text:s text:c="3"/>0.052000</text:p>
      <text:p text:style-name="P1"><text:soft-page-break/>mris_sphere ru_maxrss <text:s text:c="2"/>184932</text:p>
      <text:p text:style-name="P1">mris_sphere ru_ixrss <text:s text:c="3"/>0</text:p>
      <text:p text:style-name="P1">mris_sphere ru_idrss <text:s text:c="3"/>0</text:p>
      <text:p text:style-name="P1">mris_sphere ru_isrss <text:s text:c="3"/>0</text:p>
      <text:p text:style-name="P1">mris_sphere ru_minflt <text:s text:c="2"/>22697</text:p>
      <text:p text:style-name="P1">mris_sphere ru_majflt <text:s text:c="2"/>0</text:p>
      <text:p text:style-name="P1">mris_sphere ru_nswap <text:s text:c="3"/>0</text:p>
      <text:p text:style-name="P1">mris_sphere ru_inblock <text:s/>0</text:p>
      <text:p text:style-name="P1">mris_sphere ru_oublock <text:s/>9920</text:p>
      <text:p text:style-name="P1">mris_sphere ru_msgsnd <text:s text:c="2"/>0</text:p>
      <text:p text:style-name="P1">mris_sphere ru_msgrcv <text:s text:c="2"/>0</text:p>
      <text:p text:style-name="P1">mris_sphere ru_nsignals 0</text:p>
      <text:p text:style-name="P1">mris_sphere ru_nvcsw <text:s text:c="3"/>8</text:p>
      <text:p text:style-name="P1">mris_sphere ru_nivcsw <text:s text:c="2"/>1213</text:p>
      <text:p text:style-name="P1">FSRUNTIME@ mris_sphere <text:s/>0.0730 hours 1 threads</text:p>
      <text:p text:style-name="P1">#--------------------------------------------</text:p>
      <text:p text:style-name="P1">#@# Fix Topology Copy lh Sat May 20 03:28:33 IST 2017</text:p>
      <text:p text:style-name="P1">/mnt/research/freesurfer_analysis/grp229/grp229/scripts</text:p>
      <text:p text:style-name="P1"/>
      <text:p text:style-name="P1"><text:s/>cp ../surf/lh.orig.nofix ../surf/lh.orig </text:p>
      <text:p text:style-name="P1"/>
      <text:p text:style-name="P1"/>
      <text:p text:style-name="P1"><text:s/>cp ../surf/lh.inflated.nofix ../surf/lh.inflated </text:p>
      <text:p text:style-name="P1"/>
      <text:p text:style-name="P1">#--------------------------------------------</text:p>
      <text:p text:style-name="P1">#@# Fix Topology Copy rh Sat May 20 03:28:33 IST 2017</text:p>
      <text:p text:style-name="P1">/mnt/research/freesurfer_analysis/grp229/grp229/scripts</text:p>
      <text:p text:style-name="P1"/>
      <text:p text:style-name="P1"><text:s/>cp ../surf/rh.orig.nofix ../surf/rh.orig </text:p>
      <text:p text:style-name="P1"/>
      <text:p text:style-name="P1"/>
      <text:p text:style-name="P1"><text:s/>cp ../surf/rh.inflated.nofix ../surf/rh.inflated </text:p>
      <text:p text:style-name="P1"/>
      <text:p text:style-name="P1">#@# Fix Topology lh Sat May 20 03:28:33 IST 2017</text:p>
      <text:p text:style-name="P1"/>
      <text:p text:style-name="P1"><text:s/>mris_fix_topology -rusage /mnt/research/freesurfer_analysis/grp229/grp229/touch/rusage.mris_fix_topology.lh.dat -mgz -sphere qsphere.nofix -ga -seed 1234 grp229 lh </text:p>
      <text:p text:style-name="P1"/>
      <text:p text:style-name="P1">reading spherical homeomorphism from 'qsphere.nofix'</text:p>
      <text:p text:style-name="P1">using genetic algorithm with optimized parameters</text:p>
      <text:p text:style-name="P1">setting seed for random number genererator to 1234</text:p>
      <text:p text:style-name="P1"/>
      <text:p text:style-name="P1">*************************************************************</text:p>
      <text:p text:style-name="P1">Topology Correction Parameters</text:p>
      <text:p text:style-name="P1">retessellation mode: <text:s text:c="10"/>genetic search</text:p>
      <text:p text:style-name="P1">number of patches/generation : 10</text:p>
      <text:p text:style-name="P1">number of generations : <text:s text:c="7"/>10</text:p>
      <text:p text:style-name="P1">surface mri loglikelihood coefficient : <text:s text:c="8"/>1.0</text:p>
      <text:p text:style-name="P1">volume mri loglikelihood coefficient : <text:s text:c="9"/>10.0</text:p>
      <text:p text:style-name="P1">normal dot loglikelihood coefficient : <text:s text:c="9"/>1.0</text:p>
      <text:p text:style-name="P1">quadratic curvature loglikelihood coefficient : 1.0</text:p>
      <text:p text:style-name="P1"><text:soft-page-break/>volume resolution : <text:s text:c="28"/>2</text:p>
      <text:p text:style-name="P1">eliminate vertices during search : <text:s text:c="13"/>1</text:p>
      <text:p text:style-name="P1">initial patch selection : <text:s text:c="22"/>1</text:p>
      <text:p text:style-name="P1">select all defect vertices : <text:s text:c="19"/>0</text:p>
      <text:p text:style-name="P1">ordering dependant retessellation: <text:s text:c="13"/>0</text:p>
      <text:p text:style-name="P1">use precomputed edge table : <text:s text:c="19"/>0</text:p>
      <text:p text:style-name="P1">smooth retessellated patch : <text:s text:c="19"/>2</text:p>
      <text:p text:style-name="P1">match retessellated patch : <text:s text:c="20"/>1</text:p>
      <text:p text:style-name="P1">verbose mode : <text:s text:c="33"/>0</text:p>
      <text:p text:style-name="P1"/>
      <text:p text:style-name="P1">*************************************************************</text:p>
      <text:p text:style-name="P1">INFO: assuming .mgz format</text:p>
      <text:p text:style-name="P1">$Id: mris_fix_topology.c,v 1.50.2.1 2016/10/27 22:25:58 zkaufman Exp $</text:p>
      <text:p text:style-name="P1"><text:s text:c="2"/>$Id: mrisurf.c,v 1.781.2.6 2016/12/27 16:47:14 zkaufman Exp $</text:p>
      <text:p text:style-name="P1">before topology correction, eno=-10 (nv=140952, nf=281924, ne=422886, g=6)</text:p>
      <text:p text:style-name="P1">using quasi-homeomorphic spherical map to tessellate cortical surface...</text:p>
      <text:p text:style-name="P1"/>
      <text:p text:style-name="P1">Correction of the Topology</text:p>
      <text:p text:style-name="P1">Finding true center and radius of Spherical Surface...done</text:p>
      <text:p text:style-name="P1">Surface centered at (0,0,0) with radius 100.0 in 10 iterations</text:p>
      <text:p text:style-name="P1">marking ambiguous vertices...</text:p>
      <text:p text:style-name="P1">1622 ambiguous faces found in tessellation</text:p>
      <text:p text:style-name="P1">segmenting defects...</text:p>
      <text:p text:style-name="P1">9 defects found, arbitrating ambiguous regions...</text:p>
      <text:p text:style-name="P1">analyzing neighboring defects...</text:p>
      <text:p text:style-name="P1"><text:s text:c="6"/>-merging segment 7 into 4</text:p>
      <text:p text:style-name="P1">8 defects to be corrected </text:p>
      <text:p text:style-name="P1">0 vertices coincident</text:p>
      <text:p text:style-name="P1">reading input surface /mnt/research/freesurfer_analysis/grp229/grp229/surf/lh.qsphere.nofix...</text:p>
      <text:p text:style-name="P1">reading brain volume from brain...</text:p>
      <text:p text:style-name="P1">reading wm segmentation from wm...</text:p>
      <text:p text:style-name="P1">Computing Initial Surface Statistics</text:p>
      <text:p text:style-name="P1"><text:s text:c="6"/>-face <text:s text:c="6"/>loglikelihood: -9.2604 <text:s/>(-4.6302)</text:p>
      <text:p text:style-name="P1"><text:s text:c="6"/>-vertex <text:s text:c="4"/>loglikelihood: -6.1788 <text:s/>(-3.0894)</text:p>
      <text:p text:style-name="P1"><text:s text:c="6"/>-normal dot loglikelihood: -3.6452 <text:s/>(-3.6452)</text:p>
      <text:p text:style-name="P1"><text:s text:c="6"/>-quad curv <text:s/>loglikelihood: -6.5083 <text:s/>(-3.2541)</text:p>
      <text:p text:style-name="P1"><text:s text:c="6"/>Total Loglikelihood : -25.5926</text:p>
      <text:p text:style-name="P1"/>
      <text:p text:style-name="P1">CORRECTING DEFECT 0 (vertices=60, convex hull=32, v0=55262)</text:p>
      <text:p text:style-name="P1">After retessellation of defect 0 (v0=55262), euler #=-6 (140010,419741,279725) : difference with theory (-5) = 1 </text:p>
      <text:p text:style-name="P1"/>
      <text:p text:style-name="P1">CORRECTING DEFECT 1 (vertices=120, convex hull=48, v0=74243)</text:p>
      <text:p text:style-name="P1">After retessellation of defect 1 (v0=74243), euler #=-5 (140022,419796,279769) : difference with theory (-4) = 1 </text:p>
      <text:p text:style-name="P1"/>
      <text:p text:style-name="P1">CORRECTING DEFECT 2 (vertices=44, convex hull=41, v0=92963)</text:p>
      <text:p text:style-name="P1">After retessellation of defect 2 (v0=92963), euler #=-4 (140026,419824,279794) : difference with theory (-3) = 1 </text:p>
      <text:p text:style-name="P1"/>
      <text:p text:style-name="P1">CORRECTING DEFECT 3 (vertices=20, convex hull=55, v0=99911)</text:p>
      <text:p text:style-name="P1"><text:soft-page-break/>After retessellation of defect 3 (v0=99911), euler #=-3 (140035,419874,279836) : difference with theory (-2) = 1 </text:p>
      <text:p text:style-name="P1"/>
      <text:p text:style-name="P1">CORRECTING DEFECT 4 (vertices=615, convex hull=266, v0=102073)</text:p>
      <text:p text:style-name="P1">After retessellation of defect 4 (v0=102073), euler #=-1 (140109,420243,280133) : difference with theory (-1) = 0 </text:p>
      <text:p text:style-name="P1"/>
      <text:p text:style-name="P1">CORRECTING DEFECT 5 (vertices=22, convex hull=45, v0=103107)</text:p>
      <text:p text:style-name="P1">After retessellation of defect 5 (v0=103107), euler #=0 (140118,420285,280167) : difference with theory (0) = 0 </text:p>
      <text:p text:style-name="P1"/>
      <text:p text:style-name="P1">CORRECTING DEFECT 6 (vertices=24, convex hull=75, v0=112812)</text:p>
      <text:p text:style-name="P1">After retessellation of defect 6 (v0=112812), euler #=1 (140127,420341,280215) : difference with theory (1) = 0 </text:p>
      <text:p text:style-name="P1"/>
      <text:p text:style-name="P1">CORRECTING DEFECT 7 (vertices=46, convex hull=79, v0=140525)</text:p>
      <text:p text:style-name="P1">After retessellation of defect 7 (v0=140525), euler #=2 (140149,420441,280294) : difference with theory (2) = 0 </text:p>
      <text:p text:style-name="P1">computing original vertex metric properties...</text:p>
      <text:p text:style-name="P1">storing new metric properties...</text:p>
      <text:p text:style-name="P1">computing tessellation statistics...</text:p>
      <text:p text:style-name="P1">vertex spacing 0.88 +- 0.21 (0.10--&gt;5.02) (max @ vno 109011 --&gt; 111442)</text:p>
      <text:p text:style-name="P1">face area 0.00 +- 0.00 (0.00--&gt;0.00)</text:p>
      <text:p text:style-name="P1">performing soap bubble on retessellated vertices for 0 iterations...</text:p>
      <text:p text:style-name="P1">vertex spacing 0.88 +- 0.21 (0.10--&gt;5.02) (max @ vno 109011 --&gt; 111442)</text:p>
      <text:p text:style-name="P1">face area 0.00 +- 0.00 (0.00--&gt;0.00)</text:p>
      <text:p text:style-name="P1">tessellation finished, orienting corrected surface...</text:p>
      <text:p text:style-name="P1">35 mutations (35.7%), 63 crossovers (64.3%), 140 vertices were eliminated</text:p>
      <text:p text:style-name="P1">building final representation...</text:p>
      <text:p text:style-name="P1">803 vertices and 0 faces have been removed from triangulation</text:p>
      <text:p text:style-name="P1">after topology correction, eno=2 (nv=140149, nf=280294, ne=420441, g=0)</text:p>
      <text:p text:style-name="P1">writing corrected surface to /mnt/research/freesurfer_analysis/grp229/grp229/surf/lh.orig...</text:p>
      <text:p text:style-name="P1"/>
      <text:p text:style-name="P1">0.000 % of the vertices (0 vertices) exhibit an orientation change</text:p>
      <text:p text:style-name="P1">topology fixing took 4.8 minutes</text:p>
      <text:p text:style-name="P1">0 defective edges</text:p>
      <text:p text:style-name="P1">removing intersecting faces</text:p>
      <text:p text:style-name="P1">000: 86 intersecting</text:p>
      <text:p text:style-name="P1">mris_fix_topology utimesec <text:s text:c="3"/>285.148000</text:p>
      <text:p text:style-name="P1">mris_fix_topology stimesec <text:s text:c="3"/>0.124000</text:p>
      <text:p text:style-name="P1">mris_fix_topology ru_maxrss <text:s text:c="2"/>439072</text:p>
      <text:p text:style-name="P1">mris_fix_topology ru_ixrss <text:s text:c="3"/>0</text:p>
      <text:p text:style-name="P1">mris_fix_topology ru_idrss <text:s text:c="3"/>0</text:p>
      <text:p text:style-name="P1">mris_fix_topology ru_isrss <text:s text:c="3"/>0</text:p>
      <text:p text:style-name="P1">mris_fix_topology ru_minflt <text:s text:c="2"/>52698</text:p>
      <text:p text:style-name="P1">mris_fix_topology ru_majflt <text:s text:c="2"/>0</text:p>
      <text:p text:style-name="P1">mris_fix_topology ru_nswap <text:s text:c="3"/>0</text:p>
      <text:p text:style-name="P1">mris_fix_topology ru_inblock <text:s/>0</text:p>
      <text:p text:style-name="P1">mris_fix_topology ru_oublock <text:s/>13168</text:p>
      <text:p text:style-name="P1">mris_fix_topology ru_msgsnd <text:s text:c="2"/>0</text:p>
      <text:p text:style-name="P1">mris_fix_topology ru_msgrcv <text:s text:c="2"/>0</text:p>
      <text:p text:style-name="P1">mris_fix_topology ru_nsignals 0</text:p>
      <text:p text:style-name="P1"><text:soft-page-break/>mris_fix_topology ru_nvcsw <text:s text:c="3"/>2</text:p>
      <text:p text:style-name="P1">mris_fix_topology ru_nivcsw <text:s text:c="2"/>748</text:p>
      <text:p text:style-name="P1">FSRUNTIME@ mris_fix_topology lh <text:s/>0.0793 hours 1 threads</text:p>
      <text:p text:style-name="P1">#@# Fix Topology rh Sat May 20 03:33:18 IST 2017</text:p>
      <text:p text:style-name="P1"/>
      <text:p text:style-name="P1"><text:s/>mris_fix_topology -rusage /mnt/research/freesurfer_analysis/grp229/grp229/touch/rusage.mris_fix_topology.rh.dat -mgz -sphere qsphere.nofix -ga -seed 1234 grp229 rh </text:p>
      <text:p text:style-name="P1"/>
      <text:p text:style-name="P1">reading spherical homeomorphism from 'qsphere.nofix'</text:p>
      <text:p text:style-name="P1">using genetic algorithm with optimized parameters</text:p>
      <text:p text:style-name="P1">setting seed for random number genererator to 1234</text:p>
      <text:p text:style-name="P1"/>
      <text:p text:style-name="P1">*************************************************************</text:p>
      <text:p text:style-name="P1">Topology Correction Parameters</text:p>
      <text:p text:style-name="P1">retessellation mode: <text:s text:c="10"/>genetic search</text:p>
      <text:p text:style-name="P1">number of patches/generation : 10</text:p>
      <text:p text:style-name="P1">number of generations : <text:s text:c="7"/>10</text:p>
      <text:p text:style-name="P1">surface mri loglikelihood coefficient : <text:s text:c="8"/>1.0</text:p>
      <text:p text:style-name="P1">volume mri loglikelihood coefficient : <text:s text:c="9"/>10.0</text:p>
      <text:p text:style-name="P1">normal dot loglikelihood coefficient : <text:s text:c="9"/>1.0</text:p>
      <text:p text:style-name="P1">quadratic curvature loglikelihood coefficient : 1.0</text:p>
      <text:p text:style-name="P1">volume resolution : <text:s text:c="28"/>2</text:p>
      <text:p text:style-name="P1">eliminate vertices during search : <text:s text:c="13"/>1</text:p>
      <text:p text:style-name="P1">initial patch selection : <text:s text:c="22"/>1</text:p>
      <text:p text:style-name="P1">select all defect vertices : <text:s text:c="19"/>0</text:p>
      <text:p text:style-name="P1">ordering dependant retessellation: <text:s text:c="13"/>0</text:p>
      <text:p text:style-name="P1">use precomputed edge table : <text:s text:c="19"/>0</text:p>
      <text:p text:style-name="P1">smooth retessellated patch : <text:s text:c="19"/>2</text:p>
      <text:p text:style-name="P1">match retessellated patch : <text:s text:c="20"/>1</text:p>
      <text:p text:style-name="P1">verbose mode : <text:s text:c="33"/>0</text:p>
      <text:p text:style-name="P1"/>
      <text:p text:style-name="P1">*************************************************************</text:p>
      <text:p text:style-name="P1">INFO: assuming .mgz format</text:p>
      <text:p text:style-name="P1">$Id: mris_fix_topology.c,v 1.50.2.1 2016/10/27 22:25:58 zkaufman Exp $</text:p>
      <text:p text:style-name="P1"><text:s text:c="2"/>$Id: mrisurf.c,v 1.781.2.6 2016/12/27 16:47:14 zkaufman Exp $</text:p>
      <text:p text:style-name="P1">before topology correction, eno=-16 (nv=140932, nf=281896, ne=422844, g=9)</text:p>
      <text:p text:style-name="P1">using quasi-homeomorphic spherical map to tessellate cortical surface...</text:p>
      <text:p text:style-name="P1"/>
      <text:p text:style-name="P1">Correction of the Topology</text:p>
      <text:p text:style-name="P1">Finding true center and radius of Spherical Surface...done</text:p>
      <text:p text:style-name="P1">Surface centered at (0,0,0) with radius 100.0 in 8 iterations</text:p>
      <text:p text:style-name="P1">marking ambiguous vertices...</text:p>
      <text:p text:style-name="P1">1478 ambiguous faces found in tessellation</text:p>
      <text:p text:style-name="P1">segmenting defects...</text:p>
      <text:p text:style-name="P1">16 defects found, arbitrating ambiguous regions...</text:p>
      <text:p text:style-name="P1">analyzing neighboring defects...</text:p>
      <text:p text:style-name="P1">16 defects to be corrected </text:p>
      <text:p text:style-name="P1">0 vertices coincident</text:p>
      <text:p text:style-name="P1">reading input surface /mnt/research/freesurfer_analysis/grp229/grp229/surf/rh.qsphere.nofix...</text:p>
      <text:p text:style-name="P1">reading brain volume from brain...</text:p>
      <text:p text:style-name="P1">reading wm segmentation from wm...</text:p>
      <text:p text:style-name="P1"><text:soft-page-break/>Computing Initial Surface Statistics</text:p>
      <text:p text:style-name="P1"><text:s text:c="6"/>-face <text:s text:c="6"/>loglikelihood: -9.2888 <text:s/>(-4.6444)</text:p>
      <text:p text:style-name="P1"><text:s text:c="6"/>-vertex <text:s text:c="4"/>loglikelihood: -6.1592 <text:s/>(-3.0796)</text:p>
      <text:p text:style-name="P1"><text:s text:c="6"/>-normal dot loglikelihood: -3.6617 <text:s/>(-3.6617)</text:p>
      <text:p text:style-name="P1"><text:s text:c="6"/>-quad curv <text:s/>loglikelihood: -6.4754 <text:s/>(-3.2377)</text:p>
      <text:p text:style-name="P1"><text:s text:c="6"/>Total Loglikelihood : -25.5851</text:p>
      <text:p text:style-name="P1"/>
      <text:p text:style-name="P1">CORRECTING DEFECT 0 (vertices=50, convex hull=79, v0=18644)</text:p>
      <text:p text:style-name="P1">After retessellation of defect 0 (v0=18644), euler #=-13 (140051,419817,279753) : difference with theory (-13) = 0 </text:p>
      <text:p text:style-name="P1"/>
      <text:p text:style-name="P1">CORRECTING DEFECT 1 (vertices=66, convex hull=57, v0=30347)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normal vector of length zero at vertex 140089 with 3 faces</text:p>
      <text:p text:style-name="P1">After retessellation of defect 1 (v0=30347), euler #=-12 (140065,419878,279801) : difference with theory (-12) = 0 </text:p>
      <text:p text:style-name="P1"/>
      <text:p text:style-name="P1">CORRECTING DEFECT 2 (vertices=23, convex hull=51, v0=49887)</text:p>
      <text:p text:style-name="P1">After retessellation of defect 2 (v0=49887), euler #=-11 (140074,419924,279839) : difference with theory (-11) = 0 </text:p>
      <text:p text:style-name="P1"/>
      <text:p text:style-name="P1">CORRECTING DEFECT 3 (vertices=6, convex hull=26, v0=63175)</text:p>
      <text:p text:style-name="P1">After retessellation of defect 3 (v0=63175), euler #=-10 (140077,419941,279854) : difference with theory (-10) = 0 </text:p>
      <text:p text:style-name="P1"/>
      <text:p text:style-name="P1">CORRECTING DEFECT 4 (vertices=98, convex hull=35, v0=76217)</text:p>
      <text:p text:style-name="P1">After retessellation of defect 4 (v0=76217), euler #=-9 (140090,419993,279894) : difference with theory (-9) = 0 </text:p>
      <text:p text:style-name="P1"/>
      <text:p text:style-name="P1">CORRECTING DEFECT 5 (vertices=86, convex hull=46, v0=92775)</text:p>
      <text:p text:style-name="P1">After retessellation of defect 5 (v0=92775), euler #=-8 (140099,420039,279932) : difference with theory (-8) = 0 </text:p>
      <text:p text:style-name="P1"><text:soft-page-break/></text:p>
      <text:p text:style-name="P1">CORRECTING DEFECT 6 (vertices=301, convex hull=84, v0=101173)</text:p>
      <text:p text:style-name="P1">After retessellation of defect 6 (v0=101173), euler #=-7 (140117,420129,280005) : difference with theory (-7) = 0 </text:p>
      <text:p text:style-name="P1"/>
      <text:p text:style-name="P1">CORRECTING DEFECT 7 (vertices=18, convex hull=42, v0=103157)</text:p>
      <text:p text:style-name="P1">After retessellation of defect 7 (v0=103157), euler #=-6 (140127,420173,280040) : difference with theory (-6) = 0 </text:p>
      <text:p text:style-name="P1"/>
      <text:p text:style-name="P1">CORRECTING DEFECT 8 (vertices=30, convex hull=59, v0=109967)</text:p>
      <text:p text:style-name="P1">After retessellation of defect 8 (v0=109967), euler #=-5 (140136,420222,280081) : difference with theory (-5) = 0 </text:p>
      <text:p text:style-name="P1"/>
      <text:p text:style-name="P1">CORRECTING DEFECT 9 (vertices=36, convex hull=67, v0=110096)</text:p>
      <text:p text:style-name="P1">After retessellation of defect 9 (v0=110096), euler #=-4 (140152,420297,280141) : difference with theory (-4) = 0 </text:p>
      <text:p text:style-name="P1"/>
      <text:p text:style-name="P1">CORRECTING DEFECT 10 (vertices=60, convex hull=69, v0=131045)</text:p>
      <text:p text:style-name="P1">After retessellation of defect 10 (v0=131045), euler #=-3 (140167,420373,280203) : difference with theory (-3) = 0 </text:p>
      <text:p text:style-name="P1"/>
      <text:p text:style-name="P1">CORRECTING DEFECT 11 (vertices=43, convex hull=112, v0=131114)</text:p>
      <text:p text:style-name="P1">After retessellation of defect 11 (v0=131114), euler #=-2 (140197,420509,280310) : difference with theory (-2) = 0 </text:p>
      <text:p text:style-name="P1"/>
      <text:p text:style-name="P1">CORRECTING DEFECT 12 (vertices=6, convex hull=24, v0=132917)</text:p>
      <text:p text:style-name="P1">After retessellation of defect 12 (v0=132917), euler #=-1 (140198,420519,280320) : difference with theory (-1) = 0 </text:p>
      <text:p text:style-name="P1"/>
      <text:p text:style-name="P1">CORRECTING DEFECT 13 (vertices=11, convex hull=29, v0=134563)</text:p>
      <text:p text:style-name="P1">After retessellation of defect 13 (v0=134563), euler #=0 (140200,420535,280335) : difference with theory (0) = 0 </text:p>
      <text:p text:style-name="P1"/>
      <text:p text:style-name="P1">CORRECTING DEFECT 14 (vertices=42, convex hull=85, v0=137782)</text:p>
      <text:p text:style-name="P1">After retessellation of defect 14 (v0=137782), euler #=1 (140217,420621,280405) : difference with theory (1) = 0 </text:p>
      <text:p text:style-name="P1"/>
      <text:p text:style-name="P1">CORRECTING DEFECT 15 (vertices=25, convex hull=62, v0=139932)</text:p>
      <text:p text:style-name="P1">After retessellation of defect 15 (v0=139932), euler #=2 (140227,420675,280450) : difference with theory (2) = 0 </text:p>
      <text:p text:style-name="P1">computing original vertex metric properties...</text:p>
      <text:p text:style-name="P1">storing new metric properties...</text:p>
      <text:p text:style-name="P1">computing tessellation statistics...</text:p>
      <text:p text:style-name="P1">vertex spacing 0.88 +- 0.21 (0.05--&gt;5.79) (max @ vno 49727 --&gt; 49846)</text:p>
      <text:p text:style-name="P1">face area 0.00 +- 0.00 (0.00--&gt;0.00)</text:p>
      <text:p text:style-name="P1">performing soap bubble on retessellated vertices for 0 iterations...</text:p>
      <text:p text:style-name="P1">vertex spacing 0.88 +- 0.21 (0.05--&gt;5.79) (max @ vno 49727 --&gt; 49846)</text:p>
      <text:p text:style-name="P1">face area 0.00 +- 0.00 (0.00--&gt;0.00)</text:p>
      <text:p text:style-name="P1">tessellation finished, orienting corrected surface...</text:p>
      <text:p text:style-name="P1">42 mutations (29.2%), 102 crossovers (70.8%), 68 vertices were eliminated</text:p>
      <text:p text:style-name="P1">building final representation...</text:p>
      <text:p text:style-name="P1">705 vertices and 0 faces have been removed from triangulation</text:p>
      <text:p text:style-name="P1"><text:soft-page-break/>after topology correction, eno=2 (nv=140227, nf=280450, ne=420675, g=0)</text:p>
      <text:p text:style-name="P1">writing corrected surface to /mnt/research/freesurfer_analysis/grp229/grp229/surf/rh.orig...</text:p>
      <text:p text:style-name="P1"/>
      <text:p text:style-name="P1">0.000 % of the vertices (0 vertices) exhibit an orientation change</text:p>
      <text:p text:style-name="P1">topology fixing took 7.5 minutes</text:p>
      <text:p text:style-name="P1">0 defective edges</text:p>
      <text:p text:style-name="P1">removing intersecting faces</text:p>
      <text:p text:style-name="P1">000: 76 intersecting</text:p>
      <text:p text:style-name="P1">001: 2 intersecting</text:p>
      <text:p text:style-name="P1">mris_fix_topology utimesec <text:s text:c="3"/>451.656000</text:p>
      <text:p text:style-name="P1">mris_fix_topology stimesec <text:s text:c="3"/>0.192000</text:p>
      <text:p text:style-name="P1">mris_fix_topology ru_maxrss <text:s text:c="2"/>440660</text:p>
      <text:p text:style-name="P1">mris_fix_topology ru_ixrss <text:s text:c="3"/>0</text:p>
      <text:p text:style-name="P1">mris_fix_topology ru_idrss <text:s text:c="3"/>0</text:p>
      <text:p text:style-name="P1">mris_fix_topology ru_isrss <text:s text:c="3"/>0</text:p>
      <text:p text:style-name="P1">mris_fix_topology ru_minflt <text:s text:c="2"/>51894</text:p>
      <text:p text:style-name="P1">mris_fix_topology ru_majflt <text:s text:c="2"/>0</text:p>
      <text:p text:style-name="P1">mris_fix_topology ru_nswap <text:s text:c="3"/>0</text:p>
      <text:p text:style-name="P1">mris_fix_topology ru_inblock <text:s/>0</text:p>
      <text:p text:style-name="P1">mris_fix_topology ru_oublock <text:s/>13176</text:p>
      <text:p text:style-name="P1">mris_fix_topology ru_msgsnd <text:s text:c="2"/>0</text:p>
      <text:p text:style-name="P1">mris_fix_topology ru_msgrcv <text:s text:c="2"/>0</text:p>
      <text:p text:style-name="P1">mris_fix_topology ru_nsignals 0</text:p>
      <text:p text:style-name="P1">mris_fix_topology ru_nvcsw <text:s text:c="3"/>4</text:p>
      <text:p text:style-name="P1">mris_fix_topology ru_nivcsw <text:s text:c="2"/>2164</text:p>
      <text:p text:style-name="P1">FSRUNTIME@ mris_fix_topology rh <text:s/>0.1255 hours 1 threads</text:p>
      <text:p text:style-name="P1"/>
      <text:p text:style-name="P1"><text:s/>mris_euler_number ../surf/lh.orig </text:p>
      <text:p text:style-name="P1"/>
      <text:p text:style-name="P1">euler # = v-e+f = 2g-2: 140149 - 420441 + 280294 = 2 --&gt; 0 holes</text:p>
      <text:p text:style-name="P1"><text:s text:c="6"/>F =2V-4: <text:s text:c="9"/>280294 = 280298-4 (0)</text:p>
      <text:p text:style-name="P1"><text:s text:c="6"/>2E=3F: <text:s text:c="11"/>840882 = 840882 (0)</text:p>
      <text:p text:style-name="P1"/>
      <text:p text:style-name="P1">total defect index = 0</text:p>
      <text:p text:style-name="P1"/>
      <text:p text:style-name="P1"><text:s/>mris_euler_number ../surf/rh.orig </text:p>
      <text:p text:style-name="P1"/>
      <text:p text:style-name="P1">euler # = v-e+f = 2g-2: 140227 - 420675 + 280450 = 2 --&gt; 0 holes</text:p>
      <text:p text:style-name="P1"><text:s text:c="6"/>F =2V-4: <text:s text:c="9"/>280450 = 280454-4 (0)</text:p>
      <text:p text:style-name="P1"><text:s text:c="6"/>2E=3F: <text:s text:c="11"/>841350 = 841350 (0)</text:p>
      <text:p text:style-name="P1"/>
      <text:p text:style-name="P1">total defect index = 0</text:p>
      <text:p text:style-name="P1">/mnt/research/freesurfer_analysis/grp229/grp229/scripts</text:p>
      <text:p text:style-name="P1"/>
      <text:p text:style-name="P1"><text:s/>mris_remove_intersection ../surf/lh.orig ../surf/lh.orig </text:p>
      <text:p text:style-name="P1"/>
      <text:p text:style-name="P1">intersection removal took 0.00 hours</text:p>
      <text:p text:style-name="P1">removing intersecting faces</text:p>
      <text:p text:style-name="P1">000: 12 intersecting</text:p>
      <text:p text:style-name="P1">writing corrected surface to ../surf/lh.orig</text:p>
      <text:p text:style-name="P1"/>
      <text:p text:style-name="P1"><text:s/>rm ../surf/lh.inflated </text:p>
      <text:p text:style-name="P1"><text:soft-page-break/></text:p>
      <text:p text:style-name="P1">/mnt/research/freesurfer_analysis/grp229/grp229/scripts</text:p>
      <text:p text:style-name="P1"/>
      <text:p text:style-name="P1"><text:s/>mris_remove_intersection ../surf/rh.orig ../surf/rh.orig </text:p>
      <text:p text:style-name="P1"/>
      <text:p text:style-name="P1">intersection removal took 0.00 hours</text:p>
      <text:p text:style-name="P1">removing intersecting faces</text:p>
      <text:p text:style-name="P1">000: 6 intersecting</text:p>
      <text:p text:style-name="P1">001: 2 intersecting</text:p>
      <text:p text:style-name="P1">writing corrected surface to ../surf/rh.orig</text:p>
      <text:p text:style-name="P1"/>
      <text:p text:style-name="P1"><text:s/>rm ../surf/rh.inflated </text:p>
      <text:p text:style-name="P1"/>
      <text:p text:style-name="P1">#--------------------------------------------</text:p>
      <text:p text:style-name="P1">#@# Make White Surf lh Sat May 20 03:40:59 IST 2017</text:p>
      <text:p text:style-name="P1">/mnt/research/freesurfer_analysis/grp229/grp229/scripts</text:p>
      <text:p text:style-name="P1"/>
      <text:p text:style-name="P1"><text:s/>mris_make_surfaces -aseg ../mri/aseg.presurf -white white.preaparc -noaparc -whiteonly -mgz -T1 brain.finalsurfs grp229 lh </text:p>
      <text:p text:style-name="P1"/>
      <text:p text:style-name="P1">using white.preaparc as white matter name...</text:p>
      <text:p text:style-name="P1">only generating white matter surface</text:p>
      <text:p text:style-name="P1">using aseg volume ../mri/aseg.presurf to prevent surfaces crossing the midline</text:p>
      <text:p text:style-name="P1">not using aparc to prevent surfaces crossing the midline</text:p>
      <text:p text:style-name="P1">INFO: assuming MGZ format for volumes.</text:p>
      <text:p text:style-name="P1">using brain.finalsurfs as T1 volume...</text:p>
      <text:p text:style-name="P1">$Id: mris_make_surfaces.c,v 1.164.2.4 2016/12/13 22:26:32 zkaufman Exp $</text:p>
      <text:p text:style-name="P1">$Id: mrisurf.c,v 1.781.2.6 2016/12/27 16:47:14 zkaufman Exp $</text:p>
      <text:p text:style-name="P1">reading volume /mnt/research/freesurfer_analysis/grp229/grp229/mri/filled.mgz...</text:p>
      <text:p text:style-name="P1">reading volume /mnt/research/freesurfer_analysis/grp229/grp229/mri/brain.finalsurfs.mgz...</text:p>
      <text:p text:style-name="P1">reading volume /mnt/research/freesurfer_analysis/grp229/grp229/mri/../mri/aseg.presurf.mgz...</text:p>
      <text:p text:style-name="P1">reading volume /mnt/research/freesurfer_analysis/grp229/grp229/mri/wm.mgz...</text:p>
      <text:p text:style-name="P1">18611 bright wm thresholded.</text:p>
      <text:p text:style-name="P1">2752 bright non-wm voxels segmented.</text:p>
      <text:p text:style-name="P1">reading original surface position from /mnt/research/freesurfer_analysis/grp229/grp229/surf/lh.orig...</text:p>
      <text:p text:style-name="P1">computing class statistics...</text:p>
      <text:p text:style-name="P1">border white: <text:s text:c="3"/>268959 voxels (1.60%)</text:p>
      <text:p text:style-name="P1">border gray <text:s text:c="5"/>300427 voxels (1.79%)</text:p>
      <text:p text:style-name="P1">WM (98.0): 98.2 +- 8.2 [70.0 --&gt; 110.0]</text:p>
      <text:p text:style-name="P1">GM (71.0) : 70.5 +- 10.9 [30.0 --&gt; 110.0]</text:p>
      <text:p text:style-name="P1">setting MIN_GRAY_AT_WHITE_BORDER to 55.1 (was 70)</text:p>
      <text:p text:style-name="P1">setting MAX_BORDER_WHITE to 110.2 (was 105)</text:p>
      <text:p text:style-name="P1">setting MIN_BORDER_WHITE to 66.0 (was 85)</text:p>
      <text:p text:style-name="P1">setting MAX_CSF to 44.3 (was 40)</text:p>
      <text:p text:style-name="P1">setting MAX_GRAY to 93.8 (was 95)</text:p>
      <text:p text:style-name="P1">setting MAX_GRAY_AT_CSF_BORDER to 55.1 (was 75)</text:p>
      <text:p text:style-name="P1">setting MIN_GRAY_AT_CSF_BORDER to 33.4 (was 40)</text:p>
      <text:p text:style-name="P1">repositioning cortical surface to gray/white boundary</text:p>
      <text:p text:style-name="P1">smoothing T1 volume with sigma = 2.000</text:p>
      <text:p text:style-name="P1">vertex spacing 0.82 +- 0.21 (0.07--&gt;2.46) (max @ vno 102850 --&gt; 140041)</text:p>
      <text:p text:style-name="P1">face area 0.28 +- 0.12 (0.00--&gt;1.58)</text:p>
      <text:p text:style-name="P1"><text:soft-page-break/>mean absolute distance = 0.74 +- 0.98</text:p>
      <text:p text:style-name="P1">3414 vertices more than 2 sigmas from mean.</text:p>
      <text:p text:style-name="P1">averaging target values for 5 iterations...</text:p>
      <text:p text:style-name="P1">using class modes intead of means, discounting robust sigmas....</text:p>
      <text:p text:style-name="P1">intensity peaks found at WM=102+-5.2, <text:s text:c="3"/>GM=66+-7.8</text:p>
      <text:p text:style-name="P1">mean inside = 93.5, mean outside = 74.8</text:p>
      <text:p text:style-name="P1">smoothing surface for 5 iterations...</text:p>
      <text:p text:style-name="P1">inhibiting deformation at non-cortical midline structures...</text:p>
      <text:p text:style-name="P1">removing 3 vertex label from ripped group</text:p>
      <text:p text:style-name="P1">removing 2 vertex label from ripped group</text:p>
      <text:p text:style-name="P1">mean border=79.5, 42 (42) missing vertices, mean dist 0.2 [0.7 (%38.3)-&gt;0.8 (%61.7))]</text:p>
      <text:p text:style-name="P1">%67 local maxima, %28 large gradients and % 0 min vals, 0 gradients ignored</text:p>
      <text:p text:style-name="P1">tol=1.0e-04, sigma=2.0, host=rames, nav=4, nbrs=2, l_repulse=5.000, l_tspring=1.000, l_nspring=0.500, l_intensity=0.200, l_curv=1.000</text:p>
      <text:p text:style-name="P1">mom=0.00, dt=0.50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target_radius 0.000000</text:p>
      <text:p text:style-name="P1">nfields 0</text:p>
      <text:p text:style-name="P1">scale 0.000000</text:p>
      <text:p text:style-name="P1">desired_rms_height 0.000000</text:p>
      <text:p text:style-name="P1">momentum 0.000000</text:p>
      <text:p text:style-name="P1">nbhd_size 0</text:p>
      <text:p text:style-name="P1">max_nbrs 0</text:p>
      <text:p text:style-name="P1">niterations 25</text:p>
      <text:p text:style-name="P1">nsurfaces 0</text:p>
      <text:p text:style-name="P1">SURFACES 3</text:p>
      <text:p text:style-name="P1">flags 0 (0)</text:p>
      <text:p text:style-name="P1">use curv 0</text:p>
      <text:p text:style-name="P1">no sulc 0</text:p>
      <text:p text:style-name="P1">no rigid align 0</text:p>
      <text:p text:style-name="P1">mris-&gt;nsize 2</text:p>
      <text:p text:style-name="P1">mris-&gt;hemisphere 0</text:p>
      <text:p text:style-name="P1">randomSeed 0</text:p>
      <text:p text:style-name="P1"/>
      <text:p text:style-name="P1">smoothing T1 volume with sigma = 1.000</text:p>
      <text:p text:style-name="P1">vertex spacing 0.92 +- 0.24 (0.04--&gt;4.06) (max @ vno 109827 --&gt; 140050)</text:p>
      <text:p text:style-name="P1">face area 0.28 +- 0.12 (0.00--&gt;1.87)</text:p>
      <text:p text:style-name="P1">mean absolute distance = 0.36 +- 0.73</text:p>
      <text:p text:style-name="P1">3204 vertices more than 2 sigmas from mean.</text:p>
      <text:p text:style-name="P1">averaging target values for 5 iterations...</text:p>
      <text:p text:style-name="P1">000: dt: 0.0000, sse=3536008.2, rms=10.511</text:p>
      <text:p text:style-name="P1">001: dt: 0.5000, sse=2028242.5, rms=7.409 (29.515%)</text:p>
      <text:p text:style-name="P1">002: dt: 0.5000, sse=1359134.6, rms=5.492 (25.867%)</text:p>
      <text:p text:style-name="P1">003: dt: 0.5000, sse=1049549.1, rms=4.321 (21.323%)</text:p>
      <text:p text:style-name="P1">004: dt: 0.5000, sse=909667.1, rms=3.661 (15.285%)</text:p>
      <text:p text:style-name="P1">005: dt: 0.5000, sse=854572.8, rms=3.373 (7.855%)</text:p>
      <text:p text:style-name="P1">006: dt: 0.5000, sse=830737.1, rms=3.234 (4.137%)</text:p>
      <text:p text:style-name="P1"><text:soft-page-break/>rms = 3.20, time step reduction 1 of 3 to 0.250...</text:p>
      <text:p text:style-name="P1">007: dt: 0.5000, sse=825646.4, rms=3.201 (0.999%)</text:p>
      <text:p text:style-name="P1">008: dt: 0.2500, sse=653803.2, rms=1.833 (42.747%)</text:p>
      <text:p text:style-name="P1">009: dt: 0.2500, sse=624568.4, rms=1.485 (18.959%)</text:p>
      <text:p text:style-name="P1">010: dt: 0.2500, sse=617673.3, rms=1.396 (6.045%)</text:p>
      <text:p text:style-name="P1">rms = 1.35, time step reduction 2 of 3 to 0.125...</text:p>
      <text:p text:style-name="P1">011: dt: 0.2500, sse=614802.8, rms=1.354 (2.983%)</text:p>
      <text:p text:style-name="P1">rms = 1.31, time step reduction 3 of 3 to 0.062...</text:p>
      <text:p text:style-name="P1">012: dt: 0.1250, sse=612010.2, rms=1.311 (3.137%)</text:p>
      <text:p text:style-name="P1">positioning took 0.9 minutes</text:p>
      <text:p text:style-name="P1">inhibiting deformation at non-cortical midline structures...</text:p>
      <text:p text:style-name="P1">removing 2 vertex label from ripped group</text:p>
      <text:p text:style-name="P1">mean border=81.6, 16 (1) missing vertices, mean dist -0.2 [0.4 (%63.4)-&gt;0.2 (%36.6))]</text:p>
      <text:p text:style-name="P1">%73 local maxima, %23 large gradients and % 0 min vals, 0 gradients ignored</text:p>
      <text:p text:style-name="P1">tol=1.0e-04, sigma=1.0, host=rames, nav=2, nbrs=2, l_repulse=5.000, l_tspring=1.000, l_nspring=0.500, l_intensity=0.200, l_curv=1.000</text:p>
      <text:p text:style-name="P1">mom=0.00, dt=0.50</text:p>
      <text:p text:style-name="P1">smoothing T1 volume with sigma = 0.500</text:p>
      <text:p text:style-name="P1">vertex spacing 0.91 +- 0.24 (0.10--&gt;4.49) (max @ vno 109827 --&gt; 140050)</text:p>
      <text:p text:style-name="P1">face area 0.35 +- 0.15 (0.00--&gt;2.45)</text:p>
      <text:p text:style-name="P1">mean absolute distance = 0.30 +- 0.54</text:p>
      <text:p text:style-name="P1">3815 vertices more than 2 sigmas from mean.</text:p>
      <text:p text:style-name="P1">averaging target values for 5 iterations...</text:p>
      <text:p text:style-name="P1">000: dt: 0.0000, sse=1183859.0, rms=4.170</text:p>
      <text:p text:style-name="P1">013: dt: 0.5000, sse=912950.5, rms=2.726 (34.634%)</text:p>
      <text:p text:style-name="P1">rms = 2.74, time step reduction 1 of 3 to 0.250...</text:p>
      <text:p text:style-name="P1">014: dt: 0.2500, sse=830681.5, rms=2.081 (23.668%)</text:p>
      <text:p text:style-name="P1">015: dt: 0.2500, sse=779097.2, rms=1.552 (25.429%)</text:p>
      <text:p text:style-name="P1">016: dt: 0.2500, sse=761410.6, rms=1.322 (14.777%)</text:p>
      <text:p text:style-name="P1">017: dt: 0.2500, sse=754901.9, rms=1.224 (7.420%)</text:p>
      <text:p text:style-name="P1">018: dt: 0.2500, sse=751120.3, rms=1.169 (4.500%)</text:p>
      <text:p text:style-name="P1">rms = 1.14, time step reduction 2 of 3 to 0.125...</text:p>
      <text:p text:style-name="P1">019: dt: 0.2500, sse=749553.0, rms=1.141 (2.425%)</text:p>
      <text:p text:style-name="P1">rms = 1.11, time step reduction 3 of 3 to 0.062...</text:p>
      <text:p text:style-name="P1">020: dt: 0.1250, sse=747536.2, rms=1.108 (2.873%)</text:p>
      <text:p text:style-name="P1">positioning took 0.7 minutes</text:p>
      <text:p text:style-name="P1">inhibiting deformation at non-cortical midline structures...</text:p>
      <text:p text:style-name="P1">removing 4 vertex label from ripped group</text:p>
      <text:p text:style-name="P1">removing 2 vertex label from ripped group</text:p>
      <text:p text:style-name="P1">mean border=83.9, 6 (0) missing vertices, mean dist -0.2 [0.4 (%66.6)-&gt;0.2 (%33.4))]</text:p>
      <text:p text:style-name="P1">%81 local maxima, %15 large gradients and % 0 min vals, 0 gradients ignored</text:p>
      <text:p text:style-name="P1">tol=1.0e-04, sigma=0.5, host=rames, nav=1, nbrs=2, l_repulse=5.000, l_tspring=1.000, l_nspring=0.500, l_intensity=0.200, l_curv=1.000</text:p>
      <text:p text:style-name="P1">mom=0.00, dt=0.50</text:p>
      <text:p text:style-name="P1">smoothing T1 volume with sigma = 0.250</text:p>
      <text:p text:style-name="P1">vertex spacing 0.90 +- 0.23 (0.04--&gt;4.68) (max @ vno 109827 --&gt; 140050)</text:p>
      <text:p text:style-name="P1">face area 0.35 +- 0.15 (0.00--&gt;2.38)</text:p>
      <text:p text:style-name="P1">mean absolute distance = 0.26 +- 0.41</text:p>
      <text:p text:style-name="P1">3314 vertices more than 2 sigmas from mean.</text:p>
      <text:p text:style-name="P1">averaging target values for 5 iterations...</text:p>
      <text:p text:style-name="P1">000: dt: 0.0000, sse=977620.8, rms=3.222</text:p>
      <text:p text:style-name="P1">021: dt: 0.5000, sse=853118.5, rms=2.387 (25.911%)</text:p>
      <text:p text:style-name="P1"><text:soft-page-break/>rms = 2.61, time step reduction 1 of 3 to 0.250...</text:p>
      <text:p text:style-name="P1">022: dt: 0.2500, sse=773559.8, rms=1.650 (30.894%)</text:p>
      <text:p text:style-name="P1">023: dt: 0.2500, sse=740872.0, rms=1.225 (25.738%)</text:p>
      <text:p text:style-name="P1">024: dt: 0.2500, sse=731649.9, rms=1.080 (11.836%)</text:p>
      <text:p text:style-name="P1">rms = 1.05, time step reduction 2 of 3 to 0.125...</text:p>
      <text:p text:style-name="P1">025: dt: 0.2500, sse=729429.3, rms=1.046 (3.139%)</text:p>
      <text:p text:style-name="P1">rms = 1.01, time step reduction 3 of 3 to 0.062...</text:p>
      <text:p text:style-name="P1">026: dt: 0.1250, sse=727378.9, rms=1.007 (3.710%)</text:p>
      <text:p text:style-name="P1">positioning took 0.5 minutes</text:p>
      <text:p text:style-name="P1">inhibiting deformation at non-cortical midline structures...</text:p>
      <text:p text:style-name="P1">removing 3 vertex label from ripped group</text:p>
      <text:p text:style-name="P1">removing 2 vertex label from ripped group</text:p>
      <text:p text:style-name="P1">mean border=84.8, 7 (0) missing vertices, mean dist -0.1 [0.3 (%56.6)-&gt;0.2 (%43.4))]</text:p>
      <text:p text:style-name="P1">%85 local maxima, %10 large gradients and % 0 min vals, 0 gradients ignored</text:p>
      <text:p text:style-name="P1">tol=1.0e-04, sigma=0.2, host=rames, nav=0, nbrs=2, l_repulse=5.000, l_tspring=1.000, l_nspring=0.500, l_intensity=0.200, l_curv=1.000</text:p>
      <text:p text:style-name="P1">mom=0.00, dt=0.50</text:p>
      <text:p text:style-name="P1">writing white matter surface to /mnt/research/freesurfer_analysis/grp229/grp229/surf/lh.white.preaparc...</text:p>
      <text:p text:style-name="P1">writing smoothed curvature to lh.curv</text:p>
      <text:p text:style-name="P1">000: dt: 0.0000, sse=763328.7, rms=1.717</text:p>
      <text:p text:style-name="P1">027: dt: 0.5000, sse=752530.4, rms=1.589 (7.435%)</text:p>
      <text:p text:style-name="P1">rms = 2.09, time step reduction 1 of 3 to 0.250...</text:p>
      <text:p text:style-name="P1">028: dt: 0.2500, sse=712894.8, rms=1.028 (35.298%)</text:p>
      <text:p text:style-name="P1">029: dt: 0.2500, sse=703286.4, rms=0.845 (17.785%)</text:p>
      <text:p text:style-name="P1">030: dt: 0.2500, sse=699223.1, rms=0.786 (6.976%)</text:p>
      <text:p text:style-name="P1">rms = 0.80, time step reduction 2 of 3 to 0.125...</text:p>
      <text:p text:style-name="P1">rms = 0.78, time step reduction 3 of 3 to 0.062...</text:p>
      <text:p text:style-name="P1">031: dt: 0.1250, sse=698792.8, rms=0.779 (0.972%)</text:p>
      <text:p text:style-name="P1">positioning took 0.5 minutes</text:p>
      <text:p text:style-name="P1">generating cortex label...</text:p>
      <text:p text:style-name="P1">7 non-cortical segments detected</text:p>
      <text:p text:style-name="P1">only using segment with 7362 vertices</text:p>
      <text:p text:style-name="P1">erasing segment 1 (vno[0] = 100767)</text:p>
      <text:p text:style-name="P1">erasing segment 2 (vno[0] = 101803)</text:p>
      <text:p text:style-name="P1">erasing segment 3 (vno[0] = 102853)</text:p>
      <text:p text:style-name="P1">erasing segment 4 (vno[0] = 104042)</text:p>
      <text:p text:style-name="P1">erasing segment 5 (vno[0] = 107317)</text:p>
      <text:p text:style-name="P1">erasing segment 6 (vno[0] = 109751)</text:p>
      <text:p text:style-name="P1">writing cortex label to /mnt/research/freesurfer_analysis/grp229/grp229/label/lh.cortex.label...</text:p>
      <text:p text:style-name="P1">writing curvature file /mnt/research/freesurfer_analysis/grp229/grp229/surf/lh.curv</text:p>
      <text:p text:style-name="P1">writing smoothed area to lh.area</text:p>
      <text:p text:style-name="P1">writing curvature file /mnt/research/freesurfer_analysis/grp229/grp229/surf/lh.area</text:p>
      <text:p text:style-name="P1">vertex spacing 0.89 +- 0.24 (0.07--&gt;4.79) (max @ vno 109827 --&gt; 140050)</text:p>
      <text:p text:style-name="P1">face area 0.34 +- 0.15 (0.00--&gt;2.23)</text:p>
      <text:p text:style-name="P1">refinement took 4.1 minutes</text:p>
      <text:p text:style-name="P1">#--------------------------------------------</text:p>
      <text:p text:style-name="P1">#@# Make White Surf rh Sat May 20 03:45:05 IST 2017</text:p>
      <text:p text:style-name="P1">/mnt/research/freesurfer_analysis/grp229/grp229/scripts</text:p>
      <text:p text:style-name="P1"/>
      <text:p text:style-name="P1"><text:s/>mris_make_surfaces -aseg ../mri/aseg.presurf -white white.preaparc -noaparc -whiteonly -mgz -T1 brain.finalsurfs grp229 rh </text:p>
      <text:p text:style-name="P1"><text:soft-page-break/></text:p>
      <text:p text:style-name="P1">using white.preaparc as white matter name...</text:p>
      <text:p text:style-name="P1">only generating white matter surface</text:p>
      <text:p text:style-name="P1">using aseg volume ../mri/aseg.presurf to prevent surfaces crossing the midline</text:p>
      <text:p text:style-name="P1">not using aparc to prevent surfaces crossing the midline</text:p>
      <text:p text:style-name="P1">INFO: assuming MGZ format for volumes.</text:p>
      <text:p text:style-name="P1">using brain.finalsurfs as T1 volume...</text:p>
      <text:p text:style-name="P1">$Id: mris_make_surfaces.c,v 1.164.2.4 2016/12/13 22:26:32 zkaufman Exp $</text:p>
      <text:p text:style-name="P1">$Id: mrisurf.c,v 1.781.2.6 2016/12/27 16:47:14 zkaufman Exp $</text:p>
      <text:p text:style-name="P1">reading volume /mnt/research/freesurfer_analysis/grp229/grp229/mri/filled.mgz...</text:p>
      <text:p text:style-name="P1">reading volume /mnt/research/freesurfer_analysis/grp229/grp229/mri/brain.finalsurfs.mgz...</text:p>
      <text:p text:style-name="P1">reading volume /mnt/research/freesurfer_analysis/grp229/grp229/mri/../mri/aseg.presurf.mgz...</text:p>
      <text:p text:style-name="P1">reading volume /mnt/research/freesurfer_analysis/grp229/grp229/mri/wm.mgz...</text:p>
      <text:p text:style-name="P1">18611 bright wm thresholded.</text:p>
      <text:p text:style-name="P1">2752 bright non-wm voxels segmented.</text:p>
      <text:p text:style-name="P1">reading original surface position from /mnt/research/freesurfer_analysis/grp229/grp229/surf/rh.orig...</text:p>
      <text:p text:style-name="P1">computing class statistics...</text:p>
      <text:p text:style-name="P1">border white: <text:s text:c="3"/>268959 voxels (1.60%)</text:p>
      <text:p text:style-name="P1">border gray <text:s text:c="5"/>300427 voxels (1.79%)</text:p>
      <text:p text:style-name="P1">WM (98.0): 98.2 +- 8.2 [70.0 --&gt; 110.0]</text:p>
      <text:p text:style-name="P1">GM (71.0) : 70.5 +- 10.9 [30.0 --&gt; 110.0]</text:p>
      <text:p text:style-name="P1">setting MIN_GRAY_AT_WHITE_BORDER to 54.1 (was 70)</text:p>
      <text:p text:style-name="P1">setting MAX_BORDER_WHITE to 111.2 (was 105)</text:p>
      <text:p text:style-name="P1">setting MIN_BORDER_WHITE to 65.0 (was 85)</text:p>
      <text:p text:style-name="P1">setting MAX_CSF to 43.3 (was 40)</text:p>
      <text:p text:style-name="P1">setting MAX_GRAY to 94.8 (was 95)</text:p>
      <text:p text:style-name="P1">setting MAX_GRAY_AT_CSF_BORDER to 54.1 (was 75)</text:p>
      <text:p text:style-name="P1">setting MIN_GRAY_AT_CSF_BORDER to 32.4 (was 40)</text:p>
      <text:p text:style-name="P1">repositioning cortical surface to gray/white boundary</text:p>
      <text:p text:style-name="P1">smoothing T1 volume with sigma = 2.000</text:p>
      <text:p text:style-name="P1">vertex spacing 0.82 +- 0.21 (0.05--&gt;2.65) (max @ vno 102878 --&gt; 103759)</text:p>
      <text:p text:style-name="P1">face area 0.28 +- 0.12 (0.00--&gt;1.36)</text:p>
      <text:p text:style-name="P1">mean absolute distance = 0.75 +- 0.99</text:p>
      <text:p text:style-name="P1">3667 vertices more than 2 sigmas from mean.</text:p>
      <text:p text:style-name="P1">averaging target values for 5 iterations...</text:p>
      <text:p text:style-name="P1">using class modes intead of means, discounting robust sigmas....</text:p>
      <text:p text:style-name="P1">intensity peaks found at WM=103+-6.1, <text:s text:c="3"/>GM=65+-8.7</text:p>
      <text:p text:style-name="P1">mean inside = 93.6, mean outside = 74.8</text:p>
      <text:p text:style-name="P1">smoothing surface for 5 iterations...</text:p>
      <text:p text:style-name="P1">inhibiting deformation at non-cortical midline structures...</text:p>
      <text:p text:style-name="P1">mean border=79.3, 8 (8) missing vertices, mean dist 0.3 [0.7 (%36.9)-&gt;0.8 (%63.1))]</text:p>
      <text:p text:style-name="P1">%71 local maxima, %24 large gradients and % 0 min vals, 0 gradients ignored</text:p>
      <text:p text:style-name="P1">tol=1.0e-04, sigma=2.0, host=rames, nav=4, nbrs=2, l_repulse=5.000, l_tspring=1.000, l_nspring=0.500, l_intensity=0.200, l_curv=1.000</text:p>
      <text:p text:style-name="P1">mom=0.00, dt=0.50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<text:soft-page-break/>target_radius 0.000000</text:p>
      <text:p text:style-name="P1">nfields 0</text:p>
      <text:p text:style-name="P1">scale 0.000000</text:p>
      <text:p text:style-name="P1">desired_rms_height 0.000000</text:p>
      <text:p text:style-name="P1">momentum 0.000000</text:p>
      <text:p text:style-name="P1">nbhd_size 0</text:p>
      <text:p text:style-name="P1">max_nbrs 0</text:p>
      <text:p text:style-name="P1">niterations 25</text:p>
      <text:p text:style-name="P1">nsurfaces 0</text:p>
      <text:p text:style-name="P1">SURFACES 3</text:p>
      <text:p text:style-name="P1">flags 0 (0)</text:p>
      <text:p text:style-name="P1">use curv 0</text:p>
      <text:p text:style-name="P1">no sulc 0</text:p>
      <text:p text:style-name="P1">no rigid align 0</text:p>
      <text:p text:style-name="P1">mris-&gt;nsize 2</text:p>
      <text:p text:style-name="P1">mris-&gt;hemisphere 1</text:p>
      <text:p text:style-name="P1">randomSeed 0</text:p>
      <text:p text:style-name="P1"/>
      <text:p text:style-name="P1">smoothing T1 volume with sigma = 1.000</text:p>
      <text:p text:style-name="P1">vertex spacing 0.93 +- 0.25 (0.15--&gt;4.14) (max @ vno 103759 --&gt; 103760)</text:p>
      <text:p text:style-name="P1">face area 0.28 +- 0.12 (0.00--&gt;1.35)</text:p>
      <text:p text:style-name="P1">mean absolute distance = 0.36 +- 0.73</text:p>
      <text:p text:style-name="P1">3242 vertices more than 2 sigmas from mean.</text:p>
      <text:p text:style-name="P1">averaging target values for 5 iterations...</text:p>
      <text:p text:style-name="P1">000: dt: 0.0000, sse=3658960.5, rms=10.706</text:p>
      <text:p text:style-name="P1">001: dt: 0.5000, sse=2102524.5, rms=7.581 (29.189%)</text:p>
      <text:p text:style-name="P1">002: dt: 0.5000, sse=1401129.5, rms=5.618 (25.891%)</text:p>
      <text:p text:style-name="P1">003: dt: 0.5000, sse=1075383.4, rms=4.417 (21.382%)</text:p>
      <text:p text:style-name="P1">004: dt: 0.5000, sse=924330.8, rms=3.725 (15.674%)</text:p>
      <text:p text:style-name="P1">005: dt: 0.5000, sse=865646.6, rms=3.416 (8.277%)</text:p>
      <text:p text:style-name="P1">006: dt: 0.5000, sse=836948.3, rms=3.250 (4.857%)</text:p>
      <text:p text:style-name="P1">rms = 3.22, time step reduction 1 of 3 to 0.250...</text:p>
      <text:p text:style-name="P1">007: dt: 0.5000, sse=831882.5, rms=3.217 (1.016%)</text:p>
      <text:p text:style-name="P1">008: dt: 0.2500, sse=657130.6, rms=1.829 (43.145%)</text:p>
      <text:p text:style-name="P1">009: dt: 0.2500, sse=626845.7, rms=1.474 (19.414%)</text:p>
      <text:p text:style-name="P1">010: dt: 0.2500, sse=619388.6, rms=1.375 (6.698%)</text:p>
      <text:p text:style-name="P1">rms = 1.33, time step reduction 2 of 3 to 0.125...</text:p>
      <text:p text:style-name="P1">011: dt: 0.2500, sse=616218.4, rms=1.331 (3.220%)</text:p>
      <text:p text:style-name="P1">rms = 1.29, time step reduction 3 of 3 to 0.062...</text:p>
      <text:p text:style-name="P1">012: dt: 0.1250, sse=614273.9, rms=1.285 (3.458%)</text:p>
      <text:p text:style-name="P1">positioning took 1.0 minutes</text:p>
      <text:p text:style-name="P1">inhibiting deformation at non-cortical midline structures...</text:p>
      <text:p text:style-name="P1">removing 2 vertex label from ripped group</text:p>
      <text:p text:style-name="P1">mean border=81.4, 28 (2) missing vertices, mean dist -0.2 [0.4 (%63.3)-&gt;0.2 (%36.7))]</text:p>
      <text:p text:style-name="P1">%75 local maxima, %20 large gradients and % 0 min vals, 0 gradients ignored</text:p>
      <text:p text:style-name="P1">tol=1.0e-04, sigma=1.0, host=rames, nav=2, nbrs=2, l_repulse=5.000, l_tspring=1.000, l_nspring=0.500, l_intensity=0.200, l_curv=1.000</text:p>
      <text:p text:style-name="P1">mom=0.00, dt=0.50</text:p>
      <text:p text:style-name="P1">smoothing T1 volume with sigma = 0.500</text:p>
      <text:p text:style-name="P1">vertex spacing 0.92 +- 0.24 (0.12--&gt;4.60) (max @ vno 103759 --&gt; 103760)</text:p>
      <text:p text:style-name="P1">face area 0.36 +- 0.16 (0.00--&gt;1.93)</text:p>
      <text:p text:style-name="P1">mean absolute distance = 0.31 +- 0.54</text:p>
      <text:p text:style-name="P1"><text:soft-page-break/>3999 vertices more than 2 sigmas from mean.</text:p>
      <text:p text:style-name="P1">averaging target values for 5 iterations...</text:p>
      <text:p text:style-name="P1">000: dt: 0.0000, sse=1167160.8, rms=4.062</text:p>
      <text:p text:style-name="P1">013: dt: 0.5000, sse=906781.0, rms=2.647 (34.836%)</text:p>
      <text:p text:style-name="P1">rms = 2.73, time step reduction 1 of 3 to 0.250...</text:p>
      <text:p text:style-name="P1">014: dt: 0.2500, sse=824213.3, rms=1.969 (25.623%)</text:p>
      <text:p text:style-name="P1">015: dt: 0.2500, sse=777243.7, rms=1.455 (26.091%)</text:p>
      <text:p text:style-name="P1">016: dt: 0.2500, sse=774089.8, rms=1.240 (14.800%)</text:p>
      <text:p text:style-name="P1">017: dt: 0.2500, sse=762766.9, rms=1.162 (6.261%)</text:p>
      <text:p text:style-name="P1">rms = 1.13, time step reduction 2 of 3 to 0.125...</text:p>
      <text:p text:style-name="P1">018: dt: 0.2500, sse=754991.2, rms=1.127 (3.054%)</text:p>
      <text:p text:style-name="P1">rms = 1.09, time step reduction 3 of 3 to 0.062...</text:p>
      <text:p text:style-name="P1">019: dt: 0.1250, sse=752563.8, rms=1.095 (2.830%)</text:p>
      <text:p text:style-name="P1">positioning took 0.6 minutes</text:p>
      <text:p text:style-name="P1">inhibiting deformation at non-cortical midline structures...</text:p>
      <text:p text:style-name="P1">removing 2 vertex label from ripped group</text:p>
      <text:p text:style-name="P1">removing 2 vertex label from ripped group</text:p>
      <text:p text:style-name="P1">removing 3 vertex label from ripped group</text:p>
      <text:p text:style-name="P1">mean border=83.6, 26 (2) missing vertices, mean dist -0.2 [0.4 (%67.4)-&gt;0.2 (%32.6))]</text:p>
      <text:p text:style-name="P1">%82 local maxima, %13 large gradients and % 0 min vals, 0 gradients ignored</text:p>
      <text:p text:style-name="P1">tol=1.0e-04, sigma=0.5, host=rames, nav=1, nbrs=2, l_repulse=5.000, l_tspring=1.000, l_nspring=0.500, l_intensity=0.200, l_curv=1.000</text:p>
      <text:p text:style-name="P1">mom=0.00, dt=0.50</text:p>
      <text:p text:style-name="P1">smoothing T1 volume with sigma = 0.250</text:p>
      <text:p text:style-name="P1">vertex spacing 0.90 +- 0.24 (0.05--&gt;4.76) (max @ vno 103759 --&gt; 103760)</text:p>
      <text:p text:style-name="P1">face area 0.35 +- 0.15 (0.00--&gt;2.23)</text:p>
      <text:p text:style-name="P1">mean absolute distance = 0.27 +- 0.41</text:p>
      <text:p text:style-name="P1">3611 vertices more than 2 sigmas from mean.</text:p>
      <text:p text:style-name="P1">averaging target values for 5 iterations...</text:p>
      <text:p text:style-name="P1">000: dt: 0.0000, sse=979907.1, rms=3.204</text:p>
      <text:p text:style-name="P1">020: dt: 0.5000, sse=856731.2, rms=2.358 (26.390%)</text:p>
      <text:p text:style-name="P1">rms = 2.60, time step reduction 1 of 3 to 0.250...</text:p>
      <text:p text:style-name="P1">021: dt: 0.2500, sse=774836.7, rms=1.604 (31.973%)</text:p>
      <text:p text:style-name="P1">022: dt: 0.2500, sse=743501.8, rms=1.183 (26.270%)</text:p>
      <text:p text:style-name="P1">023: dt: 0.2500, sse=735033.0, rms=1.056 (10.744%)</text:p>
      <text:p text:style-name="P1">rms = 1.04, time step reduction 2 of 3 to 0.125...</text:p>
      <text:p text:style-name="P1">024: dt: 0.2500, sse=733370.5, rms=1.036 (1.910%)</text:p>
      <text:p text:style-name="P1">rms = 1.00, time step reduction 3 of 3 to 0.062...</text:p>
      <text:p text:style-name="P1">025: dt: 0.1250, sse=731454.3, rms=0.999 (3.492%)</text:p>
      <text:p text:style-name="P1">positioning took 0.5 minutes</text:p>
      <text:p text:style-name="P1">inhibiting deformation at non-cortical midline structures...</text:p>
      <text:p text:style-name="P1">removing 2 vertex label from ripped group</text:p>
      <text:p text:style-name="P1">mean border=84.5, 25 (2) missing vertices, mean dist -0.1 [0.3 (%57.2)-&gt;0.2 (%42.8))]</text:p>
      <text:p text:style-name="P1">%87 local maxima, % 9 large gradients and % 0 min vals, 0 gradients ignored</text:p>
      <text:p text:style-name="P1">tol=1.0e-04, sigma=0.2, host=rames, nav=0, nbrs=2, l_repulse=5.000, l_tspring=1.000, l_nspring=0.500, l_intensity=0.200, l_curv=1.000</text:p>
      <text:p text:style-name="P1">mom=0.00, dt=0.50</text:p>
      <text:p text:style-name="P1">writing white matter surface to /mnt/research/freesurfer_analysis/grp229/grp229/surf/rh.white.preaparc...</text:p>
      <text:p text:style-name="P1">writing smoothed curvature to rh.curv</text:p>
      <text:p text:style-name="P1">000: dt: 0.0000, sse=769426.3, rms=1.723</text:p>
      <text:p text:style-name="P1">026: dt: 0.5000, sse=759436.2, rms=1.567 (9.078%)</text:p>
      <text:p text:style-name="P1"><text:soft-page-break/>rms = 2.07, time step reduction 1 of 3 to 0.250...</text:p>
      <text:p text:style-name="P1">027: dt: 0.2500, sse=723021.0, rms=1.021 (34.865%)</text:p>
      <text:p text:style-name="P1">028: dt: 0.2500, sse=711424.2, rms=0.846 (17.144%)</text:p>
      <text:p text:style-name="P1">029: dt: 0.2500, sse=705140.0, rms=0.788 (6.765%)</text:p>
      <text:p text:style-name="P1">rms = 0.81, time step reduction 2 of 3 to 0.125...</text:p>
      <text:p text:style-name="P1">rms = 0.78, time step reduction 3 of 3 to 0.062...</text:p>
      <text:p text:style-name="P1">030: dt: 0.1250, sse=704594.5, rms=0.781 (0.907%)</text:p>
      <text:p text:style-name="P1">positioning took 0.5 minutes</text:p>
      <text:p text:style-name="P1">generating cortex label...</text:p>
      <text:p text:style-name="P1">5 non-cortical segments detected</text:p>
      <text:p text:style-name="P1">only using segment with 7393 vertices</text:p>
      <text:p text:style-name="P1">erasing segment 1 (vno[0] = 92401)</text:p>
      <text:p text:style-name="P1">erasing segment 2 (vno[0] = 99761)</text:p>
      <text:p text:style-name="P1">erasing segment 3 (vno[0] = 104709)</text:p>
      <text:p text:style-name="P1">erasing segment 4 (vno[0] = 107661)</text:p>
      <text:p text:style-name="P1">writing cortex label to /mnt/research/freesurfer_analysis/grp229/grp229/label/rh.cortex.label...</text:p>
      <text:p text:style-name="P1">writing curvature file /mnt/research/freesurfer_analysis/grp229/grp229/surf/rh.curv</text:p>
      <text:p text:style-name="P1">writing smoothed area to rh.area</text:p>
      <text:p text:style-name="P1">writing curvature file /mnt/research/freesurfer_analysis/grp229/grp229/surf/rh.area</text:p>
      <text:p text:style-name="P1">vertex spacing 0.90 +- 0.24 (0.05--&gt;4.90) (max @ vno 103759 --&gt; 103760)</text:p>
      <text:p text:style-name="P1">face area 0.34 +- 0.15 (0.00--&gt;2.35)</text:p>
      <text:p text:style-name="P1">refinement took 4.2 minutes</text:p>
      <text:p text:style-name="P1">#--------------------------------------------</text:p>
      <text:p text:style-name="P1">#@# Smooth2 lh Sat May 20 03:49:16 IST 2017</text:p>
      <text:p text:style-name="P1">/mnt/research/freesurfer_analysis/grp229/grp229/scripts</text:p>
      <text:p text:style-name="P1"/>
      <text:p text:style-name="P1"><text:s/>mris_smooth -n 3 -nw -seed 1234 ../surf/lh.white.preaparc ../surf/lh.smoothwm </text:p>
      <text:p text:style-name="P1"/>
      <text:p text:style-name="P1">smoothing for 3 iterations</text:p>
      <text:p text:style-name="P1">setting seed for random number generator to 1234</text:p>
      <text:p text:style-name="P1">smoothing surface tessellation for 3 iterations...</text:p>
      <text:p text:style-name="P1">smoothing complete - recomputing first and second fundamental forms...</text:p>
      <text:p text:style-name="P1">#--------------------------------------------</text:p>
      <text:p text:style-name="P1">#@# Smooth2 rh Sat May 20 03:49:21 IST 2017</text:p>
      <text:p text:style-name="P1">/mnt/research/freesurfer_analysis/grp229/grp229/scripts</text:p>
      <text:p text:style-name="P1"/>
      <text:p text:style-name="P1"><text:s/>mris_smooth -n 3 -nw -seed 1234 ../surf/rh.white.preaparc ../surf/rh.smoothwm </text:p>
      <text:p text:style-name="P1"/>
      <text:p text:style-name="P1">smoothing for 3 iterations</text:p>
      <text:p text:style-name="P1">setting seed for random number generator to 1234</text:p>
      <text:p text:style-name="P1">smoothing surface tessellation for 3 iterations...</text:p>
      <text:p text:style-name="P1">smoothing complete - recomputing first and second fundamental forms...</text:p>
      <text:p text:style-name="P1">#--------------------------------------------</text:p>
      <text:p text:style-name="P1">#@# Inflation2 lh Sat May 20 03:49:25 IST 2017</text:p>
      <text:p text:style-name="P1">/mnt/research/freesurfer_analysis/grp229/grp229/scripts</text:p>
      <text:p text:style-name="P1"/>
      <text:p text:style-name="P1"><text:s/>mris_inflate -rusage /mnt/research/freesurfer_analysis/grp229/grp229/touch/rusage.mris_inflate.lh.dat ../surf/lh.smoothwm ../surf/lh.inflated </text:p>
      <text:p text:style-name="P1"/>
      <text:p text:style-name="P1">Reading ../surf/lh.smoothwm</text:p>
      <text:p text:style-name="P1">avg radius = 47.8 mm, total surface area = 85501 mm^2</text:p>
      <text:p text:style-name="P1"><text:soft-page-break/>writing inflated surface to ../surf/lh.inflated</text:p>
      <text:p text:style-name="P1">writing sulcal depths to ../surf/lh.sulc</text:p>
      <text:p text:style-name="P1"/>
      <text:p text:style-name="P1">step 000: RMS=0.177 (target=0.015) <text:s text:c="2"/></text:p>
      <text:p text:style-name="P1">step 005: RMS=0.121 (target=0.015) <text:s text:c="2"/></text:p>
      <text:p text:style-name="P1">step 010: RMS=0.087 (target=0.015) <text:s text:c="2"/></text:p>
      <text:p text:style-name="P1">step 015: RMS=0.072 (target=0.015) <text:s text:c="2"/></text:p>
      <text:p text:style-name="P1">step 020: RMS=0.059 (target=0.015) <text:s text:c="2"/></text:p>
      <text:p text:style-name="P1">step 025: RMS=0.049 (target=0.015) <text:s text:c="2"/></text:p>
      <text:p text:style-name="P1">step 030: RMS=0.041 (target=0.015) <text:s text:c="2"/></text:p>
      <text:p text:style-name="P1">step 035: RMS=0.034 (target=0.015) <text:s text:c="2"/></text:p>
      <text:p text:style-name="P1">step 040: RMS=0.029 (target=0.015) <text:s text:c="2"/></text:p>
      <text:p text:style-name="P1">step 045: RMS=0.026 (target=0.015) <text:s text:c="2"/></text:p>
      <text:p text:style-name="P1">step 050: RMS=0.023 (target=0.015) <text:s text:c="2"/></text:p>
      <text:p text:style-name="P1">step 055: RMS=0.022 (target=0.015) <text:s text:c="2"/></text:p>
      <text:p text:style-name="P1">step 060: RMS=0.020 (target=0.015) <text:s text:c="2"/></text:p>
      <text:p text:style-name="P1">inflation complete.</text:p>
      <text:p text:style-name="P1">inflation took 0.7 minutes</text:p>
      <text:p text:style-name="P1">mris_inflate utimesec <text:s text:c="3"/>41.864000</text:p>
      <text:p text:style-name="P1">mris_inflate stimesec <text:s text:c="3"/>0.080000</text:p>
      <text:p text:style-name="P1">mris_inflate ru_maxrss <text:s text:c="2"/>183792</text:p>
      <text:p text:style-name="P1">mris_inflate ru_ixrss <text:s text:c="3"/>0</text:p>
      <text:p text:style-name="P1">mris_inflate ru_idrss <text:s text:c="3"/>0</text:p>
      <text:p text:style-name="P1">mris_inflate ru_isrss <text:s text:c="3"/>0</text:p>
      <text:p text:style-name="P1">mris_inflate ru_minflt <text:s text:c="2"/>22398</text:p>
      <text:p text:style-name="P1">mris_inflate ru_majflt <text:s text:c="2"/>0</text:p>
      <text:p text:style-name="P1">mris_inflate ru_nswap <text:s text:c="3"/>0</text:p>
      <text:p text:style-name="P1">mris_inflate ru_inblock <text:s/>0</text:p>
      <text:p text:style-name="P1">mris_inflate ru_oublock <text:s/>10960</text:p>
      <text:p text:style-name="P1">mris_inflate ru_msgsnd <text:s text:c="2"/>0</text:p>
      <text:p text:style-name="P1">mris_inflate ru_msgrcv <text:s text:c="2"/>0</text:p>
      <text:p text:style-name="P1">mris_inflate ru_nsignals 0</text:p>
      <text:p text:style-name="P1">mris_inflate ru_nvcsw <text:s text:c="3"/>0</text:p>
      <text:p text:style-name="P1">mris_inflate ru_nivcsw <text:s text:c="2"/>259</text:p>
      <text:p text:style-name="P1">#--------------------------------------------</text:p>
      <text:p text:style-name="P1">#@# Inflation2 rh Sat May 20 03:50:07 IST 2017</text:p>
      <text:p text:style-name="P1">/mnt/research/freesurfer_analysis/grp229/grp229/scripts</text:p>
      <text:p text:style-name="P1"/>
      <text:p text:style-name="P1"><text:s/>mris_inflate -rusage /mnt/research/freesurfer_analysis/grp229/grp229/touch/rusage.mris_inflate.rh.dat ../surf/rh.smoothwm ../surf/rh.inflated </text:p>
      <text:p text:style-name="P1"/>
      <text:p text:style-name="P1">Reading ../surf/rh.smoothwm</text:p>
      <text:p text:style-name="P1">avg radius = 47.6 mm, total surface area = 86245 mm^2</text:p>
      <text:p text:style-name="P1">writing inflated surface to ../surf/rh.inflated</text:p>
      <text:p text:style-name="P1">writing sulcal depths to ../surf/rh.sulc</text:p>
      <text:p text:style-name="P1"/>
      <text:p text:style-name="P1">step 000: RMS=0.176 (target=0.015) <text:s text:c="2"/></text:p>
      <text:p text:style-name="P1">step 005: RMS=0.122 (target=0.015) <text:s text:c="2"/></text:p>
      <text:p text:style-name="P1">step 010: RMS=0.086 (target=0.015) <text:s text:c="2"/></text:p>
      <text:p text:style-name="P1">step 015: RMS=0.069 (target=0.015) <text:s text:c="2"/></text:p>
      <text:p text:style-name="P1">step 020: RMS=0.058 (target=0.015) <text:s text:c="2"/></text:p>
      <text:p text:style-name="P1"><text:soft-page-break/>step 025: RMS=0.049 (target=0.015) <text:s text:c="2"/></text:p>
      <text:p text:style-name="P1">step 030: RMS=0.041 (target=0.015) <text:s text:c="2"/></text:p>
      <text:p text:style-name="P1">step 035: RMS=0.034 (target=0.015) <text:s text:c="2"/></text:p>
      <text:p text:style-name="P1">step 040: RMS=0.029 (target=0.015) <text:s text:c="2"/></text:p>
      <text:p text:style-name="P1">step 045: RMS=0.026 (target=0.015) <text:s text:c="2"/></text:p>
      <text:p text:style-name="P1">step 050: RMS=0.023 (target=0.015) <text:s text:c="2"/></text:p>
      <text:p text:style-name="P1">step 055: RMS=0.021 (target=0.015) <text:s text:c="2"/></text:p>
      <text:p text:style-name="P1">step 060: RMS=0.020 (target=0.015) <text:s text:c="2"/></text:p>
      <text:p text:style-name="P1">inflation complete.</text:p>
      <text:p text:style-name="P1">inflation took 0.7 minutes</text:p>
      <text:p text:style-name="P1">mris_inflate utimesec <text:s text:c="3"/>43.308000</text:p>
      <text:p text:style-name="P1">mris_inflate stimesec <text:s text:c="3"/>0.040000</text:p>
      <text:p text:style-name="P1">mris_inflate ru_maxrss <text:s text:c="2"/>184072</text:p>
      <text:p text:style-name="P1">mris_inflate ru_ixrss <text:s text:c="3"/>0</text:p>
      <text:p text:style-name="P1">mris_inflate ru_idrss <text:s text:c="3"/>0</text:p>
      <text:p text:style-name="P1">mris_inflate ru_isrss <text:s text:c="3"/>0</text:p>
      <text:p text:style-name="P1">mris_inflate ru_minflt <text:s text:c="2"/>22452</text:p>
      <text:p text:style-name="P1">mris_inflate ru_majflt <text:s text:c="2"/>0</text:p>
      <text:p text:style-name="P1">mris_inflate ru_nswap <text:s text:c="3"/>0</text:p>
      <text:p text:style-name="P1">mris_inflate ru_inblock <text:s/>0</text:p>
      <text:p text:style-name="P1">mris_inflate ru_oublock <text:s/>10960</text:p>
      <text:p text:style-name="P1">mris_inflate ru_msgsnd <text:s text:c="2"/>0</text:p>
      <text:p text:style-name="P1">mris_inflate ru_msgrcv <text:s text:c="2"/>0</text:p>
      <text:p text:style-name="P1">mris_inflate ru_nsignals 0</text:p>
      <text:p text:style-name="P1">mris_inflate ru_nvcsw <text:s text:c="3"/>0</text:p>
      <text:p text:style-name="P1">mris_inflate ru_nivcsw <text:s text:c="2"/>303</text:p>
      <text:p text:style-name="P1">#--------------------------------------------</text:p>
      <text:p text:style-name="P1">#@# Curv .H and .K lh Sat May 20 03:50:51 IST 2017</text:p>
      <text:p text:style-name="P1">/mnt/research/freesurfer_analysis/grp229/grp229/surf</text:p>
      <text:p text:style-name="P1"/>
      <text:p text:style-name="P1"><text:s/>mris_curvature -w lh.white.preaparc </text:p>
      <text:p text:style-name="P1"/>
      <text:p text:style-name="P1">total integrated curvature = 5.116*4pi (64.296) --&gt; -4 handles</text:p>
      <text:p text:style-name="P1">ICI = 160.9, FI = 1655.5, variation=26113.810</text:p>
      <text:p text:style-name="P1">writing Gaussian curvature to ./lh.white.preaparc.K...done.</text:p>
      <text:p text:style-name="P1">writing mean curvature to ./lh.white.preaparc.H...done.</text:p>
      <text:p text:style-name="P1">rm -f lh.white.H</text:p>
      <text:p text:style-name="P1">ln -s lh.white.preaparc.H lh.white.H</text:p>
      <text:p text:style-name="P1">rm -f lh.white.K</text:p>
      <text:p text:style-name="P1">ln -s lh.white.preaparc.K lh.white.K</text:p>
      <text:p text:style-name="P1"/>
      <text:p text:style-name="P1"><text:s/>mris_curvature -thresh .999 -n -a 5 -w -distances 10 10 lh.inflated </text:p>
      <text:p text:style-name="P1"/>
      <text:p text:style-name="P1">normalizing curvature values.</text:p>
      <text:p text:style-name="P1">averaging curvature patterns 5 times.</text:p>
      <text:p text:style-name="P1">sampling 10 neighbors out to a distance of 10 mm</text:p>
      <text:p text:style-name="P1">182 vertices thresholded to be in k1 ~ [-0.26 0.67], k2 ~ [-0.11 0.06]</text:p>
      <text:p text:style-name="P1">total integrated curvature = 0.605*4pi (7.597) --&gt; 0 handles</text:p>
      <text:p text:style-name="P1">ICI = 1.5, FI = 9.7, variation=163.393</text:p>
      <text:p text:style-name="P1">117 vertices thresholded to be in [-0.02 0.02]</text:p>
      <text:p text:style-name="P1">writing Gaussian curvature to ./lh.inflated.K...thresholding curvature at 99.90% level</text:p>
      <text:p text:style-name="P1">curvature mean = 0.000, std = 0.001</text:p>
      <text:p text:style-name="P1"><text:soft-page-break/>164 vertices thresholded to be in [-0.15 0.28]</text:p>
      <text:p text:style-name="P1">done.</text:p>
      <text:p text:style-name="P1">writing mean curvature to ./lh.inflated.H...curvature mean = -0.015, std = 0.024</text:p>
      <text:p text:style-name="P1">done.</text:p>
      <text:p text:style-name="P1">#--------------------------------------------</text:p>
      <text:p text:style-name="P1">#@# Curv .H and .K rh Sat May 20 03:51:53 IST 2017</text:p>
      <text:p text:style-name="P1">/mnt/research/freesurfer_analysis/grp229/grp229/surf</text:p>
      <text:p text:style-name="P1"/>
      <text:p text:style-name="P1"><text:s/>mris_curvature -w rh.white.preaparc </text:p>
      <text:p text:style-name="P1"/>
      <text:p text:style-name="P1">total integrated curvature = 1.460*4pi (18.342) --&gt; 0 handles</text:p>
      <text:p text:style-name="P1">ICI = 160.6, FI = 1637.1, variation=25951.949</text:p>
      <text:p text:style-name="P1">writing Gaussian curvature to ./rh.white.preaparc.K...done.</text:p>
      <text:p text:style-name="P1">writing mean curvature to ./rh.white.preaparc.H...done.</text:p>
      <text:p text:style-name="P1">rm -f rh.white.H</text:p>
      <text:p text:style-name="P1">ln -s rh.white.preaparc.H rh.white.H</text:p>
      <text:p text:style-name="P1">rm -f rh.white.K</text:p>
      <text:p text:style-name="P1">ln -s rh.white.preaparc.K rh.white.K</text:p>
      <text:p text:style-name="P1"/>
      <text:p text:style-name="P1"><text:s/>mris_curvature -thresh .999 -n -a 5 -w -distances 10 10 rh.inflated </text:p>
      <text:p text:style-name="P1"/>
      <text:p text:style-name="P1">normalizing curvature values.</text:p>
      <text:p text:style-name="P1">averaging curvature patterns 5 times.</text:p>
      <text:p text:style-name="P1">sampling 10 neighbors out to a distance of 10 mm</text:p>
      <text:p text:style-name="P1">167 vertices thresholded to be in k1 ~ [-0.17 0.47], k2 ~ [-0.09 0.05]</text:p>
      <text:p text:style-name="P1">total integrated curvature = 0.618*4pi (7.761) --&gt; 0 handles</text:p>
      <text:p text:style-name="P1">ICI = 1.5, FI = 9.3, variation=159.459</text:p>
      <text:p text:style-name="P1">102 vertices thresholded to be in [-0.01 0.01]</text:p>
      <text:p text:style-name="P1">writing Gaussian curvature to ./rh.inflated.K...thresholding curvature at 99.90% level</text:p>
      <text:p text:style-name="P1">curvature mean = 0.000, std = 0.001</text:p>
      <text:p text:style-name="P1">141 vertices thresholded to be in [-0.11 0.22]</text:p>
      <text:p text:style-name="P1">done.</text:p>
      <text:p text:style-name="P1">writing mean curvature to ./rh.inflated.H...curvature mean = -0.015, std = 0.023</text:p>
      <text:p text:style-name="P1">done.</text:p>
      <text:p text:style-name="P1"/>
      <text:p text:style-name="P1">#-----------------------------------------</text:p>
      <text:p text:style-name="P1">#@# Curvature Stats lh Sat May 20 03:52:53 IST 2017</text:p>
      <text:p text:style-name="P1">/mnt/research/freesurfer_analysis/grp229/grp229/surf</text:p>
      <text:p text:style-name="P1"/>
      <text:p text:style-name="P1"><text:s/>mris_curvature_stats -m --writeCurvatureFiles -G -o ../stats/lh.curv.stats -F smoothwm grp229 lh curv sulc </text:p>
      <text:p text:style-name="P1"/>
      <text:p text:style-name="P1"><text:s text:c="13"/>Toggling save flag on curvature files <text:s text:c="22"/>[ ok ]</text:p>
      <text:p text:style-name="P1"><text:s text:c="17"/>Outputting results using filestem <text:s text:c="2"/>[ ../stats/lh.curv.stats ]</text:p>
      <text:p text:style-name="P1"><text:s text:c="13"/>Toggling save flag on curvature files <text:s text:c="22"/>[ ok ]</text:p>
      <text:p text:style-name="P1"><text:s text:c="35"/>Setting surface <text:s text:c="6"/>[ grp229/lh.smoothwm ]</text:p>
      <text:p text:style-name="P1"><text:s text:c="32"/>Reading surface... <text:s text:c="22"/>[ ok ]</text:p>
      <text:p text:style-name="P1"><text:s text:c="35"/>Setting texture <text:s text:c="20"/>[ curv ]</text:p>
      <text:p text:style-name="P1"><text:s text:c="32"/>Reading texture... <text:s text:c="22"/>[ ok ]</text:p>
      <text:p text:style-name="P1"><text:s text:c="35"/>Setting texture <text:s text:c="20"/>[ sulc ]</text:p>
      <text:p text:style-name="P1"><text:s text:c="32"/>Reading texture...Gb_filter = 0</text:p>
      <text:p text:style-name="P1"><text:s text:c="23"/>[ ok ]</text:p>
      <text:p text:style-name="P1"><text:soft-page-break/><text:s text:c="6"/>Calculating Discrete Principal Curvatures...</text:p>
      <text:p text:style-name="P1"><text:s text:c="3"/>Determining geometric order for vertex faces... [####################] [ ok ]</text:p>
      <text:p text:style-name="P1"><text:s text:c="22"/>Determining KH curvatures... [####################] [ ok ]</text:p>
      <text:p text:style-name="P1"><text:s text:c="20"/>Determining k1k2 curvatures... [####################] [ ok ]</text:p>
      <text:p text:style-name="P1"><text:s text:c="35"/>deltaViolations <text:s text:c="21"/>[ 261 ]</text:p>
      <text:p text:style-name="P1">Gb_filter = 0</text:p>
      <text:p text:style-name="P1"/>
      <text:p text:style-name="P1">WARN: <text:s text:c="3"/>S lookup <text:s text:c="2"/>min: <text:s text:c="25"/>-0.565977</text:p>
      <text:p text:style-name="P1">WARN: <text:s text:c="3"/>S explicit min: <text:s text:c="25"/>0.000000<text:tab/>vertex = 332</text:p>
      <text:p text:style-name="P1"/>
      <text:p text:style-name="P1">WARN: <text:s text:c="3"/>C lookup <text:s text:c="2"/>max: <text:s text:c="25"/>32.971821</text:p>
      <text:p text:style-name="P1">WARN: <text:s text:c="3"/>C explicit max: <text:s text:c="25"/>26.940407<text:tab/>vertex = 107133</text:p>
      <text:p text:style-name="P1"/>
      <text:p text:style-name="P1">#-----------------------------------------</text:p>
      <text:p text:style-name="P1">#@# Curvature Stats rh Sat May 20 03:52:57 IST 2017</text:p>
      <text:p text:style-name="P1">/mnt/research/freesurfer_analysis/grp229/grp229/surf</text:p>
      <text:p text:style-name="P1"/>
      <text:p text:style-name="P1"><text:s/>mris_curvature_stats -m --writeCurvatureFiles -G -o ../stats/rh.curv.stats -F smoothwm grp229 rh curv sulc </text:p>
      <text:p text:style-name="P1"/>
      <text:p text:style-name="P1"><text:s text:c="13"/>Toggling save flag on curvature files <text:s text:c="22"/>[ ok ]</text:p>
      <text:p text:style-name="P1"><text:s text:c="17"/>Outputting results using filestem <text:s text:c="2"/>[ ../stats/rh.curv.stats ]</text:p>
      <text:p text:style-name="P1"><text:s text:c="13"/>Toggling save flag on curvature files <text:s text:c="22"/>[ ok ]</text:p>
      <text:p text:style-name="P1"><text:s text:c="35"/>Setting surface <text:s text:c="6"/>[ grp229/rh.smoothwm ]</text:p>
      <text:p text:style-name="P1"><text:s text:c="32"/>Reading surface... <text:s text:c="22"/>[ ok ]</text:p>
      <text:p text:style-name="P1"><text:s text:c="35"/>Setting texture <text:s text:c="20"/>[ curv ]</text:p>
      <text:p text:style-name="P1"><text:s text:c="32"/>Reading texture... <text:s text:c="22"/>[ ok ]</text:p>
      <text:p text:style-name="P1"><text:s text:c="35"/>Setting texture <text:s text:c="20"/>[ sulc ]</text:p>
      <text:p text:style-name="P1"><text:s text:c="32"/>Reading texture...Gb_filter = 0</text:p>
      <text:p text:style-name="P1"><text:s text:c="23"/>[ ok ]</text:p>
      <text:p text:style-name="P1"><text:s text:c="6"/>Calculating Discrete Principal Curvatures...</text:p>
      <text:p text:style-name="P1"><text:s text:c="3"/>Determining geometric order for vertex faces... [####################] [ ok ]</text:p>
      <text:p text:style-name="P1"><text:s text:c="22"/>Determining KH curvatures... [####################] [ ok ]</text:p>
      <text:p text:style-name="P1"><text:s text:c="20"/>Determining k1k2 curvatures... [####################] [ ok ]</text:p>
      <text:p text:style-name="P1"><text:s text:c="35"/>deltaViolations <text:s text:c="21"/>[ 278 ]</text:p>
      <text:p text:style-name="P1">Gb_filter = 0</text:p>
      <text:p text:style-name="P1"/>
      <text:p text:style-name="P1">WARN: <text:s text:c="3"/>S lookup <text:s text:c="2"/>min: <text:s text:c="25"/>-0.256750</text:p>
      <text:p text:style-name="P1">WARN: <text:s text:c="3"/>S explicit min: <text:s text:c="25"/>0.000000<text:tab/>vertex = 2501</text:p>
      <text:p text:style-name="P1">#--------------------------------------------</text:p>
      <text:p text:style-name="P1">#@# Sphere lh Sat May 20 03:53:00 IST 2017</text:p>
      <text:p text:style-name="P1">/mnt/research/freesurfer_analysis/grp229/grp229/scripts</text:p>
      <text:p text:style-name="P1"/>
      <text:p text:style-name="P1"><text:s/>mris_sphere -rusage /mnt/research/freesurfer_analysis/grp229/grp229/touch/rusage.mris_sphere.lh.dat -seed 1234 ../surf/lh.inflated ../surf/lh.sphere </text:p>
      <text:p text:style-name="P1"/>
      <text:p text:style-name="P1">setting seed for random number genererator to 1234</text:p>
      <text:p text:style-name="P1">$Id: mris_sphere.c,v 1.61 2016/01/20 23:42:15 greve Exp $</text:p>
      <text:p text:style-name="P1"><text:s text:c="2"/>$Id: mrisurf.c,v 1.781.2.6 2016/12/27 16:47:14 zkaufman Exp $</text:p>
      <text:p text:style-name="P1">reading original vertex positions...</text:p>
      <text:p text:style-name="P1">unfolding cortex into spherical form...</text:p>
      <text:p text:style-name="P1"><text:soft-page-break/>surface projected - minimizing metric distortion...</text:p>
      <text:p text:style-name="P1"/>
      <text:p text:style-name="P1">== Number of threads available to mris_sphere for OpenMP = 1 == </text:p>
      <text:p text:style-name="P1">scaling brain by 0.294...</text:p>
      <text:p text:style-name="P1">MRISunfold() max_passes = 1 -------</text:p>
      <text:p text:style-name="P1">tol=5.0e-01, sigma=0.0, host=rames, nav=1024, nbrs=2, l_area=1.000, l_dist=1.000</text:p>
      <text:p text:style-name="P1">using quadratic fit line minimization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target_radius 0.000000</text:p>
      <text:p text:style-name="P1">nfields 0</text:p>
      <text:p text:style-name="P1">scale 1.000000</text:p>
      <text:p text:style-name="P1">desired_rms_height -1.000000</text:p>
      <text:p text:style-name="P1">momentum 0.900000</text:p>
      <text:p text:style-name="P1">nbhd_size 7</text:p>
      <text:p text:style-name="P1">max_nbrs 8</text:p>
      <text:p text:style-name="P1">niterations 25</text:p>
      <text:p text:style-name="P1">nsurfaces 0</text:p>
      <text:p text:style-name="P1">SURFACES 3</text:p>
      <text:p text:style-name="P1">flags 0 (0)</text:p>
      <text:p text:style-name="P1">use curv 0</text:p>
      <text:p text:style-name="P1">no sulc 0</text:p>
      <text:p text:style-name="P1">no rigid align 0</text:p>
      <text:p text:style-name="P1">mris-&gt;nsize 2</text:p>
      <text:p text:style-name="P1">mris-&gt;hemisphere 0</text:p>
      <text:p text:style-name="P1">randomSeed 1234</text:p>
      <text:p text:style-name="P1"/>
      <text:p text:style-name="P1">--------------------</text:p>
      <text:p text:style-name="P1"><text:s text:c="2"/>mrisRemoveNegativeArea()</text:p>
      <text:p text:style-name="P1">pass 1: epoch 1 of 3 starting distance error %19.80</text:p>
      <text:p text:style-name="P1">pass 1: epoch 2 of 3 starting distance error %19.75</text:p>
      <text:p text:style-name="P1">unfolding complete - removing small folds...</text:p>
      <text:p text:style-name="P1">starting distance error %19.69</text:p>
      <text:p text:style-name="P1">removing remaining folds...</text:p>
      <text:p text:style-name="P1">final distance error %19.71</text:p>
      <text:p text:style-name="P1">MRISunfold() return, current seed 1234</text:p>
      <text:p text:style-name="P1">-01: dt=0.0000, 38 negative triangles</text:p>
      <text:p text:style-name="P1">199: dt=0.9900, 38 negative triangles</text:p>
      <text:p text:style-name="P1">200: dt=0.9900, 6 negative triangles</text:p>
      <text:p text:style-name="P1">201: dt=0.9900, 4 negative triangles</text:p>
      <text:p text:style-name="P1">202: dt=0.9900, 3 negative triangles</text:p>
      <text:p text:style-name="P1">203: dt=0.9900, 1 negative triangles</text:p>
      <text:p text:style-name="P1">writing spherical brain to ../surf/lh.sphere</text:p>
      <text:p text:style-name="P1">spherical transformation took 0.71 hours</text:p>
      <text:p text:style-name="P1">mris_sphere utimesec <text:s text:c="3"/>2547.744000</text:p>
      <text:p text:style-name="P1">mris_sphere stimesec <text:s text:c="3"/>0.756000</text:p>
      <text:p text:style-name="P1">mris_sphere ru_maxrss <text:s text:c="2"/>251892</text:p>
      <text:p text:style-name="P1">mris_sphere ru_ixrss <text:s text:c="3"/>0</text:p>
      <text:p text:style-name="P1"><text:soft-page-break/>mris_sphere ru_idrss <text:s text:c="3"/>0</text:p>
      <text:p text:style-name="P1">mris_sphere ru_isrss <text:s text:c="3"/>0</text:p>
      <text:p text:style-name="P1">mris_sphere ru_minflt <text:s text:c="2"/>39297</text:p>
      <text:p text:style-name="P1">mris_sphere ru_majflt <text:s text:c="2"/>0</text:p>
      <text:p text:style-name="P1">mris_sphere ru_nswap <text:s text:c="3"/>0</text:p>
      <text:p text:style-name="P1">mris_sphere ru_inblock <text:s/>0</text:p>
      <text:p text:style-name="P1">mris_sphere ru_oublock <text:s/>9864</text:p>
      <text:p text:style-name="P1">mris_sphere ru_msgsnd <text:s text:c="2"/>0</text:p>
      <text:p text:style-name="P1">mris_sphere ru_msgrcv <text:s text:c="2"/>0</text:p>
      <text:p text:style-name="P1">mris_sphere ru_nsignals 0</text:p>
      <text:p text:style-name="P1">mris_sphere ru_nvcsw <text:s text:c="3"/>9</text:p>
      <text:p text:style-name="P1">mris_sphere ru_nivcsw <text:s text:c="2"/>5564</text:p>
      <text:p text:style-name="P1">FSRUNTIME@ mris_sphere <text:s/>0.7080 hours 1 threads</text:p>
      <text:p text:style-name="P1">#--------------------------------------------</text:p>
      <text:p text:style-name="P1">#@# Sphere rh Sat May 20 04:35:29 IST 2017</text:p>
      <text:p text:style-name="P1">/mnt/research/freesurfer_analysis/grp229/grp229/scripts</text:p>
      <text:p text:style-name="P1"/>
      <text:p text:style-name="P1"><text:s/>mris_sphere -rusage /mnt/research/freesurfer_analysis/grp229/grp229/touch/rusage.mris_sphere.rh.dat -seed 1234 ../surf/rh.inflated ../surf/rh.sphere </text:p>
      <text:p text:style-name="P1"/>
      <text:p text:style-name="P1">setting seed for random number genererator to 1234</text:p>
      <text:p text:style-name="P1">$Id: mris_sphere.c,v 1.61 2016/01/20 23:42:15 greve Exp $</text:p>
      <text:p text:style-name="P1"><text:s text:c="2"/>$Id: mrisurf.c,v 1.781.2.6 2016/12/27 16:47:14 zkaufman Exp $</text:p>
      <text:p text:style-name="P1">reading original vertex positions...</text:p>
      <text:p text:style-name="P1">unfolding cortex into spherical form...</text:p>
      <text:p text:style-name="P1">surface projected - minimizing metric distortion...</text:p>
      <text:p text:style-name="P1"/>
      <text:p text:style-name="P1">== Number of threads available to mris_sphere for OpenMP = 1 == </text:p>
      <text:p text:style-name="P1">scaling brain by 0.286...</text:p>
      <text:p text:style-name="P1">MRISunfold() max_passes = 1 -------</text:p>
      <text:p text:style-name="P1">tol=5.0e-01, sigma=0.0, host=rames, nav=1024, nbrs=2, l_area=1.000, l_dist=1.000</text:p>
      <text:p text:style-name="P1">using quadratic fit line minimization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target_radius 0.000000</text:p>
      <text:p text:style-name="P1">nfields 0</text:p>
      <text:p text:style-name="P1">scale 1.000000</text:p>
      <text:p text:style-name="P1">desired_rms_height -1.000000</text:p>
      <text:p text:style-name="P1">momentum 0.900000</text:p>
      <text:p text:style-name="P1">nbhd_size 7</text:p>
      <text:p text:style-name="P1">max_nbrs 8</text:p>
      <text:p text:style-name="P1">niterations 25</text:p>
      <text:p text:style-name="P1">nsurfaces 0</text:p>
      <text:p text:style-name="P1">SURFACES 3</text:p>
      <text:p text:style-name="P1">flags 0 (0)</text:p>
      <text:p text:style-name="P1">use curv 0</text:p>
      <text:p text:style-name="P1">no sulc 0</text:p>
      <text:p text:style-name="P1"><text:soft-page-break/>no rigid align 0</text:p>
      <text:p text:style-name="P1">mris-&gt;nsize 2</text:p>
      <text:p text:style-name="P1">mris-&gt;hemisphere 1</text:p>
      <text:p text:style-name="P1">randomSeed 1234</text:p>
      <text:p text:style-name="P1"/>
      <text:p text:style-name="P1">singular matrix in quadratic form</text:p>
      <text:p text:style-name="P1">singular matrix in quadratic form</text:p>
      <text:p text:style-name="P1">--------------------</text:p>
      <text:p text:style-name="P1"><text:s text:c="2"/>mrisRemoveNegativeArea()</text:p>
      <text:p text:style-name="P1">pass 1: epoch 1 of 3 starting distance error %19.52</text:p>
      <text:p text:style-name="P1">pass 1: epoch 2 of 3 starting distance error %19.48</text:p>
      <text:p text:style-name="P1">unfolding complete - removing small folds...</text:p>
      <text:p text:style-name="P1">starting distance error %19.43</text:p>
      <text:p text:style-name="P1">removing remaining folds...</text:p>
      <text:p text:style-name="P1">final distance error %19.43</text:p>
      <text:p text:style-name="P1">MRISunfold() return, current seed 1234</text:p>
      <text:p text:style-name="P1">-01: dt=0.0000, 240 negative triangles</text:p>
      <text:p text:style-name="P1">090: dt=0.9900, 240 negative triangles</text:p>
      <text:p text:style-name="P1">091: dt=0.9900, 91 negative triangles</text:p>
      <text:p text:style-name="P1">092: dt=0.9900, 74 negative triangles</text:p>
      <text:p text:style-name="P1">093: dt=0.9900, 66 negative triangles</text:p>
      <text:p text:style-name="P1">094: dt=0.9900, 61 negative triangles</text:p>
      <text:p text:style-name="P1">095: dt=0.9900, 55 negative triangles</text:p>
      <text:p text:style-name="P1">096: dt=0.9900, 51 negative triangles</text:p>
      <text:p text:style-name="P1">097: dt=0.9900, 52 negative triangles</text:p>
      <text:p text:style-name="P1">098: dt=0.9900, 46 negative triangles</text:p>
      <text:p text:style-name="P1">099: dt=0.9900, 44 negative triangles</text:p>
      <text:p text:style-name="P1">100: dt=0.9900, 41 negative triangles</text:p>
      <text:p text:style-name="P1">101: dt=0.9900, 38 negative triangles</text:p>
      <text:p text:style-name="P1">102: dt=0.9900, 38 negative triangles</text:p>
      <text:p text:style-name="P1">103: dt=0.9900, 38 negative triangles</text:p>
      <text:p text:style-name="P1">104: dt=0.9900, 32 negative triangles</text:p>
      <text:p text:style-name="P1">105: dt=0.9900, 39 negative triangles</text:p>
      <text:p text:style-name="P1">106: dt=0.9900, 34 negative triangles</text:p>
      <text:p text:style-name="P1">107: dt=0.9900, 33 negative triangles</text:p>
      <text:p text:style-name="P1">108: dt=0.9900, 30 negative triangles</text:p>
      <text:p text:style-name="P1">109: dt=0.9900, 30 negative triangles</text:p>
      <text:p text:style-name="P1">110: dt=0.9900, 26 negative triangles</text:p>
      <text:p text:style-name="P1">111: dt=0.9900, 30 negative triangles</text:p>
      <text:p text:style-name="P1">112: dt=0.9900, 27 negative triangles</text:p>
      <text:p text:style-name="P1">113: dt=0.9900, 29 negative triangles</text:p>
      <text:p text:style-name="P1">114: dt=0.9900, 27 negative triangles</text:p>
      <text:p text:style-name="P1">115: dt=0.9900, 28 negative triangles</text:p>
      <text:p text:style-name="P1">116: dt=0.9900, 28 negative triangles</text:p>
      <text:p text:style-name="P1">117: dt=0.9900, 28 negative triangles</text:p>
      <text:p text:style-name="P1">118: dt=0.9900, 26 negative triangles</text:p>
      <text:p text:style-name="P1">119: dt=0.9900, 30 negative triangles</text:p>
      <text:p text:style-name="P1">120: dt=0.9405, 28 negative triangles</text:p>
      <text:p text:style-name="P1">121: dt=0.9405, 29 negative triangles</text:p>
      <text:p text:style-name="P1">122: dt=0.9405, 27 negative triangles</text:p>
      <text:p text:style-name="P1">123: dt=0.9405, 26 negative triangles</text:p>
      <text:p text:style-name="P1">124: dt=0.9405, 28 negative triangles</text:p>
      <text:p text:style-name="P1"><text:soft-page-break/>125: dt=0.9405, 30 negative triangles</text:p>
      <text:p text:style-name="P1">126: dt=0.9405, 29 negative triangles</text:p>
      <text:p text:style-name="P1">127: dt=0.9405, 30 negative triangles</text:p>
      <text:p text:style-name="P1">128: dt=0.9405, 27 negative triangles</text:p>
      <text:p text:style-name="P1">129: dt=0.9405, 25 negative triangles</text:p>
      <text:p text:style-name="P1">130: dt=0.9405, 27 negative triangles</text:p>
      <text:p text:style-name="P1">131: dt=0.9405, 27 negative triangles</text:p>
      <text:p text:style-name="P1">132: dt=0.9405, 25 negative triangles</text:p>
      <text:p text:style-name="P1">133: dt=0.9405, 23 negative triangles</text:p>
      <text:p text:style-name="P1">134: dt=0.9405, 29 negative triangles</text:p>
      <text:p text:style-name="P1">135: dt=0.9405, 26 negative triangles</text:p>
      <text:p text:style-name="P1">136: dt=0.9405, 26 negative triangles</text:p>
      <text:p text:style-name="P1">137: dt=0.9405, 26 negative triangles</text:p>
      <text:p text:style-name="P1">138: dt=0.9405, 31 negative triangles</text:p>
      <text:p text:style-name="P1">139: dt=0.9405, 28 negative triangles</text:p>
      <text:p text:style-name="P1">140: dt=0.9405, 28 negative triangles</text:p>
      <text:p text:style-name="P1">141: dt=0.9405, 27 negative triangles</text:p>
      <text:p text:style-name="P1">142: dt=0.9405, 25 negative triangles</text:p>
      <text:p text:style-name="P1">143: dt=0.8935, 26 negative triangles</text:p>
      <text:p text:style-name="P1">144: dt=0.8935, 26 negative triangles</text:p>
      <text:p text:style-name="P1">145: dt=0.8935, 30 negative triangles</text:p>
      <text:p text:style-name="P1">146: dt=0.8935, 26 negative triangles</text:p>
      <text:p text:style-name="P1">147: dt=0.8935, 27 negative triangles</text:p>
      <text:p text:style-name="P1">148: dt=0.8935, 27 negative triangles</text:p>
      <text:p text:style-name="P1">149: dt=0.8935, 25 negative triangles</text:p>
      <text:p text:style-name="P1">150: dt=0.8935, 26 negative triangles</text:p>
      <text:p text:style-name="P1">151: dt=0.8935, 28 negative triangles</text:p>
      <text:p text:style-name="P1">152: dt=0.8935, 28 negative triangles</text:p>
      <text:p text:style-name="P1">153: dt=0.8488, 28 negative triangles</text:p>
      <text:p text:style-name="P1">154: dt=0.8488, 26 negative triangles</text:p>
      <text:p text:style-name="P1">155: dt=0.8488, 25 negative triangles</text:p>
      <text:p text:style-name="P1">156: dt=0.8488, 25 negative triangles</text:p>
      <text:p text:style-name="P1">157: dt=0.8488, 26 negative triangles</text:p>
      <text:p text:style-name="P1">158: dt=0.8488, 29 negative triangles</text:p>
      <text:p text:style-name="P1">159: dt=0.8488, 25 negative triangles</text:p>
      <text:p text:style-name="P1">160: dt=0.8488, 27 negative triangles</text:p>
      <text:p text:style-name="P1">161: dt=0.8488, 26 negative triangles</text:p>
      <text:p text:style-name="P1">162: dt=0.8488, 24 negative triangles</text:p>
      <text:p text:style-name="P1">163: dt=0.8064, 23 negative triangles</text:p>
      <text:p text:style-name="P1">164: dt=0.8064, 26 negative triangles</text:p>
      <text:p text:style-name="P1">165: dt=0.8064, 25 negative triangles</text:p>
      <text:p text:style-name="P1">166: dt=0.8064, 26 negative triangles</text:p>
      <text:p text:style-name="P1">167: dt=0.8064, 30 negative triangles</text:p>
      <text:p text:style-name="P1">168: dt=0.8064, 27 negative triangles</text:p>
      <text:p text:style-name="P1">169: dt=0.8064, 27 negative triangles</text:p>
      <text:p text:style-name="P1">170: dt=0.8064, 24 negative triangles</text:p>
      <text:p text:style-name="P1">171: dt=0.8064, 24 negative triangles</text:p>
      <text:p text:style-name="P1">172: dt=0.8064, 25 negative triangles</text:p>
      <text:p text:style-name="P1">173: dt=0.7660, 24 negative triangles</text:p>
      <text:p text:style-name="P1">174: dt=0.7660, 26 negative triangles</text:p>
      <text:p text:style-name="P1">175: dt=0.7660, 28 negative triangles</text:p>
      <text:p text:style-name="P1">176: dt=0.7660, 27 negative triangles</text:p>
      <text:p text:style-name="P1"><text:soft-page-break/>177: dt=0.7660, 25 negative triangles</text:p>
      <text:p text:style-name="P1">178: dt=0.7660, 26 negative triangles</text:p>
      <text:p text:style-name="P1">179: dt=0.7660, 24 negative triangles</text:p>
      <text:p text:style-name="P1">180: dt=0.7660, 26 negative triangles</text:p>
      <text:p text:style-name="P1">181: dt=0.7660, 24 negative triangles</text:p>
      <text:p text:style-name="P1">182: dt=0.7660, 27 negative triangles</text:p>
      <text:p text:style-name="P1">183: dt=0.7277, 27 negative triangles</text:p>
      <text:p text:style-name="P1">expanding nbhd size to 1</text:p>
      <text:p text:style-name="P1">184: dt=0.9900, 25 negative triangles</text:p>
      <text:p text:style-name="P1">185: dt=0.9900, 25 negative triangles</text:p>
      <text:p text:style-name="P1">186: dt=0.9900, 21 negative triangles</text:p>
      <text:p text:style-name="P1">187: dt=0.9900, 16 negative triangles</text:p>
      <text:p text:style-name="P1">188: dt=0.9900, 16 negative triangles</text:p>
      <text:p text:style-name="P1">189: dt=0.9900, 15 negative triangles</text:p>
      <text:p text:style-name="P1">190: dt=0.9900, 15 negative triangles</text:p>
      <text:p text:style-name="P1">191: dt=0.9900, 15 negative triangles</text:p>
      <text:p text:style-name="P1">192: dt=0.9900, 19 negative triangles</text:p>
      <text:p text:style-name="P1">193: dt=0.9900, 19 negative triangles</text:p>
      <text:p text:style-name="P1">194: dt=0.9900, 15 negative triangles</text:p>
      <text:p text:style-name="P1">195: dt=0.9900, 15 negative triangles</text:p>
      <text:p text:style-name="P1">196: dt=0.9900, 14 negative triangles</text:p>
      <text:p text:style-name="P1">197: dt=0.9900, 14 negative triangles</text:p>
      <text:p text:style-name="P1">198: dt=0.9900, 16 negative triangles</text:p>
      <text:p text:style-name="P1">199: dt=0.9900, 17 negative triangles</text:p>
      <text:p text:style-name="P1">200: dt=0.9900, 15 negative triangles</text:p>
      <text:p text:style-name="P1">201: dt=0.9900, 15 negative triangles</text:p>
      <text:p text:style-name="P1">202: dt=0.9900, 14 negative triangles</text:p>
      <text:p text:style-name="P1">203: dt=0.9900, 14 negative triangles</text:p>
      <text:p text:style-name="P1">204: dt=0.9900, 15 negative triangles</text:p>
      <text:p text:style-name="P1">205: dt=0.9900, 14 negative triangles</text:p>
      <text:p text:style-name="P1">206: dt=0.9405, 14 negative triangles</text:p>
      <text:p text:style-name="P1">207: dt=0.9405, 13 negative triangles</text:p>
      <text:p text:style-name="P1">208: dt=0.9405, 13 negative triangles</text:p>
      <text:p text:style-name="P1">209: dt=0.9405, 14 negative triangles</text:p>
      <text:p text:style-name="P1">210: dt=0.9405, 14 negative triangles</text:p>
      <text:p text:style-name="P1">211: dt=0.9405, 14 negative triangles</text:p>
      <text:p text:style-name="P1">212: dt=0.9405, 14 negative triangles</text:p>
      <text:p text:style-name="P1">213: dt=0.9405, 14 negative triangles</text:p>
      <text:p text:style-name="P1">214: dt=0.9405, 16 negative triangles</text:p>
      <text:p text:style-name="P1">215: dt=0.9405, 16 negative triangles</text:p>
      <text:p text:style-name="P1">216: dt=0.9405, 14 negative triangles</text:p>
      <text:p text:style-name="P1">217: dt=0.8935, 13 negative triangles</text:p>
      <text:p text:style-name="P1">218: dt=0.8935, 12 negative triangles</text:p>
      <text:p text:style-name="P1">219: dt=0.8935, 12 negative triangles</text:p>
      <text:p text:style-name="P1">220: dt=0.8935, 14 negative triangles</text:p>
      <text:p text:style-name="P1">221: dt=0.8935, 13 negative triangles</text:p>
      <text:p text:style-name="P1">222: dt=0.8935, 13 negative triangles</text:p>
      <text:p text:style-name="P1">223: dt=0.8935, 12 negative triangles</text:p>
      <text:p text:style-name="P1">224: dt=0.8935, 12 negative triangles</text:p>
      <text:p text:style-name="P1">225: dt=0.8935, 12 negative triangles</text:p>
      <text:p text:style-name="P1">226: dt=0.8935, 14 negative triangles</text:p>
      <text:p text:style-name="P1">227: dt=0.8935, 13 negative triangles</text:p>
      <text:p text:style-name="P1"><text:soft-page-break/>228: dt=0.8488, 13 negative triangles</text:p>
      <text:p text:style-name="P1">229: dt=0.8488, 12 negative triangles</text:p>
      <text:p text:style-name="P1">230: dt=0.8488, 12 negative triangles</text:p>
      <text:p text:style-name="P1">231: dt=0.8488, 12 negative triangles</text:p>
      <text:p text:style-name="P1">232: dt=0.8488, 13 negative triangles</text:p>
      <text:p text:style-name="P1">233: dt=0.8488, 13 negative triangles</text:p>
      <text:p text:style-name="P1">234: dt=0.8488, 12 negative triangles</text:p>
      <text:p text:style-name="P1">235: dt=0.8488, 11 negative triangles</text:p>
      <text:p text:style-name="P1">236: dt=0.8488, 10 negative triangles</text:p>
      <text:p text:style-name="P1">237: dt=0.8488, 11 negative triangles</text:p>
      <text:p text:style-name="P1">238: dt=0.8488, 11 negative triangles</text:p>
      <text:p text:style-name="P1">239: dt=0.8488, 10 negative triangles</text:p>
      <text:p text:style-name="P1">240: dt=0.8488, 10 negative triangles</text:p>
      <text:p text:style-name="P1">241: dt=0.8488, 10 negative triangles</text:p>
      <text:p text:style-name="P1">242: dt=0.8488, 11 negative triangles</text:p>
      <text:p text:style-name="P1">243: dt=0.8488, 10 negative triangles</text:p>
      <text:p text:style-name="P1">244: dt=0.8488, 10 negative triangles</text:p>
      <text:p text:style-name="P1">245: dt=0.8488, 10 negative triangles</text:p>
      <text:p text:style-name="P1">246: dt=0.8064, 11 negative triangles</text:p>
      <text:p text:style-name="P1">247: dt=0.8064, 10 negative triangles</text:p>
      <text:p text:style-name="P1">248: dt=0.8064, 10 negative triangles</text:p>
      <text:p text:style-name="P1">249: dt=0.8064, 10 negative triangles</text:p>
      <text:p text:style-name="P1">250: dt=0.8064, 10 negative triangles</text:p>
      <text:p text:style-name="P1">251: dt=0.8064, 9 negative triangles</text:p>
      <text:p text:style-name="P1">252: dt=0.8064, 7 negative triangles</text:p>
      <text:p text:style-name="P1">253: dt=0.8064, 7 negative triangles</text:p>
      <text:p text:style-name="P1">254: dt=0.8064, 8 negative triangles</text:p>
      <text:p text:style-name="P1">255: dt=0.8064, 7 negative triangles</text:p>
      <text:p text:style-name="P1">256: dt=0.8064, 7 negative triangles</text:p>
      <text:p text:style-name="P1">257: dt=0.8064, 5 negative triangles</text:p>
      <text:p text:style-name="P1">258: dt=0.8064, 5 negative triangles</text:p>
      <text:p text:style-name="P1">259: dt=0.8064, 6 negative triangles</text:p>
      <text:p text:style-name="P1">260: dt=0.8064, 4 negative triangles</text:p>
      <text:p text:style-name="P1">261: dt=0.8064, 4 negative triangles</text:p>
      <text:p text:style-name="P1">262: dt=0.8064, 4 negative triangles</text:p>
      <text:p text:style-name="P1">263: dt=0.8064, 4 negative triangles</text:p>
      <text:p text:style-name="P1">264: dt=0.8064, 5 negative triangles</text:p>
      <text:p text:style-name="P1">265: dt=0.8064, 4 negative triangles</text:p>
      <text:p text:style-name="P1">266: dt=0.8064, 4 negative triangles</text:p>
      <text:p text:style-name="P1">267: dt=0.8064, 3 negative triangles</text:p>
      <text:p text:style-name="P1">268: dt=0.8064, 2 negative triangles</text:p>
      <text:p text:style-name="P1">269: dt=0.8064, 2 negative triangles</text:p>
      <text:p text:style-name="P1">270: dt=0.8064, 2 negative triangles</text:p>
      <text:p text:style-name="P1">271: dt=0.8064, 1 negative triangles</text:p>
      <text:p text:style-name="P1">272: dt=0.8064, 1 negative triangles</text:p>
      <text:p text:style-name="P1">273: dt=0.8064, 2 negative triangles</text:p>
      <text:p text:style-name="P1">274: dt=0.8064, 1 negative triangles</text:p>
      <text:p text:style-name="P1">writing spherical brain to ../surf/rh.sphere</text:p>
      <text:p text:style-name="P1">spherical transformation took 0.72 hours</text:p>
      <text:p text:style-name="P1">mris_sphere utimesec <text:s text:c="3"/>2586.404000</text:p>
      <text:p text:style-name="P1">mris_sphere stimesec <text:s text:c="3"/>0.808000</text:p>
      <text:p text:style-name="P1">mris_sphere ru_maxrss <text:s text:c="2"/>251888</text:p>
      <text:p text:style-name="P1"><text:soft-page-break/>mris_sphere ru_ixrss <text:s text:c="3"/>0</text:p>
      <text:p text:style-name="P1">mris_sphere ru_idrss <text:s text:c="3"/>0</text:p>
      <text:p text:style-name="P1">mris_sphere ru_isrss <text:s text:c="3"/>0</text:p>
      <text:p text:style-name="P1">mris_sphere ru_minflt <text:s text:c="2"/>39338</text:p>
      <text:p text:style-name="P1">mris_sphere ru_majflt <text:s text:c="2"/>0</text:p>
      <text:p text:style-name="P1">mris_sphere ru_nswap <text:s text:c="3"/>0</text:p>
      <text:p text:style-name="P1">mris_sphere ru_inblock <text:s/>0</text:p>
      <text:p text:style-name="P1">mris_sphere ru_oublock <text:s/>9872</text:p>
      <text:p text:style-name="P1">mris_sphere ru_msgsnd <text:s text:c="2"/>0</text:p>
      <text:p text:style-name="P1">mris_sphere ru_msgrcv <text:s text:c="2"/>0</text:p>
      <text:p text:style-name="P1">mris_sphere ru_nsignals 0</text:p>
      <text:p text:style-name="P1">mris_sphere ru_nvcsw <text:s text:c="3"/>5</text:p>
      <text:p text:style-name="P1">mris_sphere ru_nivcsw <text:s text:c="2"/>5670</text:p>
      <text:p text:style-name="P1">FSRUNTIME@ mris_sphere <text:s/>0.7188 hours 1 threads</text:p>
      <text:p text:style-name="P1">#--------------------------------------------</text:p>
      <text:p text:style-name="P1">#@# Surf Reg lh Sat May 20 05:18:37 IST 2017</text:p>
      <text:p text:style-name="P1">/mnt/research/freesurfer_analysis/grp229/grp229/scripts</text:p>
      <text:p text:style-name="P1"/>
      <text:p text:style-name="P1"><text:s/>mris_register -curv -rusage /mnt/research/freesurfer_analysis/grp229/grp229/touch/rusage.mris_register.lh.dat ../surf/lh.sphere /usr/local/freesurfer/average/lh.folding.atlas.acfb40.noaparc.i12.2016-08-02.tif ../surf/lh.sphere.reg </text:p>
      <text:p text:style-name="P1"/>
      <text:p text:style-name="P1">using smoothwm curvature for final alignment</text:p>
      <text:p text:style-name="P1"/>
      <text:p text:style-name="P1">cwd /mnt/research/freesurfer_analysis/grp229/grp229/scripts</text:p>
      <text:p text:style-name="P1">cmdline mris_register -curv -rusage /mnt/research/freesurfer_analysis/grp229/grp229/touch/rusage.mris_register.lh.dat ../surf/lh.sphere /usr/local/freesurfer/average/lh.folding.atlas.acfb40.noaparc.i12.2016-08-02.tif ../surf/lh.sphere.reg </text:p>
      <text:p text:style-name="P1"/>
      <text:p text:style-name="P1">0 inflated.H</text:p>
      <text:p text:style-name="P1">1 sulc</text:p>
      <text:p text:style-name="P1">2 smoothwm (computed)</text:p>
      <text:p text:style-name="P1">$Id: mris_register.c,v 1.63 2016/01/20 23:43:04 greve Exp $</text:p>
      <text:p text:style-name="P1"><text:s text:c="2"/>$Id: mrisurf.c,v 1.781.2.6 2016/12/27 16:47:14 zkaufman Exp $</text:p>
      <text:p text:style-name="P1">reading surface from ../surf/lh.sphere...</text:p>
      <text:p text:style-name="P1">reading template parameterization from /usr/local/freesurfer/average/lh.folding.atlas.acfb40.noaparc.i12.2016-08-02.tif...</text:p>
      <text:p text:style-name="P1">MRISregister() -------</text:p>
      <text:p text:style-name="P1">max_passes = 4 </text:p>
      <text:p text:style-name="P1">min_degrees = 0.500000 </text:p>
      <text:p text:style-name="P1">max_degrees = 64.000000 </text:p>
      <text:p text:style-name="P1">nangles = 8 </text:p>
      <text:p text:style-name="P1">tol=5.0e-01, sigma=0.0, host=rames, nav=1024, nbrs=1, l_extern=10000.000, l_parea=0.200, l_nlarea=1.000, l_corr=1.000, l_dist=5.000</text:p>
      <text:p text:style-name="P1">using quadratic fit line minimization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<text:soft-page-break/>which_surface 0</text:p>
      <text:p text:style-name="P1">target_radius 0.000000</text:p>
      <text:p text:style-name="P1">nfields 0</text:p>
      <text:p text:style-name="P1">scale 0.000000</text:p>
      <text:p text:style-name="P1">desired_rms_height -1.000000</text:p>
      <text:p text:style-name="P1">momentum 0.950000</text:p>
      <text:p text:style-name="P1">nbhd_size -10</text:p>
      <text:p text:style-name="P1">max_nbrs 10</text:p>
      <text:p text:style-name="P1">niterations 25</text:p>
      <text:p text:style-name="P1">nsurfaces 0</text:p>
      <text:p text:style-name="P1">SURFACES 3</text:p>
      <text:p text:style-name="P1">flags 16 (10)</text:p>
      <text:p text:style-name="P1">use curv 16</text:p>
      <text:p text:style-name="P1">no sulc 0</text:p>
      <text:p text:style-name="P1">no rigid align 0</text:p>
      <text:p text:style-name="P1">mris-&gt;nsize 1</text:p>
      <text:p text:style-name="P1">mris-&gt;hemisphere 0</text:p>
      <text:p text:style-name="P1">randomSeed 0</text:p>
      <text:p text:style-name="P1"/>
      <text:p text:style-name="P1">tol=5.0e-01, sigma=0.0, host=rames, nav=1024, nbrs=1, l_extern=10000.000, l_parea=0.200, l_nlarea=1.000, l_corr=1.000, l_dist=5.000</text:p>
      <text:p text:style-name="P1">using quadratic fit line minimization</text:p>
      <text:p text:style-name="P1">--------------------</text:p>
      <text:p text:style-name="P1">1 Reading lh.sulc</text:p>
      <text:p text:style-name="P1">curvature mean = -0.000, std = 5.512</text:p>
      <text:p text:style-name="P1">curvature mean = 0.026, std = 0.816</text:p>
      <text:p text:style-name="P1">curvature mean = 0.014, std = 0.862</text:p>
      <text:p text:style-name="P1">Starting MRISrigidBodyAlignGlobal()</text:p>
      <text:p text:style-name="P1"><text:s text:c="2"/>d=64.00 min @ (0.00, -16.00, 0.00) sse = 363762.7, tmin=1.6380</text:p>
      <text:p text:style-name="P1"><text:s text:c="2"/>d=32.00 min @ (8.00, 8.00, 8.00) sse = 189793.3, tmin=3.1725</text:p>
      <text:p text:style-name="P1"><text:s text:c="2"/>d=8.00 min @ (0.00, 0.00, -2.00) sse = 183869.5, tmin=6.2091</text:p>
      <text:p text:style-name="P1"><text:s text:c="2"/>d=4.00 min @ (-1.00, 0.00, 1.00) sse = 181075.7, tmin=7.7354</text:p>
      <text:p text:style-name="P1"><text:s text:c="2"/>d=2.00 min @ (0.00, -0.50, 0.00) sse = 180171.7, tmin=9.2680</text:p>
      <text:p text:style-name="P1"><text:s text:c="2"/>d=1.00 min @ (0.00, 0.25, -0.25) sse = 179928.5, tmin=10.7957</text:p>
      <text:p text:style-name="P1"><text:s text:c="2"/>d=0.50 min @ (-0.12, -0.12, 0.00) sse = 179875.3, tmin=12.3972</text:p>
      <text:p text:style-name="P1">tol=1.0e+00, sigma=0.5, host=rames, nav=1024, nbrs=1, l_extern=10000.000, l_parea=0.200, l_nlarea=1.000, l_corr=0.050, l_spring=0.500, l_dist=5.000</text:p>
      <text:p text:style-name="P1">using quadratic fit line minimization</text:p>
      <text:p text:style-name="P1">MRISrigidBodyAlignGlobal() done <text:s/>12.40 min</text:p>
      <text:p text:style-name="P1">curvature mean = 0.001, std = 0.838</text:p>
      <text:p text:style-name="P1">curvature mean = 0.005, std = 0.947</text:p>
      <text:p text:style-name="P1">curvature mean = -0.000, std = 0.849</text:p>
      <text:p text:style-name="P1">curvature mean = 0.002, std = 0.979</text:p>
      <text:p text:style-name="P1">curvature mean = -0.002, std = 0.852</text:p>
      <text:p text:style-name="P1">curvature mean = 0.001, std = 0.992</text:p>
      <text:p text:style-name="P1">2 Reading smoothwm</text:p>
      <text:p text:style-name="P1">curvature mean = -0.021, std = 0.260</text:p>
      <text:p text:style-name="P1">curvature mean = 0.040, std = 0.248</text:p>
      <text:p text:style-name="P1">curvature mean = 0.053, std = 0.379</text:p>
      <text:p text:style-name="P1">curvature mean = 0.038, std = 0.305</text:p>
      <text:p text:style-name="P1">curvature mean = 0.025, std = 0.599</text:p>
      <text:p text:style-name="P1">curvature mean = 0.037, std = 0.331</text:p>
      <text:p text:style-name="P1"><text:soft-page-break/>curvature mean = 0.013, std = 0.753</text:p>
      <text:p text:style-name="P1">curvature mean = 0.037, std = 0.341</text:p>
      <text:p text:style-name="P1">curvature mean = 0.004, std = 0.857</text:p>
      <text:p text:style-name="P1">MRISregister() return, current seed 0</text:p>
      <text:p text:style-name="P1">-01: dt=0.0000, 2 negative triangles</text:p>
      <text:p text:style-name="P1">107: dt=0.9900, 2 negative triangles</text:p>
      <text:p text:style-name="P1">expanding nbhd size to 1</text:p>
      <text:p text:style-name="P1">108: dt=0.9900, 3 negative triangles</text:p>
      <text:p text:style-name="P1">109: dt=0.9900, 1 negative triangles</text:p>
      <text:p text:style-name="P1">110: dt=0.9900, 1 negative triangles</text:p>
      <text:p text:style-name="P1">111: dt=0.9900, 1 negative triangles</text:p>
      <text:p text:style-name="P1">112: dt=0.9900, 1 negative triangles</text:p>
      <text:p text:style-name="P1">113: dt=0.9900, 1 negative triangles</text:p>
      <text:p text:style-name="P1">114: dt=0.9900, 1 negative triangles</text:p>
      <text:p text:style-name="P1">115: dt=0.9900, 1 negative triangles</text:p>
      <text:p text:style-name="P1">116: dt=0.9900, 1 negative triangles</text:p>
      <text:p text:style-name="P1">writing registered surface to ../surf/lh.sphere.reg...</text:p>
      <text:p text:style-name="P1">registration took 1.03 hours</text:p>
      <text:p text:style-name="P1">mris_register utimesec <text:s text:c="3"/>3706.188000</text:p>
      <text:p text:style-name="P1">mris_register stimesec <text:s text:c="3"/>0.804000</text:p>
      <text:p text:style-name="P1">mris_register ru_maxrss <text:s text:c="2"/>237424</text:p>
      <text:p text:style-name="P1">mris_register ru_ixrss <text:s text:c="3"/>0</text:p>
      <text:p text:style-name="P1">mris_register ru_idrss <text:s text:c="3"/>0</text:p>
      <text:p text:style-name="P1">mris_register ru_isrss <text:s text:c="3"/>0</text:p>
      <text:p text:style-name="P1">mris_register ru_minflt <text:s text:c="2"/>28454</text:p>
      <text:p text:style-name="P1">mris_register ru_majflt <text:s text:c="2"/>0</text:p>
      <text:p text:style-name="P1">mris_register ru_nswap <text:s text:c="3"/>0</text:p>
      <text:p text:style-name="P1">mris_register ru_inblock <text:s/>0</text:p>
      <text:p text:style-name="P1">mris_register ru_oublock <text:s/>9864</text:p>
      <text:p text:style-name="P1">mris_register ru_msgsnd <text:s text:c="2"/>0</text:p>
      <text:p text:style-name="P1">mris_register ru_msgrcv <text:s text:c="2"/>0</text:p>
      <text:p text:style-name="P1">mris_register ru_nsignals 0</text:p>
      <text:p text:style-name="P1">mris_register ru_nvcsw <text:s text:c="3"/>3</text:p>
      <text:p text:style-name="P1">mris_register ru_nivcsw <text:s text:c="2"/>1712</text:p>
      <text:p text:style-name="P1">FSRUNTIME@ mris_register <text:s/>1.0298 hours 1 threads</text:p>
      <text:p text:style-name="P1">#--------------------------------------------</text:p>
      <text:p text:style-name="P1">#@# Surf Reg rh Sat May 20 06:20:24 IST 2017</text:p>
      <text:p text:style-name="P1">/mnt/research/freesurfer_analysis/grp229/grp229/scripts</text:p>
      <text:p text:style-name="P1"/>
      <text:p text:style-name="P1"><text:s/>mris_register -curv -rusage /mnt/research/freesurfer_analysis/grp229/grp229/touch/rusage.mris_register.rh.dat ../surf/rh.sphere /usr/local/freesurfer/average/rh.folding.atlas.acfb40.noaparc.i12.2016-08-02.tif ../surf/rh.sphere.reg </text:p>
      <text:p text:style-name="P1"/>
      <text:p text:style-name="P1">using smoothwm curvature for final alignment</text:p>
      <text:p text:style-name="P1"/>
      <text:p text:style-name="P1">cwd /mnt/research/freesurfer_analysis/grp229/grp229/scripts</text:p>
      <text:p text:style-name="P1">cmdline mris_register -curv -rusage /mnt/research/freesurfer_analysis/grp229/grp229/touch/rusage.mris_register.rh.dat ../surf/rh.sphere /usr/local/freesurfer/average/rh.folding.atlas.acfb40.noaparc.i12.2016-08-02.tif ../surf/rh.sphere.reg </text:p>
      <text:p text:style-name="P1"/>
      <text:p text:style-name="P1"><text:soft-page-break/>0 inflated.H</text:p>
      <text:p text:style-name="P1">1 sulc</text:p>
      <text:p text:style-name="P1">2 smoothwm (computed)</text:p>
      <text:p text:style-name="P1">$Id: mris_register.c,v 1.63 2016/01/20 23:43:04 greve Exp $</text:p>
      <text:p text:style-name="P1"><text:s text:c="2"/>$Id: mrisurf.c,v 1.781.2.6 2016/12/27 16:47:14 zkaufman Exp $</text:p>
      <text:p text:style-name="P1">reading surface from ../surf/rh.sphere...</text:p>
      <text:p text:style-name="P1">reading template parameterization from /usr/local/freesurfer/average/rh.folding.atlas.acfb40.noaparc.i12.2016-08-02.tif...</text:p>
      <text:p text:style-name="P1">MRISregister() -------</text:p>
      <text:p text:style-name="P1">max_passes = 4 </text:p>
      <text:p text:style-name="P1">min_degrees = 0.500000 </text:p>
      <text:p text:style-name="P1">max_degrees = 64.000000 </text:p>
      <text:p text:style-name="P1">nangles = 8 </text:p>
      <text:p text:style-name="P1">tol=5.0e-01, sigma=0.0, host=rames, nav=1024, nbrs=1, l_extern=10000.000, l_parea=0.200, l_nlarea=1.000, l_corr=1.000, l_dist=5.000</text:p>
      <text:p text:style-name="P1">using quadratic fit line minimization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target_radius 0.000000</text:p>
      <text:p text:style-name="P1">nfields 0</text:p>
      <text:p text:style-name="P1">scale 0.000000</text:p>
      <text:p text:style-name="P1">desired_rms_height -1.000000</text:p>
      <text:p text:style-name="P1">momentum 0.950000</text:p>
      <text:p text:style-name="P1">nbhd_size -10</text:p>
      <text:p text:style-name="P1">max_nbrs 10</text:p>
      <text:p text:style-name="P1">niterations 25</text:p>
      <text:p text:style-name="P1">nsurfaces 0</text:p>
      <text:p text:style-name="P1">SURFACES 3</text:p>
      <text:p text:style-name="P1">flags 16 (10)</text:p>
      <text:p text:style-name="P1">use curv 16</text:p>
      <text:p text:style-name="P1">no sulc 0</text:p>
      <text:p text:style-name="P1">no rigid align 0</text:p>
      <text:p text:style-name="P1">mris-&gt;nsize 1</text:p>
      <text:p text:style-name="P1">mris-&gt;hemisphere 1</text:p>
      <text:p text:style-name="P1">randomSeed 0</text:p>
      <text:p text:style-name="P1"/>
      <text:p text:style-name="P1">tol=5.0e-01, sigma=0.0, host=rames, nav=1024, nbrs=1, l_extern=10000.000, l_parea=0.200, l_nlarea=1.000, l_corr=1.000, l_dist=5.000</text:p>
      <text:p text:style-name="P1">using quadratic fit line minimization</text:p>
      <text:p text:style-name="P1">--------------------</text:p>
      <text:p text:style-name="P1">1 Reading rh.sulc</text:p>
      <text:p text:style-name="P1">curvature mean = 0.000, std = 5.468</text:p>
      <text:p text:style-name="P1">curvature mean = 0.019, std = 0.808</text:p>
      <text:p text:style-name="P1">curvature mean = 0.014, std = 0.860</text:p>
      <text:p text:style-name="P1">Starting MRISrigidBodyAlignGlobal()</text:p>
      <text:p text:style-name="P1"><text:s text:c="2"/>d=64.00 min @ (16.00, 0.00, 16.00) sse = 353962.9, tmin=1.3649</text:p>
      <text:p text:style-name="P1"><text:s text:c="2"/>d=32.00 min @ (-8.00, -8.00, -8.00) sse = 206046.0, tmin=2.7402</text:p>
      <text:p text:style-name="P1"><text:s text:c="2"/>d=16.00 min @ (0.00, 0.00, 4.00) sse = 201079.8, tmin=4.1185</text:p>
      <text:p text:style-name="P1"><text:soft-page-break/><text:s text:c="2"/>d=8.00 min @ (0.00, 2.00, -2.00) sse = 179074.6, tmin=5.5045</text:p>
      <text:p text:style-name="P1"><text:s text:c="2"/>d=4.00 min @ (-1.00, 0.00, 0.00) sse = 178378.7, tmin=6.9022</text:p>
      <text:p text:style-name="P1"><text:s text:c="2"/>d=2.00 min @ (0.00, -0.50, 0.00) sse = 177376.3, tmin=8.4064</text:p>
      <text:p text:style-name="P1"><text:s text:c="2"/>d=1.00 min @ (0.25, 0.00, 0.25) sse = 177061.8, tmin=9.9007</text:p>
      <text:p text:style-name="P1"><text:s text:c="2"/>d=0.50 min @ (0.00, 0.12, 0.00) sse = 176980.8, tmin=11.3973</text:p>
      <text:p text:style-name="P1">tol=1.0e+00, sigma=0.5, host=rames, nav=1024, nbrs=1, l_extern=10000.000, l_parea=0.200, l_nlarea=1.000, l_corr=0.050, l_spring=0.500, l_dist=5.000</text:p>
      <text:p text:style-name="P1">using quadratic fit line minimization</text:p>
      <text:p text:style-name="P1">MRISrigidBodyAlignGlobal() done <text:s/>11.40 min</text:p>
      <text:p text:style-name="P1">curvature mean = -0.011, std = 0.829</text:p>
      <text:p text:style-name="P1">curvature mean = 0.006, std = 0.947</text:p>
      <text:p text:style-name="P1">curvature mean = -0.017, std = 0.835</text:p>
      <text:p text:style-name="P1">curvature mean = 0.003, std = 0.979</text:p>
      <text:p text:style-name="P1">curvature mean = -0.018, std = 0.837</text:p>
      <text:p text:style-name="P1">curvature mean = 0.001, std = 0.992</text:p>
      <text:p text:style-name="P1">2 Reading smoothwm</text:p>
      <text:p text:style-name="P1">curvature mean = -0.018, std = 0.260</text:p>
      <text:p text:style-name="P1">curvature mean = 0.033, std = 0.239</text:p>
      <text:p text:style-name="P1">curvature mean = 0.051, std = 0.375</text:p>
      <text:p text:style-name="P1">curvature mean = 0.032, std = 0.295</text:p>
      <text:p text:style-name="P1">curvature mean = 0.024, std = 0.599</text:p>
      <text:p text:style-name="P1">curvature mean = 0.031, std = 0.321</text:p>
      <text:p text:style-name="P1">curvature mean = 0.013, std = 0.747</text:p>
      <text:p text:style-name="P1">curvature mean = 0.031, std = 0.332</text:p>
      <text:p text:style-name="P1">curvature mean = 0.004, std = 0.848</text:p>
      <text:p text:style-name="P1">MRISregister() return, current seed 0</text:p>
      <text:p text:style-name="P1">-01: dt=0.0000, 18 negative triangles</text:p>
      <text:p text:style-name="P1">114: dt=0.9900, 18 negative triangles</text:p>
      <text:p text:style-name="P1">expanding nbhd size to 1</text:p>
      <text:p text:style-name="P1">115: dt=0.9900, 21 negative triangles</text:p>
      <text:p text:style-name="P1">116: dt=0.9900, 22 negative triangles</text:p>
      <text:p text:style-name="P1">117: dt=0.9900, 15 negative triangles</text:p>
      <text:p text:style-name="P1">118: dt=0.9900, 19 negative triangles</text:p>
      <text:p text:style-name="P1">119: dt=0.9900, 15 negative triangles</text:p>
      <text:p text:style-name="P1">120: dt=0.9900, 17 negative triangles</text:p>
      <text:p text:style-name="P1">121: dt=0.9900, 15 negative triangles</text:p>
      <text:p text:style-name="P1">122: dt=0.9900, 15 negative triangles</text:p>
      <text:p text:style-name="P1">123: dt=0.9900, 13 negative triangles</text:p>
      <text:p text:style-name="P1">124: dt=0.9900, 13 negative triangles</text:p>
      <text:p text:style-name="P1">125: dt=0.9900, 12 negative triangles</text:p>
      <text:p text:style-name="P1">126: dt=0.9900, 12 negative triangles</text:p>
      <text:p text:style-name="P1">127: dt=0.9900, 12 negative triangles</text:p>
      <text:p text:style-name="P1">128: dt=0.9900, 13 negative triangles</text:p>
      <text:p text:style-name="P1">129: dt=0.9900, 13 negative triangles</text:p>
      <text:p text:style-name="P1">130: dt=0.9900, 12 negative triangles</text:p>
      <text:p text:style-name="P1">131: dt=0.9900, 12 negative triangles</text:p>
      <text:p text:style-name="P1">132: dt=0.9900, 12 negative triangles</text:p>
      <text:p text:style-name="P1">133: dt=0.9900, 13 negative triangles</text:p>
      <text:p text:style-name="P1">134: dt=0.9900, 13 negative triangles</text:p>
      <text:p text:style-name="P1">135: dt=0.9900, 10 negative triangles</text:p>
      <text:p text:style-name="P1">136: dt=0.9900, 10 negative triangles</text:p>
      <text:p text:style-name="P1">137: dt=0.9900, 10 negative triangles</text:p>
      <text:p text:style-name="P1"><text:soft-page-break/>138: dt=0.9900, 11 negative triangles</text:p>
      <text:p text:style-name="P1">139: dt=0.9900, 10 negative triangles</text:p>
      <text:p text:style-name="P1">140: dt=0.9900, 10 negative triangles</text:p>
      <text:p text:style-name="P1">141: dt=0.9900, 10 negative triangles</text:p>
      <text:p text:style-name="P1">142: dt=0.9900, 11 negative triangles</text:p>
      <text:p text:style-name="P1">143: dt=0.9900, 10 negative triangles</text:p>
      <text:p text:style-name="P1">144: dt=0.9900, 10 negative triangles</text:p>
      <text:p text:style-name="P1">145: dt=0.9900, 9 negative triangles</text:p>
      <text:p text:style-name="P1">146: dt=0.9900, 10 negative triangles</text:p>
      <text:p text:style-name="P1">147: dt=0.9900, 9 negative triangles</text:p>
      <text:p text:style-name="P1">148: dt=0.9900, 8 negative triangles</text:p>
      <text:p text:style-name="P1">149: dt=0.9900, 5 negative triangles</text:p>
      <text:p text:style-name="P1">150: dt=0.9900, 6 negative triangles</text:p>
      <text:p text:style-name="P1">151: dt=0.9900, 4 negative triangles</text:p>
      <text:p text:style-name="P1">152: dt=0.9900, 4 negative triangles</text:p>
      <text:p text:style-name="P1">153: dt=0.9900, 4 negative triangles</text:p>
      <text:p text:style-name="P1">154: dt=0.9900, 4 negative triangles</text:p>
      <text:p text:style-name="P1">155: dt=0.9900, 5 negative triangles</text:p>
      <text:p text:style-name="P1">156: dt=0.9900, 4 negative triangles</text:p>
      <text:p text:style-name="P1">157: dt=0.9900, 4 negative triangles</text:p>
      <text:p text:style-name="P1">158: dt=0.9900, 2 negative triangles</text:p>
      <text:p text:style-name="P1">159: dt=0.9900, 2 negative triangles</text:p>
      <text:p text:style-name="P1">160: dt=0.9900, 2 negative triangles</text:p>
      <text:p text:style-name="P1">161: dt=0.9900, 2 negative triangles</text:p>
      <text:p text:style-name="P1">162: dt=0.9900, 1 negative triangles</text:p>
      <text:p text:style-name="P1">163: dt=0.9900, 1 negative triangles</text:p>
      <text:p text:style-name="P1">164: dt=0.9900, 1 negative triangles</text:p>
      <text:p text:style-name="P1">165: dt=0.9900, 1 negative triangles</text:p>
      <text:p text:style-name="P1">writing registered surface to ../surf/rh.sphere.reg...</text:p>
      <text:p text:style-name="P1">registration took 1.00 hours</text:p>
      <text:p text:style-name="P1">mris_register utimesec <text:s text:c="3"/>3603.852000</text:p>
      <text:p text:style-name="P1">mris_register stimesec <text:s text:c="3"/>1.092000</text:p>
      <text:p text:style-name="P1">mris_register ru_maxrss <text:s text:c="2"/>236532</text:p>
      <text:p text:style-name="P1">mris_register ru_ixrss <text:s text:c="3"/>0</text:p>
      <text:p text:style-name="P1">mris_register ru_idrss <text:s text:c="3"/>0</text:p>
      <text:p text:style-name="P1">mris_register ru_isrss <text:s text:c="3"/>0</text:p>
      <text:p text:style-name="P1">mris_register ru_minflt <text:s text:c="2"/>30292</text:p>
      <text:p text:style-name="P1">mris_register ru_majflt <text:s text:c="2"/>0</text:p>
      <text:p text:style-name="P1">mris_register ru_nswap <text:s text:c="3"/>0</text:p>
      <text:p text:style-name="P1">mris_register ru_inblock <text:s/>0</text:p>
      <text:p text:style-name="P1">mris_register ru_oublock <text:s/>9872</text:p>
      <text:p text:style-name="P1">mris_register ru_msgsnd <text:s text:c="2"/>0</text:p>
      <text:p text:style-name="P1">mris_register ru_msgrcv <text:s text:c="2"/>0</text:p>
      <text:p text:style-name="P1">mris_register ru_nsignals 0</text:p>
      <text:p text:style-name="P1">mris_register ru_nvcsw <text:s text:c="3"/>2</text:p>
      <text:p text:style-name="P1">mris_register ru_nivcsw <text:s text:c="2"/>26052</text:p>
      <text:p text:style-name="P1">FSRUNTIME@ mris_register <text:s/>1.0018 hours 1 threads</text:p>
      <text:p text:style-name="P1">#--------------------------------------------</text:p>
      <text:p text:style-name="P1">#@# Jacobian white lh Sat May 20 07:20:30 IST 2017</text:p>
      <text:p text:style-name="P1">/mnt/research/freesurfer_analysis/grp229/grp229/scripts</text:p>
      <text:p text:style-name="P1"/>
      <text:p text:style-name="P1"><text:s/>mris_jacobian ../surf/lh.white.preaparc ../surf/lh.sphere.reg ../surf/lh.jacobian_white </text:p>
      <text:p text:style-name="P1"><text:soft-page-break/></text:p>
      <text:p text:style-name="P1">reading surface from ../surf/lh.white.preaparc...</text:p>
      <text:p text:style-name="P1">writing curvature file ../surf/lh.jacobian_white</text:p>
      <text:p text:style-name="P1">#--------------------------------------------</text:p>
      <text:p text:style-name="P1">#@# Jacobian white rh Sat May 20 07:20:32 IST 2017</text:p>
      <text:p text:style-name="P1">/mnt/research/freesurfer_analysis/grp229/grp229/scripts</text:p>
      <text:p text:style-name="P1"/>
      <text:p text:style-name="P1"><text:s/>mris_jacobian ../surf/rh.white.preaparc ../surf/rh.sphere.reg ../surf/rh.jacobian_white </text:p>
      <text:p text:style-name="P1"/>
      <text:p text:style-name="P1">reading surface from ../surf/rh.white.preaparc...</text:p>
      <text:p text:style-name="P1">writing curvature file ../surf/rh.jacobian_white</text:p>
      <text:p text:style-name="P1">#--------------------------------------------</text:p>
      <text:p text:style-name="P1">#@# AvgCurv lh Sat May 20 07:20:34 IST 2017</text:p>
      <text:p text:style-name="P1">/mnt/research/freesurfer_analysis/grp229/grp229/scripts</text:p>
      <text:p text:style-name="P1"/>
      <text:p text:style-name="P1"><text:s/>mrisp_paint -a 5 /usr/local/freesurfer/average/lh.folding.atlas.acfb40.noaparc.i12.2016-08-02.tif#6 ../surf/lh.sphere.reg ../surf/lh.avg_curv </text:p>
      <text:p text:style-name="P1"/>
      <text:p text:style-name="P1">averaging curvature patterns 5 times...</text:p>
      <text:p text:style-name="P1">reading surface from ../surf/lh.sphere.reg...</text:p>
      <text:p text:style-name="P1">reading template parameterization from /usr/local/freesurfer/average/lh.folding.atlas.acfb40.noaparc.i12.2016-08-02.tif...</text:p>
      <text:p text:style-name="P1">writing curvature file to ../surf/lh.avg_curv...</text:p>
      <text:p text:style-name="P1">#--------------------------------------------</text:p>
      <text:p text:style-name="P1">#@# AvgCurv rh Sat May 20 07:20:35 IST 2017</text:p>
      <text:p text:style-name="P1">/mnt/research/freesurfer_analysis/grp229/grp229/scripts</text:p>
      <text:p text:style-name="P1"/>
      <text:p text:style-name="P1"><text:s/>mrisp_paint -a 5 /usr/local/freesurfer/average/rh.folding.atlas.acfb40.noaparc.i12.2016-08-02.tif#6 ../surf/rh.sphere.reg ../surf/rh.avg_curv </text:p>
      <text:p text:style-name="P1"/>
      <text:p text:style-name="P1">averaging curvature patterns 5 times...</text:p>
      <text:p text:style-name="P1">reading surface from ../surf/rh.sphere.reg...</text:p>
      <text:p text:style-name="P1">reading template parameterization from /usr/local/freesurfer/average/rh.folding.atlas.acfb40.noaparc.i12.2016-08-02.tif...</text:p>
      <text:p text:style-name="P1">writing curvature file to ../surf/rh.avg_curv...</text:p>
      <text:p text:style-name="P1">#-----------------------------------------</text:p>
      <text:p text:style-name="P1">#@# Cortical Parc lh Sat May 20 07:20:37 IST 2017</text:p>
      <text:p text:style-name="P1">/mnt/research/freesurfer_analysis/grp229/grp229/scripts</text:p>
      <text:p text:style-name="P1"/>
      <text:p text:style-name="P1"><text:s/>mris_ca_label -l ../label/lh.cortex.label -aseg ../mri/aseg.presurf.mgz -seed 1234 grp229 lh ../surf/lh.sphere.reg /usr/local/freesurfer/average/lh.DKaparc.atlas.acfb40.noaparc.i12.2016-08-02.gcs ../label/lh.aparc.annot </text:p>
      <text:p text:style-name="P1"/>
      <text:p text:style-name="P1">setting seed for random number generator to 1234</text:p>
      <text:p text:style-name="P1">using ../mri/aseg.presurf.mgz aseg volume to correct midline</text:p>
      <text:p text:style-name="P1">$Id: mris_ca_label.c,v 1.37 2014/02/04 17:46:42 fischl Exp $</text:p>
      <text:p text:style-name="P1"><text:s text:c="2"/>$Id: mrisurf.c,v 1.781.2.6 2016/12/27 16:47:14 zkaufman Exp $</text:p>
      <text:p text:style-name="P1">reading atlas from /usr/local/freesurfer/average/lh.DKaparc.atlas.acfb40.noaparc.i12.2016-08-02.gcs...</text:p>
      <text:p text:style-name="P1">reading color table from GCSA file....</text:p>
      <text:p text:style-name="P1">average std = 0.8 <text:s text:c="2"/>using min determinant for regularization = 0.006</text:p>
      <text:p text:style-name="P1">0 singular and 342 ill-conditioned covariance matrices regularized</text:p>
      <text:p text:style-name="P1"><text:soft-page-break/>input 0: MEAN CURVATURE, flags 0, avgs 5, name mean_curvature</text:p>
      <text:p text:style-name="P1">labeling surface...</text:p>
      <text:p text:style-name="P1">1202 labels changed using aseg</text:p>
      <text:p text:style-name="P1">relabeling using gibbs priors...</text:p>
      <text:p text:style-name="P1">000: <text:s text:c="2"/>3191 changed, 140149 examined...</text:p>
      <text:p text:style-name="P1">001: <text:s text:c="3"/>791 changed, 13299 examined...</text:p>
      <text:p text:style-name="P1">002: <text:s text:c="3"/>210 changed, 4403 examined...</text:p>
      <text:p text:style-name="P1">003: <text:s text:c="4"/>80 changed, 1217 examined...</text:p>
      <text:p text:style-name="P1">004: <text:s text:c="4"/>38 changed, 467 examined...</text:p>
      <text:p text:style-name="P1">005: <text:s text:c="4"/>11 changed, 201 examined...</text:p>
      <text:p text:style-name="P1">006: <text:s text:c="5"/>6 changed, 73 examined...</text:p>
      <text:p text:style-name="P1">007: <text:s text:c="5"/>4 changed, 42 examined...</text:p>
      <text:p text:style-name="P1">008: <text:s text:c="5"/>0 changed, 21 examined...</text:p>
      <text:p text:style-name="P1">290 labels changed using aseg</text:p>
      <text:p text:style-name="P1">000: 114 total segments, 69 labels (241 vertices) changed</text:p>
      <text:p text:style-name="P1">001: 48 total segments, 10 labels (28 vertices) changed</text:p>
      <text:p text:style-name="P1">002: 38 total segments, 0 labels (0 vertices) changed</text:p>
      <text:p text:style-name="P1">10 filter iterations complete (10 requested, 7 changed)</text:p>
      <text:p text:style-name="P1">rationalizing unknown annotations with cortex label</text:p>
      <text:p text:style-name="P1">relabeling unknown label...</text:p>
      <text:p text:style-name="P1">relabeling corpuscallosum label...</text:p>
      <text:p text:style-name="P1">1768 vertices marked for relabeling...</text:p>
      <text:p text:style-name="P1">1768 labels changed in reclassification.</text:p>
      <text:p text:style-name="P1">writing output to ../label/lh.aparc.annot...</text:p>
      <text:p text:style-name="P1">classification took 0 minutes and 14 seconds.</text:p>
      <text:p text:style-name="P1">#-----------------------------------------</text:p>
      <text:p text:style-name="P1">#@# Cortical Parc rh Sat May 20 07:20:51 IST 2017</text:p>
      <text:p text:style-name="P1">/mnt/research/freesurfer_analysis/grp229/grp229/scripts</text:p>
      <text:p text:style-name="P1"/>
      <text:p text:style-name="P1"><text:s/>mris_ca_label -l ../label/rh.cortex.label -aseg ../mri/aseg.presurf.mgz -seed 1234 grp229 rh ../surf/rh.sphere.reg /usr/local/freesurfer/average/rh.DKaparc.atlas.acfb40.noaparc.i12.2016-08-02.gcs ../label/rh.aparc.annot </text:p>
      <text:p text:style-name="P1"/>
      <text:p text:style-name="P1">setting seed for random number generator to 1234</text:p>
      <text:p text:style-name="P1">using ../mri/aseg.presurf.mgz aseg volume to correct midline</text:p>
      <text:p text:style-name="P1">$Id: mris_ca_label.c,v 1.37 2014/02/04 17:46:42 fischl Exp $</text:p>
      <text:p text:style-name="P1"><text:s text:c="2"/>$Id: mrisurf.c,v 1.781.2.6 2016/12/27 16:47:14 zkaufman Exp $</text:p>
      <text:p text:style-name="P1">reading atlas from /usr/local/freesurfer/average/rh.DKaparc.atlas.acfb40.noaparc.i12.2016-08-02.gcs...</text:p>
      <text:p text:style-name="P1">reading color table from GCSA file....</text:p>
      <text:p text:style-name="P1">average std = 0.7 <text:s text:c="2"/>using min determinant for regularization = 0.004</text:p>
      <text:p text:style-name="P1">0 singular and 309 ill-conditioned covariance matrices regularized</text:p>
      <text:p text:style-name="P1">input 0: MEAN CURVATURE, flags 0, avgs 5, name mean_curvature</text:p>
      <text:p text:style-name="P1">labeling surface...</text:p>
      <text:p text:style-name="P1">985 labels changed using aseg</text:p>
      <text:p text:style-name="P1">relabeling using gibbs priors...</text:p>
      <text:p text:style-name="P1">000: <text:s text:c="2"/>2701 changed, 140227 examined...</text:p>
      <text:p text:style-name="P1">001: <text:s text:c="3"/>642 changed, 11692 examined...</text:p>
      <text:p text:style-name="P1">002: <text:s text:c="3"/>153 changed, 3658 examined...</text:p>
      <text:p text:style-name="P1">003: <text:s text:c="4"/>35 changed, 909 examined...</text:p>
      <text:p text:style-name="P1">004: <text:s text:c="5"/>8 changed, 208 examined...</text:p>
      <text:p text:style-name="P1">005: <text:s text:c="5"/>4 changed, 46 examined...</text:p>
      <text:p text:style-name="P1"><text:soft-page-break/>006: <text:s text:c="5"/>3 changed, 34 examined...</text:p>
      <text:p text:style-name="P1">007: <text:s text:c="5"/>0 changed, 10 examined...</text:p>
      <text:p text:style-name="P1">143 labels changed using aseg</text:p>
      <text:p text:style-name="P1">000: 94 total segments, 52 labels (170 vertices) changed</text:p>
      <text:p text:style-name="P1">001: 42 total segments, 0 labels (0 vertices) changed</text:p>
      <text:p text:style-name="P1">10 filter iterations complete (10 requested, 3 changed)</text:p>
      <text:p text:style-name="P1">rationalizing unknown annotations with cortex label</text:p>
      <text:p text:style-name="P1">relabeling unknown label...</text:p>
      <text:p text:style-name="P1">relabeling corpuscallosum label...</text:p>
      <text:p text:style-name="P1">1573 vertices marked for relabeling...</text:p>
      <text:p text:style-name="P1">1573 labels changed in reclassification.</text:p>
      <text:p text:style-name="P1">writing output to ../label/rh.aparc.annot...</text:p>
      <text:p text:style-name="P1">classification took 0 minutes and 14 seconds.</text:p>
      <text:p text:style-name="P1">#--------------------------------------------</text:p>
      <text:p text:style-name="P1">#@# Make Pial Surf lh Sat May 20 07:21:05 IST 2017</text:p>
      <text:p text:style-name="P1">/mnt/research/freesurfer_analysis/grp229/grp229/scripts</text:p>
      <text:p text:style-name="P1"/>
      <text:p text:style-name="P1"><text:s/>mris_make_surfaces -orig_white white.preaparc -orig_pial white.preaparc -aseg ../mri/aseg.presurf -mgz -T1 brain.finalsurfs grp229 lh </text:p>
      <text:p text:style-name="P1"/>
      <text:p text:style-name="P1">using white.preaparc starting white location...</text:p>
      <text:p text:style-name="P1">using white.preaparc starting pial locations...</text:p>
      <text:p text:style-name="P1">using aseg volume ../mri/aseg.presurf to prevent surfaces crossing the midline</text:p>
      <text:p text:style-name="P1">INFO: assuming MGZ format for volumes.</text:p>
      <text:p text:style-name="P1">using brain.finalsurfs as T1 volume...</text:p>
      <text:p text:style-name="P1">$Id: mris_make_surfaces.c,v 1.164.2.4 2016/12/13 22:26:32 zkaufman Exp $</text:p>
      <text:p text:style-name="P1">$Id: mrisurf.c,v 1.781.2.6 2016/12/27 16:47:14 zkaufman Exp $</text:p>
      <text:p text:style-name="P1">reading volume /mnt/research/freesurfer_analysis/grp229/grp229/mri/filled.mgz...</text:p>
      <text:p text:style-name="P1">reading volume /mnt/research/freesurfer_analysis/grp229/grp229/mri/brain.finalsurfs.mgz...</text:p>
      <text:p text:style-name="P1">reading volume /mnt/research/freesurfer_analysis/grp229/grp229/mri/../mri/aseg.presurf.mgz...</text:p>
      <text:p text:style-name="P1">reading volume /mnt/research/freesurfer_analysis/grp229/grp229/mri/wm.mgz...</text:p>
      <text:p text:style-name="P1">18611 bright wm thresholded.</text:p>
      <text:p text:style-name="P1">2752 bright non-wm voxels segmented.</text:p>
      <text:p text:style-name="P1">reading original surface position from /mnt/research/freesurfer_analysis/grp229/grp229/surf/lh.orig...</text:p>
      <text:p text:style-name="P1">computing class statistics...</text:p>
      <text:p text:style-name="P1">border white: <text:s text:c="3"/>268959 voxels (1.60%)</text:p>
      <text:p text:style-name="P1">border gray <text:s text:c="5"/>300427 voxels (1.79%)</text:p>
      <text:p text:style-name="P1">WM (98.0): 98.2 +- 8.2 [70.0 --&gt; 110.0]</text:p>
      <text:p text:style-name="P1">GM (71.0) : 70.5 +- 10.9 [30.0 --&gt; 110.0]</text:p>
      <text:p text:style-name="P1">setting MIN_GRAY_AT_WHITE_BORDER to 55.1 (was 70)</text:p>
      <text:p text:style-name="P1">setting MAX_BORDER_WHITE to 110.2 (was 105)</text:p>
      <text:p text:style-name="P1">setting MIN_BORDER_WHITE to 66.0 (was 85)</text:p>
      <text:p text:style-name="P1">setting MAX_CSF to 44.3 (was 40)</text:p>
      <text:p text:style-name="P1">setting MAX_GRAY to 93.8 (was 95)</text:p>
      <text:p text:style-name="P1">setting MAX_GRAY_AT_CSF_BORDER to 55.1 (was 75)</text:p>
      <text:p text:style-name="P1">setting MIN_GRAY_AT_CSF_BORDER to 33.4 (was 40)</text:p>
      <text:p text:style-name="P1">using class modes intead of means, discounting robust sigmas....</text:p>
      <text:p text:style-name="P1">intensity peaks found at WM=102+-5.2, <text:s text:c="3"/>GM=66+-7.8</text:p>
      <text:p text:style-name="P1">mean inside = 93.5, mean outside = 74.8</text:p>
      <text:p text:style-name="P1">smoothing surface for 5 iterations...</text:p>
      <text:p text:style-name="P1">reading initial white vertex positions from white.preaparc...</text:p>
      <text:p text:style-name="P1"><text:soft-page-break/>reading colortable from annotation file...</text:p>
      <text:p text:style-name="P1">colortable with 36 entries read (originally /autofs/space/tanha_002/users/greve/fsdev.build/average/colortable_desikan_killiany.txt)</text:p>
      <text:p text:style-name="P1">repositioning cortical surface to gray/white boundary</text:p>
      <text:p text:style-name="P1">smoothing T1 volume with sigma = 2.000</text:p>
      <text:p text:style-name="P1">vertex spacing 0.89 +- 0.24 (0.07--&gt;4.79) (max @ vno 109827 --&gt; 140050)</text:p>
      <text:p text:style-name="P1">face area 0.33 +- 0.15 (0.00--&gt;2.20)</text:p>
      <text:p text:style-name="P1">mean absolute distance = 0.60 +- 0.97</text:p>
      <text:p text:style-name="P1">2640 vertices more than 2 sigmas from mean.</text:p>
      <text:p text:style-name="P1">averaging target values for 5 iterations...</text:p>
      <text:p text:style-name="P1">inhibiting deformation at non-cortical midline structures...</text:p>
      <text:p text:style-name="P1">removing 1 vertex label from ripped group</text:p>
      <text:p text:style-name="P1">deleting segment 1 with 1 points - only 0.00% unknown</text:p>
      <text:p text:style-name="P1">deleting segment 2 with 138 points - only 0.00% unknown</text:p>
      <text:p text:style-name="P1">removing 3 vertex label from ripped group</text:p>
      <text:p text:style-name="P1">deleting segment 3 with 3 points - only 0.00% unknown</text:p>
      <text:p text:style-name="P1">deleting segment 4 with 10 points - only 0.00% unknown</text:p>
      <text:p text:style-name="P1">mean border=79.3, 20 (20) missing vertices, mean dist 0.3 [0.8 (%19.5)-&gt;0.5 (%80.5))]</text:p>
      <text:p text:style-name="P1">%65 local maxima, %31 large gradients and % 0 min vals, 0 gradients ignored</text:p>
      <text:p text:style-name="P1">tol=1.0e-04, sigma=2.0, host=rames, nav=4, nbrs=2, l_repulse=5.000, l_tspring=1.000, l_nspring=0.500, l_intensity=0.200, l_curv=1.000</text:p>
      <text:p text:style-name="P1">mom=0.00, dt=0.50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target_radius 0.000000</text:p>
      <text:p text:style-name="P1">nfields 0</text:p>
      <text:p text:style-name="P1">scale 0.000000</text:p>
      <text:p text:style-name="P1">desired_rms_height 0.000000</text:p>
      <text:p text:style-name="P1">momentum 0.000000</text:p>
      <text:p text:style-name="P1">nbhd_size 0</text:p>
      <text:p text:style-name="P1">max_nbrs 0</text:p>
      <text:p text:style-name="P1">niterations 25</text:p>
      <text:p text:style-name="P1">nsurfaces 0</text:p>
      <text:p text:style-name="P1">SURFACES 3</text:p>
      <text:p text:style-name="P1">flags 0 (0)</text:p>
      <text:p text:style-name="P1">use curv 0</text:p>
      <text:p text:style-name="P1">no sulc 0</text:p>
      <text:p text:style-name="P1">no rigid align 0</text:p>
      <text:p text:style-name="P1">mris-&gt;nsize 2</text:p>
      <text:p text:style-name="P1">mris-&gt;hemisphere 0</text:p>
      <text:p text:style-name="P1">randomSeed 0</text:p>
      <text:p text:style-name="P1"/>
      <text:p text:style-name="P1">smoothing T1 volume with sigma = 1.000</text:p>
      <text:p text:style-name="P1">vertex spacing 0.93 +- 0.25 (0.13--&gt;4.93) (max @ vno 109827 --&gt; 140050)</text:p>
      <text:p text:style-name="P1">face area 0.33 +- 0.15 (0.00--&gt;2.38)</text:p>
      <text:p text:style-name="P1">mean absolute distance = 0.36 +- 0.76</text:p>
      <text:p text:style-name="P1">3201 vertices more than 2 sigmas from mean.</text:p>
      <text:p text:style-name="P1">averaging target values for 5 iterations...</text:p>
      <text:p text:style-name="P1"><text:soft-page-break/>000: dt: 0.0000, sse=2253198.0, rms=7.671</text:p>
      <text:p text:style-name="P1">001: dt: 0.5000, sse=1301334.5, rms=4.845 (36.840%)</text:p>
      <text:p text:style-name="P1">002: dt: 0.5000, sse=1011571.7, rms=3.582 (26.068%)</text:p>
      <text:p text:style-name="P1">003: dt: 0.5000, sse=947330.9, rms=3.244 (9.449%)</text:p>
      <text:p text:style-name="P1">004: dt: 0.5000, sse=906727.2, rms=3.006 (7.325%)</text:p>
      <text:p text:style-name="P1">rms = 3.07, time step reduction 1 of 3 to 0.250...</text:p>
      <text:p text:style-name="P1">005: dt: 0.2500, sse=786833.9, rms=2.069 (31.168%)</text:p>
      <text:p text:style-name="P1">006: dt: 0.2500, sse=738997.2, rms=1.546 (25.284%)</text:p>
      <text:p text:style-name="P1">007: dt: 0.2500, sse=726731.6, rms=1.380 (10.752%)</text:p>
      <text:p text:style-name="P1">008: dt: 0.2500, sse=722745.9, rms=1.319 (4.380%)</text:p>
      <text:p text:style-name="P1">rms = 1.28, time step reduction 2 of 3 to 0.125...</text:p>
      <text:p text:style-name="P1">009: dt: 0.2500, sse=720578.0, rms=1.283 (2.730%)</text:p>
      <text:p text:style-name="P1">rms = 1.25, time step reduction 3 of 3 to 0.062...</text:p>
      <text:p text:style-name="P1">010: dt: 0.1250, sse=718471.3, rms=1.247 (2.832%)</text:p>
      <text:p text:style-name="P1">positioning took 0.8 minutes</text:p>
      <text:p text:style-name="P1">inhibiting deformation at non-cortical midline structures...</text:p>
      <text:p text:style-name="P1">deleting segment 0 with 111 points - only 0.00% unknown</text:p>
      <text:p text:style-name="P1">removing 2 vertex label from ripped group</text:p>
      <text:p text:style-name="P1">deleting segment 1 with 2 points - only 0.00% unknown</text:p>
      <text:p text:style-name="P1">removing 1 vertex label from ripped group</text:p>
      <text:p text:style-name="P1">deleting segment 2 with 1 points - only 0.00% unknown</text:p>
      <text:p text:style-name="P1">mean border=81.5, 8 (1) missing vertices, mean dist -0.2 [0.5 (%62.2)-&gt;0.2 (%37.8))]</text:p>
      <text:p text:style-name="P1">%72 local maxima, %24 large gradients and % 0 min vals, 0 gradients ignored</text:p>
      <text:p text:style-name="P1">tol=1.0e-04, sigma=1.0, host=rames, nav=2, nbrs=2, l_repulse=5.000, l_tspring=1.000, l_nspring=0.500, l_intensity=0.200, l_curv=1.000</text:p>
      <text:p text:style-name="P1">mom=0.00, dt=0.50</text:p>
      <text:p text:style-name="P1">smoothing T1 volume with sigma = 0.500</text:p>
      <text:p text:style-name="P1">vertex spacing 0.91 +- 0.24 (0.12--&gt;5.01) (max @ vno 109827 --&gt; 140050)</text:p>
      <text:p text:style-name="P1">face area 0.36 +- 0.16 (0.00--&gt;2.71)</text:p>
      <text:p text:style-name="P1">mean absolute distance = 0.31 +- 0.54</text:p>
      <text:p text:style-name="P1">3899 vertices more than 2 sigmas from mean.</text:p>
      <text:p text:style-name="P1">averaging target values for 5 iterations...</text:p>
      <text:p text:style-name="P1">000: dt: 0.0000, sse=1172820.8, rms=4.075</text:p>
      <text:p text:style-name="P1">011: dt: 0.5000, sse=916186.5, rms=2.673 (34.408%)</text:p>
      <text:p text:style-name="P1">rms = 2.66, time step reduction 1 of 3 to 0.250...</text:p>
      <text:p text:style-name="P1">012: dt: 0.5000, sse=910143.8, rms=2.660 (0.505%)</text:p>
      <text:p text:style-name="P1">013: dt: 0.2500, sse=783033.8, rms=1.472 (44.640%)</text:p>
      <text:p text:style-name="P1">014: dt: 0.2500, sse=764869.2, rms=1.215 (17.467%)</text:p>
      <text:p text:style-name="P1">015: dt: 0.2500, sse=760352.6, rms=1.140 (6.195%)</text:p>
      <text:p text:style-name="P1">rms = 1.10, time step reduction 2 of 3 to 0.125...</text:p>
      <text:p text:style-name="P1">016: dt: 0.2500, sse=757603.5, rms=1.097 (3.721%)</text:p>
      <text:p text:style-name="P1">rms = 1.06, time step reduction 3 of 3 to 0.062...</text:p>
      <text:p text:style-name="P1">017: dt: 0.1250, sse=755773.7, rms=1.061 (3.322%)</text:p>
      <text:p text:style-name="P1">positioning took 0.5 minutes</text:p>
      <text:p text:style-name="P1">inhibiting deformation at non-cortical midline structures...</text:p>
      <text:p text:style-name="P1">deleting segment 0 with 84 points - only 0.00% unknown</text:p>
      <text:p text:style-name="P1">removing 2 vertex label from ripped group</text:p>
      <text:p text:style-name="P1">deleting segment 1 with 2 points - only 0.00% unknown</text:p>
      <text:p text:style-name="P1">removing 2 vertex label from ripped group</text:p>
      <text:p text:style-name="P1">deleting segment 2 with 2 points - only 0.00% unknown</text:p>
      <text:p text:style-name="P1">mean border=83.8, 6 (1) missing vertices, mean dist -0.2 [0.4 (%66.8)-&gt;0.2 (%33.2))]</text:p>
      <text:p text:style-name="P1">%81 local maxima, %15 large gradients and % 0 min vals, 0 gradients ignored</text:p>
      <text:p text:style-name="P1"><text:soft-page-break/>tol=1.0e-04, sigma=0.5, host=rames, nav=1, nbrs=2, l_repulse=5.000, l_tspring=1.000, l_nspring=0.500, l_intensity=0.200, l_curv=1.000</text:p>
      <text:p text:style-name="P1">mom=0.00, dt=0.50</text:p>
      <text:p text:style-name="P1">smoothing T1 volume with sigma = 0.250</text:p>
      <text:p text:style-name="P1">vertex spacing 0.90 +- 0.24 (0.13--&gt;5.07) (max @ vno 109827 --&gt; 140050)</text:p>
      <text:p text:style-name="P1">face area 0.35 +- 0.16 (0.00--&gt;2.82)</text:p>
      <text:p text:style-name="P1">mean absolute distance = 0.26 +- 0.41</text:p>
      <text:p text:style-name="P1">3456 vertices more than 2 sigmas from mean.</text:p>
      <text:p text:style-name="P1">averaging target values for 5 iterations...</text:p>
      <text:p text:style-name="P1">000: dt: 0.0000, sse=981928.9, rms=3.223</text:p>
      <text:p text:style-name="P1">018: dt: 0.5000, sse=855763.3, rms=2.365 (26.612%)</text:p>
      <text:p text:style-name="P1">rms = 2.56, time step reduction 1 of 3 to 0.250...</text:p>
      <text:p text:style-name="P1">019: dt: 0.2500, sse=776512.2, rms=1.627 (31.208%)</text:p>
      <text:p text:style-name="P1">020: dt: 0.2500, sse=743846.7, rms=1.193 (26.678%)</text:p>
      <text:p text:style-name="P1">021: dt: 0.2500, sse=734838.4, rms=1.053 (11.763%)</text:p>
      <text:p text:style-name="P1">rms = 1.02, time step reduction 2 of 3 to 0.125...</text:p>
      <text:p text:style-name="P1">022: dt: 0.2500, sse=732831.1, rms=1.021 (3.041%)</text:p>
      <text:p text:style-name="P1">rms = 0.98, time step reduction 3 of 3 to 0.062...</text:p>
      <text:p text:style-name="P1">023: dt: 0.1250, sse=730789.3, rms=0.983 (3.664%)</text:p>
      <text:p text:style-name="P1">positioning took 0.5 minutes</text:p>
      <text:p text:style-name="P1">inhibiting deformation at non-cortical midline structures...</text:p>
      <text:p text:style-name="P1">deleting segment 0 with 79 points - only 0.00% unknown</text:p>
      <text:p text:style-name="P1">removing 3 vertex label from ripped group</text:p>
      <text:p text:style-name="P1">deleting segment 1 with 3 points - only 0.00% unknown</text:p>
      <text:p text:style-name="P1">removing 1 vertex label from ripped group</text:p>
      <text:p text:style-name="P1">deleting segment 2 with 1 points - only 0.00% unknown</text:p>
      <text:p text:style-name="P1">mean border=84.8, 10 (1) missing vertices, mean dist -0.1 [0.3 (%57.0)-&gt;0.2 (%43.0))]</text:p>
      <text:p text:style-name="P1">%85 local maxima, %10 large gradients and % 0 min vals, 0 gradients ignored</text:p>
      <text:p text:style-name="P1">tol=1.0e-04, sigma=0.2, host=rames, nav=0, nbrs=2, l_repulse=5.000, l_tspring=1.000, l_nspring=0.500, l_intensity=0.200, l_curv=1.000</text:p>
      <text:p text:style-name="P1">mom=0.00, dt=0.50</text:p>
      <text:p text:style-name="P1">writing white matter surface to /mnt/research/freesurfer_analysis/grp229/grp229/surf/lh.white...</text:p>
      <text:p text:style-name="P1">writing smoothed curvature to lh.curv</text:p>
      <text:p text:style-name="P1">000: dt: 0.0000, sse=769358.9, rms=1.732</text:p>
      <text:p text:style-name="P1">024: dt: 0.5000, sse=789608.1, rms=1.589 (8.243%)</text:p>
      <text:p text:style-name="P1">rms = 2.07, time step reduction 1 of 3 to 0.250...</text:p>
      <text:p text:style-name="P1">025: dt: 0.2500, sse=725140.2, rms=1.022 (35.706%)</text:p>
      <text:p text:style-name="P1">026: dt: 0.2500, sse=708012.4, rms=0.831 (18.643%)</text:p>
      <text:p text:style-name="P1">027: dt: 0.2500, sse=703890.6, rms=0.771 (7.270%)</text:p>
      <text:p text:style-name="P1">rms = 0.79, time step reduction 2 of 3 to 0.125...</text:p>
      <text:p text:style-name="P1">rms = 0.76, time step reduction 3 of 3 to 0.062...</text:p>
      <text:p text:style-name="P1">028: dt: 0.1250, sse=703474.8, rms=0.763 (0.961%)</text:p>
      <text:p text:style-name="P1">positioning took 0.5 minutes</text:p>
      <text:p text:style-name="P1">generating cortex label...</text:p>
      <text:p text:style-name="P1">7 non-cortical segments detected</text:p>
      <text:p text:style-name="P1">only using segment with 7357 vertices</text:p>
      <text:p text:style-name="P1">erasing segment 1 (vno[0] = 100767)</text:p>
      <text:p text:style-name="P1">erasing segment 2 (vno[0] = 101803)</text:p>
      <text:p text:style-name="P1">erasing segment 3 (vno[0] = 102853)</text:p>
      <text:p text:style-name="P1">erasing segment 4 (vno[0] = 103009)</text:p>
      <text:p text:style-name="P1">erasing segment 5 (vno[0] = 107317)</text:p>
      <text:p text:style-name="P1">erasing segment 6 (vno[0] = 109751)</text:p>
      <text:p text:style-name="P1"><text:soft-page-break/>writing cortex label to /mnt/research/freesurfer_analysis/grp229/grp229/label/lh.cortex.label...</text:p>
      <text:p text:style-name="P1">writing curvature file /mnt/research/freesurfer_analysis/grp229/grp229/surf/lh.curv</text:p>
      <text:p text:style-name="P1">writing smoothed area to lh.area</text:p>
      <text:p text:style-name="P1">writing curvature file /mnt/research/freesurfer_analysis/grp229/grp229/surf/lh.area</text:p>
      <text:p text:style-name="P1">vertex spacing 0.90 +- 0.25 (0.07--&gt;5.14) (max @ vno 109827 --&gt; 140050)</text:p>
      <text:p text:style-name="P1">face area 0.34 +- 0.16 (0.00--&gt;2.87)</text:p>
      <text:p text:style-name="P1">repositioning cortical surface to gray/csf boundary.</text:p>
      <text:p text:style-name="P1">smoothing T1 volume with sigma = 2.000</text:p>
      <text:p text:style-name="P1">averaging target values for 5 iterations...</text:p>
      <text:p text:style-name="P1">inhibiting deformation at non-cortical midline structures...</text:p>
      <text:p text:style-name="P1">removing 3 vertex label from ripped group</text:p>
      <text:p text:style-name="P1">smoothing surface for 5 iterations...</text:p>
      <text:p text:style-name="P1">reading initial pial vertex positions from white.preaparc...</text:p>
      <text:p text:style-name="P1">mean border=53.7, 30 (30) missing vertices, mean dist 1.5 [3.4 (%0.0)-&gt;2.6 (%100.0))]</text:p>
      <text:p text:style-name="P1">%13 local maxima, %43 large gradients and %39 min vals, 386 gradients ignored</text:p>
      <text:p text:style-name="P1">perforing initial smooth deformation to move away from white surface</text:p>
      <text:p text:style-name="P1">tol=1.0e-04, sigma=2.0, host=rames, nav=16, nbrs=2, l_surf_repulse=1.000, l_tspring=1.000, l_nspring=0.500, l_intensity=0.200, l_curv=1.000</text:p>
      <text:p text:style-name="P1">mom=0.00, dt=0.05</text:p>
      <text:p text:style-name="P1">000: dt: 0.0000, sse=27596192.0, rms=31.674</text:p>
      <text:p text:style-name="P1">001: dt: 0.0500, sse=24602774.0, rms=29.861 (5.723%)</text:p>
      <text:p text:style-name="P1">002: dt: 0.0500, sse=22425548.0, rms=28.470 (4.658%)</text:p>
      <text:p text:style-name="P1">003: dt: 0.0500, sse=20739790.0, rms=27.345 (3.954%)</text:p>
      <text:p text:style-name="P1">004: dt: 0.0500, sse=19362182.0, rms=26.389 (3.495%)</text:p>
      <text:p text:style-name="P1">005: dt: 0.0500, sse=18190704.0, rms=25.548 (3.186%)</text:p>
      <text:p text:style-name="P1">006: dt: 0.0500, sse=17166338.0, rms=24.789 (2.970%)</text:p>
      <text:p text:style-name="P1">007: dt: 0.0500, sse=16252811.0, rms=24.092 (2.811%)</text:p>
      <text:p text:style-name="P1">008: dt: 0.0500, sse=15425791.0, rms=23.444 (2.693%)</text:p>
      <text:p text:style-name="P1">009: dt: 0.0500, sse=14667849.0, rms=22.833 (2.605%)</text:p>
      <text:p text:style-name="P1">010: dt: 0.0500, sse=13967504.0, rms=22.254 (2.537%)</text:p>
      <text:p text:style-name="P1">positioning took 0.7 minutes</text:p>
      <text:p text:style-name="P1">mean border=53.6, 17 (10) missing vertices, mean dist 1.2 [0.4 (%0.0)-&gt;2.1 (%100.0))]</text:p>
      <text:p text:style-name="P1">%14 local maxima, %44 large gradients and %38 min vals, 371 gradients ignored</text:p>
      <text:p text:style-name="P1">tol=1.0e-04, sigma=2.0, host=rames, nav=16, nbrs=2, l_surf_repulse=1.000, l_tspring=1.000, l_nspring=0.500, l_intensity=0.200, l_curv=1.000</text:p>
      <text:p text:style-name="P1">mom=0.00, dt=0.05</text:p>
      <text:p text:style-name="P1">000: dt: 0.0000, sse=14622974.0, rms=22.798</text:p>
      <text:p text:style-name="P1">011: dt: 0.0500, sse=13969384.0, rms=22.257 (2.373%)</text:p>
      <text:p text:style-name="P1">012: dt: 0.0500, sse=13358708.0, rms=21.739 (2.326%)</text:p>
      <text:p text:style-name="P1">013: dt: 0.0500, sse=12786427.0, rms=21.242 (2.285%)</text:p>
      <text:p text:style-name="P1">014: dt: 0.0500, sse=12248541.0, rms=20.764 (2.249%)</text:p>
      <text:p text:style-name="P1">015: dt: 0.0500, sse=11742292.0, rms=20.304 (2.215%)</text:p>
      <text:p text:style-name="P1">016: dt: 0.0500, sse=11265407.0, rms=19.861 (2.183%)</text:p>
      <text:p text:style-name="P1">017: dt: 0.0500, sse=10816075.0, rms=19.434 (2.149%)</text:p>
      <text:p text:style-name="P1">018: dt: 0.0500, sse=10392782.0, rms=19.023 (2.115%)</text:p>
      <text:p text:style-name="P1">019: dt: 0.0500, sse=9993405.0, rms=18.627 (2.083%)</text:p>
      <text:p text:style-name="P1">020: dt: 0.0500, sse=9616698.0, rms=18.245 (2.049%)</text:p>
      <text:p text:style-name="P1">positioning took 0.7 minutes</text:p>
      <text:p text:style-name="P1">mean border=53.5, 25 (6) missing vertices, mean dist 1.0 [0.1 (%0.6)-&gt;1.7 (%99.4))]</text:p>
      <text:p text:style-name="P1">%15 local maxima, %44 large gradients and %38 min vals, 383 gradients ignored</text:p>
      <text:p text:style-name="P1">tol=1.0e-04, sigma=2.0, host=rames, nav=16, nbrs=2, l_surf_repulse=1.000, l_tspring=1.000, l_nspring=0.500, l_intensity=0.200, l_curv=1.000</text:p>
      <text:p text:style-name="P1"><text:soft-page-break/>mom=0.00, dt=0.05</text:p>
      <text:p text:style-name="P1">000: dt: 0.0000, sse=9715630.0, rms=18.352</text:p>
      <text:p text:style-name="P1">021: dt: 0.0500, sse=9351603.0, rms=17.978 (2.040%)</text:p>
      <text:p text:style-name="P1">022: dt: 0.0500, sse=9008365.0, rms=17.617 (2.005%)</text:p>
      <text:p text:style-name="P1">023: dt: 0.0500, sse=8683403.0, rms=17.269 (1.977%)</text:p>
      <text:p text:style-name="P1">024: dt: 0.0500, sse=8377278.5, rms=16.934 (1.938%)</text:p>
      <text:p text:style-name="P1">025: dt: 0.0500, sse=8088485.5, rms=16.612 (1.901%)</text:p>
      <text:p text:style-name="P1">026: dt: 0.0500, sse=7815785.0, rms=16.302 (1.866%)</text:p>
      <text:p text:style-name="P1">027: dt: 0.0500, sse=7556701.5, rms=16.002 (1.841%)</text:p>
      <text:p text:style-name="P1">028: dt: 0.0500, sse=7308776.0, rms=15.710 (1.829%)</text:p>
      <text:p text:style-name="P1">029: dt: 0.0500, sse=7071023.5, rms=15.424 (1.821%)</text:p>
      <text:p text:style-name="P1">030: dt: 0.0500, sse=6843029.0, rms=15.144 (1.812%)</text:p>
      <text:p text:style-name="P1">positioning took 0.7 minutes</text:p>
      <text:p text:style-name="P1">mean border=53.4, 69 (6) missing vertices, mean dist 0.8 [0.1 (%9.5)-&gt;1.5 (%90.5))]</text:p>
      <text:p text:style-name="P1">%15 local maxima, %44 large gradients and %37 min vals, 354 gradients ignored</text:p>
      <text:p text:style-name="P1">tol=1.0e-04, sigma=2.0, host=rames, nav=16, nbrs=2, l_surf_repulse=5.000, l_tspring=1.000, l_nspring=0.500, l_intensity=0.200, l_curv=1.000</text:p>
      <text:p text:style-name="P1">mom=0.00, dt=0.50</text:p>
      <text:p text:style-name="P1">smoothing T1 volume with sigma = 1.000</text:p>
      <text:p text:style-name="P1">averaging target values for 5 iterations...</text:p>
      <text:p text:style-name="P1">000: dt: 0.0000, sse=6873560.5, rms=15.182</text:p>
      <text:p text:style-name="P1">031: dt: 0.5000, sse=5263706.5, rms=13.047 (14.065%)</text:p>
      <text:p text:style-name="P1">032: dt: 0.5000, sse=4103567.5, rms=11.253 (13.752%)</text:p>
      <text:p text:style-name="P1">033: dt: 0.5000, sse=3222188.2, rms=9.672 (14.044%)</text:p>
      <text:p text:style-name="P1">034: dt: 0.5000, sse=2558621.2, rms=8.279 (14.403%)</text:p>
      <text:p text:style-name="P1">035: dt: 0.5000, sse=2087720.1, rms=7.129 (13.892%)</text:p>
      <text:p text:style-name="P1">036: dt: 0.5000, sse=1756332.6, rms=6.189 (13.189%)</text:p>
      <text:p text:style-name="P1">037: dt: 0.5000, sse=1547019.5, rms=5.518 (10.836%)</text:p>
      <text:p text:style-name="P1">038: dt: 0.5000, sse=1409164.9, rms=5.022 (8.989%)</text:p>
      <text:p text:style-name="P1">039: dt: 0.5000, sse=1328699.1, rms=4.712 (6.171%)</text:p>
      <text:p text:style-name="P1">040: dt: 0.5000, sse=1274312.1, rms=4.486 (4.796%)</text:p>
      <text:p text:style-name="P1">041: dt: 0.5000, sse=1248248.5, rms=4.377 (2.439%)</text:p>
      <text:p text:style-name="P1">042: dt: 0.5000, sse=1226733.5, rms=4.279 (2.239%)</text:p>
      <text:p text:style-name="P1">rms = 4.25, time step reduction 1 of 3 to 0.250...</text:p>
      <text:p text:style-name="P1">043: dt: 0.5000, sse=1219481.5, rms=4.249 (0.707%)</text:p>
      <text:p text:style-name="P1">044: dt: 0.2500, sse=1115468.5, rms=3.695 (13.032%)</text:p>
      <text:p text:style-name="P1">045: dt: 0.2500, sse=1090392.8, rms=3.562 (3.600%)</text:p>
      <text:p text:style-name="P1">rms = 3.56, time step reduction 2 of 3 to 0.125...</text:p>
      <text:p text:style-name="P1">046: dt: 0.2500, sse=1090934.2, rms=3.560 (0.051%)</text:p>
      <text:p text:style-name="P1">047: dt: 0.1250, sse=1075788.8, rms=3.474 (2.427%)</text:p>
      <text:p text:style-name="P1">rms = 3.46, time step reduction 3 of 3 to 0.062...</text:p>
      <text:p text:style-name="P1">048: dt: 0.1250, sse=1073649.0, rms=3.462 (0.342%)</text:p>
      <text:p text:style-name="P1">positioning took 1.7 minutes</text:p>
      <text:p text:style-name="P1">mean border=52.3, 1856 (1) missing vertices, mean dist 0.1 [0.2 (%48.6)-&gt;0.5 (%51.4))]</text:p>
      <text:p text:style-name="P1">%24 local maxima, %37 large gradients and %33 min vals, 164 gradients ignored</text:p>
      <text:p text:style-name="P1">tol=1.0e-04, sigma=1.0, host=rames, nav=8, nbrs=2, l_surf_repulse=5.000, l_tspring=1.000, l_nspring=0.500, l_intensity=0.200, l_curv=1.000</text:p>
      <text:p text:style-name="P1">mom=0.00, dt=0.50</text:p>
      <text:p text:style-name="P1">smoothing T1 volume with sigma = 0.500</text:p>
      <text:p text:style-name="P1">averaging target values for 5 iterations...</text:p>
      <text:p text:style-name="P1">000: dt: 0.0000, sse=1297350.4, rms=3.953</text:p>
      <text:p text:style-name="P1">049: dt: 0.5000, sse=1200456.4, rms=3.470 (12.215%)</text:p>
      <text:p text:style-name="P1"><text:soft-page-break/>rms = 3.43, time step reduction 1 of 3 to 0.250...</text:p>
      <text:p text:style-name="P1">050: dt: 0.5000, sse=1185055.0, rms=3.428 (1.215%)</text:p>
      <text:p text:style-name="P1">051: dt: 0.2500, sse=1081730.9, rms=2.723 (20.556%)</text:p>
      <text:p text:style-name="P1">052: dt: 0.2500, sse=1058733.6, rms=2.558 (6.087%)</text:p>
      <text:p text:style-name="P1">rms = 2.53, time step reduction 2 of 3 to 0.125...</text:p>
      <text:p text:style-name="P1">053: dt: 0.2500, sse=1054935.9, rms=2.527 (1.175%)</text:p>
      <text:p text:style-name="P1">054: dt: 0.1250, sse=1036697.1, rms=2.379 (5.875%)</text:p>
      <text:p text:style-name="P1">rms = 2.35, time step reduction 3 of 3 to 0.062...</text:p>
      <text:p text:style-name="P1">055: dt: 0.1250, sse=1032997.9, rms=2.351 (1.177%)</text:p>
      <text:p text:style-name="P1">positioning took 0.8 minutes</text:p>
      <text:p text:style-name="P1">mean border=51.6, 2006 (1) missing vertices, mean dist 0.1 [0.1 (%51.6)-&gt;0.4 (%48.4))]</text:p>
      <text:p text:style-name="P1">%33 local maxima, %29 large gradients and %32 min vals, 188 gradients ignored</text:p>
      <text:p text:style-name="P1">tol=1.0e-04, sigma=0.5, host=rames, nav=4, nbrs=2, l_surf_repulse=5.000, l_tspring=1.000, l_nspring=0.500, l_intensity=0.200, l_curv=1.000</text:p>
      <text:p text:style-name="P1">mom=0.00, dt=0.50</text:p>
      <text:p text:style-name="P1">smoothing T1 volume with sigma = 0.250</text:p>
      <text:p text:style-name="P1">averaging target values for 5 iterations...</text:p>
      <text:p text:style-name="P1">000: dt: 0.0000, sse=1080332.4, rms=2.709</text:p>
      <text:p text:style-name="P1">rms = 3.01, time step reduction 1 of 3 to 0.250...</text:p>
      <text:p text:style-name="P1">056: dt: 0.2500, sse=1050244.1, rms=2.484 (8.303%)</text:p>
      <text:p text:style-name="P1">057: dt: 0.2500, sse=1038937.7, rms=2.401 (3.359%)</text:p>
      <text:p text:style-name="P1">rms = 2.42, time step reduction 2 of 3 to 0.125...</text:p>
      <text:p text:style-name="P1">rms = 2.37, time step reduction 3 of 3 to 0.062...</text:p>
      <text:p text:style-name="P1">058: dt: 0.1250, sse=1035454.2, rms=2.371 (1.234%)</text:p>
      <text:p text:style-name="P1">positioning took 0.5 minutes</text:p>
      <text:p text:style-name="P1">mean border=51.0, 3903 (1) missing vertices, mean dist 0.1 [0.2 (%51.2)-&gt;0.3 (%48.8))]</text:p>
      <text:p text:style-name="P1">%38 local maxima, %23 large gradients and %31 min vals, 222 gradients ignored</text:p>
      <text:p text:style-name="P1">tol=1.0e-04, sigma=0.2, host=rames, nav=2, nbrs=2, l_surf_repulse=5.000, l_tspring=1.000, l_nspring=0.500, l_intensity=0.200, l_curv=1.000</text:p>
      <text:p text:style-name="P1">mom=0.00, dt=0.50</text:p>
      <text:p text:style-name="P1">writing pial surface to /mnt/research/freesurfer_analysis/grp229/grp229/surf/lh.pial...</text:p>
      <text:p text:style-name="P1">writing smoothed curvature to lh.curv.pial</text:p>
      <text:p text:style-name="P1">000: dt: 0.0000, sse=1061563.0, rms=2.559</text:p>
      <text:p text:style-name="P1">rms = 2.85, time step reduction 1 of 3 to 0.250...</text:p>
      <text:p text:style-name="P1">059: dt: 0.2500, sse=1041694.1, rms=2.402 (6.127%)</text:p>
      <text:p text:style-name="P1">060: dt: 0.2500, sse=1032133.1, rms=2.339 (2.645%)</text:p>
      <text:p text:style-name="P1">rms = 2.35, time step reduction 2 of 3 to 0.125...</text:p>
      <text:p text:style-name="P1">rms = 2.31, time step reduction 3 of 3 to 0.062...</text:p>
      <text:p text:style-name="P1">061: dt: 0.1250, sse=1028714.6, rms=2.309 (1.277%)</text:p>
      <text:p text:style-name="P1">positioning took 0.4 minutes</text:p>
      <text:p text:style-name="P1">writing curvature file /mnt/research/freesurfer_analysis/grp229/grp229/surf/lh.curv.pial</text:p>
      <text:p text:style-name="P1">writing smoothed area to lh.area.pial</text:p>
      <text:p text:style-name="P1">writing curvature file /mnt/research/freesurfer_analysis/grp229/grp229/surf/lh.area.pial</text:p>
      <text:p text:style-name="P1">vertex spacing 0.99 +- 0.41 (0.08--&gt;6.60) (max @ vno 94773 --&gt; 93724)</text:p>
      <text:p text:style-name="P1">face area 0.38 +- 0.28 (0.00--&gt;6.75)</text:p>
      <text:p text:style-name="P1">measuring cortical thickness...</text:p>
      <text:p text:style-name="P1">writing cortical thickness estimate to 'thickness' file.</text:p>
      <text:p text:style-name="P1">0 of 140149 vertices processed</text:p>
      <text:p text:style-name="P1">25000 of 140149 vertices processed</text:p>
      <text:p text:style-name="P1">50000 of 140149 vertices processed</text:p>
      <text:p text:style-name="P1">75000 of 140149 vertices processed</text:p>
      <text:p text:style-name="P1">100000 of 140149 vertices processed</text:p>
      <text:p text:style-name="P1"><text:soft-page-break/>125000 of 140149 vertices processed</text:p>
      <text:p text:style-name="P1">0 of 140149 vertices processed</text:p>
      <text:p text:style-name="P1">25000 of 140149 vertices processed</text:p>
      <text:p text:style-name="P1">50000 of 140149 vertices processed</text:p>
      <text:p text:style-name="P1">75000 of 140149 vertices processed</text:p>
      <text:p text:style-name="P1">100000 of 140149 vertices processed</text:p>
      <text:p text:style-name="P1">125000 of 140149 vertices processed</text:p>
      <text:p text:style-name="P1">thickness calculation complete, 206:417 truncations.</text:p>
      <text:p text:style-name="P1">38376 vertices at 0 distance</text:p>
      <text:p text:style-name="P1">113793 vertices at 1 distance</text:p>
      <text:p text:style-name="P1">76411 vertices at 2 distance</text:p>
      <text:p text:style-name="P1">27229 vertices at 3 distance</text:p>
      <text:p text:style-name="P1">8505 vertices at 4 distance</text:p>
      <text:p text:style-name="P1">2707 vertices at 5 distance</text:p>
      <text:p text:style-name="P1">882 vertices at 6 distance</text:p>
      <text:p text:style-name="P1">302 vertices at 7 distance</text:p>
      <text:p text:style-name="P1">91 vertices at 8 distance</text:p>
      <text:p text:style-name="P1">34 vertices at 9 distance</text:p>
      <text:p text:style-name="P1">25 vertices at 10 distance</text:p>
      <text:p text:style-name="P1">11 vertices at 11 distance</text:p>
      <text:p text:style-name="P1">7 vertices at 12 distance</text:p>
      <text:p text:style-name="P1">5 vertices at 13 distance</text:p>
      <text:p text:style-name="P1">3 vertices at 14 distance</text:p>
      <text:p text:style-name="P1">3 vertices at 15 distance</text:p>
      <text:p text:style-name="P1">2 vertices at 16 distance</text:p>
      <text:p text:style-name="P1">4 vertices at 17 distance</text:p>
      <text:p text:style-name="P1">3 vertices at 18 distance</text:p>
      <text:p text:style-name="P1">4 vertices at 19 distance</text:p>
      <text:p text:style-name="P1">1 vertices at 20 distance</text:p>
      <text:p text:style-name="P1">writing curvature file /mnt/research/freesurfer_analysis/grp229/grp229/surf/lh.thickness</text:p>
      <text:p text:style-name="P1">positioning took 11.8 minutes</text:p>
      <text:p text:style-name="P1">#--------------------------------------------</text:p>
      <text:p text:style-name="P1">#@# Make Pial Surf rh Sat May 20 07:32:55 IST 2017</text:p>
      <text:p text:style-name="P1">/mnt/research/freesurfer_analysis/grp229/grp229/scripts</text:p>
      <text:p text:style-name="P1"/>
      <text:p text:style-name="P1"><text:s/>mris_make_surfaces -orig_white white.preaparc -orig_pial white.preaparc -aseg ../mri/aseg.presurf -mgz -T1 brain.finalsurfs grp229 rh </text:p>
      <text:p text:style-name="P1"/>
      <text:p text:style-name="P1">using white.preaparc starting white location...</text:p>
      <text:p text:style-name="P1">using white.preaparc starting pial locations...</text:p>
      <text:p text:style-name="P1">using aseg volume ../mri/aseg.presurf to prevent surfaces crossing the midline</text:p>
      <text:p text:style-name="P1">INFO: assuming MGZ format for volumes.</text:p>
      <text:p text:style-name="P1">using brain.finalsurfs as T1 volume...</text:p>
      <text:p text:style-name="P1">$Id: mris_make_surfaces.c,v 1.164.2.4 2016/12/13 22:26:32 zkaufman Exp $</text:p>
      <text:p text:style-name="P1">$Id: mrisurf.c,v 1.781.2.6 2016/12/27 16:47:14 zkaufman Exp $</text:p>
      <text:p text:style-name="P1">reading volume /mnt/research/freesurfer_analysis/grp229/grp229/mri/filled.mgz...</text:p>
      <text:p text:style-name="P1">reading volume /mnt/research/freesurfer_analysis/grp229/grp229/mri/brain.finalsurfs.mgz...</text:p>
      <text:p text:style-name="P1">reading volume /mnt/research/freesurfer_analysis/grp229/grp229/mri/../mri/aseg.presurf.mgz...</text:p>
      <text:p text:style-name="P1">reading volume /mnt/research/freesurfer_analysis/grp229/grp229/mri/wm.mgz...</text:p>
      <text:p text:style-name="P1">18611 bright wm thresholded.</text:p>
      <text:p text:style-name="P1">2752 bright non-wm voxels segmented.</text:p>
      <text:p text:style-name="P1"><text:soft-page-break/>reading original surface position from /mnt/research/freesurfer_analysis/grp229/grp229/surf/rh.orig...</text:p>
      <text:p text:style-name="P1">computing class statistics...</text:p>
      <text:p text:style-name="P1">border white: <text:s text:c="3"/>268959 voxels (1.60%)</text:p>
      <text:p text:style-name="P1">border gray <text:s text:c="5"/>300427 voxels (1.79%)</text:p>
      <text:p text:style-name="P1">WM (98.0): 98.2 +- 8.2 [70.0 --&gt; 110.0]</text:p>
      <text:p text:style-name="P1">GM (71.0) : 70.5 +- 10.9 [30.0 --&gt; 110.0]</text:p>
      <text:p text:style-name="P1">setting MIN_GRAY_AT_WHITE_BORDER to 54.1 (was 70)</text:p>
      <text:p text:style-name="P1">setting MAX_BORDER_WHITE to 111.2 (was 105)</text:p>
      <text:p text:style-name="P1">setting MIN_BORDER_WHITE to 65.0 (was 85)</text:p>
      <text:p text:style-name="P1">setting MAX_CSF to 43.3 (was 40)</text:p>
      <text:p text:style-name="P1">setting MAX_GRAY to 94.8 (was 95)</text:p>
      <text:p text:style-name="P1">setting MAX_GRAY_AT_CSF_BORDER to 54.1 (was 75)</text:p>
      <text:p text:style-name="P1">setting MIN_GRAY_AT_CSF_BORDER to 32.4 (was 40)</text:p>
      <text:p text:style-name="P1">using class modes intead of means, discounting robust sigmas....</text:p>
      <text:p text:style-name="P1">intensity peaks found at WM=103+-6.1, <text:s text:c="3"/>GM=65+-8.7</text:p>
      <text:p text:style-name="P1">mean inside = 93.6, mean outside = 74.8</text:p>
      <text:p text:style-name="P1">smoothing surface for 5 iterations...</text:p>
      <text:p text:style-name="P1">reading initial white vertex positions from white.preaparc...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repositioning cortical surface to gray/white boundary</text:p>
      <text:p text:style-name="P1">smoothing T1 volume with sigma = 2.000</text:p>
      <text:p text:style-name="P1">vertex spacing 0.90 +- 0.24 (0.05--&gt;4.90) (max @ vno 103759 --&gt; 103760)</text:p>
      <text:p text:style-name="P1">face area 0.34 +- 0.15 (0.00--&gt;2.32)</text:p>
      <text:p text:style-name="P1">mean absolute distance = 0.60 +- 0.97</text:p>
      <text:p text:style-name="P1">2677 vertices more than 2 sigmas from mean.</text:p>
      <text:p text:style-name="P1">averaging target values for 5 iterations...</text:p>
      <text:p text:style-name="P1">inhibiting deformation at non-cortical midline structures...</text:p>
      <text:p text:style-name="P1">deleting segment 2 with 127 points - only 0.00% unknown</text:p>
      <text:p text:style-name="P1">deleting segment 4 with 17 points - only 0.00% unknown</text:p>
      <text:p text:style-name="P1">mean border=79.1, 16 (16) missing vertices, mean dist 0.3 [0.8 (%19.7)-&gt;0.5 (%80.3))]</text:p>
      <text:p text:style-name="P1">%69 local maxima, %27 large gradients and % 0 min vals, 0 gradients ignored</text:p>
      <text:p text:style-name="P1">tol=1.0e-04, sigma=2.0, host=rames, nav=4, nbrs=2, l_repulse=5.000, l_tspring=1.000, l_nspring=0.500, l_intensity=0.200, l_curv=1.000</text:p>
      <text:p text:style-name="P1">mom=0.00, dt=0.50</text:p>
      <text:p text:style-name="P1">complete_dist_mat 0</text:p>
      <text:p text:style-name="P1">rms 0</text:p>
      <text:p text:style-name="P1">smooth_averages 0</text:p>
      <text:p text:style-name="P1">remove_neg 0</text:p>
      <text:p text:style-name="P1">ico_order 0</text:p>
      <text:p text:style-name="P1">which_surface 0</text:p>
      <text:p text:style-name="P1">target_radius 0.000000</text:p>
      <text:p text:style-name="P1">nfields 0</text:p>
      <text:p text:style-name="P1">scale 0.000000</text:p>
      <text:p text:style-name="P1">desired_rms_height 0.000000</text:p>
      <text:p text:style-name="P1">momentum 0.000000</text:p>
      <text:p text:style-name="P1">nbhd_size 0</text:p>
      <text:p text:style-name="P1">max_nbrs 0</text:p>
      <text:p text:style-name="P1">niterations 25</text:p>
      <text:p text:style-name="P1">nsurfaces 0</text:p>
      <text:p text:style-name="P1"><text:soft-page-break/>SURFACES 3</text:p>
      <text:p text:style-name="P1">flags 0 (0)</text:p>
      <text:p text:style-name="P1">use curv 0</text:p>
      <text:p text:style-name="P1">no sulc 0</text:p>
      <text:p text:style-name="P1">no rigid align 0</text:p>
      <text:p text:style-name="P1">mris-&gt;nsize 2</text:p>
      <text:p text:style-name="P1">mris-&gt;hemisphere 1</text:p>
      <text:p text:style-name="P1">randomSeed 0</text:p>
      <text:p text:style-name="P1"/>
      <text:p text:style-name="P1">smoothing T1 volume with sigma = 1.000</text:p>
      <text:p text:style-name="P1">vertex spacing 0.93 +- 0.25 (0.14--&gt;5.33) (max @ vno 103759 --&gt; 103760)</text:p>
      <text:p text:style-name="P1">face area 0.34 +- 0.15 (0.00--&gt;1.76)</text:p>
      <text:p text:style-name="P1">mean absolute distance = 0.37 +- 0.77</text:p>
      <text:p text:style-name="P1">3198 vertices more than 2 sigmas from mean.</text:p>
      <text:p text:style-name="P1">averaging target values for 5 iterations...</text:p>
      <text:p text:style-name="P1">000: dt: 0.0000, sse=2217865.5, rms=7.567</text:p>
      <text:p text:style-name="P1">001: dt: 0.5000, sse=1282570.5, rms=4.747 (37.271%)</text:p>
      <text:p text:style-name="P1">002: dt: 0.5000, sse=1012937.0, rms=3.552 (25.176%)</text:p>
      <text:p text:style-name="P1">003: dt: 0.5000, sse=952211.5, rms=3.234 (8.936%)</text:p>
      <text:p text:style-name="P1">004: dt: 0.5000, sse=913223.8, rms=3.006 (7.069%)</text:p>
      <text:p text:style-name="P1">rms = 3.08, time step reduction 1 of 3 to 0.250...</text:p>
      <text:p text:style-name="P1">005: dt: 0.2500, sse=793934.4, rms=2.056 (31.582%)</text:p>
      <text:p text:style-name="P1">006: dt: 0.2500, sse=746125.8, rms=1.538 (25.221%)</text:p>
      <text:p text:style-name="P1">007: dt: 0.2500, sse=733590.7, rms=1.375 (10.613%)</text:p>
      <text:p text:style-name="P1">008: dt: 0.2500, sse=729179.8, rms=1.320 (3.988%)</text:p>
      <text:p text:style-name="P1">rms = 1.28, time step reduction 2 of 3 to 0.125...</text:p>
      <text:p text:style-name="P1">009: dt: 0.2500, sse=727190.6, rms=1.285 (2.634%)</text:p>
      <text:p text:style-name="P1">rms = 1.25, time step reduction 3 of 3 to 0.062...</text:p>
      <text:p text:style-name="P1">010: dt: 0.1250, sse=725042.3, rms=1.247 (2.978%)</text:p>
      <text:p text:style-name="P1">positioning took 0.8 minutes</text:p>
      <text:p text:style-name="P1">inhibiting deformation at non-cortical midline structures...</text:p>
      <text:p text:style-name="P1">removing 2 vertex label from ripped group</text:p>
      <text:p text:style-name="P1">deleting segment 2 with 38 points - only 0.00% unknown</text:p>
      <text:p text:style-name="P1">removing 4 vertex label from ripped group</text:p>
      <text:p text:style-name="P1">deleting segment 3 with 4 points - only 0.00% unknown</text:p>
      <text:p text:style-name="P1">removing 3 vertex label from ripped group</text:p>
      <text:p text:style-name="P1">deleting segment 4 with 3 points - only 0.00% unknown</text:p>
      <text:p text:style-name="P1">mean border=81.3, 20 (2) missing vertices, mean dist -0.2 [0.5 (%62.6)-&gt;0.2 (%37.4))]</text:p>
      <text:p text:style-name="P1">%75 local maxima, %21 large gradients and % 0 min vals, 0 gradients ignored</text:p>
      <text:p text:style-name="P1">tol=1.0e-04, sigma=1.0, host=rames, nav=2, nbrs=2, l_repulse=5.000, l_tspring=1.000, l_nspring=0.500, l_intensity=0.200, l_curv=1.000</text:p>
      <text:p text:style-name="P1">mom=0.00, dt=0.50</text:p>
      <text:p text:style-name="P1">smoothing T1 volume with sigma = 0.500</text:p>
      <text:p text:style-name="P1">vertex spacing 0.92 +- 0.24 (0.09--&gt;5.43) (max @ vno 103759 --&gt; 103760)</text:p>
      <text:p text:style-name="P1">face area 0.36 +- 0.16 (0.00--&gt;2.33)</text:p>
      <text:p text:style-name="P1">mean absolute distance = 0.32 +- 0.55</text:p>
      <text:p text:style-name="P1">4174 vertices more than 2 sigmas from mean.</text:p>
      <text:p text:style-name="P1">averaging target values for 5 iterations...</text:p>
      <text:p text:style-name="P1">000: dt: 0.0000, sse=1153306.5, rms=3.954</text:p>
      <text:p text:style-name="P1">011: dt: 0.5000, sse=917674.5, rms=2.594 (34.391%)</text:p>
      <text:p text:style-name="P1">rms = 2.63, time step reduction 1 of 3 to 0.250...</text:p>
      <text:p text:style-name="P1">012: dt: 0.2500, sse=832978.2, rms=1.934 (25.459%)</text:p>
      <text:p text:style-name="P1"><text:soft-page-break/>013: dt: 0.2500, sse=785626.8, rms=1.413 (26.949%)</text:p>
      <text:p text:style-name="P1">014: dt: 0.2500, sse=771899.9, rms=1.192 (15.582%)</text:p>
      <text:p text:style-name="P1">015: dt: 0.2500, sse=767386.6, rms=1.113 (6.690%)</text:p>
      <text:p text:style-name="P1">rms = 1.08, time step reduction 2 of 3 to 0.125...</text:p>
      <text:p text:style-name="P1">016: dt: 0.2500, sse=764476.2, rms=1.080 (2.899%)</text:p>
      <text:p text:style-name="P1">rms = 1.05, time step reduction 3 of 3 to 0.062...</text:p>
      <text:p text:style-name="P1">017: dt: 0.1250, sse=761597.4, rms=1.052 (2.617%)</text:p>
      <text:p text:style-name="P1">positioning took 0.5 minutes</text:p>
      <text:p text:style-name="P1">inhibiting deformation at non-cortical midline structures...</text:p>
      <text:p text:style-name="P1">removing 2 vertex label from ripped group</text:p>
      <text:p text:style-name="P1">deleting segment 1 with 30 points - only 0.00% unknown</text:p>
      <text:p text:style-name="P1">removing 2 vertex label from ripped group</text:p>
      <text:p text:style-name="P1">deleting segment 2 with 2 points - only 0.00% unknown</text:p>
      <text:p text:style-name="P1">removing 3 vertex label from ripped group</text:p>
      <text:p text:style-name="P1">deleting segment 3 with 3 points - only 0.00% unknown</text:p>
      <text:p text:style-name="P1">removing 4 vertex label from ripped group</text:p>
      <text:p text:style-name="P1">deleting segment 4 with 4 points - only 0.00% unknown</text:p>
      <text:p text:style-name="P1">mean border=83.6, 25 (2) missing vertices, mean dist -0.2 [0.4 (%67.7)-&gt;0.2 (%32.3))]</text:p>
      <text:p text:style-name="P1">%82 local maxima, %13 large gradients and % 0 min vals, 0 gradients ignored</text:p>
      <text:p text:style-name="P1">tol=1.0e-04, sigma=0.5, host=rames, nav=1, nbrs=2, l_repulse=5.000, l_tspring=1.000, l_nspring=0.500, l_intensity=0.200, l_curv=1.000</text:p>
      <text:p text:style-name="P1">mom=0.00, dt=0.50</text:p>
      <text:p text:style-name="P1">smoothing T1 volume with sigma = 0.250</text:p>
      <text:p text:style-name="P1">vertex spacing 0.91 +- 0.24 (0.09--&gt;5.46) (max @ vno 103759 --&gt; 103760)</text:p>
      <text:p text:style-name="P1">face area 0.35 +- 0.16 (0.00--&gt;2.60)</text:p>
      <text:p text:style-name="P1">mean absolute distance = 0.27 +- 0.41</text:p>
      <text:p text:style-name="P1">3787 vertices more than 2 sigmas from mean.</text:p>
      <text:p text:style-name="P1">averaging target values for 5 iterations...</text:p>
      <text:p text:style-name="P1">000: dt: 0.0000, sse=991459.7, rms=3.238</text:p>
      <text:p text:style-name="P1">018: dt: 0.5000, sse=862495.1, rms=2.359 (27.145%)</text:p>
      <text:p text:style-name="P1">rms = 2.58, time step reduction 1 of 3 to 0.250...</text:p>
      <text:p text:style-name="P1">019: dt: 0.2500, sse=781219.2, rms=1.605 (31.973%)</text:p>
      <text:p text:style-name="P1">020: dt: 0.2500, sse=747911.6, rms=1.166 (27.350%)</text:p>
      <text:p text:style-name="P1">021: dt: 0.2500, sse=740076.4, rms=1.034 (11.288%)</text:p>
      <text:p text:style-name="P1">rms = 1.01, time step reduction 2 of 3 to 0.125...</text:p>
      <text:p text:style-name="P1">022: dt: 0.2500, sse=739502.1, rms=1.012 (2.165%)</text:p>
      <text:p text:style-name="P1">rms = 0.98, time step reduction 3 of 3 to 0.062...</text:p>
      <text:p text:style-name="P1">023: dt: 0.1250, sse=736911.8, rms=0.978 (3.366%)</text:p>
      <text:p text:style-name="P1">positioning took 0.5 minutes</text:p>
      <text:p text:style-name="P1">inhibiting deformation at non-cortical midline structures...</text:p>
      <text:p text:style-name="P1">removing 2 vertex label from ripped group</text:p>
      <text:p text:style-name="P1">deleting segment 1 with 31 points - only 0.00% unknown</text:p>
      <text:p text:style-name="P1">removing 2 vertex label from ripped group</text:p>
      <text:p text:style-name="P1">deleting segment 2 with 2 points - only 0.00% unknown</text:p>
      <text:p text:style-name="P1">removing 4 vertex label from ripped group</text:p>
      <text:p text:style-name="P1">deleting segment 3 with 4 points - only 0.00% unknown</text:p>
      <text:p text:style-name="P1">removing 4 vertex label from ripped group</text:p>
      <text:p text:style-name="P1">deleting segment 4 with 4 points - only 0.00% unknown</text:p>
      <text:p text:style-name="P1">deleting segment 5 with 7 points - only 0.00% unknown</text:p>
      <text:p text:style-name="P1">mean border=84.5, 47 (2) missing vertices, mean dist -0.1 [0.3 (%57.4)-&gt;0.2 (%42.6))]</text:p>
      <text:p text:style-name="P1">%87 local maxima, % 9 large gradients and % 0 min vals, 0 gradients ignored</text:p>
      <text:p text:style-name="P1"><text:soft-page-break/>tol=1.0e-04, sigma=0.2, host=rames, nav=0, nbrs=2, l_repulse=5.000, l_tspring=1.000, l_nspring=0.500, l_intensity=0.200, l_curv=1.000</text:p>
      <text:p text:style-name="P1">mom=0.00, dt=0.50</text:p>
      <text:p text:style-name="P1">writing white matter surface to /mnt/research/freesurfer_analysis/grp229/grp229/surf/rh.white...</text:p>
      <text:p text:style-name="P1">writing smoothed curvature to rh.curv</text:p>
      <text:p text:style-name="P1">000: dt: 0.0000, sse=774556.2, rms=1.723</text:p>
      <text:p text:style-name="P1">024: dt: 0.5000, sse=762468.2, rms=1.575 (8.595%)</text:p>
      <text:p text:style-name="P1">rms = 2.05, time step reduction 1 of 3 to 0.250...</text:p>
      <text:p text:style-name="P1">025: dt: 0.2500, sse=723384.6, rms=1.018 (35.352%)</text:p>
      <text:p text:style-name="P1">026: dt: 0.2500, sse=713802.4, rms=0.832 (18.235%)</text:p>
      <text:p text:style-name="P1">027: dt: 0.2500, sse=709719.8, rms=0.770 (7.513%)</text:p>
      <text:p text:style-name="P1">rms = 0.79, time step reduction 2 of 3 to 0.125...</text:p>
      <text:p text:style-name="P1">rms = 0.76, time step reduction 3 of 3 to 0.062...</text:p>
      <text:p text:style-name="P1">028: dt: 0.1250, sse=708922.2, rms=0.762 (0.980%)</text:p>
      <text:p text:style-name="P1">positioning took 0.4 minutes</text:p>
      <text:p text:style-name="P1">generating cortex label...</text:p>
      <text:p text:style-name="P1">7 non-cortical segments detected</text:p>
      <text:p text:style-name="P1">only using segment with 7376 vertices</text:p>
      <text:p text:style-name="P1">erasing segment 1 (vno[0] = 92401)</text:p>
      <text:p text:style-name="P1">erasing segment 2 (vno[0] = 96805)</text:p>
      <text:p text:style-name="P1">erasing segment 3 (vno[0] = 99761)</text:p>
      <text:p text:style-name="P1">erasing segment 4 (vno[0] = 99900)</text:p>
      <text:p text:style-name="P1">erasing segment 5 (vno[0] = 104709)</text:p>
      <text:p text:style-name="P1">erasing segment 6 (vno[0] = 107661)</text:p>
      <text:p text:style-name="P1">writing cortex label to /mnt/research/freesurfer_analysis/grp229/grp229/label/rh.cortex.label...</text:p>
      <text:p text:style-name="P1">writing curvature file /mnt/research/freesurfer_analysis/grp229/grp229/surf/rh.curv</text:p>
      <text:p text:style-name="P1">writing smoothed area to rh.area</text:p>
      <text:p text:style-name="P1">writing curvature file /mnt/research/freesurfer_analysis/grp229/grp229/surf/rh.area</text:p>
      <text:p text:style-name="P1">vertex spacing 0.90 +- 0.25 (0.05--&gt;5.52) (max @ vno 103759 --&gt; 103760)</text:p>
      <text:p text:style-name="P1">face area 0.34 +- 0.16 (0.00--&gt;2.16)</text:p>
      <text:p text:style-name="P1">repositioning cortical surface to gray/csf boundary.</text:p>
      <text:p text:style-name="P1">smoothing T1 volume with sigma = 2.000</text:p>
      <text:p text:style-name="P1">averaging target values for 5 iterations...</text:p>
      <text:p text:style-name="P1">inhibiting deformation at non-cortical midline structures...</text:p>
      <text:p text:style-name="P1">removing 3 vertex label from ripped group</text:p>
      <text:p text:style-name="P1">smoothing surface for 5 iterations...</text:p>
      <text:p text:style-name="P1">reading initial pial vertex positions from white.preaparc...</text:p>
      <text:p text:style-name="P1">mean border=53.0, 31 (31) missing vertices, mean dist 1.5 [4.8 (%0.0)-&gt;2.7 (%100.0))]</text:p>
      <text:p text:style-name="P1">%13 local maxima, %39 large gradients and %44 min vals, 293 gradients ignored</text:p>
      <text:p text:style-name="P1">perforing initial smooth deformation to move away from white surface</text:p>
      <text:p text:style-name="P1">tol=1.0e-04, sigma=2.0, host=rames, nav=16, nbrs=2, l_surf_repulse=1.000, l_tspring=1.000, l_nspring=0.500, l_intensity=0.200, l_curv=1.000</text:p>
      <text:p text:style-name="P1">mom=0.00, dt=0.05</text:p>
      <text:p text:style-name="P1">000: dt: 0.0000, sse=28461388.0, rms=32.169</text:p>
      <text:p text:style-name="P1">001: dt: 0.0500, sse=25392588.0, rms=30.340 (5.685%)</text:p>
      <text:p text:style-name="P1">002: dt: 0.0500, sse=23162618.0, rms=28.938 (4.619%)</text:p>
      <text:p text:style-name="P1">003: dt: 0.0500, sse=21435666.0, rms=27.805 (3.918%)</text:p>
      <text:p text:style-name="P1">004: dt: 0.0500, sse=20026490.0, rms=26.844 (3.456%)</text:p>
      <text:p text:style-name="P1">005: dt: 0.0500, sse=18828474.0, rms=25.999 (3.147%)</text:p>
      <text:p text:style-name="P1">006: dt: 0.0500, sse=17780236.0, rms=25.236 (2.933%)</text:p>
      <text:p text:style-name="P1">007: dt: 0.0500, sse=16844688.0, rms=24.536 (2.776%)</text:p>
      <text:p text:style-name="P1">008: dt: 0.0500, sse=15996958.0, rms=23.883 (2.660%)</text:p>
      <text:p text:style-name="P1"><text:soft-page-break/>009: dt: 0.0500, sse=15220178.0, rms=23.269 (2.571%)</text:p>
      <text:p text:style-name="P1">010: dt: 0.0500, sse=14502580.0, rms=22.687 (2.502%)</text:p>
      <text:p text:style-name="P1">positioning took 0.7 minutes</text:p>
      <text:p text:style-name="P1">mean border=52.9, 25 (17) missing vertices, mean dist 1.2 [0.1 (%0.0)-&gt;2.2 (%100.0))]</text:p>
      <text:p text:style-name="P1">%14 local maxima, %39 large gradients and %43 min vals, 288 gradients ignored</text:p>
      <text:p text:style-name="P1">tol=1.0e-04, sigma=2.0, host=rames, nav=16, nbrs=2, l_surf_repulse=1.000, l_tspring=1.000, l_nspring=0.500, l_intensity=0.200, l_curv=1.000</text:p>
      <text:p text:style-name="P1">mom=0.00, dt=0.05</text:p>
      <text:p text:style-name="P1">000: dt: 0.0000, sse=15165854.0, rms=23.228</text:p>
      <text:p text:style-name="P1">011: dt: 0.0500, sse=14496666.0, rms=22.685 (2.340%)</text:p>
      <text:p text:style-name="P1">012: dt: 0.0500, sse=13871270.0, rms=22.165 (2.292%)</text:p>
      <text:p text:style-name="P1">013: dt: 0.0500, sse=13285199.0, rms=21.666 (2.250%)</text:p>
      <text:p text:style-name="P1">014: dt: 0.0500, sse=12734720.0, rms=21.187 (2.212%)</text:p>
      <text:p text:style-name="P1">015: dt: 0.0500, sse=12216657.0, rms=20.726 (2.177%)</text:p>
      <text:p text:style-name="P1">016: dt: 0.0500, sse=11728744.0, rms=20.282 (2.142%)</text:p>
      <text:p text:style-name="P1">017: dt: 0.0500, sse=11269110.0, rms=19.854 (2.107%)</text:p>
      <text:p text:style-name="P1">018: dt: 0.0500, sse=10835914.0, rms=19.443 (2.073%)</text:p>
      <text:p text:style-name="P1">019: dt: 0.0500, sse=10427285.0, rms=19.046 (2.039%)</text:p>
      <text:p text:style-name="P1">020: dt: 0.0500, sse=10041853.0, rms=18.664 (2.004%)</text:p>
      <text:p text:style-name="P1">positioning took 0.7 minutes</text:p>
      <text:p text:style-name="P1">mean border=52.7, 24 (13) missing vertices, mean dist 1.0 [0.1 (%0.7)-&gt;1.8 (%99.3))]</text:p>
      <text:p text:style-name="P1">%14 local maxima, %39 large gradients and %42 min vals, 263 gradients ignored</text:p>
      <text:p text:style-name="P1">tol=1.0e-04, sigma=2.0, host=rames, nav=16, nbrs=2, l_surf_repulse=1.000, l_tspring=1.000, l_nspring=0.500, l_intensity=0.200, l_curv=1.000</text:p>
      <text:p text:style-name="P1">mom=0.00, dt=0.05</text:p>
      <text:p text:style-name="P1">000: dt: 0.0000, sse=10140829.0, rms=18.769</text:p>
      <text:p text:style-name="P1">021: dt: 0.0500, sse=9769733.0, rms=18.396 (1.987%)</text:p>
      <text:p text:style-name="P1">022: dt: 0.0500, sse=9419723.0, rms=18.037 (1.951%)</text:p>
      <text:p text:style-name="P1">023: dt: 0.0500, sse=9088033.0, rms=17.690 (1.924%)</text:p>
      <text:p text:style-name="P1">024: dt: 0.0500, sse=8775017.0, rms=17.356 (1.888%)</text:p>
      <text:p text:style-name="P1">025: dt: 0.0500, sse=8479631.0, rms=17.035 (1.851%)</text:p>
      <text:p text:style-name="P1">026: dt: 0.0500, sse=8200242.0, rms=16.725 (1.817%)</text:p>
      <text:p text:style-name="P1">027: dt: 0.0500, sse=7934746.5, rms=16.426 (1.792%)</text:p>
      <text:p text:style-name="P1">028: dt: 0.0500, sse=7680629.0, rms=16.134 (1.779%)</text:p>
      <text:p text:style-name="P1">029: dt: 0.0500, sse=7437260.5, rms=15.849 (1.766%)</text:p>
      <text:p text:style-name="P1">030: dt: 0.0500, sse=7203619.5, rms=15.570 (1.757%)</text:p>
      <text:p text:style-name="P1">positioning took 0.7 minutes</text:p>
      <text:p text:style-name="P1">mean border=52.6, 39 (11) missing vertices, mean dist 0.8 [0.1 (%8.6)-&gt;1.6 (%91.4))]</text:p>
      <text:p text:style-name="P1">%15 local maxima, %39 large gradients and %42 min vals, 225 gradients ignored</text:p>
      <text:p text:style-name="P1">tol=1.0e-04, sigma=2.0, host=rames, nav=16, nbrs=2, l_surf_repulse=5.000, l_tspring=1.000, l_nspring=0.500, l_intensity=0.200, l_curv=1.000</text:p>
      <text:p text:style-name="P1">mom=0.00, dt=0.50</text:p>
      <text:p text:style-name="P1">smoothing T1 volume with sigma = 1.000</text:p>
      <text:p text:style-name="P1">averaging target values for 5 iterations...</text:p>
      <text:p text:style-name="P1">000: dt: 0.0000, sse=7280984.5, rms=15.664</text:p>
      <text:p text:style-name="P1">031: dt: 0.5000, sse=5612735.0, rms=13.524 (13.662%)</text:p>
      <text:p text:style-name="P1">032: dt: 0.5000, sse=4388986.5, rms=11.701 (13.480%)</text:p>
      <text:p text:style-name="P1">033: dt: 0.5000, sse=3441667.5, rms=10.069 (13.944%)</text:p>
      <text:p text:style-name="P1">034: dt: 0.5000, sse=2716037.2, rms=8.606 (14.535%)</text:p>
      <text:p text:style-name="P1">035: dt: 0.5000, sse=2188490.5, rms=7.365 (14.419%)</text:p>
      <text:p text:style-name="P1">036: dt: 0.5000, sse=1817146.4, rms=6.343 (13.871%)</text:p>
      <text:p text:style-name="P1">037: dt: 0.5000, sse=1574582.5, rms=5.581 (12.013%)</text:p>
      <text:p text:style-name="P1"><text:soft-page-break/>038: dt: 0.5000, sse=1427329.5, rms=5.056 (9.403%)</text:p>
      <text:p text:style-name="P1">039: dt: 0.5000, sse=1343156.5, rms=4.736 (6.336%)</text:p>
      <text:p text:style-name="P1">040: dt: 0.5000, sse=1293945.8, rms=4.532 (4.300%)</text:p>
      <text:p text:style-name="P1">041: dt: 0.5000, sse=1263141.5, rms=4.405 (2.808%)</text:p>
      <text:p text:style-name="P1">042: dt: 0.5000, sse=1243214.5, rms=4.314 (2.059%)</text:p>
      <text:p text:style-name="P1">rms = 4.27, time step reduction 1 of 3 to 0.250...</text:p>
      <text:p text:style-name="P1">043: dt: 0.5000, sse=1232785.9, rms=4.271 (1.011%)</text:p>
      <text:p text:style-name="P1">044: dt: 0.2500, sse=1134517.9, rms=3.750 (12.192%)</text:p>
      <text:p text:style-name="P1">045: dt: 0.2500, sse=1109687.4, rms=3.621 (3.453%)</text:p>
      <text:p text:style-name="P1">rms = 3.62, time step reduction 2 of 3 to 0.125...</text:p>
      <text:p text:style-name="P1">046: dt: 0.2500, sse=1109681.2, rms=3.616 (0.126%)</text:p>
      <text:p text:style-name="P1">047: dt: 0.1250, sse=1096388.8, rms=3.541 (2.084%)</text:p>
      <text:p text:style-name="P1">rms = 3.53, time step reduction 3 of 3 to 0.062...</text:p>
      <text:p text:style-name="P1">048: dt: 0.1250, sse=1094634.2, rms=3.531 (0.277%)</text:p>
      <text:p text:style-name="P1">positioning took 1.5 minutes</text:p>
      <text:p text:style-name="P1">mean border=51.7, 2002 (1) missing vertices, mean dist 0.1 [0.2 (%49.7)-&gt;0.5 (%50.3))]</text:p>
      <text:p text:style-name="P1">%21 local maxima, %36 large gradients and %38 min vals, 157 gradients ignored</text:p>
      <text:p text:style-name="P1">tol=1.0e-04, sigma=1.0, host=rames, nav=8, nbrs=2, l_surf_repulse=5.000, l_tspring=1.000, l_nspring=0.500, l_intensity=0.200, l_curv=1.000</text:p>
      <text:p text:style-name="P1">mom=0.00, dt=0.50</text:p>
      <text:p text:style-name="P1">smoothing T1 volume with sigma = 0.500</text:p>
      <text:p text:style-name="P1">averaging target values for 5 iterations...</text:p>
      <text:p text:style-name="P1">000: dt: 0.0000, sse=1305078.8, rms=3.950</text:p>
      <text:p text:style-name="P1">049: dt: 0.5000, sse=1220196.0, rms=3.538 (10.430%)</text:p>
      <text:p text:style-name="P1">rms = 3.54, time step reduction 1 of 3 to 0.250...</text:p>
      <text:p text:style-name="P1">050: dt: 0.2500, sse=1136703.8, rms=3.029 (14.389%)</text:p>
      <text:p text:style-name="P1">051: dt: 0.2500, sse=1103656.5, rms=2.809 (7.261%)</text:p>
      <text:p text:style-name="P1">052: dt: 0.2500, sse=1092254.5, rms=2.730 (2.810%)</text:p>
      <text:p text:style-name="P1">rms = 2.69, time step reduction 2 of 3 to 0.125...</text:p>
      <text:p text:style-name="P1">053: dt: 0.2500, sse=1086335.0, rms=2.694 (1.343%)</text:p>
      <text:p text:style-name="P1">054: dt: 0.1250, sse=1073132.5, rms=2.591 (3.810%)</text:p>
      <text:p text:style-name="P1">rms = 2.57, time step reduction 3 of 3 to 0.062...</text:p>
      <text:p text:style-name="P1">055: dt: 0.1250, sse=1070105.9, rms=2.571 (0.791%)</text:p>
      <text:p text:style-name="P1">positioning took 0.8 minutes</text:p>
      <text:p text:style-name="P1">mean border=51.2, 2275 (0) missing vertices, mean dist 0.1 [0.1 (%53.3)-&gt;0.4 (%46.7))]</text:p>
      <text:p text:style-name="P1">%30 local maxima, %28 large gradients and %37 min vals, 167 gradients ignored</text:p>
      <text:p text:style-name="P1">tol=1.0e-04, sigma=0.5, host=rames, nav=4, nbrs=2, l_surf_repulse=5.000, l_tspring=1.000, l_nspring=0.500, l_intensity=0.200, l_curv=1.000</text:p>
      <text:p text:style-name="P1">mom=0.00, dt=0.50</text:p>
      <text:p text:style-name="P1">smoothing T1 volume with sigma = 0.250</text:p>
      <text:p text:style-name="P1">averaging target values for 5 iterations...</text:p>
      <text:p text:style-name="P1">000: dt: 0.0000, sse=1109119.8, rms=2.853</text:p>
      <text:p text:style-name="P1">rms = 3.09, time step reduction 1 of 3 to 0.250...</text:p>
      <text:p text:style-name="P1">056: dt: 0.2500, sse=1084942.6, rms=2.685 (5.884%)</text:p>
      <text:p text:style-name="P1">057: dt: 0.2500, sse=1073840.0, rms=2.613 (2.700%)</text:p>
      <text:p text:style-name="P1">rms = 2.61, time step reduction 2 of 3 to 0.125...</text:p>
      <text:p text:style-name="P1">058: dt: 0.2500, sse=1072592.1, rms=2.612 (0.021%)</text:p>
      <text:p text:style-name="P1">059: dt: 0.1250, sse=1064173.9, rms=2.547 (2.506%)</text:p>
      <text:p text:style-name="P1">rms = 2.53, time step reduction 3 of 3 to 0.062...</text:p>
      <text:p text:style-name="P1">060: dt: 0.1250, sse=1061914.9, rms=2.533 (0.552%)</text:p>
      <text:p text:style-name="P1">positioning took 0.6 minutes</text:p>
      <text:p text:style-name="P1">mean border=50.7, 4518 (0) missing vertices, mean dist 0.1 [0.2 (%52.0)-&gt;0.3 (%48.0))]</text:p>
      <text:p text:style-name="P1"><text:soft-page-break/>%34 local maxima, %23 large gradients and %35 min vals, 197 gradients ignored</text:p>
      <text:p text:style-name="P1">tol=1.0e-04, sigma=0.2, host=rames, nav=2, nbrs=2, l_surf_repulse=5.000, l_tspring=1.000, l_nspring=0.500, l_intensity=0.200, l_curv=1.000</text:p>
      <text:p text:style-name="P1">mom=0.00, dt=0.50</text:p>
      <text:p text:style-name="P1">writing pial surface to /mnt/research/freesurfer_analysis/grp229/grp229/surf/rh.pial...</text:p>
      <text:p text:style-name="P1">writing smoothed curvature to rh.curv.pial</text:p>
      <text:p text:style-name="P1">000: dt: 0.0000, sse=1087104.2, rms=2.695</text:p>
      <text:p text:style-name="P1">rms = 2.89, time step reduction 1 of 3 to 0.250...</text:p>
      <text:p text:style-name="P1">061: dt: 0.2500, sse=1070715.9, rms=2.575 (4.439%)</text:p>
      <text:p text:style-name="P1">062: dt: 0.2500, sse=1059090.0, rms=2.503 (2.832%)</text:p>
      <text:p text:style-name="P1">rms = 2.48, time step reduction 2 of 3 to 0.125...</text:p>
      <text:p text:style-name="P1">063: dt: 0.2500, sse=1055127.8, rms=2.481 (0.874%)</text:p>
      <text:p text:style-name="P1">064: dt: 0.1250, sse=1045933.1, rms=2.405 (3.036%)</text:p>
      <text:p text:style-name="P1">rms = 2.38, time step reduction 3 of 3 to 0.062...</text:p>
      <text:p text:style-name="P1">065: dt: 0.1250, sse=1042691.9, rms=2.384 (0.889%)</text:p>
      <text:p text:style-name="P1">positioning took 0.6 minutes</text:p>
      <text:p text:style-name="P1">writing curvature file /mnt/research/freesurfer_analysis/grp229/grp229/surf/rh.curv.pial</text:p>
      <text:p text:style-name="P1">writing smoothed area to rh.area.pial</text:p>
      <text:p text:style-name="P1">writing curvature file /mnt/research/freesurfer_analysis/grp229/grp229/surf/rh.area.pial</text:p>
      <text:p text:style-name="P1">vertex spacing 0.99 +- 0.41 (0.07--&gt;8.25) (max @ vno 93511 --&gt; 92466)</text:p>
      <text:p text:style-name="P1">face area 0.39 +- 0.29 (0.00--&gt;7.37)</text:p>
      <text:p text:style-name="P1">measuring cortical thickness...</text:p>
      <text:p text:style-name="P1">writing cortical thickness estimate to 'thickness' file.</text:p>
      <text:p text:style-name="P1">0 of 140227 vertices processed</text:p>
      <text:p text:style-name="P1">25000 of 140227 vertices processed</text:p>
      <text:p text:style-name="P1">50000 of 140227 vertices processed</text:p>
      <text:p text:style-name="P1">75000 of 140227 vertices processed</text:p>
      <text:p text:style-name="P1">100000 of 140227 vertices processed</text:p>
      <text:p text:style-name="P1">125000 of 140227 vertices processed</text:p>
      <text:p text:style-name="P1">0 of 140227 vertices processed</text:p>
      <text:p text:style-name="P1">25000 of 140227 vertices processed</text:p>
      <text:p text:style-name="P1">50000 of 140227 vertices processed</text:p>
      <text:p text:style-name="P1">75000 of 140227 vertices processed</text:p>
      <text:p text:style-name="P1">100000 of 140227 vertices processed</text:p>
      <text:p text:style-name="P1">125000 of 140227 vertices processed</text:p>
      <text:p text:style-name="P1">thickness calculation complete, 198:461 truncations.</text:p>
      <text:p text:style-name="P1">38236 vertices at 0 distance</text:p>
      <text:p text:style-name="P1">111129 vertices at 1 distance</text:p>
      <text:p text:style-name="P1">78636 vertices at 2 distance</text:p>
      <text:p text:style-name="P1">27748 vertices at 3 distance</text:p>
      <text:p text:style-name="P1">8568 vertices at 4 distance</text:p>
      <text:p text:style-name="P1">2803 vertices at 5 distance</text:p>
      <text:p text:style-name="P1">914 vertices at 6 distance</text:p>
      <text:p text:style-name="P1">285 vertices at 7 distance</text:p>
      <text:p text:style-name="P1">102 vertices at 8 distance</text:p>
      <text:p text:style-name="P1">52 vertices at 9 distance</text:p>
      <text:p text:style-name="P1">27 vertices at 10 distance</text:p>
      <text:p text:style-name="P1">1 vertices at 11 distance</text:p>
      <text:p text:style-name="P1">2 vertices at 12 distance</text:p>
      <text:p text:style-name="P1">3 vertices at 13 distance</text:p>
      <text:p text:style-name="P1">7 vertices at 14 distance</text:p>
      <text:p text:style-name="P1">4 vertices at 15 distance</text:p>
      <text:p text:style-name="P1"><text:soft-page-break/>2 vertices at 16 distance</text:p>
      <text:p text:style-name="P1">5 vertices at 17 distance</text:p>
      <text:p text:style-name="P1">1 vertices at 18 distance</text:p>
      <text:p text:style-name="P1">1 vertices at 19 distance</text:p>
      <text:p text:style-name="P1">0 vertices at 20 distance</text:p>
      <text:p text:style-name="P1">writing curvature file /mnt/research/freesurfer_analysis/grp229/grp229/surf/rh.thickness</text:p>
      <text:p text:style-name="P1">positioning took 11.3 minutes</text:p>
      <text:p text:style-name="P1">#--------------------------------------------</text:p>
      <text:p text:style-name="P1">#@# Surf Volume lh Sat May 20 07:44:11 IST 2017</text:p>
      <text:p text:style-name="P1">/mnt/research/freesurfer_analysis/grp229/grp229/surf</text:p>
      <text:p text:style-name="P1">/mnt/research/freesurfer_analysis/grp229/grp229/surf</text:p>
      <text:p text:style-name="P1">mris_calc -o lh.area.mid lh.area add lh.area.pial</text:p>
      <text:p text:style-name="P1">Saving result to 'lh.area.mid' (type = MRI_CURV_FILE) <text:s text:c="22"/>[ ok ]</text:p>
      <text:p text:style-name="P1">mris_calc -o lh.area.mid lh.area.mid div 2</text:p>
      <text:p text:style-name="P1">Saving result to 'lh.area.mid' (type = MRI_CURV_FILE) <text:s text:c="22"/>[ ok ]</text:p>
      <text:p text:style-name="P1">mris_convert --volume grp229 lh /mnt/research/freesurfer_analysis/grp229/grp229/surf/lh.volume</text:p>
      <text:p text:style-name="P1">masking with /mnt/research/freesurfer_analysis/grp229/grp229/label/lh.cortex.label</text:p>
      <text:p text:style-name="P1">Total face volume 228546</text:p>
      <text:p text:style-name="P1">Total vertex volume 224890 (mask=0)</text:p>
      <text:p text:style-name="P1">#@# grp229 lh 224890</text:p>
      <text:p text:style-name="P1"><text:s/></text:p>
      <text:p text:style-name="P1">vertexvol Done</text:p>
      <text:p text:style-name="P1">#--------------------------------------------</text:p>
      <text:p text:style-name="P1">#@# Surf Volume rh Sat May 20 07:44:13 IST 2017</text:p>
      <text:p text:style-name="P1">/mnt/research/freesurfer_analysis/grp229/grp229/surf</text:p>
      <text:p text:style-name="P1">/mnt/research/freesurfer_analysis/grp229/grp229/surf</text:p>
      <text:p text:style-name="P1">mris_calc -o rh.area.mid rh.area add rh.area.pial</text:p>
      <text:p text:style-name="P1">Saving result to 'rh.area.mid' (type = MRI_CURV_FILE) <text:s text:c="22"/>[ ok ]</text:p>
      <text:p text:style-name="P1">mris_calc -o rh.area.mid rh.area.mid div 2</text:p>
      <text:p text:style-name="P1">Saving result to 'rh.area.mid' (type = MRI_CURV_FILE) <text:s text:c="22"/>[ ok ]</text:p>
      <text:p text:style-name="P1">mris_convert --volume grp229 rh /mnt/research/freesurfer_analysis/grp229/grp229/surf/rh.volume</text:p>
      <text:p text:style-name="P1">masking with /mnt/research/freesurfer_analysis/grp229/grp229/label/rh.cortex.label</text:p>
      <text:p text:style-name="P1">Total face volume 229932</text:p>
      <text:p text:style-name="P1">Total vertex volume 225887 (mask=0)</text:p>
      <text:p text:style-name="P1">#@# grp229 rh 225887</text:p>
      <text:p text:style-name="P1"><text:s/></text:p>
      <text:p text:style-name="P1">vertexvol Done</text:p>
      <text:p text:style-name="P1">#--------------------------------------------</text:p>
      <text:p text:style-name="P1">#@# Cortical ribbon mask Sat May 20 07:44:15 IST 2017</text:p>
      <text:p text:style-name="P1">/mnt/research/freesurfer_analysis/grp229/grp229/mri</text:p>
      <text:p text:style-name="P1"/>
      <text:p text:style-name="P1"><text:s/>mris_volmask --aseg_name aseg.presurf --label_left_white 2 --label_left_ribbon 3 --label_right_white 41 --label_right_ribbon 42 --save_ribbon grp229 </text:p>
      <text:p text:style-name="P1"/>
      <text:p text:style-name="P1">SUBJECTS_DIR is /mnt/research/freesurfer_analysis/grp229</text:p>
      <text:p text:style-name="P1">loading input data...</text:p>
      <text:p text:style-name="P1">computing distance to left white surface </text:p>
      <text:p text:style-name="P1">computing distance to left pial surface </text:p>
      <text:p text:style-name="P1">computing distance to right white surface </text:p>
      <text:p text:style-name="P1">computing distance to right pial surface </text:p>
      <text:p text:style-name="P1"><text:s/>hemi masks overlap voxels = 49</text:p>
      <text:p text:style-name="P1">writing volume /mnt/research/freesurfer_analysis/grp229/grp229/mri/ribbon.mgz</text:p>
      <text:p text:style-name="P1"><text:soft-page-break/>mris_volmask took 12.97 minutes</text:p>
      <text:p text:style-name="P1"><text:s/>writing ribbon files</text:p>
      <text:p text:style-name="P1">#-----------------------------------------</text:p>
      <text:p text:style-name="P1">#@# Parcellation Stats lh Sat May 20 07:57:14 IST 2017</text:p>
      <text:p text:style-name="P1">/mnt/research/freesurfer_analysis/grp229/grp229/scripts</text:p>
      <text:p text:style-name="P1"/>
      <text:p text:style-name="P1"><text:s/>mris_anatomical_stats -th3 -mgz -cortex ../label/lh.cortex.label -f ../stats/lh.aparc.stats -b -a ../label/lh.aparc.annot -c ../label/aparc.annot.ctab grp229 lh white </text:p>
      <text:p text:style-name="P1"/>
      <text:p text:style-name="P1">computing statistics for each annotation in ../label/lh.aparc.annot.</text:p>
      <text:p text:style-name="P1">reading volume /mnt/research/freesurfer_analysis/grp229/grp229/mri/wm.mgz...</text:p>
      <text:p text:style-name="P1">reading input surface /mnt/research/freesurfer_analysis/grp229/grp229/surf/lh.white...</text:p>
      <text:p text:style-name="P1">reading input pial surface /mnt/research/freesurfer_analysis/grp229/grp229/surf/lh.pial...</text:p>
      <text:p text:style-name="P1">reading input white surface /mnt/research/freesurfer_analysis/grp229/grp229/surf/lh.white...</text:p>
      <text:p text:style-name="P1">INFO: using TH3 volume calc</text:p>
      <text:p text:style-name="P1">INFO: assuming MGZ format for volumes.</text:p>
      <text:p text:style-name="P1">INFO: using ../label/lh.cortex.label as mask to calc cortex NumVert, SurfArea and MeanThickness.</text:p>
      <text:p text:style-name="P1">Using TH3 vertex volume calc</text:p>
      <text:p text:style-name="P1">Total face volume 228546</text:p>
      <text:p text:style-name="P1">Total vertex volume 224890 (mask=0)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Saving annotation colortable ../label/aparc.annot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oft-page-break/><text:s/>1936 <text:s text:c="2"/>1333 <text:s text:c="2"/>3305 <text:s/>2.494 0.335 <text:s text:c="4"/>0.119 <text:s text:c="4"/>0.021 <text:s text:c="6"/>21 <text:s text:c="4"/>1.6 <text:s/>bankssts</text:p>
      <text:p text:style-name="P1"><text:s text:c="2"/>953 <text:s text:c="3"/>632 <text:s text:c="2"/>1731 <text:s/>2.486 0.651 <text:s text:c="4"/>0.143 <text:s text:c="4"/>0.032 <text:s text:c="6"/>15 <text:s text:c="4"/>1.2 <text:s/>caudalanteriorcingulate</text:p>
      <text:p text:style-name="P1"><text:s/>3491 <text:s text:c="2"/>2304 <text:s text:c="2"/>5724 <text:s/>2.333 0.584 <text:s text:c="4"/>0.116 <text:s text:c="4"/>0.024 <text:s text:c="6"/>30 <text:s text:c="4"/>3.3 <text:s/>caudalmiddlefrontal</text:p>
      <text:p text:style-name="P1"><text:s/>2217 <text:s text:c="2"/>1544 <text:s text:c="2"/>2569 <text:s/>1.660 0.366 <text:s text:c="4"/>0.154 <text:s text:c="4"/>0.031 <text:s text:c="6"/>32 <text:s text:c="4"/>3.0 <text:s/>cuneus</text:p>
      <text:p text:style-name="P1"><text:s text:c="2"/>588 <text:s text:c="3"/>413 <text:s text:c="2"/>1910 <text:s/>3.458 0.816 <text:s text:c="4"/>0.098 <text:s text:c="4"/>0.017 <text:s text:c="7"/>3 <text:s text:c="4"/>0.4 <text:s/>entorhinal</text:p>
      <text:p text:style-name="P1"><text:s/>4199 <text:s text:c="2"/>2925 <text:s text:c="2"/>8306 <text:s/>2.550 0.549 <text:s text:c="4"/>0.135 <text:s text:c="4"/>0.031 <text:s text:c="6"/>56 <text:s text:c="4"/>5.4 <text:s/>fusiform</text:p>
      <text:p text:style-name="P1"><text:s/>6999 <text:s text:c="2"/>4817 <text:s/>11457 <text:s/>2.238 0.502 <text:s text:c="4"/>0.131 <text:s text:c="4"/>0.026 <text:s text:c="6"/>87 <text:s text:c="4"/>7.1 <text:s/>inferiorparietal</text:p>
      <text:p text:style-name="P1"><text:s/>4703 <text:s text:c="2"/>3190 <text:s/>10405 <text:s/>2.851 0.602 <text:s text:c="4"/>0.128 <text:s text:c="4"/>0.027 <text:s text:c="6"/>58 <text:s text:c="4"/>5.0 <text:s/>inferiortemporal</text:p>
      <text:p text:style-name="P1"><text:s/>1636 <text:s text:c="2"/>1087 <text:s text:c="2"/>2512 <text:s/>2.240 0.654 <text:s text:c="4"/>0.134 <text:s text:c="4"/>0.032 <text:s text:c="6"/>20 <text:s text:c="4"/>2.0 <text:s/>isthmuscingulate</text:p>
      <text:p text:style-name="P1"><text:s/>7130 <text:s text:c="2"/>4682 <text:s/>10477 <text:s/>2.093 0.560 <text:s text:c="4"/>0.147 <text:s text:c="4"/>0.035 <text:s text:c="5"/>102 <text:s text:c="4"/>9.7 <text:s/>lateraloccipital</text:p>
      <text:p text:style-name="P1"><text:s/>3923 <text:s text:c="2"/>2723 <text:s text:c="2"/>7617 <text:s/>2.580 0.636 <text:s text:c="4"/>0.138 <text:s text:c="4"/>0.031 <text:s text:c="6"/>52 <text:s text:c="4"/>5.1 <text:s/>lateralorbitofrontal</text:p>
      <text:p text:style-name="P1"><text:s/>4476 <text:s text:c="2"/>3043 <text:s text:c="2"/>6273 <text:s/>2.014 0.553 <text:s text:c="4"/>0.156 <text:s text:c="4"/>0.037 <text:s text:c="6"/>67 <text:s text:c="4"/>6.8 <text:s/>lingual</text:p>
      <text:p text:style-name="P1"><text:s/>2802 <text:s text:c="2"/>1974 <text:s text:c="2"/>4867 <text:s/>2.234 0.584 <text:s text:c="4"/>0.135 <text:s text:c="4"/>0.030 <text:s text:c="6"/>50 <text:s text:c="4"/>3.8 <text:s/>medialorbitofrontal</text:p>
      <text:p text:style-name="P1"><text:s/>4523 <text:s text:c="2"/>3062 <text:s/>10354 <text:s/>2.859 0.631 <text:s text:c="4"/>0.131 <text:s text:c="4"/>0.027 <text:s text:c="6"/>57 <text:s text:c="4"/>5.1 <text:s/>middletemporal</text:p>
      <text:p text:style-name="P1"><text:s/>1051 <text:s text:c="3"/>692 <text:s text:c="2"/>2124 <text:s/>2.697 0.649 <text:s text:c="4"/>0.103 <text:s text:c="4"/>0.018 <text:s text:c="7"/>8 <text:s text:c="4"/>0.6 <text:s/>parahippocampal</text:p>
      <text:p text:style-name="P1"><text:s/>2392 <text:s text:c="2"/>1518 <text:s text:c="2"/>3662 <text:s/>2.247 0.549 <text:s text:c="4"/>0.110 <text:s text:c="4"/>0.023 <text:s text:c="6"/>18 <text:s text:c="4"/>2.4 <text:s/>paracentral</text:p>
      <text:p text:style-name="P1"><text:s/>2379 <text:s text:c="2"/>1644 <text:s text:c="2"/>4308 <text:s/>2.451 0.404 <text:s text:c="4"/>0.116 <text:s text:c="4"/>0.022 <text:s text:c="6"/>25 <text:s text:c="4"/>2.1 <text:s/>parsopercularis</text:p>
      <text:p text:style-name="P1"><text:s/>1084 <text:s text:c="3"/>742 <text:s text:c="2"/>2068 <text:s/>2.255 0.605 <text:s text:c="4"/>0.158 <text:s text:c="4"/>0.036 <text:s text:c="6"/>18 <text:s text:c="4"/>1.5 <text:s/>parsorbitalis</text:p>
      <text:p text:style-name="P1"><text:s/>2022 <text:s text:c="2"/>1401 <text:s text:c="2"/>3564 <text:s/>2.370 0.403 <text:s text:c="4"/>0.131 <text:s text:c="4"/>0.023 <text:s text:c="6"/>24 <text:s text:c="4"/>1.9 <text:s/>parstriangularis</text:p>
      <text:p text:style-name="P1"><text:s/>1734 <text:s text:c="2"/>1172 <text:s text:c="2"/>1558 <text:s/>1.527 0.348 <text:s text:c="4"/>0.138 <text:s text:c="4"/>0.032 <text:s text:c="6"/>20 <text:s text:c="4"/>2.5 <text:s/>pericalcarine</text:p>
      <text:p text:style-name="P1"><text:s/>6590 <text:s text:c="2"/>4189 <text:s text:c="2"/>8545 <text:s/>1.929 0.566 <text:s text:c="4"/>0.114 <text:s text:c="4"/>0.022 <text:s text:c="6"/>59 <text:s text:c="4"/>5.8 <text:s/>postcentral</text:p>
      <text:p text:style-name="P1"><text:s/>1887 <text:s text:c="2"/>1276 <text:s text:c="2"/>3060 <text:s/>2.256 0.685 <text:s text:c="4"/>0.143 <text:s text:c="4"/>0.037 <text:s text:c="6"/>29 <text:s text:c="4"/>2.7 <text:s/>posteriorcingulate</text:p>
      <text:p text:style-name="P1"><text:s/>8269 <text:s text:c="2"/>5369 <text:s/>13311 <text:s/>2.406 0.624 <text:s text:c="4"/>0.121 <text:s text:c="4"/>0.027 <text:s text:c="6"/>72 <text:s text:c="4"/>9.7 <text:s/>precentral</text:p>
      <text:p text:style-name="P1"><text:s/>6594 <text:s text:c="2"/>4527 <text:s text:c="2"/>9613 <text:s/>2.095 0.472 <text:s text:c="4"/>0.132 <text:s text:c="4"/>0.029 <text:s text:c="6"/>82 <text:s text:c="4"/>7.7 <text:s/>precuneus</text:p>
      <text:p text:style-name="P1"><text:s/>1262 <text:s text:c="3"/>822 <text:s text:c="2"/>2481 <text:s/>2.600 0.770 <text:s text:c="4"/>0.161 <text:s text:c="4"/>0.052 <text:s text:c="6"/>33 <text:s text:c="4"/>2.8 <text:s/>rostralanteriorcingulate</text:p>
      <text:p text:style-name="P1"><text:s/>8670 <text:s text:c="2"/>5832 <text:s/>13300 <text:s/>2.104 0.498 <text:s text:c="4"/>0.142 <text:s text:c="4"/>0.034 <text:s text:c="5"/>126 <text:s text:c="3"/>12.3 <text:s/>rostralmiddlefrontal</text:p>
      <text:p text:style-name="P1">11165 <text:s text:c="2"/>7497 <text:s/>21155 <text:s/>2.586 0.592 <text:s text:c="4"/>0.134 <text:s text:c="4"/>0.032 <text:s text:c="5"/>134 <text:s text:c="3"/>14.3 <text:s/>superiorfrontal</text:p>
      <text:p text:style-name="P1"><text:s/>9390 <text:s text:c="2"/>6226 <text:s/>13233 <text:s/>2.014 0.469 <text:s text:c="4"/>0.138 <text:s text:c="4"/>0.027 <text:s text:c="5"/>114 <text:s text:c="3"/>10.0 <text:s/>superiorparietal</text:p>
      <text:p text:style-name="P1"><text:s/>6194 <text:s text:c="2"/>4240 <text:s/>12405 <text:s/>2.729 0.616 <text:s text:c="4"/>0.115 <text:s text:c="4"/>0.022 <text:s text:c="6"/>55 <text:s text:c="4"/>5.7 <text:s/>superiortemporal</text:p>
      <text:p text:style-name="P1"><text:s/>6647 <text:s text:c="2"/>4544 <text:s/>11993 <text:s/>2.480 0.515 <text:s text:c="4"/>0.130 <text:s text:c="4"/>0.027 <text:s text:c="6"/>77 <text:s text:c="4"/>7.0 <text:s/>supramarginal</text:p>
      <text:p text:style-name="P1"><text:s text:c="2"/>384 <text:s text:c="3"/>262 <text:s text:c="3"/>826 <text:s/>2.387 0.494 <text:s text:c="4"/>0.188 <text:s text:c="4"/>0.051 <text:s text:c="7"/>9 <text:s text:c="4"/>0.8 <text:s/>frontalpole</text:p>
      <text:p text:style-name="P1"><text:s text:c="2"/>680 <text:s text:c="3"/>483 <text:s text:c="2"/>2147 <text:s/>3.333 0.586 <text:s text:c="4"/>0.127 <text:s text:c="4"/>0.029 <text:s text:c="7"/>9 <text:s text:c="4"/>0.9 <text:s/>temporalpole</text:p>
      <text:p text:style-name="P1"><text:s text:c="2"/>842 <text:s text:c="3"/>500 <text:s text:c="2"/>1080 <text:s/>2.082 0.426 <text:s text:c="4"/>0.115 <text:s text:c="4"/>0.023 <text:s text:c="6"/>10 <text:s text:c="4"/>0.7 <text:s/>transversetemporal</text:p>
      <text:p text:style-name="P1"><text:s/>3588 <text:s text:c="2"/>2420 <text:s text:c="2"/>6894 <text:s/>2.938 0.814 <text:s text:c="4"/>0.118 <text:s text:c="4"/>0.029 <text:s text:c="6"/>47 <text:s text:c="4"/>4.5 <text:s/>insula</text:p>
      <text:p text:style-name="P1"/>
      <text:p text:style-name="P1"><text:s/>mris_anatomical_stats -th3 -mgz -cortex ../label/lh.cortex.label -f ../stats/lh.aparc.pial.stats -b -a ../label/lh.aparc.annot -c ../label/aparc.annot.ctab grp229 lh pial </text:p>
      <text:p text:style-name="P1"/>
      <text:p text:style-name="P1">computing statistics for each annotation in ../label/lh.aparc.annot.</text:p>
      <text:p text:style-name="P1">reading volume /mnt/research/freesurfer_analysis/grp229/grp229/mri/wm.mgz...</text:p>
      <text:p text:style-name="P1">reading input surface /mnt/research/freesurfer_analysis/grp229/grp229/surf/lh.pial...</text:p>
      <text:p text:style-name="P1">reading input pial surface /mnt/research/freesurfer_analysis/grp229/grp229/surf/lh.pial...</text:p>
      <text:p text:style-name="P1">reading input white surface /mnt/research/freesurfer_analysis/grp229/grp229/surf/lh.white...</text:p>
      <text:p text:style-name="P1">INFO: using TH3 volume calc</text:p>
      <text:p text:style-name="P1">INFO: assuming MGZ format for volumes.</text:p>
      <text:p text:style-name="P1">INFO: using ../label/lh.cortex.label as mask to calc cortex NumVert, SurfArea and MeanThickness.</text:p>
      <text:p text:style-name="P1">Using TH3 vertex volume calc</text:p>
      <text:p text:style-name="P1">Total face volume 228546</text:p>
      <text:p text:style-name="P1">Total vertex volume 224890 (mask=0)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<text:soft-page-break/>Saving annotation colortable ../label/aparc.annot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/>1936 <text:s text:c="2"/>1324 <text:s text:c="2"/>3305 <text:s/>2.494 0.335 <text:s text:c="4"/>0.118 <text:s text:c="4"/>0.029 <text:s text:c="6"/>23 <text:s text:c="4"/>2.3 <text:s/>bankssts</text:p>
      <text:p text:style-name="P1"><text:s text:c="2"/>953 <text:s text:c="3"/>750 <text:s text:c="2"/>1731 <text:s/>2.486 0.651 <text:s text:c="4"/>0.159 <text:s text:c="4"/>0.042 <text:s text:c="6"/>30 <text:s text:c="4"/>1.6 <text:s/>caudalanteriorcingulate</text:p>
      <text:p text:style-name="P1"><text:s/>3491 <text:s text:c="2"/>2618 <text:s text:c="2"/>5724 <text:s/>2.333 0.584 <text:s text:c="4"/>0.123 <text:s text:c="4"/>0.025 <text:s text:c="6"/>31 <text:s text:c="4"/>4.0 <text:s/>caudalmiddlefrontal</text:p>
      <text:p text:style-name="P1"><text:s/>2217 <text:s text:c="2"/>1682 <text:s text:c="2"/>2569 <text:s/>1.660 0.366 <text:s text:c="4"/>0.139 <text:s text:c="4"/>0.032 <text:s text:c="6"/>34 <text:s text:c="4"/>3.2 <text:s/>cuneus</text:p>
      <text:p text:style-name="P1"><text:s text:c="2"/>588 <text:s text:c="3"/>685 <text:s text:c="2"/>1910 <text:s/>3.458 0.816 <text:s text:c="4"/>0.156 <text:s text:c="4"/>0.033 <text:s text:c="7"/>9 <text:s text:c="4"/>0.9 <text:s/>entorhinal</text:p>
      <text:p text:style-name="P1"><text:s/>4199 <text:s text:c="2"/>3493 <text:s text:c="2"/>8306 <text:s/>2.550 0.549 <text:s text:c="4"/>0.143 <text:s text:c="4"/>0.034 <text:s text:c="6"/>54 <text:s text:c="4"/>6.6 <text:s/>fusiform</text:p>
      <text:p text:style-name="P1"><text:s/>6999 <text:s text:c="2"/>5542 <text:s/>11457 <text:s/>2.238 0.502 <text:s text:c="4"/>0.138 <text:s text:c="4"/>0.030 <text:s text:c="6"/>82 <text:s text:c="4"/>9.3 <text:s/>inferiorparietal</text:p>
      <text:p text:style-name="P1"><text:s/>4703 <text:s text:c="2"/>3983 <text:s/>10405 <text:s/>2.851 0.602 <text:s text:c="4"/>0.140 <text:s text:c="4"/>0.031 <text:s text:c="6"/>78 <text:s text:c="4"/>6.5 <text:s/>inferiortemporal</text:p>
      <text:p text:style-name="P1"><text:s/>1636 <text:s text:c="2"/>1209 <text:s text:c="2"/>2512 <text:s/>2.240 0.654 <text:s text:c="4"/>0.138 <text:s text:c="4"/>0.038 <text:s text:c="6"/>27 <text:s text:c="4"/>2.8 <text:s/>isthmuscingulate</text:p>
      <text:p text:style-name="P1"><text:s/>7130 <text:s text:c="2"/>5320 <text:s/>10477 <text:s/>2.093 0.560 <text:s text:c="4"/>0.127 <text:s text:c="4"/>0.030 <text:s text:c="5"/>116 <text:s text:c="4"/>9.3 <text:s/>lateraloccipital</text:p>
      <text:p text:style-name="P1"><text:s/>3923 <text:s text:c="2"/>3233 <text:s text:c="2"/>7617 <text:s/>2.580 0.636 <text:s text:c="4"/>0.155 <text:s text:c="4"/>0.038 <text:s text:c="6"/>62 <text:s text:c="4"/>6.7 <text:s/>lateralorbitofrontal</text:p>
      <text:p text:style-name="P1"><text:s/>4476 <text:s text:c="2"/>3412 <text:s text:c="2"/>6273 <text:s/>2.014 0.553 <text:s text:c="4"/>0.143 <text:s text:c="4"/>0.039 <text:s text:c="6"/>71 <text:s text:c="4"/>7.9 <text:s/>lingual</text:p>
      <text:p text:style-name="P1"><text:s/>2802 <text:s text:c="2"/>2401 <text:s text:c="2"/>4867 <text:s/>2.234 0.584 <text:s text:c="4"/>0.157 <text:s text:c="4"/>0.038 <text:s text:c="6"/>38 <text:s text:c="4"/>5.1 <text:s/>medialorbitofrontal</text:p>
      <text:p text:style-name="P1"><text:s/>4523 <text:s text:c="2"/>4072 <text:s/>10354 <text:s/>2.859 0.631 <text:s text:c="4"/>0.142 <text:s text:c="4"/>0.028 <text:s text:c="6"/>47 <text:s text:c="4"/>5.7 <text:s/>middletemporal</text:p>
      <text:p text:style-name="P1"><text:s/>1051 <text:s text:c="3"/>935 <text:s text:c="2"/>2124 <text:s/>2.697 0.649 <text:s text:c="4"/>0.134 <text:s text:c="4"/>0.027 <text:s text:c="7"/>8 <text:s text:c="4"/>1.3 <text:s/>parahippocampal</text:p>
      <text:p text:style-name="P1"><text:s/>2392 <text:s text:c="2"/>1804 <text:s text:c="2"/>3662 <text:s/>2.247 0.549 <text:s text:c="4"/>0.113 <text:s text:c="4"/>0.025 <text:s text:c="6"/>17 <text:s text:c="4"/>2.6 <text:s/>paracentral</text:p>
      <text:p text:style-name="P1"><text:s/>2379 <text:s text:c="2"/>1893 <text:s text:c="2"/>4308 <text:s/>2.451 0.404 <text:s text:c="4"/>0.127 <text:s text:c="4"/>0.028 <text:s text:c="6"/>28 <text:s text:c="4"/>2.6 <text:s/>parsopercularis</text:p>
      <text:p text:style-name="P1"><text:s/>1084 <text:s text:c="2"/>1044 <text:s text:c="2"/>2068 <text:s/>2.255 0.605 <text:s text:c="4"/>0.176 <text:s text:c="4"/>0.037 <text:s text:c="6"/>13 <text:s text:c="4"/>1.9 <text:s/>parsorbitalis</text:p>
      <text:p text:style-name="P1"><text:s/>2022 <text:s text:c="2"/>1584 <text:s text:c="2"/>3564 <text:s/>2.370 0.403 <text:s text:c="4"/>0.133 <text:s text:c="4"/>0.026 <text:s text:c="6"/>23 <text:s text:c="4"/>2.2 <text:s/>parstriangularis</text:p>
      <text:p text:style-name="P1"><text:s/>1734 <text:s text:c="2"/>1001 <text:s text:c="2"/>1558 <text:s/>1.527 0.348 <text:s text:c="4"/>0.117 <text:s text:c="4"/>0.031 <text:s text:c="6"/>26 <text:s text:c="4"/>2.4 <text:s/>pericalcarine</text:p>
      <text:p text:style-name="P1"><text:s/>6590 <text:s text:c="2"/>4861 <text:s text:c="2"/>8545 <text:s/>1.929 0.566 <text:s text:c="4"/>0.116 <text:s text:c="4"/>0.025 <text:s text:c="6"/>77 <text:s text:c="4"/>6.9 <text:s/>postcentral</text:p>
      <text:p text:style-name="P1"><text:s/>1887 <text:s text:c="2"/>1432 <text:s text:c="2"/>3060 <text:s/>2.256 0.685 <text:s text:c="4"/>0.145 <text:s text:c="4"/>0.039 <text:s text:c="6"/>34 <text:s text:c="4"/>3.4 <text:s/>posteriorcingulate</text:p>
      <text:p text:style-name="P1"><text:s/>8269 <text:s text:c="2"/>5744 <text:s/>13311 <text:s/>2.406 0.624 <text:s text:c="4"/>0.106 <text:s text:c="4"/>0.023 <text:s text:c="6"/>87 <text:s text:c="4"/>8.3 <text:s/>precentral</text:p>
      <text:p text:style-name="P1"><text:soft-page-break/><text:s/>6594 <text:s text:c="2"/>4813 <text:s text:c="2"/>9613 <text:s/>2.095 0.472 <text:s text:c="4"/>0.133 <text:s text:c="4"/>0.032 <text:s text:c="6"/>82 <text:s text:c="4"/>9.1 <text:s/>precuneus</text:p>
      <text:p text:style-name="P1"><text:s/>1262 <text:s text:c="2"/>1040 <text:s text:c="2"/>2481 <text:s/>2.600 0.770 <text:s text:c="4"/>0.174 <text:s text:c="4"/>0.045 <text:s text:c="6"/>51 <text:s text:c="4"/>2.5 <text:s/>rostralanteriorcingulate</text:p>
      <text:p text:style-name="P1"><text:s/>8670 <text:s text:c="2"/>6769 <text:s/>13300 <text:s/>2.104 0.498 <text:s text:c="4"/>0.149 <text:s text:c="4"/>0.035 <text:s text:c="5"/>112 <text:s text:c="3"/>13.6 <text:s/>rostralmiddlefrontal</text:p>
      <text:p text:style-name="P1">11165 <text:s text:c="2"/>8750 <text:s/>21155 <text:s/>2.586 0.592 <text:s text:c="4"/>0.138 <text:s text:c="4"/>0.031 <text:s text:c="5"/>151 <text:s text:c="3"/>15.1 <text:s/>superiorfrontal</text:p>
      <text:p text:style-name="P1"><text:s/>9390 <text:s text:c="2"/>6890 <text:s/>13233 <text:s/>2.014 0.469 <text:s text:c="4"/>0.133 <text:s text:c="4"/>0.028 <text:s text:c="5"/>133 <text:s text:c="3"/>11.1 <text:s/>superiorparietal</text:p>
      <text:p text:style-name="P1"><text:s/>6194 <text:s text:c="2"/>4732 <text:s/>12405 <text:s/>2.729 0.616 <text:s text:c="4"/>0.118 <text:s text:c="4"/>0.025 <text:s text:c="6"/>61 <text:s text:c="4"/>6.7 <text:s/>superiortemporal</text:p>
      <text:p text:style-name="P1"><text:s/>6647 <text:s text:c="2"/>5174 <text:s/>11993 <text:s/>2.480 0.515 <text:s text:c="4"/>0.131 <text:s text:c="4"/>0.028 <text:s text:c="6"/>76 <text:s text:c="4"/>8.0 <text:s/>supramarginal</text:p>
      <text:p text:style-name="P1"><text:s text:c="2"/>384 <text:s text:c="3"/>428 <text:s text:c="3"/>826 <text:s/>2.387 0.494 <text:s text:c="4"/>0.211 <text:s text:c="4"/>0.038 <text:s text:c="7"/>6 <text:s text:c="4"/>0.7 <text:s/>frontalpole</text:p>
      <text:p text:style-name="P1"><text:s text:c="2"/>680 <text:s text:c="3"/>869 <text:s text:c="2"/>2147 <text:s/>3.333 0.586 <text:s text:c="4"/>0.175 <text:s text:c="4"/>0.034 <text:s text:c="7"/>6 <text:s text:c="4"/>1.1 <text:s/>temporalpole</text:p>
      <text:p text:style-name="P1"><text:s text:c="2"/>842 <text:s text:c="3"/>585 <text:s text:c="2"/>1080 <text:s/>2.082 0.426 <text:s text:c="4"/>0.103 <text:s text:c="4"/>0.022 <text:s text:c="7"/>8 <text:s text:c="4"/>0.8 <text:s/>transversetemporal</text:p>
      <text:p text:style-name="P1"><text:s/>3588 <text:s text:c="2"/>2151 <text:s text:c="2"/>6894 <text:s/>2.938 0.814 <text:s text:c="4"/>0.115 <text:s text:c="4"/>0.030 <text:s text:c="6"/>49 <text:s text:c="4"/>4.8 <text:s/>insula</text:p>
      <text:p text:style-name="P1">#-----------------------------------------</text:p>
      <text:p text:style-name="P1">#@# Parcellation Stats rh Sat May 20 07:58:43 IST 2017</text:p>
      <text:p text:style-name="P1">/mnt/research/freesurfer_analysis/grp229/grp229/scripts</text:p>
      <text:p text:style-name="P1"/>
      <text:p text:style-name="P1"><text:s/>mris_anatomical_stats -th3 -mgz -cortex ../label/rh.cortex.label -f ../stats/rh.aparc.stats -b -a ../label/rh.aparc.annot -c ../label/aparc.annot.ctab grp229 rh white </text:p>
      <text:p text:style-name="P1"/>
      <text:p text:style-name="P1">computing statistics for each annotation in ../label/rh.aparc.annot.</text:p>
      <text:p text:style-name="P1">reading volume /mnt/research/freesurfer_analysis/grp229/grp229/mri/wm.mgz...</text:p>
      <text:p text:style-name="P1">reading input surface /mnt/research/freesurfer_analysis/grp229/grp229/surf/rh.white...</text:p>
      <text:p text:style-name="P1">reading input pial surface /mnt/research/freesurfer_analysis/grp229/grp229/surf/rh.pial...</text:p>
      <text:p text:style-name="P1">reading input white surface /mnt/research/freesurfer_analysis/grp229/grp229/surf/rh.white...</text:p>
      <text:p text:style-name="P1">INFO: using TH3 volume calc</text:p>
      <text:p text:style-name="P1">INFO: assuming MGZ format for volumes.</text:p>
      <text:p text:style-name="P1">INFO: using ../label/rh.cortex.label as mask to calc cortex NumVert, SurfArea and MeanThickness.</text:p>
      <text:p text:style-name="P1">Using TH3 vertex volume calc</text:p>
      <text:p text:style-name="P1">Total face volume 229932</text:p>
      <text:p text:style-name="P1">Total vertex volume 225887 (mask=0)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Saving annotation colortable ../label/aparc.annot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<text:soft-page-break/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/>1242 <text:s text:c="3"/>862 <text:s text:c="2"/>2218 <text:s/>2.671 0.332 <text:s text:c="4"/>0.094 <text:s text:c="4"/>0.015 <text:s text:c="7"/>7 <text:s text:c="4"/>0.8 <text:s/>bankssts</text:p>
      <text:p text:style-name="P1"><text:s/>1078 <text:s text:c="3"/>747 <text:s text:c="2"/>2084 <text:s/>2.501 0.581 <text:s text:c="4"/>0.127 <text:s text:c="4"/>0.025 <text:s text:c="6"/>12 <text:s text:c="4"/>1.1 <text:s/>caudalanteriorcingulate</text:p>
      <text:p text:style-name="P1"><text:s/>3329 <text:s text:c="2"/>2203 <text:s text:c="2"/>6078 <text:s/>2.536 0.531 <text:s text:c="4"/>0.119 <text:s text:c="4"/>0.023 <text:s text:c="6"/>29 <text:s text:c="4"/>3.3 <text:s/>caudalmiddlefrontal</text:p>
      <text:p text:style-name="P1"><text:s/>2634 <text:s text:c="2"/>1820 <text:s text:c="2"/>3243 <text:s/>1.734 0.401 <text:s text:c="4"/>0.155 <text:s text:c="4"/>0.036 <text:s text:c="6"/>37 <text:s text:c="4"/>3.8 <text:s/>cuneus</text:p>
      <text:p text:style-name="P1"><text:s text:c="2"/>564 <text:s text:c="3"/>443 <text:s text:c="2"/>1913 <text:s/>3.355 0.665 <text:s text:c="4"/>0.120 <text:s text:c="4"/>0.025 <text:s text:c="7"/>5 <text:s text:c="4"/>0.5 <text:s/>entorhinal</text:p>
      <text:p text:style-name="P1"><text:s/>3946 <text:s text:c="2"/>2770 <text:s text:c="2"/>7513 <text:s/>2.456 0.558 <text:s text:c="4"/>0.136 <text:s text:c="4"/>0.025 <text:s text:c="6"/>49 <text:s text:c="4"/>4.0 <text:s/>fusiform</text:p>
      <text:p text:style-name="P1"><text:s/>8097 <text:s text:c="2"/>5520 <text:s/>13820 <text:s/>2.341 0.526 <text:s text:c="4"/>0.128 <text:s text:c="4"/>0.028 <text:s text:c="6"/>97 <text:s text:c="4"/>9.2 <text:s/>inferiorparietal</text:p>
      <text:p text:style-name="P1"><text:s/>4609 <text:s text:c="2"/>3171 <text:s text:c="2"/>9726 <text:s/>2.751 0.621 <text:s text:c="4"/>0.125 <text:s text:c="4"/>0.026 <text:s text:c="6"/>59 <text:s text:c="4"/>4.8 <text:s/>inferiortemporal</text:p>
      <text:p text:style-name="P1"><text:s/>1335 <text:s text:c="3"/>893 <text:s text:c="2"/>2091 <text:s/>2.300 0.588 <text:s text:c="4"/>0.133 <text:s text:c="4"/>0.030 <text:s text:c="6"/>17 <text:s text:c="4"/>1.4 <text:s/>isthmuscingulate</text:p>
      <text:p text:style-name="P1"><text:s/>8787 <text:s text:c="2"/>5811 <text:s/>13735 <text:s/>2.184 0.569 <text:s text:c="4"/>0.144 <text:s text:c="4"/>0.034 <text:s text:c="5"/>118 <text:s text:c="3"/>11.9 <text:s/>lateraloccipital</text:p>
      <text:p text:style-name="P1"><text:s/>3748 <text:s text:c="2"/>2561 <text:s text:c="2"/>6841 <text:s/>2.450 0.582 <text:s text:c="4"/>0.128 <text:s text:c="4"/>0.031 <text:s text:c="6"/>43 <text:s text:c="4"/>4.5 <text:s/>lateralorbitofrontal</text:p>
      <text:p text:style-name="P1"><text:s/>4398 <text:s text:c="2"/>2991 <text:s text:c="2"/>5791 <text:s/>1.867 0.498 <text:s text:c="4"/>0.143 <text:s text:c="4"/>0.032 <text:s text:c="6"/>63 <text:s text:c="4"/>5.8 <text:s/>lingual</text:p>
      <text:p text:style-name="P1"><text:s/>2932 <text:s text:c="2"/>2047 <text:s text:c="2"/>5260 <text:s/>2.319 0.584 <text:s text:c="4"/>0.134 <text:s text:c="4"/>0.033 <text:s text:c="6"/>40 <text:s text:c="4"/>4.2 <text:s/>medialorbitofrontal</text:p>
      <text:p text:style-name="P1"><text:s/>4875 <text:s text:c="2"/>3350 <text:s/>10820 <text:s/>2.800 0.585 <text:s text:c="4"/>0.134 <text:s text:c="4"/>0.028 <text:s text:c="6"/>64 <text:s text:c="4"/>5.3 <text:s/>middletemporal</text:p>
      <text:p text:style-name="P1"><text:s text:c="2"/>974 <text:s text:c="3"/>623 <text:s text:c="2"/>1919 <text:s/>2.723 0.697 <text:s text:c="4"/>0.100 <text:s text:c="4"/>0.016 <text:s text:c="7"/>7 <text:s text:c="4"/>0.5 <text:s/>parahippocampal</text:p>
      <text:p text:style-name="P1"><text:s/>2495 <text:s text:c="2"/>1555 <text:s text:c="2"/>3729 <text:s/>2.300 0.517 <text:s text:c="4"/>0.111 <text:s text:c="4"/>0.026 <text:s text:c="6"/>19 <text:s text:c="4"/>2.7 <text:s/>paracentral</text:p>
      <text:p text:style-name="P1"><text:s/>2259 <text:s text:c="2"/>1541 <text:s text:c="2"/>4038 <text:s/>2.436 0.457 <text:s text:c="4"/>0.116 <text:s text:c="4"/>0.023 <text:s text:c="6"/>27 <text:s text:c="4"/>1.9 <text:s/>parsopercularis</text:p>
      <text:p text:style-name="P1"><text:s/>1167 <text:s text:c="3"/>843 <text:s text:c="2"/>2499 <text:s/>2.531 0.583 <text:s text:c="4"/>0.158 <text:s text:c="4"/>0.039 <text:s text:c="6"/>19 <text:s text:c="4"/>2.0 <text:s/>parsorbitalis</text:p>
      <text:p text:style-name="P1"><text:s/>2719 <text:s text:c="2"/>1841 <text:s text:c="2"/>4699 <text:s/>2.350 0.488 <text:s text:c="4"/>0.132 <text:s text:c="4"/>0.027 <text:s text:c="6"/>34 <text:s text:c="4"/>3.0 <text:s/>parstriangularis</text:p>
      <text:p text:style-name="P1"><text:s/>1988 <text:s text:c="2"/>1341 <text:s text:c="2"/>1717 <text:s/>1.417 0.274 <text:s text:c="4"/>0.135 <text:s text:c="4"/>0.028 <text:s text:c="6"/>22 <text:s text:c="4"/>2.4 <text:s/>pericalcarine</text:p>
      <text:p text:style-name="P1"><text:s/>6470 <text:s text:c="2"/>4196 <text:s text:c="2"/>8136 <text:s/>1.878 0.574 <text:s text:c="4"/>0.115 <text:s text:c="4"/>0.022 <text:s text:c="6"/>59 <text:s text:c="4"/>5.6 <text:s/>postcentral</text:p>
      <text:p text:style-name="P1"><text:s/>1768 <text:s text:c="2"/>1224 <text:s text:c="2"/>3006 <text:s/>2.378 0.517 <text:s text:c="4"/>0.149 <text:s text:c="4"/>0.036 <text:s text:c="6"/>26 <text:s text:c="4"/>2.6 <text:s/>posteriorcingulate</text:p>
      <text:p text:style-name="P1"><text:s/>7963 <text:s text:c="2"/>5206 <text:s/>11995 <text:s/>2.264 0.617 <text:s text:c="4"/>0.118 <text:s text:c="4"/>0.025 <text:s text:c="6"/>66 <text:s text:c="4"/>8.3 <text:s/>precentral</text:p>
      <text:p text:style-name="P1"><text:s/>6481 <text:s text:c="2"/>4459 <text:s text:c="2"/>9894 <text:s/>2.192 0.476 <text:s text:c="4"/>0.134 <text:s text:c="4"/>0.029 <text:s text:c="6"/>76 <text:s text:c="4"/>7.6 <text:s/>precuneus</text:p>
      <text:p text:style-name="P1"><text:s text:c="2"/>879 <text:s text:c="3"/>604 <text:s text:c="2"/>1887 <text:s/>2.764 0.593 <text:s text:c="4"/>0.139 <text:s text:c="4"/>0.036 <text:s text:c="6"/>18 <text:s text:c="4"/>1.3 <text:s/>rostralanteriorcingulate</text:p>
      <text:p text:style-name="P1"><text:s/>8113 <text:s text:c="2"/>5600 <text:s/>13005 <text:s/>2.214 0.467 <text:s text:c="4"/>0.143 <text:s text:c="4"/>0.035 <text:s text:c="5"/>120 <text:s text:c="3"/>11.6 <text:s/>rostralmiddlefrontal</text:p>
      <text:p text:style-name="P1">11331 <text:s text:c="2"/>7712 <text:s/>21463 <text:s/>2.560 0.583 <text:s text:c="4"/>0.135 <text:s text:c="4"/>0.033 <text:s text:c="5"/>135 <text:s text:c="3"/>14.6 <text:s/>superiorfrontal</text:p>
      <text:p text:style-name="P1"><text:s/>8780 <text:s text:c="2"/>5874 <text:s/>13138 <text:s/>2.096 0.492 <text:s text:c="4"/>0.128 <text:s text:c="4"/>0.028 <text:s text:c="6"/>96 <text:s text:c="4"/>9.7 <text:s/>superiorparietal</text:p>
      <text:p text:style-name="P1"><text:s/>5965 <text:s text:c="2"/>4001 <text:s/>11539 <text:s/>2.678 0.658 <text:s text:c="4"/>0.113 <text:s text:c="4"/>0.021 <text:s text:c="6"/>57 <text:s text:c="4"/>4.8 <text:s/>superiortemporal</text:p>
      <text:p text:style-name="P1"><text:s/>6040 <text:s text:c="2"/>4110 <text:s/>10504 <text:s/>2.396 0.496 <text:s text:c="4"/>0.126 <text:s text:c="4"/>0.025 <text:s text:c="6"/>65 <text:s text:c="4"/>6.1 <text:s/>supramarginal</text:p>
      <text:p text:style-name="P1"><text:s text:c="2"/>481 <text:s text:c="3"/>328 <text:s text:c="2"/>1121 <text:s/>2.432 0.570 <text:s text:c="4"/>0.160 <text:s text:c="4"/>0.037 <text:s text:c="7"/>9 <text:s text:c="4"/>0.8 <text:s/>frontalpole</text:p>
      <text:p text:style-name="P1"><text:s text:c="2"/>667 <text:s text:c="3"/>508 <text:s text:c="2"/>2425 <text:s/>3.736 0.625 <text:s text:c="4"/>0.163 <text:s text:c="4"/>0.037 <text:s text:c="6"/>10 <text:s text:c="4"/>1.2 <text:s/>temporalpole</text:p>
      <text:p text:style-name="P1"><text:s text:c="2"/>536 <text:s text:c="3"/>336 <text:s text:c="3"/>991 <text:s/>2.486 0.402 <text:s text:c="4"/>0.101 <text:s text:c="4"/>0.017 <text:s text:c="7"/>5 <text:s text:c="4"/>0.3 <text:s/>transversetemporal</text:p>
      <text:p text:style-name="P1"><text:s/>3670 <text:s text:c="2"/>2465 <text:s text:c="2"/>6993 <text:s/>2.956 0.718 <text:s text:c="4"/>0.128 <text:s text:c="4"/>0.034 <text:s text:c="6"/>42 <text:s text:c="4"/>4.6 <text:s/>insula</text:p>
      <text:p text:style-name="P1"/>
      <text:p text:style-name="P1"><text:s/>mris_anatomical_stats -th3 -mgz -cortex ../label/rh.cortex.label -f ../stats/rh.aparc.pial.stats -b -a ../label/rh.aparc.annot -c ../label/aparc.annot.ctab grp229 rh pial </text:p>
      <text:p text:style-name="P1"/>
      <text:p text:style-name="P1">computing statistics for each annotation in ../label/rh.aparc.annot.</text:p>
      <text:p text:style-name="P1">reading volume /mnt/research/freesurfer_analysis/grp229/grp229/mri/wm.mgz...</text:p>
      <text:p text:style-name="P1">reading input surface /mnt/research/freesurfer_analysis/grp229/grp229/surf/rh.pial...</text:p>
      <text:p text:style-name="P1">reading input pial surface /mnt/research/freesurfer_analysis/grp229/grp229/surf/rh.pial...</text:p>
      <text:p text:style-name="P1">reading input white surface /mnt/research/freesurfer_analysis/grp229/grp229/surf/rh.white...</text:p>
      <text:p text:style-name="P1"><text:soft-page-break/>INFO: using TH3 volume calc</text:p>
      <text:p text:style-name="P1">INFO: assuming MGZ format for volumes.</text:p>
      <text:p text:style-name="P1">INFO: using ../label/rh.cortex.label as mask to calc cortex NumVert, SurfArea and MeanThickness.</text:p>
      <text:p text:style-name="P1">Using TH3 vertex volume calc</text:p>
      <text:p text:style-name="P1">Total face volume 229932</text:p>
      <text:p text:style-name="P1">Total vertex volume 225887 (mask=0)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Saving annotation colortable ../label/aparc.annot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/>1242 <text:s text:c="3"/>772 <text:s text:c="2"/>2218 <text:s/>2.671 0.332 <text:s text:c="4"/>0.103 <text:s text:c="4"/>0.024 <text:s text:c="6"/>13 <text:s text:c="4"/>1.3 <text:s/>bankssts</text:p>
      <text:p text:style-name="P1"><text:s/>1078 <text:s text:c="3"/>903 <text:s text:c="2"/>2084 <text:s/>2.501 0.581 <text:s text:c="4"/>0.141 <text:s text:c="4"/>0.030 <text:s text:c="6"/>26 <text:s text:c="4"/>1.3 <text:s/>caudalanteriorcingulate</text:p>
      <text:p text:style-name="P1"><text:s/>3329 <text:s text:c="2"/>2545 <text:s text:c="2"/>6078 <text:s/>2.536 0.531 <text:s text:c="4"/>0.123 <text:s text:c="4"/>0.027 <text:s text:c="6"/>31 <text:s text:c="4"/>4.0 <text:s/>caudalmiddlefrontal</text:p>
      <text:p text:style-name="P1"><text:s/>2634 <text:s text:c="2"/>2029 <text:s text:c="2"/>3243 <text:s/>1.734 0.401 <text:s text:c="4"/>0.139 <text:s text:c="4"/>0.033 <text:s text:c="6"/>35 <text:s text:c="4"/>3.9 <text:s/>cuneus</text:p>
      <text:p text:style-name="P1"><text:s text:c="2"/>564 <text:s text:c="3"/>686 <text:s text:c="2"/>1913 <text:s/>3.355 0.665 <text:s text:c="4"/>0.168 <text:s text:c="4"/>0.033 <text:s text:c="7"/>8 <text:s text:c="4"/>0.7 <text:s/>entorhinal</text:p>
      <text:p text:style-name="P1"><text:s/>3946 <text:s text:c="2"/>3210 <text:s text:c="2"/>7513 <text:s/>2.456 0.558 <text:s text:c="4"/>0.136 <text:s text:c="4"/>0.032 <text:s text:c="6"/>53 <text:s text:c="4"/>5.7 <text:s/>fusiform</text:p>
      <text:p text:style-name="P1"><text:s/>8097 <text:s text:c="2"/>6317 <text:s/>13820 <text:s/>2.341 0.526 <text:s text:c="4"/>0.137 <text:s text:c="4"/>0.030 <text:s text:c="6"/>90 <text:s text:c="3"/>11.0 <text:s/>inferiorparietal</text:p>
      <text:p text:style-name="P1"><text:s/>4609 <text:s text:c="2"/>3963 <text:s text:c="2"/>9726 <text:s/>2.751 0.621 <text:s text:c="4"/>0.140 <text:s text:c="4"/>0.031 <text:s text:c="6"/>74 <text:s text:c="4"/>6.4 <text:s/>inferiortemporal</text:p>
      <text:p text:style-name="P1"><text:s/>1335 <text:s text:c="3"/>968 <text:s text:c="2"/>2091 <text:s/>2.300 0.588 <text:s text:c="4"/>0.130 <text:s text:c="4"/>0.030 <text:s text:c="6"/>25 <text:s text:c="4"/>1.5 <text:s/>isthmuscingulate</text:p>
      <text:p text:style-name="P1"><text:s/>8787 <text:s text:c="2"/>6834 <text:s/>13735 <text:s/>2.184 0.569 <text:s text:c="4"/>0.135 <text:s text:c="4"/>0.031 <text:s text:c="5"/>144 <text:s text:c="3"/>12.7 <text:s/>lateraloccipital</text:p>
      <text:p text:style-name="P1"><text:s/>3748 <text:s text:c="2"/>3019 <text:s text:c="2"/>6841 <text:s/>2.450 0.582 <text:s text:c="4"/>0.153 <text:s text:c="4"/>0.039 <text:s text:c="6"/>60 <text:s text:c="4"/>6.7 <text:s/>lateralorbitofrontal</text:p>
      <text:p text:style-name="P1"><text:s/>4398 <text:s text:c="2"/>3356 <text:s text:c="2"/>5791 <text:s/>1.867 0.498 <text:s text:c="4"/>0.131 <text:s text:c="4"/>0.031 <text:s text:c="6"/>63 <text:s text:c="4"/>6.2 <text:s/>lingual</text:p>
      <text:p text:style-name="P1"><text:s/>2932 <text:s text:c="2"/>2531 <text:s text:c="2"/>5260 <text:s/>2.319 0.584 <text:s text:c="4"/>0.162 <text:s text:c="4"/>0.036 <text:s text:c="6"/>41 <text:s text:c="4"/>5.0 <text:s/>medialorbitofrontal</text:p>
      <text:p text:style-name="P1"><text:s/>4875 <text:s text:c="2"/>4251 <text:s/>10820 <text:s/>2.800 0.585 <text:s text:c="4"/>0.142 <text:s text:c="4"/>0.029 <text:s text:c="6"/>67 <text:s text:c="4"/>6.5 <text:s/>middletemporal</text:p>
      <text:p text:style-name="P1"><text:soft-page-break/><text:s text:c="2"/>974 <text:s text:c="3"/>788 <text:s text:c="2"/>1919 <text:s/>2.723 0.697 <text:s text:c="4"/>0.130 <text:s text:c="4"/>0.029 <text:s text:c="6"/>12 <text:s text:c="4"/>1.3 <text:s/>parahippocampal</text:p>
      <text:p text:style-name="P1"><text:s/>2495 <text:s text:c="2"/>1694 <text:s text:c="2"/>3729 <text:s/>2.300 0.517 <text:s text:c="4"/>0.107 <text:s text:c="4"/>0.026 <text:s text:c="6"/>22 <text:s text:c="4"/>2.9 <text:s/>paracentral</text:p>
      <text:p text:style-name="P1"><text:s/>2259 <text:s text:c="2"/>1834 <text:s text:c="2"/>4038 <text:s/>2.436 0.457 <text:s text:c="4"/>0.128 <text:s text:c="4"/>0.026 <text:s text:c="6"/>26 <text:s text:c="4"/>2.7 <text:s/>parsopercularis</text:p>
      <text:p text:style-name="P1"><text:s/>1167 <text:s text:c="2"/>1134 <text:s text:c="2"/>2499 <text:s/>2.531 0.583 <text:s text:c="4"/>0.177 <text:s text:c="4"/>0.045 <text:s text:c="6"/>14 <text:s text:c="4"/>2.3 <text:s/>parsorbitalis</text:p>
      <text:p text:style-name="P1"><text:s/>2719 <text:s text:c="2"/>2195 <text:s text:c="2"/>4699 <text:s/>2.350 0.488 <text:s text:c="4"/>0.140 <text:s text:c="4"/>0.029 <text:s text:c="6"/>28 <text:s text:c="4"/>3.4 <text:s/>parstriangularis</text:p>
      <text:p text:style-name="P1"><text:s/>1988 <text:s text:c="2"/>1209 <text:s text:c="2"/>1717 <text:s/>1.417 0.274 <text:s text:c="4"/>0.114 <text:s text:c="4"/>0.029 <text:s text:c="6"/>30 <text:s text:c="4"/>2.5 <text:s/>pericalcarine</text:p>
      <text:p text:style-name="P1"><text:s/>6470 <text:s text:c="2"/>4665 <text:s text:c="2"/>8136 <text:s/>1.878 0.574 <text:s text:c="4"/>0.111 <text:s text:c="4"/>0.023 <text:s text:c="6"/>52 <text:s text:c="4"/>6.5 <text:s/>postcentral</text:p>
      <text:p text:style-name="P1"><text:s/>1768 <text:s text:c="2"/>1387 <text:s text:c="2"/>3006 <text:s/>2.378 0.517 <text:s text:c="4"/>0.151 <text:s text:c="4"/>0.038 <text:s text:c="6"/>35 <text:s text:c="4"/>2.7 <text:s/>posteriorcingulate</text:p>
      <text:p text:style-name="P1"><text:s/>7963 <text:s text:c="2"/>5413 <text:s/>11995 <text:s/>2.264 0.617 <text:s text:c="4"/>0.106 <text:s text:c="4"/>0.023 <text:s text:c="6"/>87 <text:s text:c="4"/>8.1 <text:s/>precentral</text:p>
      <text:p text:style-name="P1"><text:s/>6481 <text:s text:c="2"/>4653 <text:s text:c="2"/>9894 <text:s/>2.192 0.476 <text:s text:c="4"/>0.130 <text:s text:c="4"/>0.032 <text:s text:c="6"/>87 <text:s text:c="4"/>9.1 <text:s/>precuneus</text:p>
      <text:p text:style-name="P1"><text:s text:c="2"/>879 <text:s text:c="3"/>837 <text:s text:c="2"/>1887 <text:s/>2.764 0.593 <text:s text:c="4"/>0.164 <text:s text:c="4"/>0.032 <text:s text:c="7"/>9 <text:s text:c="4"/>1.4 <text:s/>rostralanteriorcingulate</text:p>
      <text:p text:style-name="P1"><text:s/>8113 <text:s text:c="2"/>6267 <text:s/>13005 <text:s/>2.214 0.467 <text:s text:c="4"/>0.143 <text:s text:c="4"/>0.033 <text:s text:c="5"/>107 <text:s text:c="3"/>12.3 <text:s/>rostralmiddlefrontal</text:p>
      <text:p text:style-name="P1">11331 <text:s text:c="2"/>8840 <text:s/>21463 <text:s/>2.560 0.583 <text:s text:c="4"/>0.137 <text:s text:c="4"/>0.032 <text:s text:c="5"/>143 <text:s text:c="3"/>15.7 <text:s/>superiorfrontal</text:p>
      <text:p text:style-name="P1"><text:s/>8780 <text:s text:c="2"/>6622 <text:s/>13138 <text:s/>2.096 0.492 <text:s text:c="4"/>0.131 <text:s text:c="4"/>0.029 <text:s text:c="5"/>110 <text:s text:c="3"/>10.9 <text:s/>superiorparietal</text:p>
      <text:p text:style-name="P1"><text:s/>5965 <text:s text:c="2"/>4698 <text:s/>11539 <text:s/>2.678 0.658 <text:s text:c="4"/>0.124 <text:s text:c="4"/>0.024 <text:s text:c="6"/>55 <text:s text:c="4"/>6.3 <text:s/>superiortemporal</text:p>
      <text:p text:style-name="P1"><text:s/>6040 <text:s text:c="2"/>4644 <text:s/>10504 <text:s/>2.396 0.496 <text:s text:c="4"/>0.129 <text:s text:c="4"/>0.028 <text:s text:c="6"/>66 <text:s text:c="4"/>7.8 <text:s/>supramarginal</text:p>
      <text:p text:style-name="P1"><text:s text:c="2"/>481 <text:s text:c="3"/>566 <text:s text:c="2"/>1121 <text:s/>2.432 0.570 <text:s text:c="4"/>0.198 <text:s text:c="4"/>0.033 <text:s text:c="7"/>5 <text:s text:c="4"/>0.8 <text:s/>frontalpole</text:p>
      <text:p text:style-name="P1"><text:s text:c="2"/>667 <text:s text:c="3"/>802 <text:s text:c="2"/>2425 <text:s/>3.736 0.625 <text:s text:c="4"/>0.161 <text:s text:c="4"/>0.030 <text:s text:c="7"/>6 <text:s text:c="4"/>0.9 <text:s/>temporalpole</text:p>
      <text:p text:style-name="P1"><text:s text:c="2"/>536 <text:s text:c="3"/>451 <text:s text:c="3"/>991 <text:s/>2.486 0.402 <text:s text:c="4"/>0.114 <text:s text:c="4"/>0.020 <text:s text:c="7"/>2 <text:s text:c="4"/>0.5 <text:s/>transversetemporal</text:p>
      <text:p text:style-name="P1"><text:s/>3670 <text:s text:c="2"/>2205 <text:s text:c="2"/>6993 <text:s/>2.956 0.718 <text:s text:c="4"/>0.129 <text:s text:c="4"/>0.035 <text:s text:c="6"/>71 <text:s text:c="4"/>5.8 <text:s/>insula</text:p>
      <text:p text:style-name="P1">#-----------------------------------------</text:p>
      <text:p text:style-name="P1">#@# Cortical Parc 2 lh Sat May 20 08:00:16 IST 2017</text:p>
      <text:p text:style-name="P1">/mnt/research/freesurfer_analysis/grp229/grp229/scripts</text:p>
      <text:p text:style-name="P1"/>
      <text:p text:style-name="P1"><text:s/>mris_ca_label -l ../label/lh.cortex.label -aseg ../mri/aseg.presurf.mgz -seed 1234 grp229 lh ../surf/lh.sphere.reg /usr/local/freesurfer/average/lh.CDaparc.atlas.acfb40.noaparc.i12.2016-08-02.gcs ../label/lh.aparc.a2009s.annot </text:p>
      <text:p text:style-name="P1"/>
      <text:p text:style-name="P1">setting seed for random number generator to 1234</text:p>
      <text:p text:style-name="P1">using ../mri/aseg.presurf.mgz aseg volume to correct midline</text:p>
      <text:p text:style-name="P1">$Id: mris_ca_label.c,v 1.37 2014/02/04 17:46:42 fischl Exp $</text:p>
      <text:p text:style-name="P1"><text:s text:c="2"/>$Id: mrisurf.c,v 1.781.2.6 2016/12/27 16:47:14 zkaufman Exp $</text:p>
      <text:p text:style-name="P1">reading atlas from /usr/local/freesurfer/average/lh.CDaparc.atlas.acfb40.noaparc.i12.2016-08-02.gcs...</text:p>
      <text:p text:style-name="P1">reading color table from GCSA file....</text:p>
      <text:p text:style-name="P1">average std = 2.9 <text:s text:c="2"/>using min determinant for regularization = 0.086</text:p>
      <text:p text:style-name="P1">0 singular and 762 ill-conditioned covariance matrices regularized</text:p>
      <text:p text:style-name="P1">input 0: MEAN CURVATURE, flags 0, avgs 5, name mean_curvature</text:p>
      <text:p text:style-name="P1">labeling surface...</text:p>
      <text:p text:style-name="P1">41 labels changed using aseg</text:p>
      <text:p text:style-name="P1">relabeling using gibbs priors...</text:p>
      <text:p text:style-name="P1">000: <text:s text:c="2"/>9272 changed, 140149 examined...</text:p>
      <text:p text:style-name="P1">001: <text:s text:c="2"/>2146 changed, 35815 examined...</text:p>
      <text:p text:style-name="P1">002: <text:s text:c="3"/>624 changed, 11278 examined...</text:p>
      <text:p text:style-name="P1">003: <text:s text:c="3"/>278 changed, 3615 examined...</text:p>
      <text:p text:style-name="P1">004: <text:s text:c="3"/>122 changed, 1581 examined...</text:p>
      <text:p text:style-name="P1">005: <text:s text:c="4"/>59 changed, 715 examined...</text:p>
      <text:p text:style-name="P1">006: <text:s text:c="4"/>28 changed, 335 examined...</text:p>
      <text:p text:style-name="P1">007: <text:s text:c="4"/>22 changed, 172 examined...</text:p>
      <text:p text:style-name="P1">008: <text:s text:c="4"/>11 changed, 115 examined...</text:p>
      <text:p text:style-name="P1">009: <text:s text:c="4"/>10 changed, 61 examined...</text:p>
      <text:p text:style-name="P1">010: <text:s text:c="5"/>1 changed, 48 examined...</text:p>
      <text:p text:style-name="P1"><text:soft-page-break/>011: <text:s text:c="5"/>0 changed, 7 examined...</text:p>
      <text:p text:style-name="P1">6 labels changed using aseg</text:p>
      <text:p text:style-name="P1">000: 263 total segments, 175 labels (2097 vertices) changed</text:p>
      <text:p text:style-name="P1">001: 95 total segments, 8 labels (12 vertices) changed</text:p>
      <text:p text:style-name="P1">002: 87 total segments, 0 labels (0 vertices) changed</text:p>
      <text:p text:style-name="P1">10 filter iterations complete (10 requested, 28 changed)</text:p>
      <text:p text:style-name="P1">rationalizing unknown annotations with cortex label</text:p>
      <text:p text:style-name="P1">relabeling Medial_wall label...</text:p>
      <text:p text:style-name="P1">1215 vertices marked for relabeling...</text:p>
      <text:p text:style-name="P1">1215 labels changed in reclassification.</text:p>
      <text:p text:style-name="P1">writing output to ../label/lh.aparc.a2009s.annot...</text:p>
      <text:p text:style-name="P1">classification took 0 minutes and 16 seconds.</text:p>
      <text:p text:style-name="P1">#-----------------------------------------</text:p>
      <text:p text:style-name="P1">#@# Cortical Parc 2 rh Sat May 20 08:00:32 IST 2017</text:p>
      <text:p text:style-name="P1">/mnt/research/freesurfer_analysis/grp229/grp229/scripts</text:p>
      <text:p text:style-name="P1"/>
      <text:p text:style-name="P1"><text:s/>mris_ca_label -l ../label/rh.cortex.label -aseg ../mri/aseg.presurf.mgz -seed 1234 grp229 rh ../surf/rh.sphere.reg /usr/local/freesurfer/average/rh.CDaparc.atlas.acfb40.noaparc.i12.2016-08-02.gcs ../label/rh.aparc.a2009s.annot </text:p>
      <text:p text:style-name="P1"/>
      <text:p text:style-name="P1">setting seed for random number generator to 1234</text:p>
      <text:p text:style-name="P1">using ../mri/aseg.presurf.mgz aseg volume to correct midline</text:p>
      <text:p text:style-name="P1">$Id: mris_ca_label.c,v 1.37 2014/02/04 17:46:42 fischl Exp $</text:p>
      <text:p text:style-name="P1"><text:s text:c="2"/>$Id: mrisurf.c,v 1.781.2.6 2016/12/27 16:47:14 zkaufman Exp $</text:p>
      <text:p text:style-name="P1">reading atlas from /usr/local/freesurfer/average/rh.CDaparc.atlas.acfb40.noaparc.i12.2016-08-02.gcs...</text:p>
      <text:p text:style-name="P1">reading color table from GCSA file....</text:p>
      <text:p text:style-name="P1">average std = 1.4 <text:s text:c="2"/>using min determinant for regularization = 0.020</text:p>
      <text:p text:style-name="P1">0 singular and 719 ill-conditioned covariance matrices regularized</text:p>
      <text:p text:style-name="P1">input 0: MEAN CURVATURE, flags 0, avgs 5, name mean_curvature</text:p>
      <text:p text:style-name="P1">labeling surface...</text:p>
      <text:p text:style-name="P1">25 labels changed using aseg</text:p>
      <text:p text:style-name="P1">relabeling using gibbs priors...</text:p>
      <text:p text:style-name="P1">000: <text:s text:c="2"/>9327 changed, 140227 examined...</text:p>
      <text:p text:style-name="P1">001: <text:s text:c="2"/>2255 changed, 36370 examined...</text:p>
      <text:p text:style-name="P1">002: <text:s text:c="3"/>661 changed, 11779 examined...</text:p>
      <text:p text:style-name="P1">003: <text:s text:c="3"/>261 changed, 3705 examined...</text:p>
      <text:p text:style-name="P1">004: <text:s text:c="3"/>141 changed, 1550 examined...</text:p>
      <text:p text:style-name="P1">005: <text:s text:c="4"/>82 changed, 790 examined...</text:p>
      <text:p text:style-name="P1">006: <text:s text:c="4"/>43 changed, 424 examined...</text:p>
      <text:p text:style-name="P1">007: <text:s text:c="4"/>28 changed, 247 examined...</text:p>
      <text:p text:style-name="P1">008: <text:s text:c="4"/>17 changed, 134 examined...</text:p>
      <text:p text:style-name="P1">009: <text:s text:c="4"/>10 changed, 101 examined...</text:p>
      <text:p text:style-name="P1">010: <text:s text:c="5"/>3 changed, 61 examined...</text:p>
      <text:p text:style-name="P1">011: <text:s text:c="5"/>0 changed, 20 examined...</text:p>
      <text:p text:style-name="P1">24 labels changed using aseg</text:p>
      <text:p text:style-name="P1">000: 256 total segments, 170 labels (2088 vertices) changed</text:p>
      <text:p text:style-name="P1">001: 87 total segments, 3 labels (6 vertices) changed</text:p>
      <text:p text:style-name="P1">002: 84 total segments, 0 labels (0 vertices) changed</text:p>
      <text:p text:style-name="P1">10 filter iterations complete (10 requested, 39 changed)</text:p>
      <text:p text:style-name="P1">rationalizing unknown annotations with cortex label</text:p>
      <text:p text:style-name="P1">relabeling Medial_wall label...</text:p>
      <text:p text:style-name="P1"><text:soft-page-break/>1058 vertices marked for relabeling...</text:p>
      <text:p text:style-name="P1">1058 labels changed in reclassification.</text:p>
      <text:p text:style-name="P1">writing output to ../label/rh.aparc.a2009s.annot...</text:p>
      <text:p text:style-name="P1">classification took 0 minutes and 17 seconds.</text:p>
      <text:p text:style-name="P1">#-----------------------------------------</text:p>
      <text:p text:style-name="P1">#@# Parcellation Stats 2 lh Sat May 20 08:00:49 IST 2017</text:p>
      <text:p text:style-name="P1">/mnt/research/freesurfer_analysis/grp229/grp229/scripts</text:p>
      <text:p text:style-name="P1"/>
      <text:p text:style-name="P1"><text:s/>mris_anatomical_stats -th3 -mgz -cortex ../label/lh.cortex.label -f ../stats/lh.aparc.a2009s.stats -b -a ../label/lh.aparc.a2009s.annot -c ../label/aparc.annot.a2009s.ctab grp229 lh white </text:p>
      <text:p text:style-name="P1"/>
      <text:p text:style-name="P1">computing statistics for each annotation in ../label/lh.aparc.a2009s.annot.</text:p>
      <text:p text:style-name="P1">reading volume /mnt/research/freesurfer_analysis/grp229/grp229/mri/wm.mgz...</text:p>
      <text:p text:style-name="P1">reading input surface /mnt/research/freesurfer_analysis/grp229/grp229/surf/lh.white...</text:p>
      <text:p text:style-name="P1">reading input pial surface /mnt/research/freesurfer_analysis/grp229/grp229/surf/lh.pial...</text:p>
      <text:p text:style-name="P1">reading input white surface /mnt/research/freesurfer_analysis/grp229/grp229/surf/lh.white...</text:p>
      <text:p text:style-name="P1">INFO: using TH3 volume calc</text:p>
      <text:p text:style-name="P1">INFO: assuming MGZ format for volumes.</text:p>
      <text:p text:style-name="P1">INFO: using ../label/lh.cortex.label as mask to calc cortex NumVert, SurfArea and MeanThickness.</text:p>
      <text:p text:style-name="P1">Using TH3 vertex volume calc</text:p>
      <text:p text:style-name="P1">Total face volume 228546</text:p>
      <text:p text:style-name="P1">Total vertex volume 224890 (mask=0)</text:p>
      <text:p text:style-name="P1">reading colortable from annotation file...</text:p>
      <text:p text:style-name="P1">colortable with 76 entries read (originally Simple_surface_labels2008.txt)</text:p>
      <text:p text:style-name="P1">Saving annotation colortable ../label/aparc.annot.a2009s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<text:soft-page-break/>MaskVol 1611163.000</text:p>
      <text:p text:style-name="P1"><text:s/>1063 <text:s text:c="3"/>732 <text:s text:c="2"/>1769 <text:s/>2.237 0.568 <text:s text:c="4"/>0.157 <text:s text:c="4"/>0.037 <text:s text:c="6"/>20 <text:s text:c="4"/>1.6 <text:s/>G&amp;S_frontomargin</text:p>
      <text:p text:style-name="P1"><text:s/>1674 <text:s text:c="2"/>1114 <text:s text:c="2"/>3197 <text:s/>2.507 0.577 <text:s text:c="4"/>0.152 <text:s text:c="4"/>0.037 <text:s text:c="6"/>26 <text:s text:c="4"/>2.2 <text:s/>G&amp;S_occipital_inf</text:p>
      <text:p text:style-name="P1"><text:s/>1882 <text:s text:c="2"/>1158 <text:s text:c="2"/>2771 <text:s/>2.108 0.565 <text:s text:c="4"/>0.117 <text:s text:c="4"/>0.030 <text:s text:c="6"/>17 <text:s text:c="4"/>2.5 <text:s/>G&amp;S_paracentral</text:p>
      <text:p text:style-name="P1"><text:s/>1650 <text:s text:c="2"/>1113 <text:s text:c="2"/>3030 <text:s/>2.514 0.564 <text:s text:c="4"/>0.136 <text:s text:c="4"/>0.029 <text:s text:c="6"/>19 <text:s text:c="4"/>1.9 <text:s/>G&amp;S_subcentral</text:p>
      <text:p text:style-name="P1"><text:s text:c="2"/>795 <text:s text:c="3"/>544 <text:s text:c="2"/>1555 <text:s/>2.388 0.524 <text:s text:c="4"/>0.173 <text:s text:c="4"/>0.043 <text:s text:c="6"/>16 <text:s text:c="4"/>1.3 <text:s/>G&amp;S_transv_frontopol</text:p>
      <text:p text:style-name="P1"><text:s/>2264 <text:s text:c="2"/>1542 <text:s text:c="2"/>4414 <text:s/>2.633 0.585 <text:s text:c="4"/>0.143 <text:s text:c="4"/>0.040 <text:s text:c="6"/>40 <text:s text:c="4"/>3.9 <text:s/>G&amp;S_cingul-Ant</text:p>
      <text:p text:style-name="P1"><text:s/>1148 <text:s text:c="3"/>824 <text:s text:c="2"/>2152 <text:s/>2.528 0.503 <text:s text:c="4"/>0.128 <text:s text:c="4"/>0.032 <text:s text:c="6"/>11 <text:s text:c="4"/>1.5 <text:s/>G&amp;S_cingul-Mid-Ant</text:p>
      <text:p text:style-name="P1"><text:s/>1432 <text:s text:c="3"/>976 <text:s text:c="2"/>2549 <text:s/>2.564 0.554 <text:s text:c="4"/>0.128 <text:s text:c="4"/>0.032 <text:s text:c="6"/>15 <text:s text:c="4"/>1.8 <text:s/>G&amp;S_cingul-Mid-Post</text:p>
      <text:p text:style-name="P1"><text:s text:c="2"/>772 <text:s text:c="3"/>528 <text:s text:c="2"/>1525 <text:s/>2.406 0.442 <text:s text:c="4"/>0.159 <text:s text:c="4"/>0.043 <text:s text:c="6"/>13 <text:s text:c="4"/>1.4 <text:s/>G_cingul-Post-dorsal</text:p>
      <text:p text:style-name="P1"><text:s text:c="2"/>336 <text:s text:c="3"/>209 <text:s text:c="3"/>554 <text:s/>2.339 0.634 <text:s text:c="4"/>0.137 <text:s text:c="4"/>0.039 <text:s text:c="7"/>5 <text:s text:c="4"/>0.4 <text:s/>G_cingul-Post-ventral</text:p>
      <text:p text:style-name="P1"><text:s/>2065 <text:s text:c="2"/>1457 <text:s text:c="2"/>2568 <text:s/>1.631 0.370 <text:s text:c="4"/>0.157 <text:s text:c="4"/>0.031 <text:s text:c="6"/>31 <text:s text:c="4"/>2.8 <text:s/>G_cuneus</text:p>
      <text:p text:style-name="P1"><text:s/>1330 <text:s text:c="3"/>902 <text:s text:c="2"/>2821 <text:s/>2.541 0.376 <text:s text:c="4"/>0.141 <text:s text:c="4"/>0.031 <text:s text:c="6"/>22 <text:s text:c="4"/>1.7 <text:s/>G_front_inf-Opercular</text:p>
      <text:p text:style-name="P1"><text:s text:c="2"/>484 <text:s text:c="3"/>327 <text:s text:c="2"/>1086 <text:s/>2.504 0.508 <text:s text:c="4"/>0.159 <text:s text:c="4"/>0.033 <text:s text:c="6"/>11 <text:s text:c="4"/>0.5 <text:s/>G_front_inf-Orbital</text:p>
      <text:p text:style-name="P1"><text:s/>1337 <text:s text:c="3"/>898 <text:s text:c="2"/>2784 <text:s/>2.491 0.470 <text:s text:c="4"/>0.152 <text:s text:c="4"/>0.031 <text:s text:c="6"/>22 <text:s text:c="4"/>1.7 <text:s/>G_front_inf-Triangul</text:p>
      <text:p text:style-name="P1"><text:s/>5019 <text:s text:c="2"/>3247 <text:s text:c="2"/>8958 <text:s/>2.232 0.596 <text:s text:c="4"/>0.143 <text:s text:c="4"/>0.035 <text:s text:c="6"/>78 <text:s text:c="4"/>7.7 <text:s/>G_front_middle</text:p>
      <text:p text:style-name="P1"><text:s/>7925 <text:s text:c="2"/>5224 <text:s/>16355 <text:s/>2.683 0.589 <text:s text:c="4"/>0.141 <text:s text:c="4"/>0.036 <text:s text:c="5"/>110 <text:s text:c="3"/>11.7 <text:s/>G_front_sup</text:p>
      <text:p text:style-name="P1"><text:s text:c="2"/>763 <text:s text:c="3"/>527 <text:s text:c="2"/>1672 <text:s/>3.314 0.716 <text:s text:c="4"/>0.137 <text:s text:c="4"/>0.035 <text:s text:c="6"/>10 <text:s text:c="4"/>1.1 <text:s/>G_Ins_lg&amp;S_cent_ins</text:p>
      <text:p text:style-name="P1"><text:s text:c="2"/>705 <text:s text:c="3"/>456 <text:s text:c="2"/>2063 <text:s/>3.440 0.792 <text:s text:c="4"/>0.123 <text:s text:c="4"/>0.029 <text:s text:c="6"/>11 <text:s text:c="4"/>0.8 <text:s/>G_insular_short</text:p>
      <text:p text:style-name="P1"><text:s/>2109 <text:s text:c="2"/>1384 <text:s text:c="2"/>3822 <text:s/>2.321 0.475 <text:s text:c="4"/>0.149 <text:s text:c="4"/>0.032 <text:s text:c="6"/>34 <text:s text:c="4"/>2.7 <text:s/>G_occipital_middle</text:p>
      <text:p text:style-name="P1"><text:s/>1894 <text:s text:c="2"/>1254 <text:s text:c="2"/>2845 <text:s/>2.082 0.462 <text:s text:c="4"/>0.157 <text:s text:c="4"/>0.037 <text:s text:c="6"/>30 <text:s text:c="4"/>2.7 <text:s/>G_occipital_sup</text:p>
      <text:p text:style-name="P1"><text:s/>1682 <text:s text:c="2"/>1155 <text:s text:c="2"/>3726 <text:s/>2.603 0.488 <text:s text:c="4"/>0.146 <text:s text:c="4"/>0.036 <text:s text:c="6"/>30 <text:s text:c="4"/>2.4 <text:s/>G_oc-temp_lat-fusifor</text:p>
      <text:p text:style-name="P1"><text:s/>3219 <text:s text:c="2"/>2173 <text:s text:c="2"/>4720 <text:s/>1.940 0.573 <text:s text:c="4"/>0.166 <text:s text:c="4"/>0.042 <text:s text:c="6"/>56 <text:s text:c="4"/>5.7 <text:s/>G_oc-temp_med-Lingual</text:p>
      <text:p text:style-name="P1"><text:s/>1265 <text:s text:c="3"/>837 <text:s text:c="2"/>3402 <text:s/>3.061 0.870 <text:s text:c="4"/>0.108 <text:s text:c="4"/>0.022 <text:s text:c="6"/>12 <text:s text:c="4"/>1.1 <text:s/>G_oc-temp_med-Parahip</text:p>
      <text:p text:style-name="P1"><text:s/>2464 <text:s text:c="2"/>1710 <text:s text:c="2"/>5320 <text:s/>2.495 0.612 <text:s text:c="4"/>0.149 <text:s text:c="4"/>0.038 <text:s text:c="6"/>42 <text:s text:c="4"/>4.0 <text:s/>G_orbital</text:p>
      <text:p text:style-name="P1"><text:s/>2949 <text:s text:c="2"/>2038 <text:s text:c="2"/>5972 <text:s/>2.415 0.591 <text:s text:c="4"/>0.148 <text:s text:c="4"/>0.033 <text:s text:c="6"/>49 <text:s text:c="4"/>3.9 <text:s/>G_pariet_inf-Angular</text:p>
      <text:p text:style-name="P1"><text:s/>3159 <text:s text:c="2"/>2152 <text:s text:c="2"/>6603 <text:s/>2.605 0.493 <text:s text:c="4"/>0.134 <text:s text:c="4"/>0.027 <text:s text:c="6"/>41 <text:s text:c="4"/>3.3 <text:s/>G_pariet_inf-Supramar</text:p>
      <text:p text:style-name="P1"><text:s/>3887 <text:s text:c="2"/>2540 <text:s text:c="2"/>6303 <text:s/>2.104 0.515 <text:s text:c="4"/>0.143 <text:s text:c="4"/>0.029 <text:s text:c="6"/>54 <text:s text:c="4"/>4.5 <text:s/>G_parietal_sup</text:p>
      <text:p text:style-name="P1"><text:s/>2427 <text:s text:c="2"/>1420 <text:s text:c="2"/>3300 <text:s/>1.988 0.527 <text:s text:c="4"/>0.114 <text:s text:c="4"/>0.024 <text:s text:c="6"/>24 <text:s text:c="4"/>2.5 <text:s/>G_postcentral</text:p>
      <text:p text:style-name="P1"><text:s/>2993 <text:s text:c="2"/>1784 <text:s text:c="2"/>5844 <text:s/>2.699 0.649 <text:s text:c="4"/>0.114 <text:s text:c="4"/>0.028 <text:s text:c="6"/>27 <text:s text:c="4"/>3.5 <text:s/>G_precentral</text:p>
      <text:p text:style-name="P1"><text:s/>3269 <text:s text:c="2"/>2253 <text:s text:c="2"/>5643 <text:s/>2.137 0.457 <text:s text:c="4"/>0.151 <text:s text:c="4"/>0.036 <text:s text:c="6"/>56 <text:s text:c="4"/>4.8 <text:s/>G_precuneus</text:p>
      <text:p text:style-name="P1"><text:s text:c="2"/>949 <text:s text:c="3"/>676 <text:s text:c="2"/>2068 <text:s/>2.260 0.561 <text:s text:c="4"/>0.159 <text:s text:c="4"/>0.034 <text:s text:c="6"/>16 <text:s text:c="4"/>1.5 <text:s/>G_rectus</text:p>
      <text:p text:style-name="P1"><text:s text:c="2"/>597 <text:s text:c="3"/>408 <text:s text:c="3"/>990 <text:s/>2.407 1.014 <text:s text:c="4"/>0.122 <text:s text:c="4"/>0.043 <text:s text:c="6"/>22 <text:s text:c="4"/>1.2 <text:s/>G_subcallosal</text:p>
      <text:p text:style-name="P1"><text:s text:c="2"/>664 <text:s text:c="3"/>401 <text:s text:c="2"/>1020 <text:s/>2.169 0.560 <text:s text:c="4"/>0.119 <text:s text:c="4"/>0.028 <text:s text:c="7"/>9 <text:s text:c="4"/>0.7 <text:s/>G_temp_sup-G_T_transv</text:p>
      <text:p text:style-name="P1"><text:s/>2159 <text:s text:c="2"/>1426 <text:s text:c="2"/>5642 <text:s/>2.969 0.562 <text:s text:c="4"/>0.137 <text:s text:c="4"/>0.032 <text:s text:c="6"/>32 <text:s text:c="4"/>2.8 <text:s/>G_temp_sup-Lateral</text:p>
      <text:p text:style-name="P1"><text:s text:c="2"/>700 <text:s text:c="3"/>504 <text:s text:c="2"/>1668 <text:s/>3.037 0.698 <text:s text:c="4"/>0.100 <text:s text:c="4"/>0.021 <text:s text:c="7"/>4 <text:s text:c="4"/>0.6 <text:s/>G_temp_sup-Plan_polar</text:p>
      <text:p text:style-name="P1"><text:s/>1136 <text:s text:c="3"/>789 <text:s text:c="2"/>2284 <text:s/>2.665 0.527 <text:s text:c="4"/>0.099 <text:s text:c="4"/>0.017 <text:s text:c="7"/>8 <text:s text:c="4"/>0.7 <text:s/>G_temp_sup-Plan_tempo</text:p>
      <text:p text:style-name="P1"><text:s/>2562 <text:s text:c="2"/>1688 <text:s text:c="2"/>6630 <text:s/>2.978 0.587 <text:s text:c="4"/>0.136 <text:s text:c="4"/>0.032 <text:s text:c="6"/>41 <text:s text:c="4"/>3.2 <text:s/>G_temporal_inf</text:p>
      <text:p text:style-name="P1"><text:s/>2547 <text:s text:c="2"/>1694 <text:s text:c="2"/>6790 <text:s/>3.017 0.665 <text:s text:c="4"/>0.148 <text:s text:c="4"/>0.035 <text:s text:c="6"/>42 <text:s text:c="4"/>3.6 <text:s/>G_temporal_middle</text:p>
      <text:p text:style-name="P1"><text:s text:c="2"/>324 <text:s text:c="3"/>234 <text:s text:c="3"/>491 <text:s/>2.437 0.359 <text:s text:c="4"/>0.113 <text:s text:c="4"/>0.012 <text:s text:c="7"/>2 <text:s text:c="4"/>0.1 <text:s/>Lat_Fis-ant-Horizont</text:p>
      <text:p text:style-name="P1"><text:s text:c="2"/>394 <text:s text:c="3"/>271 <text:s text:c="3"/>559 <text:s/>2.295 0.409 <text:s text:c="4"/>0.082 <text:s text:c="4"/>0.014 <text:s text:c="7"/>1 <text:s text:c="4"/>0.2 <text:s/>Lat_Fis-ant-Vertical</text:p>
      <text:p text:style-name="P1"><text:s/>1245 <text:s text:c="3"/>818 <text:s text:c="2"/>1615 <text:s/>2.529 0.497 <text:s text:c="4"/>0.105 <text:s text:c="4"/>0.019 <text:s text:c="7"/>7 <text:s text:c="4"/>1.0 <text:s/>Lat_Fis-post</text:p>
      <text:p text:style-name="P1"><text:s/>2164 <text:s text:c="2"/>1368 <text:s text:c="2"/>2445 <text:s/>1.715 0.441 <text:s text:c="4"/>0.152 <text:s text:c="4"/>0.038 <text:s text:c="6"/>32 <text:s text:c="4"/>3.4 <text:s/>Pole_occipital</text:p>
      <text:p text:style-name="P1"><text:s/>1664 <text:s text:c="2"/>1182 <text:s text:c="2"/>5081 <text:s/>3.176 0.677 <text:s text:c="4"/>0.145 <text:s text:c="4"/>0.037 <text:s text:c="6"/>27 <text:s text:c="4"/>2.9 <text:s/>Pole_temporal</text:p>
      <text:p text:style-name="P1"><text:s/>2106 <text:s text:c="2"/>1406 <text:s text:c="2"/>2102 <text:s/>1.785 0.548 <text:s text:c="4"/>0.139 <text:s text:c="4"/>0.035 <text:s text:c="6"/>26 <text:s text:c="4"/>3.0 <text:s/>S_calcarine</text:p>
      <text:p text:style-name="P1"><text:s/>3171 <text:s text:c="2"/>2225 <text:s text:c="2"/>3280 <text:s/>1.704 0.470 <text:s text:c="4"/>0.122 <text:s text:c="4"/>0.026 <text:s text:c="6"/>23 <text:s text:c="4"/>3.3 <text:s/>S_central</text:p>
      <text:p text:style-name="P1"><text:s/>1203 <text:s text:c="3"/>857 <text:s text:c="2"/>1563 <text:s/>1.969 0.426 <text:s text:c="4"/>0.115 <text:s text:c="4"/>0.022 <text:s text:c="7"/>9 <text:s text:c="4"/>1.1 <text:s/>S_cingul-Marginalis</text:p>
      <text:p text:style-name="P1"><text:s text:c="2"/>475 <text:s text:c="3"/>346 <text:s text:c="3"/>819 <text:s/>2.822 0.579 <text:s text:c="4"/>0.107 <text:s text:c="4"/>0.019 <text:s text:c="7"/>2 <text:s text:c="4"/>0.4 <text:s/>S_circular_insula_ant</text:p>
      <text:p text:style-name="P1"><text:s/>1390 <text:s text:c="3"/>941 <text:s text:c="2"/>2041 <text:s/>2.592 0.783 <text:s text:c="4"/>0.093 <text:s text:c="4"/>0.021 <text:s text:c="6"/>18 <text:s text:c="4"/>1.5 <text:s/>S_circular_insula_inf</text:p>
      <text:p text:style-name="P1"><text:s/>1816 <text:s text:c="2"/>1250 <text:s text:c="2"/>2412 <text:s/>2.335 0.433 <text:s text:c="4"/>0.102 <text:s text:c="4"/>0.016 <text:s text:c="7"/>9 <text:s text:c="4"/>1.2 <text:s/>S_circular_insula_sup</text:p>
      <text:p text:style-name="P1"><text:s text:c="2"/>936 <text:s text:c="3"/>638 <text:s text:c="2"/>1459 <text:s/>2.627 0.638 <text:s text:c="4"/>0.102 <text:s text:c="4"/>0.014 <text:s text:c="7"/>5 <text:s text:c="4"/>0.6 <text:s/>S_collat_transv_ant</text:p>
      <text:p text:style-name="P1"><text:s text:c="2"/>558 <text:s text:c="3"/>398 <text:s text:c="3"/>730 <text:s/>2.091 0.389 <text:s text:c="4"/>0.138 <text:s text:c="4"/>0.029 <text:s text:c="7"/>5 <text:s text:c="4"/>0.7 <text:s/>S_collat_transv_post</text:p>
      <text:p text:style-name="P1"><text:soft-page-break/><text:s/>2359 <text:s text:c="2"/>1611 <text:s text:c="2"/>3326 <text:s/>2.136 0.442 <text:s text:c="4"/>0.109 <text:s text:c="4"/>0.020 <text:s text:c="6"/>20 <text:s text:c="4"/>1.9 <text:s/>S_front_inf</text:p>
      <text:p text:style-name="P1"><text:s/>1362 <text:s text:c="3"/>968 <text:s text:c="2"/>1674 <text:s/>1.891 0.397 <text:s text:c="4"/>0.128 <text:s text:c="4"/>0.030 <text:s text:c="6"/>13 <text:s text:c="4"/>1.4 <text:s/>S_front_middle</text:p>
      <text:p text:style-name="P1"><text:s/>2813 <text:s text:c="2"/>1931 <text:s text:c="2"/>3921 <text:s/>2.163 0.505 <text:s text:c="4"/>0.115 <text:s text:c="4"/>0.023 <text:s text:c="6"/>22 <text:s text:c="4"/>2.6 <text:s/>S_front_sup</text:p>
      <text:p text:style-name="P1"><text:s text:c="2"/>356 <text:s text:c="3"/>251 <text:s text:c="3"/>473 <text:s/>2.294 0.459 <text:s text:c="4"/>0.118 <text:s text:c="4"/>0.019 <text:s text:c="7"/>2 <text:s text:c="4"/>0.3 <text:s/>S_interm_prim-Jensen</text:p>
      <text:p text:style-name="P1"><text:s/>3075 <text:s text:c="2"/>2104 <text:s text:c="2"/>3576 <text:s/>1.903 0.389 <text:s text:c="4"/>0.114 <text:s text:c="4"/>0.017 <text:s text:c="6"/>24 <text:s text:c="4"/>2.1 <text:s/>S_intrapariet&amp;P_trans</text:p>
      <text:p text:style-name="P1"><text:s text:c="2"/>746 <text:s text:c="3"/>494 <text:s text:c="3"/>847 <text:s/>1.941 0.378 <text:s text:c="4"/>0.124 <text:s text:c="4"/>0.026 <text:s text:c="7"/>6 <text:s text:c="4"/>0.7 <text:s/>S_oc_middle&amp;Lunatus</text:p>
      <text:p text:style-name="P1"><text:s/>1378 <text:s text:c="3"/>953 <text:s text:c="2"/>1681 <text:s/>2.049 0.461 <text:s text:c="4"/>0.121 <text:s text:c="4"/>0.022 <text:s text:c="6"/>11 <text:s text:c="4"/>1.2 <text:s/>S_oc_sup&amp;transversal</text:p>
      <text:p text:style-name="P1"><text:s text:c="2"/>537 <text:s text:c="3"/>346 <text:s text:c="2"/>1055 <text:s/>2.580 0.397 <text:s text:c="4"/>0.092 <text:s text:c="4"/>0.018 <text:s text:c="7"/>5 <text:s text:c="4"/>0.4 <text:s/>S_occipital_ant</text:p>
      <text:p text:style-name="P1"><text:s text:c="2"/>834 <text:s text:c="3"/>575 <text:s text:c="2"/>1187 <text:s/>2.449 0.350 <text:s text:c="4"/>0.116 <text:s text:c="4"/>0.021 <text:s text:c="7"/>6 <text:s text:c="4"/>0.7 <text:s/>S_oc-temp_lat</text:p>
      <text:p text:style-name="P1"><text:s/>2176 <text:s text:c="2"/>1532 <text:s text:c="2"/>3082 <text:s/>2.300 0.513 <text:s text:c="4"/>0.119 <text:s text:c="4"/>0.021 <text:s text:c="6"/>16 <text:s text:c="4"/>1.8 <text:s/>S_oc-temp_med&amp;Lingual</text:p>
      <text:p text:style-name="P1"><text:s text:c="2"/>400 <text:s text:c="3"/>270 <text:s text:c="3"/>490 <text:s/>2.063 0.454 <text:s text:c="4"/>0.162 <text:s text:c="4"/>0.031 <text:s text:c="7"/>6 <text:s text:c="4"/>0.5 <text:s/>S_orbital_lateral</text:p>
      <text:p text:style-name="P1"><text:s text:c="2"/>684 <text:s text:c="3"/>483 <text:s text:c="3"/>866 <text:s/>2.142 0.724 <text:s text:c="4"/>0.118 <text:s text:c="4"/>0.019 <text:s text:c="7"/>5 <text:s text:c="4"/>0.5 <text:s/>S_orbital_med-olfact</text:p>
      <text:p text:style-name="P1"><text:s/>1375 <text:s text:c="3"/>944 <text:s text:c="2"/>2440 <text:s/>2.529 0.680 <text:s text:c="4"/>0.136 <text:s text:c="4"/>0.029 <text:s text:c="6"/>14 <text:s text:c="4"/>1.7 <text:s/>S_orbital-H_Shaped</text:p>
      <text:p text:style-name="P1"><text:s/>2270 <text:s text:c="2"/>1490 <text:s text:c="2"/>2644 <text:s/>1.992 0.478 <text:s text:c="4"/>0.117 <text:s text:c="4"/>0.023 <text:s text:c="6"/>19 <text:s text:c="4"/>2.1 <text:s/>S_parieto_occipital</text:p>
      <text:p text:style-name="P1"><text:s/>1373 <text:s text:c="3"/>835 <text:s text:c="2"/>1149 <text:s/>1.768 0.598 <text:s text:c="4"/>0.128 <text:s text:c="4"/>0.020 <text:s text:c="6"/>22 <text:s text:c="4"/>1.0 <text:s/>S_pericallosal</text:p>
      <text:p text:style-name="P1"><text:s/>3442 <text:s text:c="2"/>2302 <text:s text:c="2"/>4108 <text:s/>2.025 0.450 <text:s text:c="4"/>0.126 <text:s text:c="4"/>0.024 <text:s text:c="6"/>34 <text:s text:c="4"/>3.3 <text:s/>S_postcentral</text:p>
      <text:p text:style-name="P1"><text:s/>1860 <text:s text:c="2"/>1264 <text:s text:c="2"/>2758 <text:s/>2.364 0.421 <text:s text:c="4"/>0.105 <text:s text:c="4"/>0.018 <text:s text:c="6"/>12 <text:s text:c="4"/>1.4 <text:s/>S_precentral-inf-part</text:p>
      <text:p text:style-name="P1"><text:s/>1808 <text:s text:c="2"/>1204 <text:s text:c="2"/>2561 <text:s/>2.398 0.491 <text:s text:c="4"/>0.115 <text:s text:c="4"/>0.019 <text:s text:c="6"/>14 <text:s text:c="4"/>1.3 <text:s/>S_precentral-sup-part</text:p>
      <text:p text:style-name="P1"><text:s/>1019 <text:s text:c="3"/>697 <text:s text:c="2"/>1438 <text:s/>2.211 0.546 <text:s text:c="4"/>0.123 <text:s text:c="4"/>0.023 <text:s text:c="6"/>10 <text:s text:c="4"/>1.0 <text:s/>S_suborbital</text:p>
      <text:p text:style-name="P1"><text:s/>1344 <text:s text:c="3"/>949 <text:s text:c="2"/>1784 <text:s/>2.197 0.434 <text:s text:c="4"/>0.123 <text:s text:c="4"/>0.025 <text:s text:c="6"/>11 <text:s text:c="4"/>1.3 <text:s/>S_subparietal</text:p>
      <text:p text:style-name="P1"><text:s/>1483 <text:s text:c="2"/>1050 <text:s text:c="2"/>2211 <text:s/>2.561 0.423 <text:s text:c="4"/>0.127 <text:s text:c="4"/>0.024 <text:s text:c="6"/>13 <text:s text:c="4"/>1.3 <text:s/>S_temporal_inf</text:p>
      <text:p text:style-name="P1"><text:s/>6565 <text:s text:c="2"/>4559 <text:s/>10125 <text:s/>2.397 0.447 <text:s text:c="4"/>0.116 <text:s text:c="4"/>0.020 <text:s text:c="6"/>59 <text:s text:c="4"/>5.3 <text:s/>S_temporal_sup</text:p>
      <text:p text:style-name="P1"><text:s text:c="2"/>430 <text:s text:c="3"/>285 <text:s text:c="3"/>484 <text:s/>2.042 0.340 <text:s text:c="4"/>0.134 <text:s text:c="4"/>0.014 <text:s text:c="7"/>5 <text:s text:c="4"/>0.2 <text:s/>S_temporal_transverse</text:p>
      <text:p text:style-name="P1">#-----------------------------------------</text:p>
      <text:p text:style-name="P1">#@# Parcellation Stats 2 rh Sat May 20 08:01:35 IST 2017</text:p>
      <text:p text:style-name="P1">/mnt/research/freesurfer_analysis/grp229/grp229/scripts</text:p>
      <text:p text:style-name="P1"/>
      <text:p text:style-name="P1"><text:s/>mris_anatomical_stats -th3 -mgz -cortex ../label/rh.cortex.label -f ../stats/rh.aparc.a2009s.stats -b -a ../label/rh.aparc.a2009s.annot -c ../label/aparc.annot.a2009s.ctab grp229 rh white </text:p>
      <text:p text:style-name="P1"/>
      <text:p text:style-name="P1">computing statistics for each annotation in ../label/rh.aparc.a2009s.annot.</text:p>
      <text:p text:style-name="P1">reading volume /mnt/research/freesurfer_analysis/grp229/grp229/mri/wm.mgz...</text:p>
      <text:p text:style-name="P1">reading input surface /mnt/research/freesurfer_analysis/grp229/grp229/surf/rh.white...</text:p>
      <text:p text:style-name="P1">reading input pial surface /mnt/research/freesurfer_analysis/grp229/grp229/surf/rh.pial...</text:p>
      <text:p text:style-name="P1">reading input white surface /mnt/research/freesurfer_analysis/grp229/grp229/surf/rh.white...</text:p>
      <text:p text:style-name="P1">INFO: using TH3 volume calc</text:p>
      <text:p text:style-name="P1">INFO: assuming MGZ format for volumes.</text:p>
      <text:p text:style-name="P1">INFO: using ../label/rh.cortex.label as mask to calc cortex NumVert, SurfArea and MeanThickness.</text:p>
      <text:p text:style-name="P1">Using TH3 vertex volume calc</text:p>
      <text:p text:style-name="P1">Total face volume 229932</text:p>
      <text:p text:style-name="P1">Total vertex volume 225887 (mask=0)</text:p>
      <text:p text:style-name="P1">reading colortable from annotation file...</text:p>
      <text:p text:style-name="P1">colortable with 76 entries read (originally Simple_surface_labels2008.txt)</text:p>
      <text:p text:style-name="P1">Saving annotation colortable ../label/aparc.annot.a2009s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oft-page-break/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 text:c="2"/>929 <text:s text:c="3"/>659 <text:s text:c="2"/>1835 <text:s/>2.324 0.543 <text:s text:c="4"/>0.176 <text:s text:c="4"/>0.043 <text:s text:c="6"/>19 <text:s text:c="4"/>1.6 <text:s/>G&amp;S_frontomargin</text:p>
      <text:p text:style-name="P1"><text:s/>1536 <text:s text:c="2"/>1014 <text:s text:c="2"/>3459 <text:s/>2.733 0.649 <text:s text:c="4"/>0.128 <text:s text:c="4"/>0.025 <text:s text:c="6"/>19 <text:s text:c="4"/>1.6 <text:s/>G&amp;S_occipital_inf</text:p>
      <text:p text:style-name="P1"><text:s/>1649 <text:s text:c="3"/>997 <text:s text:c="2"/>2334 <text:s/>2.104 0.573 <text:s text:c="4"/>0.118 <text:s text:c="4"/>0.031 <text:s text:c="6"/>15 <text:s text:c="4"/>2.1 <text:s/>G&amp;S_paracentral</text:p>
      <text:p text:style-name="P1"><text:s/>1506 <text:s text:c="2"/>1008 <text:s text:c="2"/>2366 <text:s/>2.273 0.555 <text:s text:c="4"/>0.133 <text:s text:c="4"/>0.024 <text:s text:c="6"/>16 <text:s text:c="4"/>1.5 <text:s/>G&amp;S_subcentral</text:p>
      <text:p text:style-name="P1"><text:s/>1250 <text:s text:c="3"/>868 <text:s text:c="2"/>2205 <text:s/>2.256 0.545 <text:s text:c="4"/>0.165 <text:s text:c="4"/>0.047 <text:s text:c="6"/>24 <text:s text:c="4"/>2.6 <text:s/>G&amp;S_transv_frontopol</text:p>
      <text:p text:style-name="P1"><text:s/>2936 <text:s text:c="2"/>2029 <text:s text:c="2"/>5590 <text:s/>2.580 0.518 <text:s text:c="4"/>0.131 <text:s text:c="4"/>0.032 <text:s text:c="6"/>40 <text:s text:c="4"/>3.6 <text:s/>G&amp;S_cingul-Ant</text:p>
      <text:p text:style-name="P1"><text:s/>1335 <text:s text:c="3"/>951 <text:s text:c="2"/>2488 <text:s/>2.535 0.499 <text:s text:c="4"/>0.124 <text:s text:c="4"/>0.027 <text:s text:c="6"/>11 <text:s text:c="4"/>1.5 <text:s/>G&amp;S_cingul-Mid-Ant</text:p>
      <text:p text:style-name="P1"><text:s/>1512 <text:s text:c="2"/>1044 <text:s text:c="2"/>2525 <text:s/>2.389 0.419 <text:s text:c="4"/>0.129 <text:s text:c="4"/>0.031 <text:s text:c="6"/>16 <text:s text:c="4"/>1.8 <text:s/>G&amp;S_cingul-Mid-Post</text:p>
      <text:p text:style-name="P1"><text:s text:c="2"/>528 <text:s text:c="3"/>381 <text:s text:c="2"/>1166 <text:s/>2.460 0.469 <text:s text:c="4"/>0.173 <text:s text:c="4"/>0.043 <text:s text:c="7"/>9 <text:s text:c="4"/>1.0 <text:s/>G_cingul-Post-dorsal</text:p>
      <text:p text:style-name="P1"><text:s text:c="2"/>369 <text:s text:c="3"/>229 <text:s text:c="3"/>670 <text:s/>2.402 0.400 <text:s text:c="4"/>0.127 <text:s text:c="4"/>0.035 <text:s text:c="7"/>5 <text:s text:c="4"/>0.4 <text:s/>G_cingul-Post-ventral</text:p>
      <text:p text:style-name="P1"><text:s/>2423 <text:s text:c="2"/>1690 <text:s text:c="2"/>3208 <text:s/>1.759 0.510 <text:s text:c="4"/>0.151 <text:s text:c="4"/>0.036 <text:s text:c="6"/>32 <text:s text:c="4"/>3.5 <text:s/>G_cuneus</text:p>
      <text:p text:style-name="P1"><text:s/>1512 <text:s text:c="2"/>1034 <text:s text:c="2"/>3164 <text:s/>2.409 0.471 <text:s text:c="4"/>0.135 <text:s text:c="4"/>0.031 <text:s text:c="6"/>25 <text:s text:c="4"/>1.7 <text:s/>G_front_inf-Opercular</text:p>
      <text:p text:style-name="P1"><text:s text:c="2"/>450 <text:s text:c="3"/>289 <text:s text:c="3"/>886 <text:s/>2.449 0.573 <text:s text:c="4"/>0.156 <text:s text:c="4"/>0.038 <text:s text:c="7"/>8 <text:s text:c="4"/>0.7 <text:s/>G_front_inf-Orbital</text:p>
      <text:p text:style-name="P1"><text:s/>1172 <text:s text:c="3"/>784 <text:s text:c="2"/>2330 <text:s/>2.440 0.479 <text:s text:c="4"/>0.152 <text:s text:c="4"/>0.033 <text:s text:c="6"/>19 <text:s text:c="4"/>1.6 <text:s/>G_front_inf-Triangul</text:p>
      <text:p text:style-name="P1"><text:s/>4088 <text:s text:c="2"/>2682 <text:s text:c="2"/>8330 <text:s/>2.499 0.524 <text:s text:c="4"/>0.147 <text:s text:c="4"/>0.037 <text:s text:c="6"/>70 <text:s text:c="4"/>6.2 <text:s/>G_front_middle</text:p>
      <text:p text:style-name="P1"><text:s/>7507 <text:s text:c="2"/>4947 <text:s/>15929 <text:s/>2.695 0.572 <text:s text:c="4"/>0.140 <text:s text:c="4"/>0.038 <text:s text:c="5"/>103 <text:s text:c="3"/>11.4 <text:s/>G_front_sup</text:p>
      <text:p text:style-name="P1"><text:s text:c="2"/>711 <text:s text:c="3"/>462 <text:s text:c="2"/>1456 <text:s/>3.173 0.645 <text:s text:c="4"/>0.125 <text:s text:c="4"/>0.033 <text:s text:c="6"/>10 <text:s text:c="4"/>0.7 <text:s/>G_Ins_lg&amp;S_cent_ins</text:p>
      <text:p text:style-name="P1"><text:s text:c="2"/>941 <text:s text:c="3"/>627 <text:s text:c="2"/>2256 <text:s/>3.079 0.863 <text:s text:c="4"/>0.143 <text:s text:c="4"/>0.052 <text:s text:c="6"/>16 <text:s text:c="4"/>1.7 <text:s/>G_insular_short</text:p>
      <text:p text:style-name="P1"><text:s/>2454 <text:s text:c="2"/>1650 <text:s text:c="2"/>4731 <text:s/>2.354 0.525 <text:s text:c="4"/>0.146 <text:s text:c="4"/>0.037 <text:s text:c="6"/>40 <text:s text:c="4"/>3.4 <text:s/>G_occipital_middle</text:p>
      <text:p text:style-name="P1"><text:s/>1874 <text:s text:c="2"/>1261 <text:s text:c="2"/>3272 <text:s/>2.224 0.511 <text:s text:c="4"/>0.147 <text:s text:c="4"/>0.040 <text:s text:c="6"/>24 <text:s text:c="4"/>2.7 <text:s/>G_occipital_sup</text:p>
      <text:p text:style-name="P1"><text:s/>1279 <text:s text:c="3"/>878 <text:s text:c="2"/>2794 <text:s/>2.479 0.438 <text:s text:c="4"/>0.155 <text:s text:c="4"/>0.029 <text:s text:c="6"/>23 <text:s text:c="4"/>1.5 <text:s/>G_oc-temp_lat-fusifor</text:p>
      <text:p text:style-name="P1"><text:s/>3084 <text:s text:c="2"/>2085 <text:s text:c="2"/>4088 <text:s/>1.811 0.492 <text:s text:c="4"/>0.153 <text:s text:c="4"/>0.035 <text:s text:c="6"/>50 <text:s text:c="4"/>4.8 <text:s/>G_oc-temp_med-Lingual</text:p>
      <text:p text:style-name="P1"><text:s/>1303 <text:s text:c="3"/>920 <text:s text:c="2"/>3887 <text:s/>3.164 0.750 <text:s text:c="4"/>0.124 <text:s text:c="4"/>0.028 <text:s text:c="6"/>13 <text:s text:c="4"/>1.3 <text:s/>G_oc-temp_med-Parahip</text:p>
      <text:p text:style-name="P1"><text:s/>2545 <text:s text:c="2"/>1802 <text:s text:c="2"/>6019 <text:s/>2.576 0.602 <text:s text:c="4"/>0.146 <text:s text:c="4"/>0.042 <text:s text:c="6"/>43 <text:s text:c="4"/>4.3 <text:s/>G_orbital</text:p>
      <text:p text:style-name="P1"><text:s/>3629 <text:s text:c="2"/>2384 <text:s text:c="2"/>7323 <text:s/>2.475 0.546 <text:s text:c="4"/>0.143 <text:s text:c="4"/>0.036 <text:s text:c="6"/>55 <text:s text:c="4"/>5.3 <text:s/>G_pariet_inf-Angular</text:p>
      <text:p text:style-name="P1"><text:s/>2888 <text:s text:c="2"/>1967 <text:s text:c="2"/>5620 <text:s/>2.520 0.486 <text:s text:c="4"/>0.134 <text:s text:c="4"/>0.030 <text:s text:c="6"/>36 <text:s text:c="4"/>3.4 <text:s/>G_pariet_inf-Supramar</text:p>
      <text:p text:style-name="P1"><text:s/>3018 <text:s text:c="2"/>1993 <text:s text:c="2"/>4986 <text:s/>2.096 0.497 <text:s text:c="4"/>0.141 <text:s text:c="4"/>0.032 <text:s text:c="6"/>44 <text:s text:c="4"/>3.9 <text:s/>G_parietal_sup</text:p>
      <text:p text:style-name="P1"><text:s/>2293 <text:s text:c="2"/>1398 <text:s text:c="2"/>3093 <text:s/>1.857 0.543 <text:s text:c="4"/>0.114 <text:s text:c="4"/>0.024 <text:s text:c="6"/>22 <text:s text:c="4"/>2.2 <text:s/>G_postcentral</text:p>
      <text:p text:style-name="P1"><text:s/>3068 <text:s text:c="2"/>1790 <text:s text:c="2"/>5591 <text:s/>2.524 0.679 <text:s text:c="4"/>0.114 <text:s text:c="4"/>0.027 <text:s text:c="6"/>27 <text:s text:c="4"/>3.3 <text:s/>G_precentral</text:p>
      <text:p text:style-name="P1"><text:s/>2852 <text:s text:c="2"/>1951 <text:s text:c="2"/>5250 <text:s/>2.262 0.460 <text:s text:c="4"/>0.142 <text:s text:c="4"/>0.035 <text:s text:c="6"/>42 <text:s text:c="4"/>4.0 <text:s/>G_precuneus</text:p>
      <text:p text:style-name="P1"><text:s text:c="2"/>896 <text:s text:c="3"/>658 <text:s text:c="2"/>1921 <text:s/>2.176 0.578 <text:s text:c="4"/>0.149 <text:s text:c="4"/>0.036 <text:s text:c="6"/>15 <text:s text:c="4"/>1.5 <text:s/>G_rectus</text:p>
      <text:p text:style-name="P1"><text:s text:c="2"/>278 <text:s text:c="3"/>177 <text:s text:c="3"/>536 <text:s/>2.864 0.623 <text:s text:c="4"/>0.103 <text:s text:c="4"/>0.031 <text:s text:c="7"/>2 <text:s text:c="4"/>0.2 <text:s/>G_subcallosal</text:p>
      <text:p text:style-name="P1"><text:soft-page-break/><text:s text:c="2"/>506 <text:s text:c="3"/>327 <text:s text:c="3"/>952 <text:s/>2.426 0.458 <text:s text:c="4"/>0.118 <text:s text:c="4"/>0.018 <text:s text:c="7"/>5 <text:s text:c="4"/>0.4 <text:s/>G_temp_sup-G_T_transv</text:p>
      <text:p text:style-name="P1"><text:s/>2204 <text:s text:c="2"/>1447 <text:s text:c="2"/>5258 <text:s/>2.908 0.593 <text:s text:c="4"/>0.129 <text:s text:c="4"/>0.024 <text:s text:c="6"/>28 <text:s text:c="4"/>2.2 <text:s/>G_temp_sup-Lateral</text:p>
      <text:p text:style-name="P1"><text:s text:c="2"/>781 <text:s text:c="3"/>542 <text:s text:c="2"/>1878 <text:s/>3.248 0.798 <text:s text:c="4"/>0.108 <text:s text:c="4"/>0.022 <text:s text:c="7"/>6 <text:s text:c="4"/>0.7 <text:s/>G_temp_sup-Plan_polar</text:p>
      <text:p text:style-name="P1"><text:s text:c="2"/>893 <text:s text:c="3"/>612 <text:s text:c="2"/>1717 <text:s/>2.544 0.406 <text:s text:c="4"/>0.117 <text:s text:c="4"/>0.026 <text:s text:c="7"/>9 <text:s text:c="4"/>0.8 <text:s/>G_temp_sup-Plan_tempo</text:p>
      <text:p text:style-name="P1"><text:s/>2588 <text:s text:c="2"/>1750 <text:s text:c="2"/>6164 <text:s/>2.885 0.599 <text:s text:c="4"/>0.143 <text:s text:c="4"/>0.034 <text:s text:c="6"/>46 <text:s text:c="4"/>3.5 <text:s/>G_temporal_inf</text:p>
      <text:p text:style-name="P1"><text:s/>2751 <text:s text:c="2"/>1871 <text:s text:c="2"/>6912 <text:s/>2.869 0.562 <text:s text:c="4"/>0.145 <text:s text:c="4"/>0.036 <text:s text:c="6"/>48 <text:s text:c="4"/>3.7 <text:s/>G_temporal_middle</text:p>
      <text:p text:style-name="P1"><text:s text:c="2"/>510 <text:s text:c="3"/>331 <text:s text:c="3"/>671 <text:s/>2.019 0.443 <text:s text:c="4"/>0.091 <text:s text:c="4"/>0.013 <text:s text:c="7"/>3 <text:s text:c="4"/>0.2 <text:s/>Lat_Fis-ant-Horizont</text:p>
      <text:p text:style-name="P1"><text:s text:c="2"/>362 <text:s text:c="3"/>257 <text:s text:c="3"/>496 <text:s/>2.339 0.385 <text:s text:c="4"/>0.111 <text:s text:c="4"/>0.013 <text:s text:c="7"/>2 <text:s text:c="4"/>0.2 <text:s/>Lat_Fis-ant-Vertical</text:p>
      <text:p text:style-name="P1"><text:s/>1373 <text:s text:c="3"/>932 <text:s text:c="2"/>1909 <text:s/>2.433 0.431 <text:s text:c="4"/>0.111 <text:s text:c="4"/>0.018 <text:s text:c="6"/>10 <text:s text:c="4"/>1.0 <text:s/>Lat_Fis-post</text:p>
      <text:p text:style-name="P1"><text:s/>4042 <text:s text:c="2"/>2627 <text:s text:c="2"/>4981 <text:s/>1.802 0.483 <text:s text:c="4"/>0.159 <text:s text:c="4"/>0.039 <text:s text:c="6"/>63 <text:s text:c="4"/>6.4 <text:s/>Pole_occipital</text:p>
      <text:p text:style-name="P1"><text:s/>1757 <text:s text:c="2"/>1256 <text:s text:c="2"/>5871 <text:s/>3.390 0.742 <text:s text:c="4"/>0.156 <text:s text:c="4"/>0.033 <text:s text:c="6"/>27 <text:s text:c="4"/>2.5 <text:s/>Pole_temporal</text:p>
      <text:p text:style-name="P1"><text:s/>1891 <text:s text:c="2"/>1270 <text:s text:c="2"/>1949 <text:s/>1.754 0.556 <text:s text:c="4"/>0.133 <text:s text:c="4"/>0.030 <text:s text:c="6"/>20 <text:s text:c="4"/>2.3 <text:s/>S_calcarine</text:p>
      <text:p text:style-name="P1"><text:s/>3023 <text:s text:c="2"/>2159 <text:s text:c="2"/>3085 <text:s/>1.695 0.497 <text:s text:c="4"/>0.119 <text:s text:c="4"/>0.024 <text:s text:c="6"/>21 <text:s text:c="4"/>3.1 <text:s/>S_central</text:p>
      <text:p text:style-name="P1"><text:s/>1303 <text:s text:c="3"/>900 <text:s text:c="2"/>1716 <text:s/>2.126 0.489 <text:s text:c="4"/>0.124 <text:s text:c="4"/>0.026 <text:s text:c="6"/>11 <text:s text:c="4"/>1.4 <text:s/>S_cingul-Marginalis</text:p>
      <text:p text:style-name="P1"><text:s text:c="2"/>615 <text:s text:c="3"/>409 <text:s text:c="3"/>903 <text:s/>2.791 0.486 <text:s text:c="4"/>0.115 <text:s text:c="4"/>0.022 <text:s text:c="7"/>4 <text:s text:c="4"/>0.5 <text:s/>S_circular_insula_ant</text:p>
      <text:p text:style-name="P1"><text:s/>1230 <text:s text:c="3"/>832 <text:s text:c="2"/>1667 <text:s/>2.471 0.819 <text:s text:c="4"/>0.093 <text:s text:c="4"/>0.014 <text:s text:c="7"/>6 <text:s text:c="4"/>0.8 <text:s/>S_circular_insula_inf</text:p>
      <text:p text:style-name="P1"><text:s/>1533 <text:s text:c="2"/>1052 <text:s text:c="2"/>2179 <text:s/>2.403 0.476 <text:s text:c="4"/>0.107 <text:s text:c="4"/>0.021 <text:s text:c="7"/>7 <text:s text:c="4"/>1.3 <text:s/>S_circular_insula_sup</text:p>
      <text:p text:style-name="P1"><text:s/>1135 <text:s text:c="3"/>798 <text:s text:c="2"/>1552 <text:s/>2.095 0.416 <text:s text:c="4"/>0.091 <text:s text:c="4"/>0.010 <text:s text:c="7"/>5 <text:s text:c="4"/>0.5 <text:s/>S_collat_transv_ant</text:p>
      <text:p text:style-name="P1"><text:s text:c="2"/>477 <text:s text:c="3"/>332 <text:s text:c="3"/>570 <text:s/>2.211 0.416 <text:s text:c="4"/>0.116 <text:s text:c="4"/>0.022 <text:s text:c="7"/>3 <text:s text:c="4"/>0.4 <text:s/>S_collat_transv_post</text:p>
      <text:p text:style-name="P1"><text:s/>1992 <text:s text:c="2"/>1364 <text:s text:c="2"/>2803 <text:s/>2.253 0.397 <text:s text:c="4"/>0.111 <text:s text:c="4"/>0.022 <text:s text:c="6"/>15 <text:s text:c="4"/>1.7 <text:s/>S_front_inf</text:p>
      <text:p text:style-name="P1"><text:s/>2169 <text:s text:c="2"/>1518 <text:s text:c="2"/>2956 <text:s/>2.090 0.418 <text:s text:c="4"/>0.121 <text:s text:c="4"/>0.026 <text:s text:c="6"/>21 <text:s text:c="4"/>2.2 <text:s/>S_front_middle</text:p>
      <text:p text:style-name="P1"><text:s/>2885 <text:s text:c="2"/>2018 <text:s text:c="2"/>3887 <text:s/>2.125 0.455 <text:s text:c="4"/>0.125 <text:s text:c="4"/>0.023 <text:s text:c="6"/>25 <text:s text:c="4"/>2.9 <text:s/>S_front_sup</text:p>
      <text:p text:style-name="P1"><text:s text:c="2"/>617 <text:s text:c="3"/>426 <text:s text:c="3"/>794 <text:s/>2.199 0.351 <text:s text:c="4"/>0.107 <text:s text:c="4"/>0.013 <text:s text:c="7"/>4 <text:s text:c="4"/>0.3 <text:s/>S_interm_prim-Jensen</text:p>
      <text:p text:style-name="P1"><text:s/>3438 <text:s text:c="2"/>2309 <text:s text:c="2"/>4023 <text:s/>1.969 0.405 <text:s text:c="4"/>0.106 <text:s text:c="4"/>0.018 <text:s text:c="6"/>24 <text:s text:c="4"/>2.6 <text:s/>S_intrapariet&amp;P_trans</text:p>
      <text:p text:style-name="P1"><text:s/>1033 <text:s text:c="3"/>714 <text:s text:c="2"/>1358 <text:s/>2.189 0.425 <text:s text:c="4"/>0.137 <text:s text:c="4"/>0.027 <text:s text:c="6"/>10 <text:s text:c="4"/>1.2 <text:s/>S_oc_middle&amp;Lunatus</text:p>
      <text:p text:style-name="P1"><text:s/>1691 <text:s text:c="2"/>1139 <text:s text:c="2"/>1927 <text:s/>1.954 0.390 <text:s text:c="4"/>0.128 <text:s text:c="4"/>0.025 <text:s text:c="6"/>16 <text:s text:c="4"/>1.7 <text:s/>S_oc_sup&amp;transversal</text:p>
      <text:p text:style-name="P1"><text:s text:c="2"/>986 <text:s text:c="3"/>675 <text:s text:c="2"/>1444 <text:s/>2.343 0.382 <text:s text:c="4"/>0.126 <text:s text:c="4"/>0.025 <text:s text:c="6"/>10 <text:s text:c="4"/>1.0 <text:s/>S_occipital_ant</text:p>
      <text:p text:style-name="P1"><text:s text:c="2"/>984 <text:s text:c="3"/>713 <text:s text:c="2"/>1438 <text:s/>2.389 0.317 <text:s text:c="4"/>0.107 <text:s text:c="4"/>0.016 <text:s text:c="7"/>6 <text:s text:c="4"/>0.6 <text:s/>S_oc-temp_lat</text:p>
      <text:p text:style-name="P1"><text:s/>1739 <text:s text:c="2"/>1209 <text:s text:c="2"/>2470 <text:s/>2.278 0.374 <text:s text:c="4"/>0.105 <text:s text:c="4"/>0.017 <text:s text:c="6"/>12 <text:s text:c="4"/>1.2 <text:s/>S_oc-temp_med&amp;Lingual</text:p>
      <text:p text:style-name="P1"><text:s text:c="2"/>589 <text:s text:c="3"/>413 <text:s text:c="3"/>824 <text:s/>2.140 0.460 <text:s text:c="4"/>0.131 <text:s text:c="4"/>0.028 <text:s text:c="7"/>6 <text:s text:c="4"/>0.7 <text:s/>S_orbital_lateral</text:p>
      <text:p text:style-name="P1"><text:s text:c="2"/>727 <text:s text:c="3"/>504 <text:s text:c="3"/>877 <text:s/>2.072 0.589 <text:s text:c="4"/>0.112 <text:s text:c="4"/>0.016 <text:s text:c="7"/>5 <text:s text:c="4"/>0.4 <text:s/>S_orbital_med-olfact</text:p>
      <text:p text:style-name="P1"><text:s/>1411 <text:s text:c="3"/>971 <text:s text:c="2"/>2351 <text:s/>2.421 0.556 <text:s text:c="4"/>0.129 <text:s text:c="4"/>0.029 <text:s text:c="6"/>14 <text:s text:c="4"/>1.7 <text:s/>S_orbital-H_Shaped</text:p>
      <text:p text:style-name="P1"><text:s/>2402 <text:s text:c="2"/>1632 <text:s text:c="2"/>2924 <text:s/>2.021 0.532 <text:s text:c="4"/>0.126 <text:s text:c="4"/>0.021 <text:s text:c="6"/>22 <text:s text:c="4"/>2.0 <text:s/>S_parieto_occipital</text:p>
      <text:p text:style-name="P1"><text:s/>1389 <text:s text:c="3"/>893 <text:s text:c="2"/>1486 <text:s/>2.241 0.713 <text:s text:c="4"/>0.120 <text:s text:c="4"/>0.019 <text:s text:c="6"/>17 <text:s text:c="4"/>0.9 <text:s/>S_pericallosal</text:p>
      <text:p text:style-name="P1"><text:s/>2710 <text:s text:c="2"/>1846 <text:s text:c="2"/>3120 <text:s/>1.972 0.440 <text:s text:c="4"/>0.120 <text:s text:c="4"/>0.023 <text:s text:c="6"/>27 <text:s text:c="4"/>2.4 <text:s/>S_postcentral</text:p>
      <text:p text:style-name="P1"><text:s/>1562 <text:s text:c="2"/>1071 <text:s text:c="2"/>2335 <text:s/>2.549 0.431 <text:s text:c="4"/>0.090 <text:s text:c="4"/>0.012 <text:s text:c="7"/>7 <text:s text:c="4"/>0.7 <text:s/>S_precentral-inf-part</text:p>
      <text:p text:style-name="P1"><text:s/>1599 <text:s text:c="2"/>1112 <text:s text:c="2"/>2112 <text:s/>2.189 0.437 <text:s text:c="4"/>0.118 <text:s text:c="4"/>0.021 <text:s text:c="6"/>13 <text:s text:c="4"/>1.3 <text:s/>S_precentral-sup-part</text:p>
      <text:p text:style-name="P1"><text:s text:c="2"/>453 <text:s text:c="3"/>316 <text:s text:c="3"/>567 <text:s/>2.251 0.547 <text:s text:c="4"/>0.129 <text:s text:c="4"/>0.022 <text:s text:c="7"/>4 <text:s text:c="4"/>0.4 <text:s/>S_suborbital</text:p>
      <text:p text:style-name="P1"><text:s/>1660 <text:s text:c="2"/>1166 <text:s text:c="2"/>2422 <text:s/>2.278 0.391 <text:s text:c="4"/>0.137 <text:s text:c="4"/>0.031 <text:s text:c="6"/>17 <text:s text:c="4"/>2.1 <text:s/>S_subparietal</text:p>
      <text:p text:style-name="P1"><text:s/>1311 <text:s text:c="3"/>929 <text:s text:c="2"/>2084 <text:s/>2.618 0.498 <text:s text:c="4"/>0.120 <text:s text:c="4"/>0.019 <text:s text:c="6"/>10 <text:s text:c="4"/>0.9 <text:s/>S_temporal_inf</text:p>
      <text:p text:style-name="P1"><text:s/>5887 <text:s text:c="2"/>4084 <text:s text:c="2"/>9506 <text:s/>2.533 0.462 <text:s text:c="4"/>0.104 <text:s text:c="4"/>0.017 <text:s text:c="6"/>40 <text:s text:c="4"/>4.0 <text:s/>S_temporal_sup</text:p>
      <text:p text:style-name="P1"><text:s text:c="2"/>319 <text:s text:c="3"/>229 <text:s text:c="3"/>439 <text:s/>2.250 0.285 <text:s text:c="4"/>0.129 <text:s text:c="4"/>0.017 <text:s text:c="7"/>4 <text:s text:c="4"/>0.2 <text:s/>S_temporal_transverse</text:p>
      <text:p text:style-name="P1">#-----------------------------------------</text:p>
      <text:p text:style-name="P1">#@# Cortical Parc 3 lh Sat May 20 08:02:25 IST 2017</text:p>
      <text:p text:style-name="P1">/mnt/research/freesurfer_analysis/grp229/grp229/scripts</text:p>
      <text:p text:style-name="P1"/>
      <text:p text:style-name="P1"><text:s/>mris_ca_label -l ../label/lh.cortex.label -aseg ../mri/aseg.presurf.mgz -seed 1234 grp229 lh ../surf/lh.sphere.reg /usr/local/freesurfer/average/lh.DKTaparc.atlas.acfb40.noaparc.i12.2016-08-02.gcs ../label/lh.aparc.DKTatlas.annot </text:p>
      <text:p text:style-name="P1"/>
      <text:p text:style-name="P1">setting seed for random number generator to 1234</text:p>
      <text:p text:style-name="P1">using ../mri/aseg.presurf.mgz aseg volume to correct midline</text:p>
      <text:p text:style-name="P1"><text:soft-page-break/>$Id: mris_ca_label.c,v 1.37 2014/02/04 17:46:42 fischl Exp $</text:p>
      <text:p text:style-name="P1"><text:s text:c="2"/>$Id: mrisurf.c,v 1.781.2.6 2016/12/27 16:47:14 zkaufman Exp $</text:p>
      <text:p text:style-name="P1">reading atlas from /usr/local/freesurfer/average/lh.DKTaparc.atlas.acfb40.noaparc.i12.2016-08-02.gcs...</text:p>
      <text:p text:style-name="P1">reading color table from GCSA file....</text:p>
      <text:p text:style-name="P1">average std = 1.4 <text:s text:c="2"/>using min determinant for regularization = 0.020</text:p>
      <text:p text:style-name="P1">0 singular and 383 ill-conditioned covariance matrices regularized</text:p>
      <text:p text:style-name="P1">input 0: MEAN CURVATURE, flags 0, avgs 5, name mean_curvature</text:p>
      <text:p text:style-name="P1">labeling surface...</text:p>
      <text:p text:style-name="P1">1374 labels changed using aseg</text:p>
      <text:p text:style-name="P1">relabeling using gibbs priors...</text:p>
      <text:p text:style-name="P1">000: <text:s text:c="2"/>2055 changed, 140149 examined...</text:p>
      <text:p text:style-name="P1">001: <text:s text:c="3"/>503 changed, 9538 examined...</text:p>
      <text:p text:style-name="P1">002: <text:s text:c="3"/>135 changed, 2803 examined...</text:p>
      <text:p text:style-name="P1">003: <text:s text:c="4"/>46 changed, 838 examined...</text:p>
      <text:p text:style-name="P1">004: <text:s text:c="4"/>22 changed, 284 examined...</text:p>
      <text:p text:style-name="P1">005: <text:s text:c="4"/>12 changed, 124 examined...</text:p>
      <text:p text:style-name="P1">006: <text:s text:c="5"/>6 changed, 76 examined...</text:p>
      <text:p text:style-name="P1">007: <text:s text:c="5"/>4 changed, 37 examined...</text:p>
      <text:p text:style-name="P1">008: <text:s text:c="5"/>3 changed, 30 examined...</text:p>
      <text:p text:style-name="P1">009: <text:s text:c="5"/>4 changed, 19 examined...</text:p>
      <text:p text:style-name="P1">010: <text:s text:c="5"/>3 changed, 25 examined...</text:p>
      <text:p text:style-name="P1">011: <text:s text:c="5"/>5 changed, 24 examined...</text:p>
      <text:p text:style-name="P1">012: <text:s text:c="5"/>4 changed, 30 examined...</text:p>
      <text:p text:style-name="P1">013: <text:s text:c="5"/>5 changed, 21 examined...</text:p>
      <text:p text:style-name="P1">014: <text:s text:c="5"/>4 changed, 28 examined...</text:p>
      <text:p text:style-name="P1">015: <text:s text:c="5"/>3 changed, 23 examined...</text:p>
      <text:p text:style-name="P1">016: <text:s text:c="5"/>5 changed, 17 examined...</text:p>
      <text:p text:style-name="P1">017: <text:s text:c="5"/>5 changed, 28 examined...</text:p>
      <text:p text:style-name="P1">018: <text:s text:c="5"/>8 changed, 31 examined...</text:p>
      <text:p text:style-name="P1">019: <text:s text:c="5"/>5 changed, 35 examined...</text:p>
      <text:p text:style-name="P1">020: <text:s text:c="5"/>5 changed, 29 examined...</text:p>
      <text:p text:style-name="P1">021: <text:s text:c="5"/>6 changed, 31 examined...</text:p>
      <text:p text:style-name="P1">022: <text:s text:c="5"/>5 changed, 32 examined...</text:p>
      <text:p text:style-name="P1">023: <text:s text:c="5"/>3 changed, 26 examined...</text:p>
      <text:p text:style-name="P1">024: <text:s text:c="5"/>2 changed, 21 examined...</text:p>
      <text:p text:style-name="P1">025: <text:s text:c="5"/>2 changed, 14 examined...</text:p>
      <text:p text:style-name="P1">026: <text:s text:c="5"/>1 changed, 14 examined...</text:p>
      <text:p text:style-name="P1">027: <text:s text:c="5"/>1 changed, 7 examined...</text:p>
      <text:p text:style-name="P1">028: <text:s text:c="5"/>2 changed, 9 examined...</text:p>
      <text:p text:style-name="P1">029: <text:s text:c="5"/>2 changed, 7 examined...</text:p>
      <text:p text:style-name="P1">030: <text:s text:c="5"/>2 changed, 10 examined...</text:p>
      <text:p text:style-name="P1">031: <text:s text:c="5"/>3 changed, 13 examined...</text:p>
      <text:p text:style-name="P1">032: <text:s text:c="5"/>4 changed, 17 examined...</text:p>
      <text:p text:style-name="P1">033: <text:s text:c="5"/>4 changed, 21 examined...</text:p>
      <text:p text:style-name="P1">034: <text:s text:c="5"/>4 changed, 19 examined...</text:p>
      <text:p text:style-name="P1">035: <text:s text:c="5"/>2 changed, 19 examined...</text:p>
      <text:p text:style-name="P1">036: <text:s text:c="5"/>2 changed, 14 examined...</text:p>
      <text:p text:style-name="P1">037: <text:s text:c="5"/>4 changed, 12 examined...</text:p>
      <text:p text:style-name="P1">038: <text:s text:c="5"/>2 changed, 17 examined...</text:p>
      <text:p text:style-name="P1">039: <text:s text:c="5"/>1 changed, 8 examined...</text:p>
      <text:p text:style-name="P1">040: <text:s text:c="5"/>1 changed, 7 examined...</text:p>
      <text:p text:style-name="P1"><text:soft-page-break/>041: <text:s text:c="5"/>0 changed, 9 examined...</text:p>
      <text:p text:style-name="P1">303 labels changed using aseg</text:p>
      <text:p text:style-name="P1">000: 52 total segments, 19 labels (70 vertices) changed</text:p>
      <text:p text:style-name="P1">001: 33 total segments, 0 labels (0 vertices) changed</text:p>
      <text:p text:style-name="P1">10 filter iterations complete (10 requested, 4 changed)</text:p>
      <text:p text:style-name="P1">rationalizing unknown annotations with cortex label</text:p>
      <text:p text:style-name="P1">relabeling unknown label...</text:p>
      <text:p text:style-name="P1">relabeling corpuscallosum label...</text:p>
      <text:p text:style-name="P1">883 vertices marked for relabeling...</text:p>
      <text:p text:style-name="P1">883 labels changed in reclassification.</text:p>
      <text:p text:style-name="P1">writing output to ../label/lh.aparc.DKTatlas.annot...</text:p>
      <text:p text:style-name="P1">classification took 0 minutes and 13 seconds.</text:p>
      <text:p text:style-name="P1">#-----------------------------------------</text:p>
      <text:p text:style-name="P1">#@# Cortical Parc 3 rh Sat May 20 08:02:38 IST 2017</text:p>
      <text:p text:style-name="P1">/mnt/research/freesurfer_analysis/grp229/grp229/scripts</text:p>
      <text:p text:style-name="P1"/>
      <text:p text:style-name="P1"><text:s/>mris_ca_label -l ../label/rh.cortex.label -aseg ../mri/aseg.presurf.mgz -seed 1234 grp229 rh ../surf/rh.sphere.reg /usr/local/freesurfer/average/rh.DKTaparc.atlas.acfb40.noaparc.i12.2016-08-02.gcs ../label/rh.aparc.DKTatlas.annot </text:p>
      <text:p text:style-name="P1"/>
      <text:p text:style-name="P1">setting seed for random number generator to 1234</text:p>
      <text:p text:style-name="P1">using ../mri/aseg.presurf.mgz aseg volume to correct midline</text:p>
      <text:p text:style-name="P1">$Id: mris_ca_label.c,v 1.37 2014/02/04 17:46:42 fischl Exp $</text:p>
      <text:p text:style-name="P1"><text:s text:c="2"/>$Id: mrisurf.c,v 1.781.2.6 2016/12/27 16:47:14 zkaufman Exp $</text:p>
      <text:p text:style-name="P1">reading atlas from /usr/local/freesurfer/average/rh.DKTaparc.atlas.acfb40.noaparc.i12.2016-08-02.gcs...</text:p>
      <text:p text:style-name="P1">reading color table from GCSA file....</text:p>
      <text:p text:style-name="P1">average std = 0.9 <text:s text:c="2"/>using min determinant for regularization = 0.009</text:p>
      <text:p text:style-name="P1">0 singular and 325 ill-conditioned covariance matrices regularized</text:p>
      <text:p text:style-name="P1">input 0: MEAN CURVATURE, flags 0, avgs 5, name mean_curvature</text:p>
      <text:p text:style-name="P1">labeling surface...</text:p>
      <text:p text:style-name="P1">1393 labels changed using aseg</text:p>
      <text:p text:style-name="P1">relabeling using gibbs priors...</text:p>
      <text:p text:style-name="P1">000: <text:s text:c="2"/>1999 changed, 140227 examined...</text:p>
      <text:p text:style-name="P1">001: <text:s text:c="3"/>447 changed, 9312 examined...</text:p>
      <text:p text:style-name="P1">002: <text:s text:c="3"/>156 changed, 2560 examined...</text:p>
      <text:p text:style-name="P1">003: <text:s text:c="4"/>76 changed, 927 examined...</text:p>
      <text:p text:style-name="P1">004: <text:s text:c="4"/>38 changed, 421 examined...</text:p>
      <text:p text:style-name="P1">005: <text:s text:c="4"/>19 changed, 208 examined...</text:p>
      <text:p text:style-name="P1">006: <text:s text:c="4"/>12 changed, 119 examined...</text:p>
      <text:p text:style-name="P1">007: <text:s text:c="5"/>6 changed, 83 examined...</text:p>
      <text:p text:style-name="P1">008: <text:s text:c="5"/>1 changed, 37 examined...</text:p>
      <text:p text:style-name="P1">009: <text:s text:c="5"/>1 changed, 7 examined...</text:p>
      <text:p text:style-name="P1">010: <text:s text:c="5"/>0 changed, 7 examined...</text:p>
      <text:p text:style-name="P1">238 labels changed using aseg</text:p>
      <text:p text:style-name="P1">000: 43 total segments, 10 labels (40 vertices) changed</text:p>
      <text:p text:style-name="P1">001: 33 total segments, 0 labels (0 vertices) changed</text:p>
      <text:p text:style-name="P1">10 filter iterations complete (10 requested, 7 changed)</text:p>
      <text:p text:style-name="P1">rationalizing unknown annotations with cortex label</text:p>
      <text:p text:style-name="P1">relabeling unknown label...</text:p>
      <text:p text:style-name="P1">relabeling corpuscallosum label...</text:p>
      <text:p text:style-name="P1">805 vertices marked for relabeling...</text:p>
      <text:p text:style-name="P1"><text:soft-page-break/>805 labels changed in reclassification.</text:p>
      <text:p text:style-name="P1">writing output to ../label/rh.aparc.DKTatlas.annot...</text:p>
      <text:p text:style-name="P1">classification took 0 minutes and 13 seconds.</text:p>
      <text:p text:style-name="P1">#-----------------------------------------</text:p>
      <text:p text:style-name="P1">#@# Parcellation Stats 3 lh Sat May 20 08:02:51 IST 2017</text:p>
      <text:p text:style-name="P1">/mnt/research/freesurfer_analysis/grp229/grp229/scripts</text:p>
      <text:p text:style-name="P1"/>
      <text:p text:style-name="P1"><text:s/>mris_anatomical_stats -th3 -mgz -cortex ../label/lh.cortex.label -f ../stats/lh.aparc.DKTatlas.stats -b -a ../label/lh.aparc.DKTatlas.annot -c ../label/aparc.annot.DKTatlas.ctab grp229 lh white </text:p>
      <text:p text:style-name="P1"/>
      <text:p text:style-name="P1">computing statistics for each annotation in ../label/lh.aparc.DKTatlas.annot.</text:p>
      <text:p text:style-name="P1">reading volume /mnt/research/freesurfer_analysis/grp229/grp229/mri/wm.mgz...</text:p>
      <text:p text:style-name="P1">reading input surface /mnt/research/freesurfer_analysis/grp229/grp229/surf/lh.white...</text:p>
      <text:p text:style-name="P1">reading input pial surface /mnt/research/freesurfer_analysis/grp229/grp229/surf/lh.pial...</text:p>
      <text:p text:style-name="P1">reading input white surface /mnt/research/freesurfer_analysis/grp229/grp229/surf/lh.white...</text:p>
      <text:p text:style-name="P1">INFO: using TH3 volume calc</text:p>
      <text:p text:style-name="P1">INFO: assuming MGZ format for volumes.</text:p>
      <text:p text:style-name="P1">INFO: using ../label/lh.cortex.label as mask to calc cortex NumVert, SurfArea and MeanThickness.</text:p>
      <text:p text:style-name="P1">Using TH3 vertex volume calc</text:p>
      <text:p text:style-name="P1">Total face volume 228546</text:p>
      <text:p text:style-name="P1">Total vertex volume 224890 (mask=0)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Saving annotation colortable ../label/aparc.annot.DKTatlas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<text:soft-page-break/>MaskVol 1611163.000</text:p>
      <text:p text:style-name="P1"><text:s/>1647 <text:s text:c="2"/>1102 <text:s text:c="2"/>2766 <text:s/>2.499 0.593 <text:s text:c="4"/>0.133 <text:s text:c="4"/>0.029 <text:s text:c="6"/>20 <text:s text:c="4"/>1.9 <text:s/>caudalanteriorcingulate</text:p>
      <text:p text:style-name="P1"><text:s/>3759 <text:s text:c="2"/>2475 <text:s text:c="2"/>6156 <text:s/>2.329 0.575 <text:s text:c="4"/>0.117 <text:s text:c="4"/>0.024 <text:s text:c="6"/>34 <text:s text:c="4"/>3.5 <text:s/>caudalmiddlefrontal</text:p>
      <text:p text:style-name="P1"><text:s/>3039 <text:s text:c="2"/>2086 <text:s text:c="2"/>3651 <text:s/>1.733 0.398 <text:s text:c="4"/>0.143 <text:s text:c="4"/>0.030 <text:s text:c="6"/>40 <text:s text:c="4"/>3.6 <text:s/>cuneus</text:p>
      <text:p text:style-name="P1"><text:s text:c="2"/>505 <text:s text:c="3"/>356 <text:s text:c="2"/>1760 <text:s/>3.497 0.872 <text:s text:c="4"/>0.103 <text:s text:c="4"/>0.018 <text:s text:c="7"/>3 <text:s text:c="4"/>0.4 <text:s/>entorhinal</text:p>
      <text:p text:style-name="P1"><text:s/>3831 <text:s text:c="2"/>2645 <text:s text:c="2"/>6871 <text:s/>2.472 0.487 <text:s text:c="4"/>0.128 <text:s text:c="4"/>0.027 <text:s text:c="6"/>45 <text:s text:c="4"/>3.9 <text:s/>fusiform</text:p>
      <text:p text:style-name="P1"><text:s/>7136 <text:s text:c="2"/>4915 <text:s/>11476 <text:s/>2.239 0.504 <text:s text:c="4"/>0.133 <text:s text:c="4"/>0.026 <text:s text:c="6"/>91 <text:s text:c="4"/>7.5 <text:s/>inferiorparietal</text:p>
      <text:p text:style-name="P1"><text:s/>4694 <text:s text:c="2"/>3240 <text:s/>11175 <text:s/>2.889 0.629 <text:s text:c="4"/>0.132 <text:s text:c="4"/>0.030 <text:s text:c="6"/>63 <text:s text:c="4"/>5.9 <text:s/>inferiortemporal</text:p>
      <text:p text:style-name="P1"><text:s/>1611 <text:s text:c="2"/>1076 <text:s text:c="2"/>2523 <text:s/>2.274 0.641 <text:s text:c="4"/>0.137 <text:s text:c="4"/>0.032 <text:s text:c="6"/>20 <text:s text:c="4"/>2.0 <text:s/>isthmuscingulate</text:p>
      <text:p text:style-name="P1"><text:s/>7197 <text:s text:c="2"/>4716 <text:s/>10485 <text:s/>2.087 0.557 <text:s text:c="4"/>0.149 <text:s text:c="4"/>0.035 <text:s text:c="5"/>105 <text:s text:c="4"/>9.8 <text:s/>lateraloccipital</text:p>
      <text:p text:style-name="P1"><text:s/>4364 <text:s text:c="2"/>3026 <text:s text:c="2"/>8680 <text:s/>2.610 0.706 <text:s text:c="4"/>0.140 <text:s text:c="4"/>0.032 <text:s text:c="6"/>60 <text:s text:c="4"/>5.9 <text:s/>lateralorbitofrontal</text:p>
      <text:p text:style-name="P1"><text:s/>4628 <text:s text:c="2"/>3143 <text:s text:c="2"/>6505 <text:s/>2.014 0.549 <text:s text:c="4"/>0.157 <text:s text:c="4"/>0.038 <text:s text:c="6"/>69 <text:s text:c="4"/>7.2 <text:s/>lingual</text:p>
      <text:p text:style-name="P1"><text:s/>2365 <text:s text:c="2"/>1671 <text:s text:c="2"/>4296 <text:s/>2.226 0.575 <text:s text:c="4"/>0.139 <text:s text:c="4"/>0.032 <text:s text:c="6"/>48 <text:s text:c="4"/>3.3 <text:s/>medialorbitofrontal</text:p>
      <text:p text:style-name="P1"><text:s/>5989 <text:s text:c="2"/>4063 <text:s/>12591 <text:s/>2.773 0.598 <text:s text:c="4"/>0.129 <text:s text:c="4"/>0.026 <text:s text:c="6"/>72 <text:s text:c="4"/>6.3 <text:s/>middletemporal</text:p>
      <text:p text:style-name="P1"><text:s/>1095 <text:s text:c="3"/>723 <text:s text:c="2"/>2247 <text:s/>2.710 0.669 <text:s text:c="4"/>0.102 <text:s text:c="4"/>0.017 <text:s text:c="7"/>9 <text:s text:c="4"/>0.6 <text:s/>parahippocampal</text:p>
      <text:p text:style-name="P1"><text:s/>2822 <text:s text:c="2"/>1803 <text:s text:c="2"/>4326 <text:s/>2.265 0.538 <text:s text:c="4"/>0.111 <text:s text:c="4"/>0.025 <text:s text:c="6"/>23 <text:s text:c="4"/>2.9 <text:s/>paracentral</text:p>
      <text:p text:style-name="P1"><text:s/>2203 <text:s text:c="2"/>1524 <text:s text:c="2"/>3964 <text:s/>2.417 0.395 <text:s text:c="4"/>0.117 <text:s text:c="4"/>0.023 <text:s text:c="6"/>24 <text:s text:c="4"/>1.9 <text:s/>parsopercularis</text:p>
      <text:p text:style-name="P1"><text:s/>1077 <text:s text:c="3"/>730 <text:s text:c="2"/>2165 <text:s/>2.554 0.531 <text:s text:c="4"/>0.140 <text:s text:c="4"/>0.029 <text:s text:c="6"/>14 <text:s text:c="4"/>1.3 <text:s/>parsorbitalis</text:p>
      <text:p text:style-name="P1"><text:s/>2726 <text:s text:c="2"/>1852 <text:s text:c="2"/>4627 <text:s/>2.326 0.434 <text:s text:c="4"/>0.136 <text:s text:c="4"/>0.026 <text:s text:c="6"/>36 <text:s text:c="4"/>3.0 <text:s/>parstriangularis</text:p>
      <text:p text:style-name="P1"><text:s/>1719 <text:s text:c="2"/>1156 <text:s text:c="2"/>1533 <text:s/>1.529 0.351 <text:s text:c="4"/>0.138 <text:s text:c="4"/>0.032 <text:s text:c="6"/>21 <text:s text:c="4"/>2.5 <text:s/>pericalcarine</text:p>
      <text:p text:style-name="P1"><text:s/>7560 <text:s text:c="2"/>4840 <text:s text:c="2"/>9791 <text:s/>1.957 0.571 <text:s text:c="4"/>0.118 <text:s text:c="4"/>0.023 <text:s text:c="6"/>71 <text:s text:c="4"/>7.0 <text:s/>postcentral</text:p>
      <text:p text:style-name="P1"><text:s/>1988 <text:s text:c="2"/>1330 <text:s text:c="2"/>3140 <text:s/>2.267 0.679 <text:s text:c="4"/>0.141 <text:s text:c="4"/>0.037 <text:s text:c="6"/>30 <text:s text:c="4"/>2.7 <text:s/>posteriorcingulate</text:p>
      <text:p text:style-name="P1"><text:s/>8022 <text:s text:c="2"/>5223 <text:s/>13065 <text:s/>2.416 0.626 <text:s text:c="4"/>0.121 <text:s text:c="4"/>0.027 <text:s text:c="6"/>69 <text:s text:c="4"/>9.4 <text:s/>precentral</text:p>
      <text:p text:style-name="P1"><text:s/>6519 <text:s text:c="2"/>4479 <text:s text:c="2"/>9743 <text:s/>2.102 0.471 <text:s text:c="4"/>0.137 <text:s text:c="4"/>0.030 <text:s text:c="6"/>86 <text:s text:c="4"/>8.1 <text:s/>precuneus</text:p>
      <text:p text:style-name="P1"><text:s/>1714 <text:s text:c="2"/>1137 <text:s text:c="2"/>3236 <text:s/>2.520 0.757 <text:s text:c="4"/>0.156 <text:s text:c="4"/>0.048 <text:s text:c="6"/>39 <text:s text:c="4"/>3.6 <text:s/>rostralanteriorcingulate</text:p>
      <text:p text:style-name="P1"><text:s/>6158 <text:s text:c="2"/>4142 <text:s text:c="2"/>9308 <text:s/>2.074 0.484 <text:s text:c="4"/>0.139 <text:s text:c="4"/>0.032 <text:s text:c="6"/>84 <text:s text:c="4"/>8.3 <text:s/>rostralmiddlefrontal</text:p>
      <text:p text:style-name="P1">12283 <text:s text:c="2"/>8270 <text:s/>22776 <text:s/>2.508 0.618 <text:s text:c="4"/>0.137 <text:s text:c="4"/>0.033 <text:s text:c="5"/>158 <text:s text:c="3"/>16.6 <text:s/>superiorfrontal</text:p>
      <text:p text:style-name="P1"><text:s/>7646 <text:s text:c="2"/>5081 <text:s/>10828 <text:s/>2.020 0.479 <text:s text:c="4"/>0.135 <text:s text:c="4"/>0.025 <text:s text:c="6"/>89 <text:s text:c="4"/>7.7 <text:s/>superiorparietal</text:p>
      <text:p text:style-name="P1"><text:s/>8509 <text:s text:c="2"/>5825 <text:s/>17613 <text:s/>2.754 0.616 <text:s text:c="4"/>0.118 <text:s text:c="4"/>0.024 <text:s text:c="6"/>87 <text:s text:c="4"/>8.4 <text:s/>superiortemporal</text:p>
      <text:p text:style-name="P1"><text:s/>5992 <text:s text:c="2"/>4088 <text:s/>10979 <text:s/>2.494 0.530 <text:s text:c="4"/>0.128 <text:s text:c="4"/>0.026 <text:s text:c="6"/>65 <text:s text:c="4"/>6.2 <text:s/>supramarginal</text:p>
      <text:p text:style-name="P1"><text:s text:c="2"/>841 <text:s text:c="3"/>496 <text:s text:c="2"/>1078 <text:s/>2.082 0.429 <text:s text:c="4"/>0.114 <text:s text:c="4"/>0.022 <text:s text:c="6"/>10 <text:s text:c="4"/>0.7 <text:s/>transversetemporal</text:p>
      <text:p text:style-name="P1"><text:s/>2771 <text:s text:c="2"/>1882 <text:s text:c="2"/>5536 <text:s/>2.929 0.780 <text:s text:c="4"/>0.112 <text:s text:c="4"/>0.025 <text:s text:c="6"/>37 <text:s text:c="4"/>3.1 <text:s/>insula</text:p>
      <text:p text:style-name="P1">#-----------------------------------------</text:p>
      <text:p text:style-name="P1">#@# Parcellation Stats 3 rh Sat May 20 08:03:37 IST 2017</text:p>
      <text:p text:style-name="P1">/mnt/research/freesurfer_analysis/grp229/grp229/scripts</text:p>
      <text:p text:style-name="P1"/>
      <text:p text:style-name="P1"><text:s/>mris_anatomical_stats -th3 -mgz -cortex ../label/rh.cortex.label -f ../stats/rh.aparc.DKTatlas.stats -b -a ../label/rh.aparc.DKTatlas.annot -c ../label/aparc.annot.DKTatlas.ctab grp229 rh white </text:p>
      <text:p text:style-name="P1"/>
      <text:p text:style-name="P1">computing statistics for each annotation in ../label/rh.aparc.DKTatlas.annot.</text:p>
      <text:p text:style-name="P1">reading volume /mnt/research/freesurfer_analysis/grp229/grp229/mri/wm.mgz...</text:p>
      <text:p text:style-name="P1">reading input surface /mnt/research/freesurfer_analysis/grp229/grp229/surf/rh.white...</text:p>
      <text:p text:style-name="P1">reading input pial surface /mnt/research/freesurfer_analysis/grp229/grp229/surf/rh.pial...</text:p>
      <text:p text:style-name="P1">reading input white surface /mnt/research/freesurfer_analysis/grp229/grp229/surf/rh.white...</text:p>
      <text:p text:style-name="P1">INFO: using TH3 volume calc</text:p>
      <text:p text:style-name="P1">INFO: assuming MGZ format for volumes.</text:p>
      <text:p text:style-name="P1">INFO: using ../label/rh.cortex.label as mask to calc cortex NumVert, SurfArea and MeanThickness.</text:p>
      <text:p text:style-name="P1">Using TH3 vertex volume calc</text:p>
      <text:p text:style-name="P1">Total face volume 229932</text:p>
      <text:p text:style-name="P1">Total vertex volume 225887 (mask=0)</text:p>
      <text:p text:style-name="P1">reading colortable from annotation file...</text:p>
      <text:p text:style-name="P1"><text:soft-page-break/>colortable with 36 entries read (originally /autofs/space/tanha_002/users/greve/fsdev.build/average/colortable_desikan_killiany.txt)</text:p>
      <text:p text:style-name="P1">Saving annotation colortable ../label/aparc.annot.DKTatlas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/>1151 <text:s text:c="3"/>796 <text:s text:c="2"/>2215 <text:s/>2.510 0.569 <text:s text:c="4"/>0.129 <text:s text:c="4"/>0.026 <text:s text:c="6"/>13 <text:s text:c="4"/>1.3 <text:s/>caudalanteriorcingulate</text:p>
      <text:p text:style-name="P1"><text:s/>3504 <text:s text:c="2"/>2332 <text:s text:c="2"/>6334 <text:s/>2.534 0.525 <text:s text:c="4"/>0.119 <text:s text:c="4"/>0.024 <text:s text:c="6"/>31 <text:s text:c="4"/>3.4 <text:s/>caudalmiddlefrontal</text:p>
      <text:p text:style-name="P1"><text:s/>3100 <text:s text:c="2"/>2127 <text:s text:c="2"/>3977 <text:s/>1.787 0.466 <text:s text:c="4"/>0.149 <text:s text:c="4"/>0.035 <text:s text:c="6"/>40 <text:s text:c="4"/>4.3 <text:s/>cuneus</text:p>
      <text:p text:style-name="P1"><text:s text:c="2"/>502 <text:s text:c="3"/>404 <text:s text:c="2"/>1832 <text:s/>3.322 0.690 <text:s text:c="4"/>0.129 <text:s text:c="4"/>0.026 <text:s text:c="7"/>5 <text:s text:c="4"/>0.5 <text:s/>entorhinal</text:p>
      <text:p text:style-name="P1"><text:s/>3449 <text:s text:c="2"/>2432 <text:s text:c="2"/>6071 <text:s/>2.398 0.438 <text:s text:c="4"/>0.132 <text:s text:c="4"/>0.024 <text:s text:c="6"/>40 <text:s text:c="4"/>3.1 <text:s/>fusiform</text:p>
      <text:p text:style-name="P1"><text:s/>8117 <text:s text:c="2"/>5517 <text:s/>13938 <text:s/>2.342 0.529 <text:s text:c="4"/>0.131 <text:s text:c="4"/>0.030 <text:s text:c="5"/>100 <text:s text:c="4"/>9.6 <text:s/>inferiorparietal</text:p>
      <text:p text:style-name="P1"><text:s/>5095 <text:s text:c="2"/>3519 <text:s/>11301 <text:s/>2.772 0.669 <text:s text:c="4"/>0.127 <text:s text:c="4"/>0.026 <text:s text:c="6"/>65 <text:s text:c="4"/>5.4 <text:s/>inferiortemporal</text:p>
      <text:p text:style-name="P1"><text:s/>1370 <text:s text:c="3"/>914 <text:s text:c="2"/>2122 <text:s/>2.300 0.583 <text:s text:c="4"/>0.132 <text:s text:c="4"/>0.029 <text:s text:c="6"/>17 <text:s text:c="4"/>1.4 <text:s/>isthmuscingulate</text:p>
      <text:p text:style-name="P1"><text:s/>8828 <text:s text:c="2"/>5848 <text:s/>13724 <text:s/>2.171 0.561 <text:s text:c="4"/>0.145 <text:s text:c="4"/>0.034 <text:s text:c="5"/>120 <text:s text:c="3"/>12.0 <text:s/>lateraloccipital</text:p>
      <text:p text:style-name="P1"><text:s/>4484 <text:s text:c="2"/>3074 <text:s text:c="2"/>8322 <text:s/>2.481 0.608 <text:s text:c="4"/>0.134 <text:s text:c="4"/>0.037 <text:s text:c="6"/>58 <text:s text:c="4"/>6.4 <text:s/>lateralorbitofrontal</text:p>
      <text:p text:style-name="P1"><text:s/>4309 <text:s text:c="2"/>2933 <text:s text:c="2"/>5677 <text:s/>1.863 0.483 <text:s text:c="4"/>0.143 <text:s text:c="4"/>0.032 <text:s text:c="6"/>62 <text:s text:c="4"/>5.8 <text:s/>lingual</text:p>
      <text:p text:style-name="P1"><text:s/>2004 <text:s text:c="2"/>1433 <text:s text:c="2"/>3627 <text:s/>2.237 0.616 <text:s text:c="4"/>0.131 <text:s text:c="4"/>0.030 <text:s text:c="6"/>25 <text:s text:c="4"/>2.3 <text:s/>medialorbitofrontal</text:p>
      <text:p text:style-name="P1"><text:s/>5956 <text:s text:c="2"/>4084 <text:s/>12620 <text:s/>2.757 0.549 <text:s text:c="4"/>0.127 <text:s text:c="4"/>0.026 <text:s text:c="6"/>70 <text:s text:c="4"/>6.1 <text:s/>middletemporal</text:p>
      <text:p text:style-name="P1"><text:s/>1023 <text:s text:c="3"/>656 <text:s text:c="2"/>2042 <text:s/>2.740 0.708 <text:s text:c="4"/>0.102 <text:s text:c="4"/>0.017 <text:s text:c="7"/>7 <text:s text:c="4"/>0.6 <text:s/>parahippocampal</text:p>
      <text:p text:style-name="P1"><text:s/>2543 <text:s text:c="2"/>1605 <text:s text:c="2"/>3877 <text:s/>2.303 0.515 <text:s text:c="4"/>0.114 <text:s text:c="4"/>0.026 <text:s text:c="6"/>19 <text:s text:c="4"/>2.8 <text:s/>paracentral</text:p>
      <text:p text:style-name="P1"><text:s/>2605 <text:s text:c="2"/>1794 <text:s text:c="2"/>4714 <text:s/>2.438 0.455 <text:s text:c="4"/>0.116 <text:s text:c="4"/>0.023 <text:s text:c="6"/>30 <text:s text:c="4"/>2.2 <text:s/>parsopercularis</text:p>
      <text:p text:style-name="P1"><text:s text:c="2"/>989 <text:s text:c="3"/>704 <text:s text:c="2"/>2014 <text:s/>2.418 0.564 <text:s text:c="4"/>0.151 <text:s text:c="4"/>0.034 <text:s text:c="6"/>14 <text:s text:c="4"/>1.5 <text:s/>parsorbitalis</text:p>
      <text:p text:style-name="P1"><text:s/>2561 <text:s text:c="2"/>1724 <text:s text:c="2"/>4305 <text:s/>2.325 0.487 <text:s text:c="4"/>0.134 <text:s text:c="4"/>0.027 <text:s text:c="6"/>32 <text:s text:c="4"/>2.9 <text:s/>parstriangularis</text:p>
      <text:p text:style-name="P1"><text:s/>2034 <text:s text:c="2"/>1367 <text:s text:c="2"/>1743 <text:s/>1.414 0.277 <text:s text:c="4"/>0.135 <text:s text:c="4"/>0.029 <text:s text:c="6"/>23 <text:s text:c="4"/>2.5 <text:s/>pericalcarine</text:p>
      <text:p text:style-name="P1"><text:s/>7095 <text:s text:c="2"/>4585 <text:s text:c="2"/>8936 <text:s/>1.895 0.569 <text:s text:c="4"/>0.116 <text:s text:c="4"/>0.023 <text:s text:c="6"/>67 <text:s text:c="4"/>6.4 <text:s/>postcentral</text:p>
      <text:p text:style-name="P1"><text:s/>1832 <text:s text:c="2"/>1265 <text:s text:c="2"/>3121 <text:s/>2.389 0.518 <text:s text:c="4"/>0.151 <text:s text:c="4"/>0.037 <text:s text:c="6"/>27 <text:s text:c="4"/>2.7 <text:s/>posteriorcingulate</text:p>
      <text:p text:style-name="P1"><text:soft-page-break/><text:s/>7593 <text:s text:c="2"/>4945 <text:s/>11527 <text:s/>2.272 0.622 <text:s text:c="4"/>0.119 <text:s text:c="4"/>0.025 <text:s text:c="6"/>63 <text:s text:c="4"/>8.0 <text:s/>precentral</text:p>
      <text:p text:style-name="P1"><text:s/>6654 <text:s text:c="2"/>4588 <text:s/>10295 <text:s/>2.201 0.472 <text:s text:c="4"/>0.135 <text:s text:c="4"/>0.030 <text:s text:c="6"/>78 <text:s text:c="4"/>8.0 <text:s/>precuneus</text:p>
      <text:p text:style-name="P1"><text:s/>1152 <text:s text:c="3"/>790 <text:s text:c="2"/>2236 <text:s/>2.706 0.605 <text:s text:c="4"/>0.134 <text:s text:c="4"/>0.032 <text:s text:c="6"/>20 <text:s text:c="4"/>1.4 <text:s/>rostralanteriorcingulate</text:p>
      <text:p text:style-name="P1"><text:s/>5801 <text:s text:c="2"/>3953 <text:s text:c="2"/>9600 <text:s/>2.265 0.473 <text:s text:c="4"/>0.139 <text:s text:c="4"/>0.034 <text:s text:c="6"/>85 <text:s text:c="4"/>8.1 <text:s/>rostralmiddlefrontal</text:p>
      <text:p text:style-name="P1">14454 <text:s text:c="2"/>9874 <text:s/>26476 <text:s/>2.477 0.584 <text:s text:c="4"/>0.137 <text:s text:c="4"/>0.034 <text:s text:c="5"/>183 <text:s text:c="3"/>19.7 <text:s/>superiorfrontal</text:p>
      <text:p text:style-name="P1"><text:s/>7263 <text:s text:c="2"/>4866 <text:s/>10807 <text:s/>2.085 0.489 <text:s text:c="4"/>0.127 <text:s text:c="4"/>0.027 <text:s text:c="6"/>81 <text:s text:c="4"/>7.7 <text:s/>superiorparietal</text:p>
      <text:p text:style-name="P1"><text:s/>7657 <text:s text:c="2"/>5178 <text:s/>15825 <text:s/>2.809 0.707 <text:s text:c="4"/>0.117 <text:s text:c="4"/>0.023 <text:s text:c="6"/>77 <text:s text:c="4"/>7.1 <text:s/>superiortemporal</text:p>
      <text:p text:style-name="P1"><text:s/>5702 <text:s text:c="2"/>3911 <text:s text:c="2"/>9777 <text:s/>2.377 0.496 <text:s text:c="4"/>0.124 <text:s text:c="4"/>0.024 <text:s text:c="6"/>59 <text:s text:c="4"/>5.5 <text:s/>supramarginal</text:p>
      <text:p text:style-name="P1"><text:s text:c="2"/>519 <text:s text:c="3"/>325 <text:s text:c="3"/>967 <text:s/>2.494 0.405 <text:s text:c="4"/>0.099 <text:s text:c="4"/>0.017 <text:s text:c="7"/>4 <text:s text:c="4"/>0.3 <text:s/>transversetemporal</text:p>
      <text:p text:style-name="P1"><text:s/>2996 <text:s text:c="2"/>2021 <text:s text:c="2"/>5866 <text:s/>2.954 0.695 <text:s text:c="4"/>0.126 <text:s text:c="4"/>0.028 <text:s text:c="6"/>32 <text:s text:c="4"/>3.2 <text:s/>insula</text:p>
      <text:p text:style-name="P1">#-----------------------------------------</text:p>
      <text:p text:style-name="P1">#@# WM/GM Contrast lh Sat May 20 08:04:23 IST 2017</text:p>
      <text:p text:style-name="P1">/mnt/research/freesurfer_analysis/grp229/grp229/scripts</text:p>
      <text:p text:style-name="P1"/>
      <text:p text:style-name="P1"><text:s/>pctsurfcon --s grp229 --lh-only </text:p>
      <text:p text:style-name="P1"/>
      <text:p text:style-name="P1">Log file is /mnt/research/freesurfer_analysis/grp229/grp229/scripts/pctsurfcon.log</text:p>
      <text:p text:style-name="P1">Sat May 20 08:04:23 IST 2017</text:p>
      <text:p text:style-name="P1">setenv SUBJECTS_DIR /mnt/research/freesurfer_analysis/grp229</text:p>
      <text:p text:style-name="P1">cd /mnt/research/freesurfer_analysis/grp229/grp229/scripts</text:p>
      <text:p text:style-name="P1">/usr/local/freesurfer/bin/pctsurfcon</text:p>
      <text:p text:style-name="P1">$Id: pctsurfcon,v 1.15 2016/02/12 21:43:15 zkaufman Exp $</text:p>
      <text:p text:style-name="P1">Linux rameshbabu 4.4.0-78-generic #99-Ubuntu SMP Thu Apr 27 15:29:09 UTC 2017 x86_64 x86_64 x86_64 GNU/Linux</text:p>
      <text:p text:style-name="P1">FREESURFER_HOME /usr/local/freesurfer</text:p>
      <text:p text:style-name="P1">mri_vol2surf --mov /mnt/research/freesurfer_analysis/grp229/grp229/mri/rawavg.mgz --hemi lh --noreshape --interp trilinear --projdist -1 --o /mnt/research/freesurfer_analysis/grp229/grp229/surf/tmp.pctsurfcon.24359/lh.wm.mgh --regheader grp229 --cortex</text:p>
      <text:p text:style-name="P1">srcvol = /mnt/research/freesurfer_analysis/grp229/grp229/mri/rawavg.mgz</text:p>
      <text:p text:style-name="P1">srcreg unspecified</text:p>
      <text:p text:style-name="P1">srcregold = 0</text:p>
      <text:p text:style-name="P1">srcwarp unspecified</text:p>
      <text:p text:style-name="P1">surf = white</text:p>
      <text:p text:style-name="P1">hemi = lh</text:p>
      <text:p text:style-name="P1">ProjDist = -1</text:p>
      <text:p text:style-name="P1">reshape = 0</text:p>
      <text:p text:style-name="P1">interp = trilinear</text:p>
      <text:p text:style-name="P1">float2int = round</text:p>
      <text:p text:style-name="P1">GetProjMax = 0</text:p>
      <text:p text:style-name="P1">INFO: float2int code = 0</text:p>
      <text:p text:style-name="P1">Done loading volume</text:p>
      <text:p text:style-name="P1">Computing registration from header.</text:p>
      <text:p text:style-name="P1"><text:s text:c="2"/>Using /mnt/research/freesurfer_analysis/grp229/grp229/mri/orig.mgz as target reference.</text:p>
      <text:p text:style-name="P1">-------- original matrix -----------</text:p>
      <text:p text:style-name="P1"><text:s/>0.03924 <text:s text:c="2"/>0.98175 <text:s/>-0.18606 <text:s text:c="2"/>0.00002;</text:p>
      <text:p text:style-name="P1"><text:s/>0.99923 <text:s/>-0.03878 <text:s text:c="2"/>0.00614 <text:s text:c="2"/>0.00000;</text:p>
      <text:p text:style-name="P1">-0.00119 <text:s/>-0.18616 <text:s/>-0.98252 <text:s/>-0.00001;</text:p>
      <text:p text:style-name="P1"><text:s/>0.00000 <text:s text:c="2"/>0.00000 <text:s text:c="2"/>0.00000 <text:s text:c="2"/>1.00000;</text:p>
      <text:p text:style-name="P1">-------- original matrix -----------</text:p>
      <text:p text:style-name="P1">Loading label /mnt/research/freesurfer_analysis/grp229/grp229/label/lh.cortex.label</text:p>
      <text:p text:style-name="P1">Reading surface /mnt/research/freesurfer_analysis/grp229/grp229/surf/lh.white</text:p>
      <text:p text:style-name="P1"><text:soft-page-break/>Done reading source surface</text:p>
      <text:p text:style-name="P1">Mapping Source Volume onto Source Subject Surface</text:p>
      <text:p text:style-name="P1"><text:s/>1 -1 -1 -1</text:p>
      <text:p text:style-name="P1">using old</text:p>
      <text:p text:style-name="P1">Done mapping volume to surface</text:p>
      <text:p text:style-name="P1">Number of source voxels hit = 79191</text:p>
      <text:p text:style-name="P1">Masking with /mnt/research/freesurfer_analysis/grp229/grp229/label/lh.cortex.label</text:p>
      <text:p text:style-name="P1">Writing to /mnt/research/freesurfer_analysis/grp229/grp229/surf/tmp.pctsurfcon.24359/lh.wm.mgh</text:p>
      <text:p text:style-name="P1">Dim: 140149 1 1</text:p>
      <text:p text:style-name="P1">mri_vol2surf --mov /mnt/research/freesurfer_analysis/grp229/grp229/mri/rawavg.mgz --hemi lh --noreshape --interp trilinear --o /mnt/research/freesurfer_analysis/grp229/grp229/surf/tmp.pctsurfcon.24359/lh.gm.mgh --projfrac 0.3 --regheader grp229 --cortex</text:p>
      <text:p text:style-name="P1">srcvol = /mnt/research/freesurfer_analysis/grp229/grp229/mri/rawavg.mgz</text:p>
      <text:p text:style-name="P1">srcreg unspecified</text:p>
      <text:p text:style-name="P1">srcregold = 0</text:p>
      <text:p text:style-name="P1">srcwarp unspecified</text:p>
      <text:p text:style-name="P1">surf = white</text:p>
      <text:p text:style-name="P1">hemi = lh</text:p>
      <text:p text:style-name="P1">ProjFrac = 0.3</text:p>
      <text:p text:style-name="P1">thickness = thickness</text:p>
      <text:p text:style-name="P1">reshape = 0</text:p>
      <text:p text:style-name="P1">interp = trilinear</text:p>
      <text:p text:style-name="P1">float2int = round</text:p>
      <text:p text:style-name="P1">GetProjMax = 0</text:p>
      <text:p text:style-name="P1">INFO: float2int code = 0</text:p>
      <text:p text:style-name="P1">Done loading volume</text:p>
      <text:p text:style-name="P1">Computing registration from header.</text:p>
      <text:p text:style-name="P1"><text:s text:c="2"/>Using /mnt/research/freesurfer_analysis/grp229/grp229/mri/orig.mgz as target reference.</text:p>
      <text:p text:style-name="P1">-------- original matrix -----------</text:p>
      <text:p text:style-name="P1"><text:s/>0.03924 <text:s text:c="2"/>0.98175 <text:s/>-0.18606 <text:s text:c="2"/>0.00002;</text:p>
      <text:p text:style-name="P1"><text:s/>0.99923 <text:s/>-0.03878 <text:s text:c="2"/>0.00614 <text:s text:c="2"/>0.00000;</text:p>
      <text:p text:style-name="P1">-0.00119 <text:s/>-0.18616 <text:s/>-0.98252 <text:s/>-0.00001;</text:p>
      <text:p text:style-name="P1"><text:s/>0.00000 <text:s text:c="2"/>0.00000 <text:s text:c="2"/>0.00000 <text:s text:c="2"/>1.00000;</text:p>
      <text:p text:style-name="P1">-------- original matrix -----------</text:p>
      <text:p text:style-name="P1">Loading label /mnt/research/freesurfer_analysis/grp229/grp229/label/lh.cortex.label</text:p>
      <text:p text:style-name="P1">Reading surface /mnt/research/freesurfer_analysis/grp229/grp229/surf/lh.white</text:p>
      <text:p text:style-name="P1">Done reading source surface</text:p>
      <text:p text:style-name="P1">Reading thickness /mnt/research/freesurfer_analysis/grp229/grp229/surf/lh.thickness</text:p>
      <text:p text:style-name="P1">Done</text:p>
      <text:p text:style-name="P1">Mapping Source Volume onto Source Subject Surface</text:p>
      <text:p text:style-name="P1"><text:s/>1 0.3 0.3 0.3</text:p>
      <text:p text:style-name="P1">using old</text:p>
      <text:p text:style-name="P1">Done mapping volume to surface</text:p>
      <text:p text:style-name="P1">Number of source voxels hit = 91948</text:p>
      <text:p text:style-name="P1">Masking with /mnt/research/freesurfer_analysis/grp229/grp229/label/lh.cortex.label</text:p>
      <text:p text:style-name="P1">Writing to /mnt/research/freesurfer_analysis/grp229/grp229/surf/tmp.pctsurfcon.24359/lh.gm.mgh</text:p>
      <text:p text:style-name="P1">Dim: 140149 1 1</text:p>
      <text:p text:style-name="P1">mri_concat /mnt/research/freesurfer_analysis/grp229/grp229/surf/tmp.pctsurfcon.24359/lh.wm.mgh /mnt/research/freesurfer_analysis/grp229/grp229/surf/tmp.pctsurfcon.24359/lh.gm.mgh --paired-diff-norm --mul 100 --o /mnt/research/freesurfer_analysis/grp229/grp229/surf/lh.w-g.pct.mgh</text:p>
      <text:p text:style-name="P1">ninputs = 2</text:p>
      <text:p text:style-name="P1"><text:soft-page-break/>Checking inputs</text:p>
      <text:p text:style-name="P1">nframestot = 2</text:p>
      <text:p text:style-name="P1">Allocing output</text:p>
      <text:p text:style-name="P1">Done allocing</text:p>
      <text:p text:style-name="P1">Combining pairs</text:p>
      <text:p text:style-name="P1">nframes = 1</text:p>
      <text:p text:style-name="P1">Multiplying by 100.000000</text:p>
      <text:p text:style-name="P1">Writing to /mnt/research/freesurfer_analysis/grp229/grp229/surf/lh.w-g.pct.mgh</text:p>
      <text:p text:style-name="P1">mri_segstats --in /mnt/research/freesurfer_analysis/grp229/grp229/surf/lh.w-g.pct.mgh --annot grp229 lh aparc --sum /mnt/research/freesurfer_analysis/grp229/grp229/stats/lh.w-g.pct.stats --snr</text:p>
      <text:p text:style-name="P1"/>
      <text:p text:style-name="P1">$Id: mri_segstats.c,v 1.121 2016/05/31 17:27:11 greve Exp $</text:p>
      <text:p text:style-name="P1">cwd </text:p>
      <text:p text:style-name="P1">cmdline mri_segstats --in /mnt/research/freesurfer_analysis/grp229/grp229/surf/lh.w-g.pct.mgh --annot grp229 lh aparc --sum /mnt/research/freesurfer_analysis/grp229/grp229/stats/lh.w-g.pct.stats --snr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Constructing seg from annotation</text:p>
      <text:p text:style-name="P1"/>
      <text:p text:style-name="P1">Reading annotation /mnt/research/freesurfer_analysis/grp229/grp229/label/lh.aparc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Seg base 1000</text:p>
      <text:p text:style-name="P1">Loading /mnt/research/freesurfer_analysis/grp229/grp229/surf/lh.w-g.pct.mgh</text:p>
      <text:p text:style-name="P1">Vertex Area is 0.671877 mm^3</text:p>
      <text:p text:style-name="P1">Generating list of segmentation ids</text:p>
      <text:p text:style-name="P1">Found <text:s/>36 segmentations</text:p>
      <text:p text:style-name="P1">Computing statistics for each segmentation</text:p>
      <text:p text:style-name="P1"/>
      <text:p text:style-name="P1">Reporting on <text:s/>35 segmentations</text:p>
      <text:p text:style-name="P1">Using PrintSegStat</text:p>
      <text:p text:style-name="P1">mri_segstats done</text:p>
      <text:p text:style-name="P1">Cleaning up</text:p>
      <text:p text:style-name="P1">#-----------------------------------------</text:p>
      <text:p text:style-name="P1">#@# WM/GM Contrast rh Sat May 20 08:04:27 IST 2017</text:p>
      <text:p text:style-name="P1">/mnt/research/freesurfer_analysis/grp229/grp229/scripts</text:p>
      <text:p text:style-name="P1"/>
      <text:p text:style-name="P1"><text:s/>pctsurfcon --s grp229 --rh-only </text:p>
      <text:p text:style-name="P1"/>
      <text:p text:style-name="P1">Log file is /mnt/research/freesurfer_analysis/grp229/grp229/scripts/pctsurfcon.log</text:p>
      <text:p text:style-name="P1">Sat May 20 08:04:27 IST 2017</text:p>
      <text:p text:style-name="P1">setenv SUBJECTS_DIR /mnt/research/freesurfer_analysis/grp229</text:p>
      <text:p text:style-name="P1">cd /mnt/research/freesurfer_analysis/grp229/grp229/scripts</text:p>
      <text:p text:style-name="P1">/usr/local/freesurfer/bin/pctsurfcon</text:p>
      <text:p text:style-name="P1">$Id: pctsurfcon,v 1.15 2016/02/12 21:43:15 zkaufman Exp $</text:p>
      <text:p text:style-name="P1">Linux rameshbabu 4.4.0-78-generic #99-Ubuntu SMP Thu Apr 27 15:29:09 UTC 2017 x86_64 x86_64 x86_64 GNU/Linux</text:p>
      <text:p text:style-name="P1"><text:soft-page-break/>FREESURFER_HOME /usr/local/freesurfer</text:p>
      <text:p text:style-name="P1">mri_vol2surf --mov /mnt/research/freesurfer_analysis/grp229/grp229/mri/rawavg.mgz --hemi rh --noreshape --interp trilinear --projdist -1 --o /mnt/research/freesurfer_analysis/grp229/grp229/surf/tmp.pctsurfcon.24412/rh.wm.mgh --regheader grp229 --cortex</text:p>
      <text:p text:style-name="P1">srcvol = /mnt/research/freesurfer_analysis/grp229/grp229/mri/rawavg.mgz</text:p>
      <text:p text:style-name="P1">srcreg unspecified</text:p>
      <text:p text:style-name="P1">srcregold = 0</text:p>
      <text:p text:style-name="P1">srcwarp unspecified</text:p>
      <text:p text:style-name="P1">surf = white</text:p>
      <text:p text:style-name="P1">hemi = rh</text:p>
      <text:p text:style-name="P1">ProjDist = -1</text:p>
      <text:p text:style-name="P1">reshape = 0</text:p>
      <text:p text:style-name="P1">interp = trilinear</text:p>
      <text:p text:style-name="P1">float2int = round</text:p>
      <text:p text:style-name="P1">GetProjMax = 0</text:p>
      <text:p text:style-name="P1">INFO: float2int code = 0</text:p>
      <text:p text:style-name="P1">Done loading volume</text:p>
      <text:p text:style-name="P1">Computing registration from header.</text:p>
      <text:p text:style-name="P1"><text:s text:c="2"/>Using /mnt/research/freesurfer_analysis/grp229/grp229/mri/orig.mgz as target reference.</text:p>
      <text:p text:style-name="P1">-------- original matrix -----------</text:p>
      <text:p text:style-name="P1"><text:s/>0.03924 <text:s text:c="2"/>0.98175 <text:s/>-0.18606 <text:s text:c="2"/>0.00002;</text:p>
      <text:p text:style-name="P1"><text:s/>0.99923 <text:s/>-0.03878 <text:s text:c="2"/>0.00614 <text:s text:c="2"/>0.00000;</text:p>
      <text:p text:style-name="P1">-0.00119 <text:s/>-0.18616 <text:s/>-0.98252 <text:s/>-0.00001;</text:p>
      <text:p text:style-name="P1"><text:s/>0.00000 <text:s text:c="2"/>0.00000 <text:s text:c="2"/>0.00000 <text:s text:c="2"/>1.00000;</text:p>
      <text:p text:style-name="P1">-------- original matrix -----------</text:p>
      <text:p text:style-name="P1">Loading label /mnt/research/freesurfer_analysis/grp229/grp229/label/rh.cortex.label</text:p>
      <text:p text:style-name="P1">Reading surface /mnt/research/freesurfer_analysis/grp229/grp229/surf/rh.white</text:p>
      <text:p text:style-name="P1">Done reading source surface</text:p>
      <text:p text:style-name="P1">Mapping Source Volume onto Source Subject Surface</text:p>
      <text:p text:style-name="P1"><text:s/>1 -1 -1 -1</text:p>
      <text:p text:style-name="P1">using old</text:p>
      <text:p text:style-name="P1">Done mapping volume to surface</text:p>
      <text:p text:style-name="P1">Number of source voxels hit = 80180</text:p>
      <text:p text:style-name="P1">Masking with /mnt/research/freesurfer_analysis/grp229/grp229/label/rh.cortex.label</text:p>
      <text:p text:style-name="P1">Writing to /mnt/research/freesurfer_analysis/grp229/grp229/surf/tmp.pctsurfcon.24412/rh.wm.mgh</text:p>
      <text:p text:style-name="P1">Dim: 140227 1 1</text:p>
      <text:p text:style-name="P1">mri_vol2surf --mov /mnt/research/freesurfer_analysis/grp229/grp229/mri/rawavg.mgz --hemi rh --noreshape --interp trilinear --o /mnt/research/freesurfer_analysis/grp229/grp229/surf/tmp.pctsurfcon.24412/rh.gm.mgh --projfrac 0.3 --regheader grp229 --cortex</text:p>
      <text:p text:style-name="P1">srcvol = /mnt/research/freesurfer_analysis/grp229/grp229/mri/rawavg.mgz</text:p>
      <text:p text:style-name="P1">srcreg unspecified</text:p>
      <text:p text:style-name="P1">srcregold = 0</text:p>
      <text:p text:style-name="P1">srcwarp unspecified</text:p>
      <text:p text:style-name="P1">surf = white</text:p>
      <text:p text:style-name="P1">hemi = rh</text:p>
      <text:p text:style-name="P1">ProjFrac = 0.3</text:p>
      <text:p text:style-name="P1">thickness = thickness</text:p>
      <text:p text:style-name="P1">reshape = 0</text:p>
      <text:p text:style-name="P1">interp = trilinear</text:p>
      <text:p text:style-name="P1">float2int = round</text:p>
      <text:p text:style-name="P1"><text:soft-page-break/>GetProjMax = 0</text:p>
      <text:p text:style-name="P1">INFO: float2int code = 0</text:p>
      <text:p text:style-name="P1">Done loading volume</text:p>
      <text:p text:style-name="P1">Computing registration from header.</text:p>
      <text:p text:style-name="P1"><text:s text:c="2"/>Using /mnt/research/freesurfer_analysis/grp229/grp229/mri/orig.mgz as target reference.</text:p>
      <text:p text:style-name="P1">-------- original matrix -----------</text:p>
      <text:p text:style-name="P1"><text:s/>0.03924 <text:s text:c="2"/>0.98175 <text:s/>-0.18606 <text:s text:c="2"/>0.00002;</text:p>
      <text:p text:style-name="P1"><text:s/>0.99923 <text:s/>-0.03878 <text:s text:c="2"/>0.00614 <text:s text:c="2"/>0.00000;</text:p>
      <text:p text:style-name="P1">-0.00119 <text:s/>-0.18616 <text:s/>-0.98252 <text:s/>-0.00001;</text:p>
      <text:p text:style-name="P1"><text:s/>0.00000 <text:s text:c="2"/>0.00000 <text:s text:c="2"/>0.00000 <text:s text:c="2"/>1.00000;</text:p>
      <text:p text:style-name="P1">-------- original matrix -----------</text:p>
      <text:p text:style-name="P1">Loading label /mnt/research/freesurfer_analysis/grp229/grp229/label/rh.cortex.label</text:p>
      <text:p text:style-name="P1">Reading surface /mnt/research/freesurfer_analysis/grp229/grp229/surf/rh.white</text:p>
      <text:p text:style-name="P1">Done reading source surface</text:p>
      <text:p text:style-name="P1">Reading thickness /mnt/research/freesurfer_analysis/grp229/grp229/surf/rh.thickness</text:p>
      <text:p text:style-name="P1">Done</text:p>
      <text:p text:style-name="P1">Mapping Source Volume onto Source Subject Surface</text:p>
      <text:p text:style-name="P1"><text:s/>1 0.3 0.3 0.3</text:p>
      <text:p text:style-name="P1">using old</text:p>
      <text:p text:style-name="P1">Done mapping volume to surface</text:p>
      <text:p text:style-name="P1">Number of source voxels hit = 92008</text:p>
      <text:p text:style-name="P1">Masking with /mnt/research/freesurfer_analysis/grp229/grp229/label/rh.cortex.label</text:p>
      <text:p text:style-name="P1">Writing to /mnt/research/freesurfer_analysis/grp229/grp229/surf/tmp.pctsurfcon.24412/rh.gm.mgh</text:p>
      <text:p text:style-name="P1">Dim: 140227 1 1</text:p>
      <text:p text:style-name="P1">mri_concat /mnt/research/freesurfer_analysis/grp229/grp229/surf/tmp.pctsurfcon.24412/rh.wm.mgh /mnt/research/freesurfer_analysis/grp229/grp229/surf/tmp.pctsurfcon.24412/rh.gm.mgh --paired-diff-norm --mul 100 --o /mnt/research/freesurfer_analysis/grp229/grp229/surf/rh.w-g.pct.mgh</text:p>
      <text:p text:style-name="P1">ninputs = 2</text:p>
      <text:p text:style-name="P1">Checking inputs</text:p>
      <text:p text:style-name="P1">nframestot = 2</text:p>
      <text:p text:style-name="P1">Allocing output</text:p>
      <text:p text:style-name="P1">Done allocing</text:p>
      <text:p text:style-name="P1">Combining pairs</text:p>
      <text:p text:style-name="P1">nframes = 1</text:p>
      <text:p text:style-name="P1">Multiplying by 100.000000</text:p>
      <text:p text:style-name="P1">Writing to /mnt/research/freesurfer_analysis/grp229/grp229/surf/rh.w-g.pct.mgh</text:p>
      <text:p text:style-name="P1">mri_segstats --in /mnt/research/freesurfer_analysis/grp229/grp229/surf/rh.w-g.pct.mgh --annot grp229 rh aparc --sum /mnt/research/freesurfer_analysis/grp229/grp229/stats/rh.w-g.pct.stats --snr</text:p>
      <text:p text:style-name="P1"/>
      <text:p text:style-name="P1">$Id: mri_segstats.c,v 1.121 2016/05/31 17:27:11 greve Exp $</text:p>
      <text:p text:style-name="P1">cwd </text:p>
      <text:p text:style-name="P1">cmdline mri_segstats --in /mnt/research/freesurfer_analysis/grp229/grp229/surf/rh.w-g.pct.mgh --annot grp229 rh aparc --sum /mnt/research/freesurfer_analysis/grp229/grp229/stats/rh.w-g.pct.stats --snr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Constructing seg from annotation</text:p>
      <text:p text:style-name="P1"/>
      <text:p text:style-name="P1">Reading annotation /mnt/research/freesurfer_analysis/grp229/grp229/label/rh.aparc.annot</text:p>
      <text:p text:style-name="P1"><text:soft-page-break/>reading colortable from annotation file...</text:p>
      <text:p text:style-name="P1">colortable with 36 entries read (originally /autofs/space/tanha_002/users/greve/fsdev.build/average/colortable_desikan_killiany.txt)</text:p>
      <text:p text:style-name="P1">Seg base 2000</text:p>
      <text:p text:style-name="P1">Loading /mnt/research/freesurfer_analysis/grp229/grp229/surf/rh.w-g.pct.mgh</text:p>
      <text:p text:style-name="P1">Vertex Area is 0.676324 mm^3</text:p>
      <text:p text:style-name="P1">Generating list of segmentation ids</text:p>
      <text:p text:style-name="P1">Found <text:s/>36 segmentations</text:p>
      <text:p text:style-name="P1">Computing statistics for each segmentation</text:p>
      <text:p text:style-name="P1"/>
      <text:p text:style-name="P1">Reporting on <text:s/>35 segmentations</text:p>
      <text:p text:style-name="P1">Using PrintSegStat</text:p>
      <text:p text:style-name="P1">mri_segstats done</text:p>
      <text:p text:style-name="P1">Cleaning up</text:p>
      <text:p text:style-name="P1">#-----------------------------------------</text:p>
      <text:p text:style-name="P1">#@# Relabel Hypointensities Sat May 20 08:04:32 IST 2017</text:p>
      <text:p text:style-name="P1">/mnt/research/freesurfer_analysis/grp229/grp229/mri</text:p>
      <text:p text:style-name="P1"/>
      <text:p text:style-name="P1"><text:s/>mri_relabel_hypointensities aseg.presurf.mgz ../surf aseg.presurf.hypos.mgz </text:p>
      <text:p text:style-name="P1"/>
      <text:p text:style-name="P1">reading input surface ../surf/lh.white...</text:p>
      <text:p text:style-name="P1">relabeling lh hypointensities...</text:p>
      <text:p text:style-name="P1">2139 voxels changed to hypointensity...</text:p>
      <text:p text:style-name="P1">reading input surface ../surf/rh.white...</text:p>
      <text:p text:style-name="P1">relabeling rh hypointensities...</text:p>
      <text:p text:style-name="P1">2237 voxels changed to hypointensity...</text:p>
      <text:p text:style-name="P1">4370 hypointense voxels neighboring cortex changed</text:p>
      <text:p text:style-name="P1">#-----------------------------------------</text:p>
      <text:p text:style-name="P1">#@# AParc-to-ASeg aparc Sat May 20 08:04:50 IST 2017</text:p>
      <text:p text:style-name="P1">/mnt/research/freesurfer_analysis/grp229/grp229</text:p>
      <text:p text:style-name="P1"/>
      <text:p text:style-name="P1"><text:s/>mri_aparc2aseg --s grp229 --volmask --aseg aseg.presurf.hypos --relabel mri/norm.mgz mri/transforms/talairach.m3z /usr/local/freesurfer/average/RB_all_2016-05-10.vc700.gca mri/aseg.auto_noCCseg.label_intensities.txt </text:p>
      <text:p text:style-name="P1"/>
      <text:p text:style-name="P1">relabeling unlikely voxels interior to white matter surface:</text:p>
      <text:p text:style-name="P1"><text:tab/>norm: mri/norm.mgz</text:p>
      <text:p text:style-name="P1"><text:tab/> XFORM: mri/transforms/talairach.m3z</text:p>
      <text:p text:style-name="P1"><text:tab/>GCA: /usr/local/freesurfer/average/RB_all_2016-05-10.vc700.gca</text:p>
      <text:p text:style-name="P1"><text:tab/>label intensities: mri/aseg.auto_noCCseg.label_intensities.txt</text:p>
      <text:p text:style-name="P1">SUBJECTS_DIR /mnt/research/freesurfer_analysis/grp229</text:p>
      <text:p text:style-name="P1">subject grp229</text:p>
      <text:p text:style-name="P1">outvol /mnt/research/freesurfer_analysis/grp229/grp229/mri/aparc+aseg.mgz</text:p>
      <text:p text:style-name="P1">useribbon 0</text:p>
      <text:p text:style-name="P1">baseoffset 0</text:p>
      <text:p text:style-name="P1">RipUnknown 0</text:p>
      <text:p text:style-name="P1"/>
      <text:p text:style-name="P1">Reading lh white surface </text:p>
      <text:p text:style-name="P1"><text:s/>/mnt/research/freesurfer_analysis/grp229/grp229/surf/lh.white</text:p>
      <text:p text:style-name="P1"/>
      <text:p text:style-name="P1">Reading lh pial surface </text:p>
      <text:p text:style-name="P1"><text:s/>/mnt/research/freesurfer_analysis/grp229/grp229/surf/lh.pial</text:p>
      <text:p text:style-name="P1"><text:soft-page-break/></text:p>
      <text:p text:style-name="P1">Loading lh annotations from /mnt/research/freesurfer_analysis/grp229/grp229/label/lh.aparc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/>
      <text:p text:style-name="P1">Reading rh white surface </text:p>
      <text:p text:style-name="P1"><text:s/>/mnt/research/freesurfer_analysis/grp229/grp229/surf/rh.white</text:p>
      <text:p text:style-name="P1"/>
      <text:p text:style-name="P1">Reading rh pial surface </text:p>
      <text:p text:style-name="P1"><text:s/>/mnt/research/freesurfer_analysis/grp229/grp229/surf/rh.pial</text:p>
      <text:p text:style-name="P1"/>
      <text:p text:style-name="P1">Loading rh annotations from /mnt/research/freesurfer_analysis/grp229/grp229/label/rh.aparc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Have color table for lh white annotation</text:p>
      <text:p text:style-name="P1">Have color table for rh white annotation</text:p>
      <text:p text:style-name="P1">Loading ribbon segmentation from /mnt/research/freesurfer_analysis/grp229/grp229/mri/ribbon.mgz</text:p>
      <text:p text:style-name="P1"/>
      <text:p text:style-name="P1">Building hash of lh white</text:p>
      <text:p text:style-name="P1"/>
      <text:p text:style-name="P1">Building hash of lh pial</text:p>
      <text:p text:style-name="P1"/>
      <text:p text:style-name="P1">Building hash of rh white</text:p>
      <text:p text:style-name="P1"/>
      <text:p text:style-name="P1">Building hash of rh pial</text:p>
      <text:p text:style-name="P1"/>
      <text:p text:style-name="P1">Loading aseg from /mnt/research/freesurfer_analysis/grp229/grp229/mri/aseg.presurf.hypos.mgz</text:p>
      <text:p text:style-name="P1">ASeg Vox2RAS: -----------</text:p>
      <text:p text:style-name="P1">-1.00000 <text:s text:c="2"/>0.00000 <text:s text:c="2"/>0.00000 <text:s text:c="2"/>128.00000;</text:p>
      <text:p text:style-name="P1"><text:s/>0.00000 <text:s text:c="2"/>0.00000 <text:s text:c="2"/>1.00000 <text:s/>-128.00000;</text:p>
      <text:p text:style-name="P1"><text:s/>0.00000 <text:s/>-1.00000 <text:s text:c="2"/>0.00000 <text:s text:c="2"/>128.00000;</text:p>
      <text:p text:style-name="P1"><text:s/>0.00000 <text:s text:c="2"/>0.00000 <text:s text:c="2"/>0.00000 <text:s text:c="2"/>1.00000;</text:p>
      <text:p text:style-name="P1">-------------------------</text:p>
      <text:p text:style-name="P1"/>
      <text:p text:style-name="P1">Labeling Slice</text:p>
      <text:p text:style-name="P1">relabeling unlikely voxels in interior of white matter</text:p>
      <text:p text:style-name="P1">setting orig areas to linear transform determinant scaled 6.46</text:p>
      <text:p text:style-name="P1">reading 47 labels from mri/aseg.auto_noCCseg.label_intensities.txt</text:p>
      <text:p text:style-name="P1">rescaling Left_Cerebral_White_Matter from 107 --&gt; 105</text:p>
      <text:p text:style-name="P1">rescaling Left_Cerebral_Cortex from 61 --&gt; 60</text:p>
      <text:p text:style-name="P1">rescaling Left_Lateral_Ventricle from 13 --&gt; <text:s/>7</text:p>
      <text:p text:style-name="P1">rescaling Left_Inf_Lat_Vent from 34 --&gt; 29</text:p>
      <text:p text:style-name="P1">rescaling Left_Cerebellum_White_Matter from 86 --&gt; 89</text:p>
      <text:p text:style-name="P1">rescaling Left_Cerebellum_Cortex from 60 --&gt; 63</text:p>
      <text:p text:style-name="P1">rescaling Left_Thalamus from 94 --&gt; 100</text:p>
      <text:p text:style-name="P1">rescaling Left_Thalamus_Proper from 84 --&gt; 93</text:p>
      <text:p text:style-name="P1">rescaling Left_Caudate from 75 --&gt; 72</text:p>
      <text:p text:style-name="P1">rescaling Left_Putamen from 80 --&gt; 87</text:p>
      <text:p text:style-name="P1">rescaling Left_Pallidum from 98 --&gt; 101</text:p>
      <text:p text:style-name="P1"><text:soft-page-break/>rescaling Third_Ventricle from 25 --&gt; 11</text:p>
      <text:p text:style-name="P1">rescaling Fourth_Ventricle from 22 --&gt; <text:s/>6</text:p>
      <text:p text:style-name="P1">rescaling Brain_Stem from 81 --&gt; 82</text:p>
      <text:p text:style-name="P1">rescaling Left_Hippocampus from 57 --&gt; 60</text:p>
      <text:p text:style-name="P1">rescaling Left_Amygdala from 56 --&gt; 62</text:p>
      <text:p text:style-name="P1">rescaling CSF from 32 --&gt; 14</text:p>
      <text:p text:style-name="P1">rescaling Left_Accumbens_area from 62 --&gt; 65</text:p>
      <text:p text:style-name="P1">rescaling Left_VentralDC from 87 --&gt; 93</text:p>
      <text:p text:style-name="P1">rescaling Right_Cerebral_White_Matter from 105 --&gt; 103</text:p>
      <text:p text:style-name="P1">rescaling Right_Cerebral_Cortex from 58 --&gt; 60</text:p>
      <text:p text:style-name="P1">rescaling Right_Lateral_Ventricle from 13 --&gt; <text:s/>5</text:p>
      <text:p text:style-name="P1">rescaling Right_Inf_Lat_Vent from 25 --&gt; 25</text:p>
      <text:p text:style-name="P1">rescaling Right_Cerebellum_White_Matter from 87 --&gt; 90</text:p>
      <text:p text:style-name="P1">rescaling Right_Cerebellum_Cortex from 59 --&gt; 61</text:p>
      <text:p text:style-name="P1">rescaling Right_Thalamus_Proper from 85 --&gt; 89</text:p>
      <text:p text:style-name="P1">rescaling Right_Caudate from 62 --&gt; 76</text:p>
      <text:p text:style-name="P1">rescaling Right_Putamen from 80 --&gt; 84</text:p>
      <text:p text:style-name="P1">rescaling Right_Pallidum from 97 --&gt; 101</text:p>
      <text:p text:style-name="P1">rescaling Right_Hippocampus from 53 --&gt; 59</text:p>
      <text:p text:style-name="P1">rescaling Right_Amygdala from 55 --&gt; 62</text:p>
      <text:p text:style-name="P1">rescaling Right_Accumbens_area from 65 --&gt; 74</text:p>
      <text:p text:style-name="P1">rescaling Right_VentralDC from 86 --&gt; 98</text:p>
      <text:p text:style-name="P1">rescaling Fifth_Ventricle from 40 --&gt; 14</text:p>
      <text:p text:style-name="P1">rescaling WM_hypointensities from 78 --&gt; 76</text:p>
      <text:p text:style-name="P1">rescaling non_WM_hypointensities from 40 --&gt; 77</text:p>
      <text:p text:style-name="P1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/text:p>
      <text:p text:style-name="P1"><text:s/>20 <text:s/>21 <text:s/>22 <text:s/>23 <text:s/>24 <text:s/>25 <text:s/>26 <text:s/>27 <text:s/>28 <text:s/>29 <text:s/>30 <text:s/>31 <text:s/>32 <text:s/>33 <text:s/>34 <text:s/>35 <text:s/>36 <text:s/>37 <text:s/>38 <text:s/>39 </text:p>
      <text:p text:style-name="P1"><text:s/>40 <text:s/>41 <text:s/>42 <text:s/>43 <text:s/>44 <text:s/>45 <text:s/>46 <text:s/>47 <text:s/>48 <text:s/>49 <text:s/>50 <text:s/>51 <text:s/>52 <text:s/>53 <text:s/>54 <text:s/>55 <text:s/>56 <text:s/>57 <text:s/>58 <text:s/>59 </text:p>
      <text:p text:style-name="P1"><text:s/>60 <text:s/>61 <text:s/>62 <text:s/>63 <text:s/>64 <text:s/>65 <text:s/>66 <text:s/>67 <text:s/>68 <text:s/>69 <text:s/>70 <text:s/>71 <text:s/>72 <text:s/>73 <text:s/>74 <text:s/>75 <text:s/>76 <text:s/>77 <text:s/>78 <text:s/>79 </text:p>
      <text:p text:style-name="P1"><text:s/>80 <text:s/>81 <text:s/>82 <text:s/>83 <text:s/>84 <text:s/>85 <text:s/>86 <text:s/>87 <text:s/>88 <text:s/>89 <text:s/>90 <text:s/>91 <text:s/>92 <text:s/>93 <text:s/>94 <text:s/>95 <text:s/>96 <text:s/>97 <text:s/>98 <text:s/>99 </text:p>
      <text:p text:style-name="P1">100 101 102 103 104 105 106 107 108 109 110 111 112 113 114 115 116 117 118 119 </text:p>
      <text:p text:style-name="P1">120 121 122 123 124 125 126 127 128 129 130 131 132 133 134 135 136 137 138 139 </text:p>
      <text:p text:style-name="P1">140 141 142 143 144 145 146 147 148 149 150 151 152 153 154 155 156 157 158 159 </text:p>
      <text:p text:style-name="P1">160 161 162 163 164 165 166 167 168 169 170 171 172 173 174 175 176 177 178 179 </text:p>
      <text:p text:style-name="P1">180 181 182 183 184 185 186 187 188 189 190 191 192 193 194 195 196 197 198 199 </text:p>
      <text:p text:style-name="P1">200 201 202 203 204 205 206 207 208 209 210 211 212 213 214 215 216 217 218 219 </text:p>
      <text:p text:style-name="P1">220 221 222 223 224 225 226 227 228 229 230 231 232 233 234 235 236 237 238 239 </text:p>
      <text:p text:style-name="P1">240 241 242 243 244 245 246 247 248 249 250 251 252 253 254 255 nctx = 448808</text:p>
      <text:p text:style-name="P1">Used brute-force search on 0 voxels</text:p>
      <text:p text:style-name="P1">relabeling unlikely voxels in interior of white matter</text:p>
      <text:p text:style-name="P1">average std[0] = 7.3</text:p>
      <text:p text:style-name="P1">pass 1: 102 changed.</text:p>
      <text:p text:style-name="P1">pass 2: 3 changed.</text:p>
      <text:p text:style-name="P1">pass 3: 1 changed.</text:p>
      <text:p text:style-name="P1">pass 4: 0 changed.</text:p>
      <text:p text:style-name="P1">nchanged = 0</text:p>
      <text:p text:style-name="P1">Writing output aseg to /mnt/research/freesurfer_analysis/grp229/grp229/mri/aparc+aseg.mgz</text:p>
      <text:p text:style-name="P1">#-----------------------------------------</text:p>
      <text:p text:style-name="P1">#@# AParc-to-ASeg a2009s Sat May 20 08:08:44 IST 2017</text:p>
      <text:p text:style-name="P1">/mnt/research/freesurfer_analysis/grp229/grp229</text:p>
      <text:p text:style-name="P1"/>
      <text:p text:style-name="P1"><text:soft-page-break/><text:s/>mri_aparc2aseg --s grp229 --volmask --aseg aseg.presurf.hypos --relabel mri/norm.mgz mri/transforms/talairach.m3z /usr/local/freesurfer/average/RB_all_2016-05-10.vc700.gca mri/aseg.auto_noCCseg.label_intensities.txt --a2009s </text:p>
      <text:p text:style-name="P1"/>
      <text:p text:style-name="P1">relabeling unlikely voxels interior to white matter surface:</text:p>
      <text:p text:style-name="P1"><text:tab/>norm: mri/norm.mgz</text:p>
      <text:p text:style-name="P1"><text:tab/> XFORM: mri/transforms/talairach.m3z</text:p>
      <text:p text:style-name="P1"><text:tab/>GCA: /usr/local/freesurfer/average/RB_all_2016-05-10.vc700.gca</text:p>
      <text:p text:style-name="P1"><text:tab/>label intensities: mri/aseg.auto_noCCseg.label_intensities.txt</text:p>
      <text:p text:style-name="P1">SUBJECTS_DIR /mnt/research/freesurfer_analysis/grp229</text:p>
      <text:p text:style-name="P1">subject grp229</text:p>
      <text:p text:style-name="P1">outvol /mnt/research/freesurfer_analysis/grp229/grp229/mri/aparc.a2009s+aseg.mgz</text:p>
      <text:p text:style-name="P1">useribbon 0</text:p>
      <text:p text:style-name="P1">baseoffset 10100</text:p>
      <text:p text:style-name="P1">RipUnknown 0</text:p>
      <text:p text:style-name="P1"/>
      <text:p text:style-name="P1">Reading lh white surface </text:p>
      <text:p text:style-name="P1"><text:s/>/mnt/research/freesurfer_analysis/grp229/grp229/surf/lh.white</text:p>
      <text:p text:style-name="P1"/>
      <text:p text:style-name="P1">Reading lh pial surface </text:p>
      <text:p text:style-name="P1"><text:s/>/mnt/research/freesurfer_analysis/grp229/grp229/surf/lh.pial</text:p>
      <text:p text:style-name="P1"/>
      <text:p text:style-name="P1">Loading lh annotations from /mnt/research/freesurfer_analysis/grp229/grp229/label/lh.aparc.a2009s.annot</text:p>
      <text:p text:style-name="P1">reading colortable from annotation file...</text:p>
      <text:p text:style-name="P1">colortable with 76 entries read (originally Simple_surface_labels2008.txt)</text:p>
      <text:p text:style-name="P1"/>
      <text:p text:style-name="P1">Reading rh white surface </text:p>
      <text:p text:style-name="P1"><text:s/>/mnt/research/freesurfer_analysis/grp229/grp229/surf/rh.white</text:p>
      <text:p text:style-name="P1"/>
      <text:p text:style-name="P1">Reading rh pial surface </text:p>
      <text:p text:style-name="P1"><text:s/>/mnt/research/freesurfer_analysis/grp229/grp229/surf/rh.pial</text:p>
      <text:p text:style-name="P1"/>
      <text:p text:style-name="P1">Loading rh annotations from /mnt/research/freesurfer_analysis/grp229/grp229/label/rh.aparc.a2009s.annot</text:p>
      <text:p text:style-name="P1">reading colortable from annotation file...</text:p>
      <text:p text:style-name="P1">colortable with 76 entries read (originally Simple_surface_labels2008.txt)</text:p>
      <text:p text:style-name="P1">Have color table for lh white annotation</text:p>
      <text:p text:style-name="P1">Have color table for rh white annotation</text:p>
      <text:p text:style-name="P1">Loading ribbon segmentation from /mnt/research/freesurfer_analysis/grp229/grp229/mri/ribbon.mgz</text:p>
      <text:p text:style-name="P1"/>
      <text:p text:style-name="P1">Building hash of lh white</text:p>
      <text:p text:style-name="P1"/>
      <text:p text:style-name="P1">Building hash of lh pial</text:p>
      <text:p text:style-name="P1"/>
      <text:p text:style-name="P1">Building hash of rh white</text:p>
      <text:p text:style-name="P1"/>
      <text:p text:style-name="P1">Building hash of rh pial</text:p>
      <text:p text:style-name="P1"/>
      <text:p text:style-name="P1">Loading aseg from /mnt/research/freesurfer_analysis/grp229/grp229/mri/aseg.presurf.hypos.mgz</text:p>
      <text:p text:style-name="P1">ASeg Vox2RAS: -----------</text:p>
      <text:p text:style-name="P1"><text:soft-page-break/>-1.00000 <text:s text:c="2"/>0.00000 <text:s text:c="2"/>0.00000 <text:s text:c="2"/>128.00000;</text:p>
      <text:p text:style-name="P1"><text:s/>0.00000 <text:s text:c="2"/>0.00000 <text:s text:c="2"/>1.00000 <text:s/>-128.00000;</text:p>
      <text:p text:style-name="P1"><text:s/>0.00000 <text:s/>-1.00000 <text:s text:c="2"/>0.00000 <text:s text:c="2"/>128.00000;</text:p>
      <text:p text:style-name="P1"><text:s/>0.00000 <text:s text:c="2"/>0.00000 <text:s text:c="2"/>0.00000 <text:s text:c="2"/>1.00000;</text:p>
      <text:p text:style-name="P1">-------------------------</text:p>
      <text:p text:style-name="P1"/>
      <text:p text:style-name="P1">Labeling Slice</text:p>
      <text:p text:style-name="P1">relabeling unlikely voxels in interior of white matter</text:p>
      <text:p text:style-name="P1">setting orig areas to linear transform determinant scaled 6.46</text:p>
      <text:p text:style-name="P1">reading 47 labels from mri/aseg.auto_noCCseg.label_intensities.txt</text:p>
      <text:p text:style-name="P1">rescaling Left_Cerebral_White_Matter from 107 --&gt; 105</text:p>
      <text:p text:style-name="P1">rescaling Left_Cerebral_Cortex from 61 --&gt; 60</text:p>
      <text:p text:style-name="P1">rescaling Left_Lateral_Ventricle from 13 --&gt; <text:s/>7</text:p>
      <text:p text:style-name="P1">rescaling Left_Inf_Lat_Vent from 34 --&gt; 29</text:p>
      <text:p text:style-name="P1">rescaling Left_Cerebellum_White_Matter from 86 --&gt; 89</text:p>
      <text:p text:style-name="P1">rescaling Left_Cerebellum_Cortex from 60 --&gt; 63</text:p>
      <text:p text:style-name="P1">rescaling Left_Thalamus from 94 --&gt; 100</text:p>
      <text:p text:style-name="P1">rescaling Left_Thalamus_Proper from 84 --&gt; 93</text:p>
      <text:p text:style-name="P1">rescaling Left_Caudate from 75 --&gt; 72</text:p>
      <text:p text:style-name="P1">rescaling Left_Putamen from 80 --&gt; 87</text:p>
      <text:p text:style-name="P1">rescaling Left_Pallidum from 98 --&gt; 101</text:p>
      <text:p text:style-name="P1">rescaling Third_Ventricle from 25 --&gt; 11</text:p>
      <text:p text:style-name="P1">rescaling Fourth_Ventricle from 22 --&gt; <text:s/>6</text:p>
      <text:p text:style-name="P1">rescaling Brain_Stem from 81 --&gt; 82</text:p>
      <text:p text:style-name="P1">rescaling Left_Hippocampus from 57 --&gt; 60</text:p>
      <text:p text:style-name="P1">rescaling Left_Amygdala from 56 --&gt; 62</text:p>
      <text:p text:style-name="P1">rescaling CSF from 32 --&gt; 14</text:p>
      <text:p text:style-name="P1">rescaling Left_Accumbens_area from 62 --&gt; 65</text:p>
      <text:p text:style-name="P1">rescaling Left_VentralDC from 87 --&gt; 93</text:p>
      <text:p text:style-name="P1">rescaling Right_Cerebral_White_Matter from 105 --&gt; 103</text:p>
      <text:p text:style-name="P1">rescaling Right_Cerebral_Cortex from 58 --&gt; 60</text:p>
      <text:p text:style-name="P1">rescaling Right_Lateral_Ventricle from 13 --&gt; <text:s/>5</text:p>
      <text:p text:style-name="P1">rescaling Right_Inf_Lat_Vent from 25 --&gt; 25</text:p>
      <text:p text:style-name="P1">rescaling Right_Cerebellum_White_Matter from 87 --&gt; 90</text:p>
      <text:p text:style-name="P1">rescaling Right_Cerebellum_Cortex from 59 --&gt; 61</text:p>
      <text:p text:style-name="P1">rescaling Right_Thalamus_Proper from 85 --&gt; 89</text:p>
      <text:p text:style-name="P1">rescaling Right_Caudate from 62 --&gt; 76</text:p>
      <text:p text:style-name="P1">rescaling Right_Putamen from 80 --&gt; 84</text:p>
      <text:p text:style-name="P1">rescaling Right_Pallidum from 97 --&gt; 101</text:p>
      <text:p text:style-name="P1">rescaling Right_Hippocampus from 53 --&gt; 59</text:p>
      <text:p text:style-name="P1">rescaling Right_Amygdala from 55 --&gt; 62</text:p>
      <text:p text:style-name="P1">rescaling Right_Accumbens_area from 65 --&gt; 74</text:p>
      <text:p text:style-name="P1">rescaling Right_VentralDC from 86 --&gt; 98</text:p>
      <text:p text:style-name="P1">rescaling Fifth_Ventricle from 40 --&gt; 14</text:p>
      <text:p text:style-name="P1">rescaling WM_hypointensities from 78 --&gt; 76</text:p>
      <text:p text:style-name="P1">rescaling non_WM_hypointensities from 40 --&gt; 77</text:p>
      <text:p text:style-name="P1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/text:p>
      <text:p text:style-name="P1"><text:s/>20 <text:s/>21 <text:s/>22 <text:s/>23 <text:s/>24 <text:s/>25 <text:s/>26 <text:s/>27 <text:s/>28 <text:s/>29 <text:s/>30 <text:s/>31 <text:s/>32 <text:s/>33 <text:s/>34 <text:s/>35 <text:s/>36 <text:s/>37 <text:s/>38 <text:s/>39 </text:p>
      <text:p text:style-name="P1"><text:s/>40 <text:s/>41 <text:s/>42 <text:s/>43 <text:s/>44 <text:s/>45 <text:s/>46 <text:s/>47 <text:s/>48 <text:s/>49 <text:s/>50 <text:s/>51 <text:s/>52 <text:s/>53 <text:s/>54 <text:s/>55 <text:s/>56 <text:s/>57 <text:s/>58 <text:s/>59 </text:p>
      <text:p text:style-name="P1"><text:s/>60 <text:s/>61 <text:s/>62 <text:s/>63 <text:s/>64 <text:s/>65 <text:s/>66 <text:s/>67 <text:s/>68 <text:s/>69 <text:s/>70 <text:s/>71 <text:s/>72 <text:s/>73 <text:s/>74 <text:s/>75 <text:s/>76 <text:s/>77 <text:s/>78 <text:s/>79 </text:p>
      <text:p text:style-name="P1"><text:s/>80 <text:s/>81 <text:s/>82 <text:s/>83 <text:s/>84 <text:s/>85 <text:s/>86 <text:s/>87 <text:s/>88 <text:s/>89 <text:s/>90 <text:s/>91 <text:s/>92 <text:s/>93 <text:s/>94 <text:s/>95 <text:s/>96 <text:s/>97 <text:s/>98 <text:s/>99 </text:p>
      <text:p text:style-name="P1">100 101 102 103 104 105 106 107 108 109 110 111 112 113 114 115 116 117 118 119 </text:p>
      <text:p text:style-name="P1"><text:soft-page-break/>120 121 122 123 124 125 126 127 128 129 130 131 132 133 134 135 136 137 138 139 </text:p>
      <text:p text:style-name="P1">140 141 142 143 144 145 146 147 148 149 150 151 152 153 154 155 156 157 158 159 </text:p>
      <text:p text:style-name="P1">160 161 162 163 164 165 166 167 168 169 170 171 172 173 174 175 176 177 178 179 </text:p>
      <text:p text:style-name="P1">180 181 182 183 184 185 186 187 188 189 190 191 192 193 194 195 196 197 198 199 </text:p>
      <text:p text:style-name="P1">200 201 202 203 204 205 206 207 208 209 210 211 212 213 214 215 216 217 218 219 </text:p>
      <text:p text:style-name="P1">220 221 222 223 224 225 226 227 228 229 230 231 232 233 234 235 236 237 238 239 </text:p>
      <text:p text:style-name="P1">240 241 242 243 244 245 246 247 248 249 250 251 252 253 254 255 nctx = 448857</text:p>
      <text:p text:style-name="P1">Used brute-force search on 0 voxels</text:p>
      <text:p text:style-name="P1">relabeling unlikely voxels in interior of white matter</text:p>
      <text:p text:style-name="P1">average std[0] = 7.3</text:p>
      <text:p text:style-name="P1">pass 1: 102 changed.</text:p>
      <text:p text:style-name="P1">pass 2: 3 changed.</text:p>
      <text:p text:style-name="P1">pass 3: 1 changed.</text:p>
      <text:p text:style-name="P1">pass 4: 0 changed.</text:p>
      <text:p text:style-name="P1">nchanged = 0</text:p>
      <text:p text:style-name="P1">Writing output aseg to /mnt/research/freesurfer_analysis/grp229/grp229/mri/aparc.a2009s+aseg.mgz</text:p>
      <text:p text:style-name="P1">#-----------------------------------------</text:p>
      <text:p text:style-name="P1">#@# AParc-to-ASeg DKTatlas Sat May 20 08:12:29 IST 2017</text:p>
      <text:p text:style-name="P1">/mnt/research/freesurfer_analysis/grp229/grp229</text:p>
      <text:p text:style-name="P1"/>
      <text:p text:style-name="P1"><text:s/>mri_aparc2aseg --s grp229 --volmask --aseg aseg.presurf.hypos --relabel mri/norm.mgz mri/transforms/talairach.m3z /usr/local/freesurfer/average/RB_all_2016-05-10.vc700.gca mri/aseg.auto_noCCseg.label_intensities.txt --annot aparc.DKTatlas --o mri/aparc.DKTatlas+aseg.mgz </text:p>
      <text:p text:style-name="P1"/>
      <text:p text:style-name="P1">relabeling unlikely voxels interior to white matter surface:</text:p>
      <text:p text:style-name="P1"><text:tab/>norm: mri/norm.mgz</text:p>
      <text:p text:style-name="P1"><text:tab/> XFORM: mri/transforms/talairach.m3z</text:p>
      <text:p text:style-name="P1"><text:tab/>GCA: /usr/local/freesurfer/average/RB_all_2016-05-10.vc700.gca</text:p>
      <text:p text:style-name="P1"><text:tab/>label intensities: mri/aseg.auto_noCCseg.label_intensities.txt</text:p>
      <text:p text:style-name="P1">SUBJECTS_DIR /mnt/research/freesurfer_analysis/grp229</text:p>
      <text:p text:style-name="P1">subject grp229</text:p>
      <text:p text:style-name="P1">outvol mri/aparc.DKTatlas+aseg.mgz</text:p>
      <text:p text:style-name="P1">useribbon 0</text:p>
      <text:p text:style-name="P1">baseoffset 0</text:p>
      <text:p text:style-name="P1">RipUnknown 0</text:p>
      <text:p text:style-name="P1"/>
      <text:p text:style-name="P1">Reading lh white surface </text:p>
      <text:p text:style-name="P1"><text:s/>/mnt/research/freesurfer_analysis/grp229/grp229/surf/lh.white</text:p>
      <text:p text:style-name="P1"/>
      <text:p text:style-name="P1">Reading lh pial surface </text:p>
      <text:p text:style-name="P1"><text:s/>/mnt/research/freesurfer_analysis/grp229/grp229/surf/lh.pial</text:p>
      <text:p text:style-name="P1"/>
      <text:p text:style-name="P1">Loading lh annotations from /mnt/research/freesurfer_analysis/grp229/grp229/label/lh.aparc.DKTatlas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/>
      <text:p text:style-name="P1">Reading rh white surface </text:p>
      <text:p text:style-name="P1"><text:s/>/mnt/research/freesurfer_analysis/grp229/grp229/surf/rh.white</text:p>
      <text:p text:style-name="P1"><text:soft-page-break/></text:p>
      <text:p text:style-name="P1">Reading rh pial surface </text:p>
      <text:p text:style-name="P1"><text:s/>/mnt/research/freesurfer_analysis/grp229/grp229/surf/rh.pial</text:p>
      <text:p text:style-name="P1"/>
      <text:p text:style-name="P1">Loading rh annotations from /mnt/research/freesurfer_analysis/grp229/grp229/label/rh.aparc.DKTatlas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Have color table for lh white annotation</text:p>
      <text:p text:style-name="P1">Have color table for rh white annotation</text:p>
      <text:p text:style-name="P1">Loading ribbon segmentation from /mnt/research/freesurfer_analysis/grp229/grp229/mri/ribbon.mgz</text:p>
      <text:p text:style-name="P1"/>
      <text:p text:style-name="P1">Building hash of lh white</text:p>
      <text:p text:style-name="P1"/>
      <text:p text:style-name="P1">Building hash of lh pial</text:p>
      <text:p text:style-name="P1"/>
      <text:p text:style-name="P1">Building hash of rh white</text:p>
      <text:p text:style-name="P1"/>
      <text:p text:style-name="P1">Building hash of rh pial</text:p>
      <text:p text:style-name="P1"/>
      <text:p text:style-name="P1">Loading aseg from /mnt/research/freesurfer_analysis/grp229/grp229/mri/aseg.presurf.hypos.mgz</text:p>
      <text:p text:style-name="P1">ASeg Vox2RAS: -----------</text:p>
      <text:p text:style-name="P1">-1.00000 <text:s text:c="2"/>0.00000 <text:s text:c="2"/>0.00000 <text:s text:c="2"/>128.00000;</text:p>
      <text:p text:style-name="P1"><text:s/>0.00000 <text:s text:c="2"/>0.00000 <text:s text:c="2"/>1.00000 <text:s/>-128.00000;</text:p>
      <text:p text:style-name="P1"><text:s/>0.00000 <text:s/>-1.00000 <text:s text:c="2"/>0.00000 <text:s text:c="2"/>128.00000;</text:p>
      <text:p text:style-name="P1"><text:s/>0.00000 <text:s text:c="2"/>0.00000 <text:s text:c="2"/>0.00000 <text:s text:c="2"/>1.00000;</text:p>
      <text:p text:style-name="P1">-------------------------</text:p>
      <text:p text:style-name="P1"/>
      <text:p text:style-name="P1">Labeling Slice</text:p>
      <text:p text:style-name="P1">relabeling unlikely voxels in interior of white matter</text:p>
      <text:p text:style-name="P1">setting orig areas to linear transform determinant scaled 6.46</text:p>
      <text:p text:style-name="P1">reading 47 labels from mri/aseg.auto_noCCseg.label_intensities.txt</text:p>
      <text:p text:style-name="P1">rescaling Left_Cerebral_White_Matter from 107 --&gt; 105</text:p>
      <text:p text:style-name="P1">rescaling Left_Cerebral_Cortex from 61 --&gt; 60</text:p>
      <text:p text:style-name="P1">rescaling Left_Lateral_Ventricle from 13 --&gt; <text:s/>7</text:p>
      <text:p text:style-name="P1">rescaling Left_Inf_Lat_Vent from 34 --&gt; 29</text:p>
      <text:p text:style-name="P1">rescaling Left_Cerebellum_White_Matter from 86 --&gt; 89</text:p>
      <text:p text:style-name="P1">rescaling Left_Cerebellum_Cortex from 60 --&gt; 63</text:p>
      <text:p text:style-name="P1">rescaling Left_Thalamus from 94 --&gt; 100</text:p>
      <text:p text:style-name="P1">rescaling Left_Thalamus_Proper from 84 --&gt; 93</text:p>
      <text:p text:style-name="P1">rescaling Left_Caudate from 75 --&gt; 72</text:p>
      <text:p text:style-name="P1">rescaling Left_Putamen from 80 --&gt; 87</text:p>
      <text:p text:style-name="P1">rescaling Left_Pallidum from 98 --&gt; 101</text:p>
      <text:p text:style-name="P1">rescaling Third_Ventricle from 25 --&gt; 11</text:p>
      <text:p text:style-name="P1">rescaling Fourth_Ventricle from 22 --&gt; <text:s/>6</text:p>
      <text:p text:style-name="P1">rescaling Brain_Stem from 81 --&gt; 82</text:p>
      <text:p text:style-name="P1">rescaling Left_Hippocampus from 57 --&gt; 60</text:p>
      <text:p text:style-name="P1">rescaling Left_Amygdala from 56 --&gt; 62</text:p>
      <text:p text:style-name="P1">rescaling CSF from 32 --&gt; 14</text:p>
      <text:p text:style-name="P1">rescaling Left_Accumbens_area from 62 --&gt; 65</text:p>
      <text:p text:style-name="P1"><text:soft-page-break/>rescaling Left_VentralDC from 87 --&gt; 93</text:p>
      <text:p text:style-name="P1">rescaling Right_Cerebral_White_Matter from 105 --&gt; 103</text:p>
      <text:p text:style-name="P1">rescaling Right_Cerebral_Cortex from 58 --&gt; 60</text:p>
      <text:p text:style-name="P1">rescaling Right_Lateral_Ventricle from 13 --&gt; <text:s/>5</text:p>
      <text:p text:style-name="P1">rescaling Right_Inf_Lat_Vent from 25 --&gt; 25</text:p>
      <text:p text:style-name="P1">rescaling Right_Cerebellum_White_Matter from 87 --&gt; 90</text:p>
      <text:p text:style-name="P1">rescaling Right_Cerebellum_Cortex from 59 --&gt; 61</text:p>
      <text:p text:style-name="P1">rescaling Right_Thalamus_Proper from 85 --&gt; 89</text:p>
      <text:p text:style-name="P1">rescaling Right_Caudate from 62 --&gt; 76</text:p>
      <text:p text:style-name="P1">rescaling Right_Putamen from 80 --&gt; 84</text:p>
      <text:p text:style-name="P1">rescaling Right_Pallidum from 97 --&gt; 101</text:p>
      <text:p text:style-name="P1">rescaling Right_Hippocampus from 53 --&gt; 59</text:p>
      <text:p text:style-name="P1">rescaling Right_Amygdala from 55 --&gt; 62</text:p>
      <text:p text:style-name="P1">rescaling Right_Accumbens_area from 65 --&gt; 74</text:p>
      <text:p text:style-name="P1">rescaling Right_VentralDC from 86 --&gt; 98</text:p>
      <text:p text:style-name="P1">rescaling Fifth_Ventricle from 40 --&gt; 14</text:p>
      <text:p text:style-name="P1">rescaling WM_hypointensities from 78 --&gt; 76</text:p>
      <text:p text:style-name="P1">rescaling non_WM_hypointensities from 40 --&gt; 77</text:p>
      <text:p text:style-name="P1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/text:p>
      <text:p text:style-name="P1"><text:s/>20 <text:s/>21 <text:s/>22 <text:s/>23 <text:s/>24 <text:s/>25 <text:s/>26 <text:s/>27 <text:s/>28 <text:s/>29 <text:s/>30 <text:s/>31 <text:s/>32 <text:s/>33 <text:s/>34 <text:s/>35 <text:s/>36 <text:s/>37 <text:s/>38 <text:s/>39 </text:p>
      <text:p text:style-name="P1"><text:s/>40 <text:s/>41 <text:s/>42 <text:s/>43 <text:s/>44 <text:s/>45 <text:s/>46 <text:s/>47 <text:s/>48 <text:s/>49 <text:s/>50 <text:s/>51 <text:s/>52 <text:s/>53 <text:s/>54 <text:s/>55 <text:s/>56 <text:s/>57 <text:s/>58 <text:s/>59 </text:p>
      <text:p text:style-name="P1"><text:s/>60 <text:s/>61 <text:s/>62 <text:s/>63 <text:s/>64 <text:s/>65 <text:s/>66 <text:s/>67 <text:s/>68 <text:s/>69 <text:s/>70 <text:s/>71 <text:s/>72 <text:s/>73 <text:s/>74 <text:s/>75 <text:s/>76 <text:s/>77 <text:s/>78 <text:s/>79 </text:p>
      <text:p text:style-name="P1"><text:s/>80 <text:s/>81 <text:s/>82 <text:s/>83 <text:s/>84 <text:s/>85 <text:s/>86 <text:s/>87 <text:s/>88 <text:s/>89 <text:s/>90 <text:s/>91 <text:s/>92 <text:s/>93 <text:s/>94 <text:s/>95 <text:s/>96 <text:s/>97 <text:s/>98 <text:s/>99 </text:p>
      <text:p text:style-name="P1">100 101 102 103 104 105 106 107 108 109 110 111 112 113 114 115 116 117 118 119 </text:p>
      <text:p text:style-name="P1">120 121 122 123 124 125 126 127 128 129 130 131 132 133 134 135 136 137 138 139 </text:p>
      <text:p text:style-name="P1">140 141 142 143 144 145 146 147 148 149 150 151 152 153 154 155 156 157 158 159 </text:p>
      <text:p text:style-name="P1">160 161 162 163 164 165 166 167 168 169 170 171 172 173 174 175 176 177 178 179 </text:p>
      <text:p text:style-name="P1">180 181 182 183 184 185 186 187 188 189 190 191 192 193 194 195 196 197 198 199 </text:p>
      <text:p text:style-name="P1">200 201 202 203 204 205 206 207 208 209 210 211 212 213 214 215 216 217 218 219 </text:p>
      <text:p text:style-name="P1">220 221 222 223 224 225 226 227 228 229 230 231 232 233 234 235 236 237 238 239 </text:p>
      <text:p text:style-name="P1">240 241 242 243 244 245 246 247 248 249 250 251 252 253 254 255 nctx = 448857</text:p>
      <text:p text:style-name="P1">Used brute-force search on 0 voxels</text:p>
      <text:p text:style-name="P1">relabeling unlikely voxels in interior of white matter</text:p>
      <text:p text:style-name="P1">average std[0] = 7.3</text:p>
      <text:p text:style-name="P1">pass 1: 102 changed.</text:p>
      <text:p text:style-name="P1">pass 2: 3 changed.</text:p>
      <text:p text:style-name="P1">pass 3: 1 changed.</text:p>
      <text:p text:style-name="P1">pass 4: 0 changed.</text:p>
      <text:p text:style-name="P1">nchanged = 0</text:p>
      <text:p text:style-name="P1">Writing output aseg to mri/aparc.DKTatlas+aseg.mgz</text:p>
      <text:p text:style-name="P1">#-----------------------------------------</text:p>
      <text:p text:style-name="P1">#@# APas-to-ASeg Sat May 20 08:16:14 IST 2017</text:p>
      <text:p text:style-name="P1">/mnt/research/freesurfer_analysis/grp229/grp229/mri</text:p>
      <text:p text:style-name="P1"/>
      <text:p text:style-name="P1"><text:s/>apas2aseg --i aparc+aseg.mgz --o aseg.mgz </text:p>
      <text:p text:style-name="P1"/>
      <text:p text:style-name="P1">Sat May 20 08:16:14 IST 2017</text:p>
      <text:p text:style-name="P1"/>
      <text:p text:style-name="P1">setenv SUBJECTS_DIR /mnt/research/freesurfer_analysis/grp229</text:p>
      <text:p text:style-name="P1">cd /mnt/research/freesurfer_analysis/grp229/grp229/mri</text:p>
      <text:p text:style-name="P1">/usr/local/freesurfer/bin/apas2aseg --i aparc+aseg.mgz --o aseg.mgz</text:p>
      <text:p text:style-name="P1"/>
      <text:p text:style-name="P1"><text:soft-page-break/>freesurfer-Linux-centos6_x86_64-stable-pub-v6.0.0-2beb96c</text:p>
      <text:p text:style-name="P1">$Id: apas2aseg,v 1.2 2016/02/12 21:43:14 zkaufman Exp $</text:p>
      <text:p text:style-name="P1">Linux rameshbabu 4.4.0-78-generic #99-Ubuntu SMP Thu Apr 27 15:29:09 UTC 2017 x86_64 x86_64 x86_64 GNU/Linux</text:p>
      <text:p text:style-name="P1">mri_binarize --i aparc+aseg.mgz --o aseg.mgz --replace 1000 3 --replace 2000 42 --replace 1001 3 --replace 2001 42 --replace 1002 3 --replace 2002 42 --replace 1003 3 --replace 2003 42 --replace 1004 3 --replace 2004 42 --replace 1005 3 --replace 2005 42 --replace 1006 3 --replace 2006 42 --replace 1007 3 --replace 2007 42 --replace 1008 3 --replace 2008 42 --replace 1009 3 --replace 2009 42 --replace 1010 3 --replace 2010 42 --replace 1011 3 --replace 2011 42 --replace 1012 3 --replace 2012 42 --replace 1013 3 --replace 2013 42 --replace 1014 3 --replace 2014 42 --replace 1015 3 --replace 2015 42 --replace 1016 3 --replace 2016 42 --replace 1017 3 --replace 2017 42 --replace 1018 3 --replace 2018 42 --replace 1019 3 --replace 2019 42 --replace 1020 3 --replace 2020 42 --replace 1021 3 --replace 2021 42 --replace 1022 3 --replace 2022 42 --replace 1023 3 --replace 2023 42 --replace 1024 3 --replace 2024 42 --replace 1025 3 --replace 2025 42 --replace 1026 3 --replace 2026 42 --replace 1027 3 --replace 2027 42 --replace 1028 3 --replace 2028 42 --replace 1029 3 --replace 2029 42 --replace 1030 3 --replace 2030 42 --replace 1031 3 --replace 2031 42 --replace 1032 3 --replace 2032 42 --replace 1033 3 --replace 2033 42 --replace 1034 3 --replace 2034 42 --replace 1035 3 --replace 2035 42</text:p>
      <text:p text:style-name="P1"/>
      <text:p text:style-name="P1">$Id: mri_binarize.c,v 1.43 2016/06/09 20:46:21 greve Exp $</text:p>
      <text:p text:style-name="P1">cwd /mnt/research/freesurfer_analysis/grp229/grp229/mri</text:p>
      <text:p text:style-name="P1">cmdline mri_binarize.bin --i aparc+aseg.mgz --o aseg.mgz --replace 1000 3 --replace 2000 42 --replace 1001 3 --replace 2001 42 --replace 1002 3 --replace 2002 42 --replace 1003 3 --replace 2003 42 --replace 1004 3 --replace 2004 42 --replace 1005 3 --replace 2005 42 --replace 1006 3 --replace 2006 42 --replace 1007 3 --replace 2007 42 --replace 1008 3 --replace 2008 42 --replace 1009 3 --replace 2009 42 --replace 1010 3 --replace 2010 42 --replace 1011 3 --replace 2011 42 --replace 1012 3 --replace 2012 42 --replace 1013 3 --replace 2013 42 --replace 1014 3 --replace 2014 42 --replace 1015 3 --replace 2015 42 --replace 1016 3 --replace 2016 42 --replace 1017 3 --replace 2017 42 --replace 1018 3 --replace 2018 42 --replace 1019 3 --replace 2019 42 --replace 1020 3 --replace 2020 42 --replace 1021 3 --replace 2021 42 --replace 1022 3 --replace 2022 42 --replace 1023 3 --replace 2023 42 --replace 1024 3 --replace 2024 42 --replace 1025 3 --replace 2025 42 --replace 1026 3 --replace 2026 42 --replace 1027 3 --replace 2027 42 --replace 1028 3 --replace 2028 42 --replace 1029 3 --replace 2029 42 --replace 1030 3 --replace 2030 42 --replace 1031 3 --replace 2031 42 --replace 1032 3 --replace 2032 42 --replace 1033 3 --replace 2033 42 --replace 1034 3 --replace 2034 42 --replace 1035 3 --replace 2035 42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input <text:s text:c="5"/>aparc+aseg.mgz</text:p>
      <text:p text:style-name="P1">frame <text:s text:c="5"/>0</text:p>
      <text:p text:style-name="P1">nErode3d <text:s text:c="2"/>0</text:p>
      <text:p text:style-name="P1">nErode2d <text:s text:c="2"/>0</text:p>
      <text:p text:style-name="P1">output <text:s text:c="4"/>aseg.mgz</text:p>
      <text:p text:style-name="P1">Binarizing based on threshold</text:p>
      <text:p text:style-name="P1">min <text:s text:c="7"/>-infinity</text:p>
      <text:p text:style-name="P1">max <text:s text:c="7"/>+infinity</text:p>
      <text:p text:style-name="P1">binval <text:s text:c="7"/>1</text:p>
      <text:p text:style-name="P1">binvalnot <text:s text:c="4"/>0</text:p>
      <text:p text:style-name="P1">fstart = 0, fend = 0, nframes = 1</text:p>
      <text:p text:style-name="P1">Replacing 72</text:p>
      <text:p text:style-name="P1"><text:soft-page-break/><text:s/>1: <text:s/>1000 <text:s text:c="3"/>3</text:p>
      <text:p text:style-name="P1"><text:s/>2: <text:s/>2000 <text:s text:c="2"/>42</text:p>
      <text:p text:style-name="P1"><text:s/>3: <text:s/>1001 <text:s text:c="3"/>3</text:p>
      <text:p text:style-name="P1"><text:s/>4: <text:s/>2001 <text:s text:c="2"/>42</text:p>
      <text:p text:style-name="P1"><text:s/>5: <text:s/>1002 <text:s text:c="3"/>3</text:p>
      <text:p text:style-name="P1"><text:s/>6: <text:s/>2002 <text:s text:c="2"/>42</text:p>
      <text:p text:style-name="P1"><text:s/>7: <text:s/>1003 <text:s text:c="3"/>3</text:p>
      <text:p text:style-name="P1"><text:s/>8: <text:s/>2003 <text:s text:c="2"/>42</text:p>
      <text:p text:style-name="P1"><text:s/>9: <text:s/>1004 <text:s text:c="3"/>3</text:p>
      <text:p text:style-name="P1">10: <text:s/>2004 <text:s text:c="2"/>42</text:p>
      <text:p text:style-name="P1">11: <text:s/>1005 <text:s text:c="3"/>3</text:p>
      <text:p text:style-name="P1">12: <text:s/>2005 <text:s text:c="2"/>42</text:p>
      <text:p text:style-name="P1">13: <text:s/>1006 <text:s text:c="3"/>3</text:p>
      <text:p text:style-name="P1">14: <text:s/>2006 <text:s text:c="2"/>42</text:p>
      <text:p text:style-name="P1">15: <text:s/>1007 <text:s text:c="3"/>3</text:p>
      <text:p text:style-name="P1">16: <text:s/>2007 <text:s text:c="2"/>42</text:p>
      <text:p text:style-name="P1">17: <text:s/>1008 <text:s text:c="3"/>3</text:p>
      <text:p text:style-name="P1">18: <text:s/>2008 <text:s text:c="2"/>42</text:p>
      <text:p text:style-name="P1">19: <text:s/>1009 <text:s text:c="3"/>3</text:p>
      <text:p text:style-name="P1">20: <text:s/>2009 <text:s text:c="2"/>42</text:p>
      <text:p text:style-name="P1">21: <text:s/>1010 <text:s text:c="3"/>3</text:p>
      <text:p text:style-name="P1">22: <text:s/>2010 <text:s text:c="2"/>42</text:p>
      <text:p text:style-name="P1">23: <text:s/>1011 <text:s text:c="3"/>3</text:p>
      <text:p text:style-name="P1">24: <text:s/>2011 <text:s text:c="2"/>42</text:p>
      <text:p text:style-name="P1">25: <text:s/>1012 <text:s text:c="3"/>3</text:p>
      <text:p text:style-name="P1">26: <text:s/>2012 <text:s text:c="2"/>42</text:p>
      <text:p text:style-name="P1">27: <text:s/>1013 <text:s text:c="3"/>3</text:p>
      <text:p text:style-name="P1">28: <text:s/>2013 <text:s text:c="2"/>42</text:p>
      <text:p text:style-name="P1">29: <text:s/>1014 <text:s text:c="3"/>3</text:p>
      <text:p text:style-name="P1">30: <text:s/>2014 <text:s text:c="2"/>42</text:p>
      <text:p text:style-name="P1">31: <text:s/>1015 <text:s text:c="3"/>3</text:p>
      <text:p text:style-name="P1">32: <text:s/>2015 <text:s text:c="2"/>42</text:p>
      <text:p text:style-name="P1">33: <text:s/>1016 <text:s text:c="3"/>3</text:p>
      <text:p text:style-name="P1">34: <text:s/>2016 <text:s text:c="2"/>42</text:p>
      <text:p text:style-name="P1">35: <text:s/>1017 <text:s text:c="3"/>3</text:p>
      <text:p text:style-name="P1">36: <text:s/>2017 <text:s text:c="2"/>42</text:p>
      <text:p text:style-name="P1">37: <text:s/>1018 <text:s text:c="3"/>3</text:p>
      <text:p text:style-name="P1">38: <text:s/>2018 <text:s text:c="2"/>42</text:p>
      <text:p text:style-name="P1">39: <text:s/>1019 <text:s text:c="3"/>3</text:p>
      <text:p text:style-name="P1">40: <text:s/>2019 <text:s text:c="2"/>42</text:p>
      <text:p text:style-name="P1">41: <text:s/>1020 <text:s text:c="3"/>3</text:p>
      <text:p text:style-name="P1">42: <text:s/>2020 <text:s text:c="2"/>42</text:p>
      <text:p text:style-name="P1">43: <text:s/>1021 <text:s text:c="3"/>3</text:p>
      <text:p text:style-name="P1">44: <text:s/>2021 <text:s text:c="2"/>42</text:p>
      <text:p text:style-name="P1">45: <text:s/>1022 <text:s text:c="3"/>3</text:p>
      <text:p text:style-name="P1">46: <text:s/>2022 <text:s text:c="2"/>42</text:p>
      <text:p text:style-name="P1">47: <text:s/>1023 <text:s text:c="3"/>3</text:p>
      <text:p text:style-name="P1">48: <text:s/>2023 <text:s text:c="2"/>42</text:p>
      <text:p text:style-name="P1">49: <text:s/>1024 <text:s text:c="3"/>3</text:p>
      <text:p text:style-name="P1">50: <text:s/>2024 <text:s text:c="2"/>42</text:p>
      <text:p text:style-name="P1">51: <text:s/>1025 <text:s text:c="3"/>3</text:p>
      <text:p text:style-name="P1">52: <text:s/>2025 <text:s text:c="2"/>42</text:p>
      <text:p text:style-name="P1"><text:soft-page-break/>53: <text:s/>1026 <text:s text:c="3"/>3</text:p>
      <text:p text:style-name="P1">54: <text:s/>2026 <text:s text:c="2"/>42</text:p>
      <text:p text:style-name="P1">55: <text:s/>1027 <text:s text:c="3"/>3</text:p>
      <text:p text:style-name="P1">56: <text:s/>2027 <text:s text:c="2"/>42</text:p>
      <text:p text:style-name="P1">57: <text:s/>1028 <text:s text:c="3"/>3</text:p>
      <text:p text:style-name="P1">58: <text:s/>2028 <text:s text:c="2"/>42</text:p>
      <text:p text:style-name="P1">59: <text:s/>1029 <text:s text:c="3"/>3</text:p>
      <text:p text:style-name="P1">60: <text:s/>2029 <text:s text:c="2"/>42</text:p>
      <text:p text:style-name="P1">61: <text:s/>1030 <text:s text:c="3"/>3</text:p>
      <text:p text:style-name="P1">62: <text:s/>2030 <text:s text:c="2"/>42</text:p>
      <text:p text:style-name="P1">63: <text:s/>1031 <text:s text:c="3"/>3</text:p>
      <text:p text:style-name="P1">64: <text:s/>2031 <text:s text:c="2"/>42</text:p>
      <text:p text:style-name="P1">65: <text:s/>1032 <text:s text:c="3"/>3</text:p>
      <text:p text:style-name="P1">66: <text:s/>2032 <text:s text:c="2"/>42</text:p>
      <text:p text:style-name="P1">67: <text:s/>1033 <text:s text:c="3"/>3</text:p>
      <text:p text:style-name="P1">68: <text:s/>2033 <text:s text:c="2"/>42</text:p>
      <text:p text:style-name="P1">69: <text:s/>1034 <text:s text:c="3"/>3</text:p>
      <text:p text:style-name="P1">70: <text:s/>2034 <text:s text:c="2"/>42</text:p>
      <text:p text:style-name="P1">71: <text:s/>1035 <text:s text:c="3"/>3</text:p>
      <text:p text:style-name="P1">72: <text:s/>2035 <text:s text:c="2"/>42</text:p>
      <text:p text:style-name="P1">Found 0 values in range</text:p>
      <text:p text:style-name="P1">Counting number of voxels in first frame</text:p>
      <text:p text:style-name="P1">Found 0 voxels in final mask</text:p>
      <text:p text:style-name="P1">Count: 0 0.000000 16777216 0.000000</text:p>
      <text:p text:style-name="P1">mri_binarize done</text:p>
      <text:p text:style-name="P1"><text:s/></text:p>
      <text:p text:style-name="P1">Started at Sat May 20 08:16:14 IST 2017 </text:p>
      <text:p text:style-name="P1">Ended <text:s text:c="2"/>at Sat May 20 08:16:19 IST 2017</text:p>
      <text:p text:style-name="P1">Apas2aseg-Run-Time-Sec 5</text:p>
      <text:p text:style-name="P1"><text:s/></text:p>
      <text:p text:style-name="P1">apas2aseg Done</text:p>
      <text:p text:style-name="P1">#--------------------------------------------</text:p>
      <text:p text:style-name="P1">#@# ASeg Stats Sat May 20 08:16:19 IST 2017</text:p>
      <text:p text:style-name="P1">/mnt/research/freesurfer_analysis/grp229/grp229</text:p>
      <text:p text:style-name="P1"/>
      <text:p text:style-name="P1"><text:s/>mri_segstats --seg mri/aseg.mgz --sum stats/aseg.stats --pv mri/norm.mgz --empty --brainmask mri/brainmask.mgz --brain-vol-from-seg --excludeid 0 --excl-ctxgmwm --supratent --subcortgray --in mri/norm.mgz --in-intensity-name norm --in-intensity-units MR --etiv --surf-wm-vol --surf-ctx-vol --totalgray --euler --ctab /usr/local/freesurfer/ASegStatsLUT.txt --subject grp229 </text:p>
      <text:p text:style-name="P1"/>
      <text:p text:style-name="P1"/>
      <text:p text:style-name="P1">$Id: mri_segstats.c,v 1.121 2016/05/31 17:27:11 greve Exp $</text:p>
      <text:p text:style-name="P1">cwd </text:p>
      <text:p text:style-name="P1">cmdline mri_segstats --seg mri/aseg.mgz --sum stats/aseg.stats --pv mri/norm.mgz --empty --brainmask mri/brainmask.mgz --brain-vol-from-seg --excludeid 0 --excl-ctxgmwm --supratent --subcortgray --in mri/norm.mgz --in-intensity-name norm --in-intensity-units MR --etiv --surf-wm-vol --surf-ctx-vol --totalgray --euler --ctab /usr/local/freesurfer/ASegStatsLUT.txt --subject grp229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<text:soft-page-break/>atlas_icv (eTIV) = 1393511 mm^3 <text:s text:c="3"/>(det: 1.397984 )</text:p>
      <text:p text:style-name="P1">Computing euler number</text:p>
      <text:p text:style-name="P1">orig.nofix lheno = <text:s/>-10, rheno = -16</text:p>
      <text:p text:style-name="P1">orig.nofix lhholes = <text:s text:c="3"/>6, rhholes = 9</text:p>
      <text:p text:style-name="P1">Loading mri/aseg.mgz</text:p>
      <text:p text:style-name="P1">Getting Brain Volume Statistics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Loading mri/norm.mgz</text:p>
      <text:p text:style-name="P1">Loading mri/norm.mgz</text:p>
      <text:p text:style-name="P1">Voxel Volume is 1 mm^3</text:p>
      <text:p text:style-name="P1">Generating list of segmentation ids</text:p>
      <text:p text:style-name="P1">Found <text:s/>50 segmentations</text:p>
      <text:p text:style-name="P1">Computing statistics for each segmentation</text:p>
      <text:p text:style-name="P1"/>
      <text:p text:style-name="P1">Reporting on <text:s/>45 segmentations</text:p>
      <text:p text:style-name="P1">Using PrintSegStat</text:p>
      <text:p text:style-name="P1">mri_segstats done</text:p>
      <text:p text:style-name="P1">#-----------------------------------------</text:p>
      <text:p text:style-name="P1">#@# WMParc Sat May 20 08:19:42 IST 2017</text:p>
      <text:p text:style-name="P1">/mnt/research/freesurfer_analysis/grp229/grp229</text:p>
      <text:p text:style-name="P1"/>
      <text:p text:style-name="P1"><text:s/>mri_aparc2aseg --s grp229 --labelwm --hypo-as-wm --rip-unknown --volmask --o mri/wmparc.mgz --ctxseg aparc+aseg.mgz </text:p>
      <text:p text:style-name="P1"/>
      <text:p text:style-name="P1">SUBJECTS_DIR /mnt/research/freesurfer_analysis/grp229</text:p>
      <text:p text:style-name="P1">subject grp229</text:p>
      <text:p text:style-name="P1">outvol mri/wmparc.mgz</text:p>
      <text:p text:style-name="P1">useribbon 0</text:p>
      <text:p text:style-name="P1">baseoffset 0</text:p>
      <text:p text:style-name="P1">labeling wm</text:p>
      <text:p text:style-name="P1">labeling hypo-intensities as wm</text:p>
      <text:p text:style-name="P1">dmaxctx 5.000000</text:p>
      <text:p text:style-name="P1">RipUnknown 1</text:p>
      <text:p text:style-name="P1">CtxSeg /mnt/research/freesurfer_analysis/grp229/grp229/mri/aparc+aseg.mgz</text:p>
      <text:p text:style-name="P1"/>
      <text:p text:style-name="P1">Reading lh white surface </text:p>
      <text:p text:style-name="P1"><text:s/>/mnt/research/freesurfer_analysis/grp229/grp229/surf/lh.white</text:p>
      <text:p text:style-name="P1"/>
      <text:p text:style-name="P1"><text:soft-page-break/>Reading lh pial surface </text:p>
      <text:p text:style-name="P1"><text:s/>/mnt/research/freesurfer_analysis/grp229/grp229/surf/lh.pial</text:p>
      <text:p text:style-name="P1"/>
      <text:p text:style-name="P1">Loading lh annotations from /mnt/research/freesurfer_analysis/grp229/grp229/label/lh.aparc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/>
      <text:p text:style-name="P1">Reading rh white surface </text:p>
      <text:p text:style-name="P1"><text:s/>/mnt/research/freesurfer_analysis/grp229/grp229/surf/rh.white</text:p>
      <text:p text:style-name="P1"/>
      <text:p text:style-name="P1">Reading rh pial surface </text:p>
      <text:p text:style-name="P1"><text:s/>/mnt/research/freesurfer_analysis/grp229/grp229/surf/rh.pial</text:p>
      <text:p text:style-name="P1"/>
      <text:p text:style-name="P1">Loading rh annotations from /mnt/research/freesurfer_analysis/grp229/grp229/label/rh.aparc.annot</text:p>
      <text:p text:style-name="P1">reading colortable from annotation file...</text:p>
      <text:p text:style-name="P1">colortable with 36 entries read (originally /autofs/space/tanha_002/users/greve/fsdev.build/average/colortable_desikan_killiany.txt)</text:p>
      <text:p text:style-name="P1">Have color table for lh white annotation</text:p>
      <text:p text:style-name="P1">Have color table for rh white annotation</text:p>
      <text:p text:style-name="P1">Loading ribbon segmentation from /mnt/research/freesurfer_analysis/grp229/grp229/mri/ribbon.mgz</text:p>
      <text:p text:style-name="P1">Loading filled from /mnt/research/freesurfer_analysis/grp229/grp229/mri/ribbon.mgz</text:p>
      <text:p text:style-name="P1">Ripping vertices labeled as unkown</text:p>
      <text:p text:style-name="P1">Ripped 7749 vertices from left hemi</text:p>
      <text:p text:style-name="P1">Ripped 7907 vertices from right hemi</text:p>
      <text:p text:style-name="P1"/>
      <text:p text:style-name="P1">Building hash of lh white</text:p>
      <text:p text:style-name="P1"/>
      <text:p text:style-name="P1">Building hash of lh pial</text:p>
      <text:p text:style-name="P1"/>
      <text:p text:style-name="P1">Building hash of rh white</text:p>
      <text:p text:style-name="P1"/>
      <text:p text:style-name="P1">Building hash of rh pial</text:p>
      <text:p text:style-name="P1"/>
      <text:p text:style-name="P1">Loading aseg from /mnt/research/freesurfer_analysis/grp229/grp229/mri/aseg.mgz</text:p>
      <text:p text:style-name="P1">Loading Ctx Seg File /mnt/research/freesurfer_analysis/grp229/grp229/mri/aparc+aseg.mgz</text:p>
      <text:p text:style-name="P1">ASeg Vox2RAS: -----------</text:p>
      <text:p text:style-name="P1">-1.00000 <text:s text:c="2"/>0.00000 <text:s text:c="2"/>0.00000 <text:s text:c="2"/>128.00000;</text:p>
      <text:p text:style-name="P1"><text:s/>0.00000 <text:s text:c="2"/>0.00000 <text:s text:c="2"/>1.00000 <text:s/>-128.00000;</text:p>
      <text:p text:style-name="P1"><text:s/>0.00000 <text:s/>-1.00000 <text:s text:c="2"/>0.00000 <text:s text:c="2"/>128.00000;</text:p>
      <text:p text:style-name="P1"><text:s/>0.00000 <text:s text:c="2"/>0.00000 <text:s text:c="2"/>0.00000 <text:s text:c="2"/>1.00000;</text:p>
      <text:p text:style-name="P1">-------------------------</text:p>
      <text:p text:style-name="P1"/>
      <text:p text:style-name="P1">Labeling Slice</text:p>
      <text:p text:style-name="P1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/text:p>
      <text:p text:style-name="P1"><text:s/>20 <text:s/>21 <text:s/>22 <text:s/>23 <text:s/>24 <text:s/>25 <text:s/>26 <text:s/>27 <text:s/>28 <text:s/>29 <text:s/>30 <text:s/>31 <text:s/>32 <text:s/>33 <text:s/>34 <text:s/>35 <text:s/>36 <text:s/>37 <text:s/>38 <text:s/>39 </text:p>
      <text:p text:style-name="P1"><text:s/>40 <text:s/>41 <text:s/>42 <text:s/>43 <text:s/>44 <text:s/>45 <text:s/>46 <text:s/>47 <text:s/>48 <text:s/>49 <text:s/>50 <text:s/>51 <text:s/>52 <text:s/>53 <text:s/>54 <text:s/>55 <text:s/>56 <text:s/>57 <text:s/>58 <text:s/>59 </text:p>
      <text:p text:style-name="P1"><text:s/>60 <text:s/>61 <text:s/>62 <text:s/>63 <text:s/>64 <text:s/>65 <text:s/>66 <text:s/>67 <text:s/>68 <text:s/>69 <text:s/>70 <text:s/>71 <text:s/>72 <text:s/>73 <text:s/>74 <text:s/>75 <text:s/>76 <text:s/>77 <text:s/>78 <text:s/>79 </text:p>
      <text:p text:style-name="P1"><text:s/>80 <text:s/>81 <text:s/>82 <text:s/>83 <text:s/>84 <text:s/>85 <text:s/>86 <text:s/>87 <text:s/>88 <text:s/>89 <text:s/>90 <text:s/>91 <text:s/>92 <text:s/>93 <text:s/>94 <text:s/>95 <text:s/>96 <text:s/>97 <text:s/>98 <text:s/>99 </text:p>
      <text:p text:style-name="P1">100 101 102 103 104 105 106 107 108 109 110 111 112 113 114 115 116 117 118 119 </text:p>
      <text:p text:style-name="P1">120 121 122 123 124 125 126 127 128 129 130 131 132 133 134 135 136 137 138 139 </text:p>
      <text:p text:style-name="P1"><text:soft-page-break/>140 141 142 143 144 145 146 147 148 149 150 151 152 153 154 155 156 157 158 159 </text:p>
      <text:p text:style-name="P1">160 161 162 163 164 165 166 167 168 169 170 171 172 173 174 175 176 177 178 179 </text:p>
      <text:p text:style-name="P1">180 181 182 183 184 185 186 187 188 189 190 191 192 193 194 195 196 197 198 199 </text:p>
      <text:p text:style-name="P1">200 201 202 203 204 205 206 207 208 209 210 211 212 213 214 215 216 217 218 219 </text:p>
      <text:p text:style-name="P1">220 221 222 223 224 225 226 227 228 229 230 231 232 233 234 235 236 237 238 239 </text:p>
      <text:p text:style-name="P1">240 241 242 243 244 245 246 247 248 249 250 251 252 253 254 255 nctx = 975235</text:p>
      <text:p text:style-name="P1">Used brute-force search on 236 voxels</text:p>
      <text:p text:style-name="P1">Fixing Parahip LH WM</text:p>
      <text:p text:style-name="P1"><text:s text:c="2"/>Found 11 clusters</text:p>
      <text:p text:style-name="P1"><text:s text:c="5"/>0 k 2.000000</text:p>
      <text:p text:style-name="P1"><text:s text:c="5"/>1 k 1.000000</text:p>
      <text:p text:style-name="P1"><text:s text:c="5"/>2 k 3.000000</text:p>
      <text:p text:style-name="P1"><text:s text:c="5"/>3 k 12.000000</text:p>
      <text:p text:style-name="P1"><text:s text:c="5"/>4 k 1.000000</text:p>
      <text:p text:style-name="P1"><text:s text:c="5"/>5 k 1.000000</text:p>
      <text:p text:style-name="P1"><text:s text:c="5"/>6 k 1.000000</text:p>
      <text:p text:style-name="P1"><text:s text:c="5"/>7 k 4.000000</text:p>
      <text:p text:style-name="P1"><text:s text:c="5"/>8 k 1.000000</text:p>
      <text:p text:style-name="P1"><text:s text:c="5"/>9 k 1786.000000</text:p>
      <text:p text:style-name="P1"><text:s text:c="5"/>10 k 1.000000</text:p>
      <text:p text:style-name="P1">Fixing Parahip RH WM</text:p>
      <text:p text:style-name="P1"><text:s text:c="2"/>Found 4 clusters</text:p>
      <text:p text:style-name="P1"><text:s text:c="5"/>0 k 17.000000</text:p>
      <text:p text:style-name="P1"><text:s text:c="5"/>1 k 1.000000</text:p>
      <text:p text:style-name="P1"><text:s text:c="5"/>2 k 7.000000</text:p>
      <text:p text:style-name="P1"><text:s text:c="5"/>3 k 1724.000000</text:p>
      <text:p text:style-name="P1">Writing output aseg to mri/wmparc.mgz</text:p>
      <text:p text:style-name="P1"/>
      <text:p text:style-name="P1"><text:s/>mri_segstats --seg mri/wmparc.mgz --sum stats/wmparc.stats --pv mri/norm.mgz --excludeid 0 --brainmask mri/brainmask.mgz --in mri/norm.mgz --in-intensity-name norm --in-intensity-units MR --subject grp229 --surf-wm-vol --ctab /usr/local/freesurfer/WMParcStatsLUT.txt --etiv </text:p>
      <text:p text:style-name="P1"/>
      <text:p text:style-name="P1"/>
      <text:p text:style-name="P1">$Id: mri_segstats.c,v 1.121 2016/05/31 17:27:11 greve Exp $</text:p>
      <text:p text:style-name="P1">cwd </text:p>
      <text:p text:style-name="P1">cmdline mri_segstats --seg mri/wmparc.mgz --sum stats/wmparc.stats --pv mri/norm.mgz --excludeid 0 --brainmask mri/brainmask.mgz --in mri/norm.mgz --in-intensity-name norm --in-intensity-units MR --subject grp229 --surf-wm-vol --ctab /usr/local/freesurfer/WMParcStatsLUT.txt --etiv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atlas_icv (eTIV) = 1393511 mm^3 <text:s text:c="3"/>(det: 1.397984 )</text:p>
      <text:p text:style-name="P1">Loading mri/wmparc.mgz</text:p>
      <text:p text:style-name="P1">Getting Brain Volume Statistics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<text:soft-page-break/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Loading mri/norm.mgz</text:p>
      <text:p text:style-name="P1">Loading mri/norm.mgz</text:p>
      <text:p text:style-name="P1">Voxel Volume is 1 mm^3</text:p>
      <text:p text:style-name="P1">Generating list of segmentation ids</text:p>
      <text:p text:style-name="P1">Found 390 segmentations</text:p>
      <text:p text:style-name="P1">Computing statistics for each segmentation</text:p>
      <text:p text:style-name="P1"/>
      <text:p text:style-name="P1">Reporting on <text:s/>70 segmentations</text:p>
      <text:p text:style-name="P1">Using PrintSegStat</text:p>
      <text:p text:style-name="P1">mri_segstats done</text:p>
      <text:p text:style-name="P1">/mnt/research/freesurfer_analysis/grp229/grp229/label</text:p>
      <text:p text:style-name="P1">INFO: fsaverage subject does not exist in SUBJECTS_DIR</text:p>
      <text:p text:style-name="P1">INFO: Creating symlink to fsaverage subject...</text:p>
      <text:p text:style-name="P1"/>
      <text:p text:style-name="P1"><text:s/>cd /mnt/research/freesurfer_analysis/grp229; ln -s /usr/local/freesurfer/subjects/fsaverage; cd - </text:p>
      <text:p text:style-name="P1"/>
      <text:p text:style-name="P1">#--------------------------------------------</text:p>
      <text:p text:style-name="P1">#@# BA_exvivo Labels lh Sat May 20 08:29:41 IST 2017</text:p>
      <text:p text:style-name="P1"/>
      <text:p text:style-name="P1"><text:s/>mri_label2label --srcsubject fsaverage --srclabel /mnt/research/freesurfer_analysis/grp229/fsaverage/label/lh.BA1_exvivo.label --trgsubject grp229 --trglabel ./lh.BA1_exvivo.label --hemi lh --regmethod surface </text:p>
      <text:p text:style-name="P1"/>
      <text:p text:style-name="P1"/>
      <text:p text:style-name="P1">srclabel = /mnt/research/freesurfer_analysis/grp229/fsaverage/label/lh.BA1_exvivo.label</text:p>
      <text:p text:style-name="P1">srcsubject = fsaverage</text:p>
      <text:p text:style-name="P1">trgsubject = grp229</text:p>
      <text:p text:style-name="P1">trglabel = ./lh.BA1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<text:soft-page-break/>Loading source label.</text:p>
      <text:p text:style-name="P1">Found 412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129 nlabel points</text:p>
      <text:p text:style-name="P1">Performing mapping from target back to the source label 140149</text:p>
      <text:p text:style-name="P1">Number of reverse mapping hits = 343</text:p>
      <text:p text:style-name="P1">Checking for and removing duplicates</text:p>
      <text:p text:style-name="P1">Writing label file ./lh.BA1_exvivo.label 4472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2_exvivo.label --trgsubject grp229 --trglabel ./lh.BA2_exvivo.label --hemi lh --regmethod surface </text:p>
      <text:p text:style-name="P1"/>
      <text:p text:style-name="P1"/>
      <text:p text:style-name="P1">srclabel = /mnt/research/freesurfer_analysis/grp229/fsaverage/label/lh.BA2_exvivo.label</text:p>
      <text:p text:style-name="P1">srcsubject = fsaverage</text:p>
      <text:p text:style-name="P1">trgsubject = grp229</text:p>
      <text:p text:style-name="P1">trglabel = ./lh.BA2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790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<text:soft-page-break/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7909 nlabel points</text:p>
      <text:p text:style-name="P1">Performing mapping from target back to the source label 140149</text:p>
      <text:p text:style-name="P1">Number of reverse mapping hits = 641</text:p>
      <text:p text:style-name="P1">Checking for and removing duplicates</text:p>
      <text:p text:style-name="P1">Writing label file ./lh.BA2_exvivo.label 8550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3a_exvivo.label --trgsubject grp229 --trglabel ./lh.BA3a_exvivo.label --hemi lh --regmethod surface </text:p>
      <text:p text:style-name="P1"/>
      <text:p text:style-name="P1"/>
      <text:p text:style-name="P1">srclabel = /mnt/research/freesurfer_analysis/grp229/fsaverage/label/lh.BA3a_exvivo.label</text:p>
      <text:p text:style-name="P1">srcsubject = fsaverage</text:p>
      <text:p text:style-name="P1">trgsubject = grp229</text:p>
      <text:p text:style-name="P1">trglabel = ./lh.BA3a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077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077 nlabel points</text:p>
      <text:p text:style-name="P1">Performing mapping from target back to the source label 140149</text:p>
      <text:p text:style-name="P1">Number of reverse mapping hits = 154</text:p>
      <text:p text:style-name="P1"><text:soft-page-break/>Checking for and removing duplicates</text:p>
      <text:p text:style-name="P1">Writing label file ./lh.BA3a_exvivo.label 4231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3b_exvivo.label --trgsubject grp229 --trglabel ./lh.BA3b_exvivo.label --hemi lh --regmethod surface </text:p>
      <text:p text:style-name="P1"/>
      <text:p text:style-name="P1"/>
      <text:p text:style-name="P1">srclabel = /mnt/research/freesurfer_analysis/grp229/fsaverage/label/lh.BA3b_exvivo.label</text:p>
      <text:p text:style-name="P1">srcsubject = fsaverage</text:p>
      <text:p text:style-name="P1">trgsubject = grp229</text:p>
      <text:p text:style-name="P1">trglabel = ./lh.BA3b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5983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5983 nlabel points</text:p>
      <text:p text:style-name="P1">Performing mapping from target back to the source label 140149</text:p>
      <text:p text:style-name="P1">Number of reverse mapping hits = 376</text:p>
      <text:p text:style-name="P1">Checking for and removing duplicates</text:p>
      <text:p text:style-name="P1">Writing label file ./lh.BA3b_exvivo.label 635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a_exvivo.label --trgsubject grp229 --trglabel ./lh.BA4a_exvivo.label --hemi lh --regmethod surface </text:p>
      <text:p text:style-name="P1"><text:soft-page-break/></text:p>
      <text:p text:style-name="P1"/>
      <text:p text:style-name="P1">srclabel = /mnt/research/freesurfer_analysis/grp229/fsaverage/label/lh.BA4a_exvivo.label</text:p>
      <text:p text:style-name="P1">srcsubject = fsaverage</text:p>
      <text:p text:style-name="P1">trgsubject = grp229</text:p>
      <text:p text:style-name="P1">trglabel = ./lh.BA4a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5784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5784 nlabel points</text:p>
      <text:p text:style-name="P1">Performing mapping from target back to the source label 140149</text:p>
      <text:p text:style-name="P1">Number of reverse mapping hits = 621</text:p>
      <text:p text:style-name="P1">Checking for and removing duplicates</text:p>
      <text:p text:style-name="P1">Writing label file ./lh.BA4a_exvivo.label 6405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p_exvivo.label --trgsubject grp229 --trglabel ./lh.BA4p_exvivo.label --hemi lh --regmethod surface </text:p>
      <text:p text:style-name="P1"/>
      <text:p text:style-name="P1"/>
      <text:p text:style-name="P1">srclabel = /mnt/research/freesurfer_analysis/grp229/fsaverage/label/lh.BA4p_exvivo.label</text:p>
      <text:p text:style-name="P1">srcsubject = fsaverage</text:p>
      <text:p text:style-name="P1">trgsubject = grp229</text:p>
      <text:p text:style-name="P1">trglabel = ./lh.BA4p_exvivo.label</text:p>
      <text:p text:style-name="P1">regmethod = surface</text:p>
      <text:p text:style-name="P1"/>
      <text:p text:style-name="P1"><text:soft-page-break/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070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070 nlabel points</text:p>
      <text:p text:style-name="P1">Performing mapping from target back to the source label 140149</text:p>
      <text:p text:style-name="P1">Number of reverse mapping hits = 295</text:p>
      <text:p text:style-name="P1">Checking for and removing duplicates</text:p>
      <text:p text:style-name="P1">Writing label file ./lh.BA4p_exvivo.label 4365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6_exvivo.label --trgsubject grp229 --trglabel ./lh.BA6_exvivo.label --hemi lh --regmethod surface </text:p>
      <text:p text:style-name="P1"/>
      <text:p text:style-name="P1"/>
      <text:p text:style-name="P1">srclabel = /mnt/research/freesurfer_analysis/grp229/fsaverage/label/lh.BA6_exvivo.label</text:p>
      <text:p text:style-name="P1">srcsubject = fsaverage</text:p>
      <text:p text:style-name="P1">trgsubject = grp229</text:p>
      <text:p text:style-name="P1">trglabel = ./lh.BA6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<text:soft-page-break/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358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3589 nlabel points</text:p>
      <text:p text:style-name="P1">Performing mapping from target back to the source label 140149</text:p>
      <text:p text:style-name="P1">Number of reverse mapping hits = 1713</text:p>
      <text:p text:style-name="P1">Checking for and removing duplicates</text:p>
      <text:p text:style-name="P1">Writing label file ./lh.BA6_exvivo.label 15302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4_exvivo.label --trgsubject grp229 --trglabel ./lh.BA44_exvivo.label --hemi lh --regmethod surface </text:p>
      <text:p text:style-name="P1"/>
      <text:p text:style-name="P1"/>
      <text:p text:style-name="P1">srclabel = /mnt/research/freesurfer_analysis/grp229/fsaverage/label/lh.BA44_exvivo.label</text:p>
      <text:p text:style-name="P1">srcsubject = fsaverage</text:p>
      <text:p text:style-name="P1">trgsubject = grp229</text:p>
      <text:p text:style-name="P1">trglabel = ./lh.BA44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181 points in source label.</text:p>
      <text:p text:style-name="P1">Starting surface-based mapping</text:p>
      <text:p text:style-name="P1">Reading source registration </text:p>
      <text:p text:style-name="P1"><text:soft-page-break/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181 nlabel points</text:p>
      <text:p text:style-name="P1">Performing mapping from target back to the source label 140149</text:p>
      <text:p text:style-name="P1">Number of reverse mapping hits = 342</text:p>
      <text:p text:style-name="P1">Checking for and removing duplicates</text:p>
      <text:p text:style-name="P1">Writing label file ./lh.BA44_exvivo.label 4523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5_exvivo.label --trgsubject grp229 --trglabel ./lh.BA45_exvivo.label --hemi lh --regmethod surface </text:p>
      <text:p text:style-name="P1"/>
      <text:p text:style-name="P1"/>
      <text:p text:style-name="P1">srclabel = /mnt/research/freesurfer_analysis/grp229/fsaverage/label/lh.BA45_exvivo.label</text:p>
      <text:p text:style-name="P1">srcsubject = fsaverage</text:p>
      <text:p text:style-name="P1">trgsubject = grp229</text:p>
      <text:p text:style-name="P1">trglabel = ./lh.BA45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42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<text:soft-page-break/>Building source registration hash (res=16).</text:p>
      <text:p text:style-name="P1">INFO: found <text:s/>3422 nlabel points</text:p>
      <text:p text:style-name="P1">Performing mapping from target back to the source label 140149</text:p>
      <text:p text:style-name="P1">Number of reverse mapping hits = 856</text:p>
      <text:p text:style-name="P1">Checking for and removing duplicates</text:p>
      <text:p text:style-name="P1">Writing label file ./lh.BA45_exvivo.label 4278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V1_exvivo.label --trgsubject grp229 --trglabel ./lh.V1_exvivo.label --hemi lh --regmethod surface </text:p>
      <text:p text:style-name="P1"/>
      <text:p text:style-name="P1"/>
      <text:p text:style-name="P1">srclabel = /mnt/research/freesurfer_analysis/grp229/fsaverage/label/lh.V1_exvivo.label</text:p>
      <text:p text:style-name="P1">srcsubject = fsaverage</text:p>
      <text:p text:style-name="P1">trgsubject = grp229</text:p>
      <text:p text:style-name="P1">trglabel = ./lh.V1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641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641 nlabel points</text:p>
      <text:p text:style-name="P1">Performing mapping from target back to the source label 140149</text:p>
      <text:p text:style-name="P1">Number of reverse mapping hits = 1051</text:p>
      <text:p text:style-name="P1">Checking for and removing duplicates</text:p>
      <text:p text:style-name="P1">Writing label file ./lh.V1_exvivo.label 5692</text:p>
      <text:p text:style-name="P1">mri_label2label: Done</text:p>
      <text:p text:style-name="P1"/>
      <text:p text:style-name="P1"><text:soft-page-break/></text:p>
      <text:p text:style-name="P1"><text:s/>mri_label2label --srcsubject fsaverage --srclabel /mnt/research/freesurfer_analysis/grp229/fsaverage/label/lh.V2_exvivo.label --trgsubject grp229 --trglabel ./lh.V2_exvivo.label --hemi lh --regmethod surface </text:p>
      <text:p text:style-name="P1"/>
      <text:p text:style-name="P1"/>
      <text:p text:style-name="P1">srclabel = /mnt/research/freesurfer_analysis/grp229/fsaverage/label/lh.V2_exvivo.label</text:p>
      <text:p text:style-name="P1">srcsubject = fsaverage</text:p>
      <text:p text:style-name="P1">trgsubject = grp229</text:p>
      <text:p text:style-name="P1">trglabel = ./lh.V2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8114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8114 nlabel points</text:p>
      <text:p text:style-name="P1">Performing mapping from target back to the source label 140149</text:p>
      <text:p text:style-name="P1">Number of reverse mapping hits = 2858</text:p>
      <text:p text:style-name="P1">Checking for and removing duplicates</text:p>
      <text:p text:style-name="P1">Writing label file ./lh.V2_exvivo.label 10972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MT_exvivo.label --trgsubject grp229 --trglabel ./lh.MT_exvivo.label --hemi lh --regmethod surface </text:p>
      <text:p text:style-name="P1"/>
      <text:p text:style-name="P1"/>
      <text:p text:style-name="P1">srclabel = /mnt/research/freesurfer_analysis/grp229/fsaverage/label/lh.MT_exvivo.label</text:p>
      <text:p text:style-name="P1">srcsubject = fsaverage</text:p>
      <text:p text:style-name="P1"><text:soft-page-break/>trgsubject = grp229</text:p>
      <text:p text:style-name="P1">trglabel = ./lh.MT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01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018 nlabel points</text:p>
      <text:p text:style-name="P1">Performing mapping from target back to the source label 140149</text:p>
      <text:p text:style-name="P1">Number of reverse mapping hits = 198</text:p>
      <text:p text:style-name="P1">Checking for and removing duplicates</text:p>
      <text:p text:style-name="P1">Writing label file ./lh.MT_exvivo.label 221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entorhinal_exvivo.label --trgsubject grp229 --trglabel ./lh.entorhinal_exvivo.label --hemi lh --regmethod surface </text:p>
      <text:p text:style-name="P1"/>
      <text:p text:style-name="P1"/>
      <text:p text:style-name="P1">srclabel = /mnt/research/freesurfer_analysis/grp229/fsaverage/label/lh.entorhinal_exvivo.label</text:p>
      <text:p text:style-name="P1">srcsubject = fsaverage</text:p>
      <text:p text:style-name="P1">trgsubject = grp229</text:p>
      <text:p text:style-name="P1">trglabel = ./lh.entorhinal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<text:soft-page-break/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290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290 nlabel points</text:p>
      <text:p text:style-name="P1">Performing mapping from target back to the source label 140149</text:p>
      <text:p text:style-name="P1">Number of reverse mapping hits = 106</text:p>
      <text:p text:style-name="P1">Checking for and removing duplicates</text:p>
      <text:p text:style-name="P1">Writing label file ./lh.entorhinal_exvivo.label 139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perirhinal_exvivo.label --trgsubject grp229 --trglabel ./lh.perirhinal_exvivo.label --hemi lh --regmethod surface </text:p>
      <text:p text:style-name="P1"/>
      <text:p text:style-name="P1"/>
      <text:p text:style-name="P1">srclabel = /mnt/research/freesurfer_analysis/grp229/fsaverage/label/lh.perirhinal_exvivo.label</text:p>
      <text:p text:style-name="P1">srcsubject = fsaverage</text:p>
      <text:p text:style-name="P1">trgsubject = grp229</text:p>
      <text:p text:style-name="P1">trglabel = ./lh.perirhinal_exvivo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<text:soft-page-break/>Loading source label.</text:p>
      <text:p text:style-name="P1">Found 119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199 nlabel points</text:p>
      <text:p text:style-name="P1">Performing mapping from target back to the source label 140149</text:p>
      <text:p text:style-name="P1">Number of reverse mapping hits = 59</text:p>
      <text:p text:style-name="P1">Checking for and removing duplicates</text:p>
      <text:p text:style-name="P1">Writing label file ./lh.perirhinal_exvivo.label 1258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1_exvivo.thresh.label --trgsubject grp229 --trglabel ./lh.BA1_exvivo.thresh.label --hemi lh --regmethod surface </text:p>
      <text:p text:style-name="P1"/>
      <text:p text:style-name="P1"/>
      <text:p text:style-name="P1">srclabel = /mnt/research/freesurfer_analysis/grp229/fsaverage/label/lh.BA1_exvivo.thresh.label</text:p>
      <text:p text:style-name="P1">srcsubject = fsaverage</text:p>
      <text:p text:style-name="P1">trgsubject = grp229</text:p>
      <text:p text:style-name="P1">trglabel = ./lh.BA1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014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<text:soft-page-break/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014 nlabel points</text:p>
      <text:p text:style-name="P1">Performing mapping from target back to the source label 140149</text:p>
      <text:p text:style-name="P1">Number of reverse mapping hits = 113</text:p>
      <text:p text:style-name="P1">Checking for and removing duplicates</text:p>
      <text:p text:style-name="P1">Writing label file ./lh.BA1_exvivo.thresh.label 1127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2_exvivo.thresh.label --trgsubject grp229 --trglabel ./lh.BA2_exvivo.thresh.label --hemi lh --regmethod surface </text:p>
      <text:p text:style-name="P1"/>
      <text:p text:style-name="P1"/>
      <text:p text:style-name="P1">srclabel = /mnt/research/freesurfer_analysis/grp229/fsaverage/label/lh.BA2_exvivo.thresh.label</text:p>
      <text:p text:style-name="P1">srcsubject = fsaverage</text:p>
      <text:p text:style-name="P1">trgsubject = grp229</text:p>
      <text:p text:style-name="P1">trglabel = ./lh.BA2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09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092 nlabel points</text:p>
      <text:p text:style-name="P1">Performing mapping from target back to the source label 140149</text:p>
      <text:p text:style-name="P1">Number of reverse mapping hits = 172</text:p>
      <text:p text:style-name="P1"><text:soft-page-break/>Checking for and removing duplicates</text:p>
      <text:p text:style-name="P1">Writing label file ./lh.BA2_exvivo.thresh.label 2264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3a_exvivo.thresh.label --trgsubject grp229 --trglabel ./lh.BA3a_exvivo.thresh.label --hemi lh --regmethod surface </text:p>
      <text:p text:style-name="P1"/>
      <text:p text:style-name="P1"/>
      <text:p text:style-name="P1">srclabel = /mnt/research/freesurfer_analysis/grp229/fsaverage/label/lh.BA3a_exvivo.thresh.label</text:p>
      <text:p text:style-name="P1">srcsubject = fsaverage</text:p>
      <text:p text:style-name="P1">trgsubject = grp229</text:p>
      <text:p text:style-name="P1">trglabel = ./lh.BA3a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504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504 nlabel points</text:p>
      <text:p text:style-name="P1">Performing mapping from target back to the source label 140149</text:p>
      <text:p text:style-name="P1">Number of reverse mapping hits = 53</text:p>
      <text:p text:style-name="P1">Checking for and removing duplicates</text:p>
      <text:p text:style-name="P1">Writing label file ./lh.BA3a_exvivo.thresh.label 1557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3b_exvivo.thresh.label --trgsubject grp229 --trglabel ./lh.BA3b_exvivo.thresh.label --hemi lh --regmethod surface </text:p>
      <text:p text:style-name="P1"><text:soft-page-break/></text:p>
      <text:p text:style-name="P1"/>
      <text:p text:style-name="P1">srclabel = /mnt/research/freesurfer_analysis/grp229/fsaverage/label/lh.BA3b_exvivo.thresh.label</text:p>
      <text:p text:style-name="P1">srcsubject = fsaverage</text:p>
      <text:p text:style-name="P1">trgsubject = grp229</text:p>
      <text:p text:style-name="P1">trglabel = ./lh.BA3b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996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996 nlabel points</text:p>
      <text:p text:style-name="P1">Performing mapping from target back to the source label 140149</text:p>
      <text:p text:style-name="P1">Number of reverse mapping hits = 118</text:p>
      <text:p text:style-name="P1">Checking for and removing duplicates</text:p>
      <text:p text:style-name="P1">Writing label file ./lh.BA3b_exvivo.thresh.label 2114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a_exvivo.thresh.label --trgsubject grp229 --trglabel ./lh.BA4a_exvivo.thresh.label --hemi lh --regmethod surface </text:p>
      <text:p text:style-name="P1"/>
      <text:p text:style-name="P1"/>
      <text:p text:style-name="P1">srclabel = /mnt/research/freesurfer_analysis/grp229/fsaverage/label/lh.BA4a_exvivo.thresh.label</text:p>
      <text:p text:style-name="P1">srcsubject = fsaverage</text:p>
      <text:p text:style-name="P1">trgsubject = grp229</text:p>
      <text:p text:style-name="P1">trglabel = ./lh.BA4a_exvivo.thresh.label</text:p>
      <text:p text:style-name="P1">regmethod = surface</text:p>
      <text:p text:style-name="P1"/>
      <text:p text:style-name="P1"><text:soft-page-break/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31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319 nlabel points</text:p>
      <text:p text:style-name="P1">Performing mapping from target back to the source label 140149</text:p>
      <text:p text:style-name="P1">Number of reverse mapping hits = 190</text:p>
      <text:p text:style-name="P1">Checking for and removing duplicates</text:p>
      <text:p text:style-name="P1">Writing label file ./lh.BA4a_exvivo.thresh.label 250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p_exvivo.thresh.label --trgsubject grp229 --trglabel ./lh.BA4p_exvivo.thresh.label --hemi lh --regmethod surface </text:p>
      <text:p text:style-name="P1"/>
      <text:p text:style-name="P1"/>
      <text:p text:style-name="P1">srclabel = /mnt/research/freesurfer_analysis/grp229/fsaverage/label/lh.BA4p_exvivo.thresh.label</text:p>
      <text:p text:style-name="P1">srcsubject = fsaverage</text:p>
      <text:p text:style-name="P1">trgsubject = grp229</text:p>
      <text:p text:style-name="P1">trglabel = ./lh.BA4p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<text:soft-page-break/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54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549 nlabel points</text:p>
      <text:p text:style-name="P1">Performing mapping from target back to the source label 140149</text:p>
      <text:p text:style-name="P1">Number of reverse mapping hits = 70</text:p>
      <text:p text:style-name="P1">Checking for and removing duplicates</text:p>
      <text:p text:style-name="P1">Writing label file ./lh.BA4p_exvivo.thresh.label 161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6_exvivo.thresh.label --trgsubject grp229 --trglabel ./lh.BA6_exvivo.thresh.label --hemi lh --regmethod surface </text:p>
      <text:p text:style-name="P1"/>
      <text:p text:style-name="P1"/>
      <text:p text:style-name="P1">srclabel = /mnt/research/freesurfer_analysis/grp229/fsaverage/label/lh.BA6_exvivo.thresh.label</text:p>
      <text:p text:style-name="P1">srcsubject = fsaverage</text:p>
      <text:p text:style-name="P1">trgsubject = grp229</text:p>
      <text:p text:style-name="P1">trglabel = ./lh.BA6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7035 points in source label.</text:p>
      <text:p text:style-name="P1">Starting surface-based mapping</text:p>
      <text:p text:style-name="P1">Reading source registration </text:p>
      <text:p text:style-name="P1"><text:soft-page-break/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7035 nlabel points</text:p>
      <text:p text:style-name="P1">Performing mapping from target back to the source label 140149</text:p>
      <text:p text:style-name="P1">Number of reverse mapping hits = 971</text:p>
      <text:p text:style-name="P1">Checking for and removing duplicates</text:p>
      <text:p text:style-name="P1">Writing label file ./lh.BA6_exvivo.thresh.label 800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4_exvivo.thresh.label --trgsubject grp229 --trglabel ./lh.BA44_exvivo.thresh.label --hemi lh --regmethod surface </text:p>
      <text:p text:style-name="P1"/>
      <text:p text:style-name="P1"/>
      <text:p text:style-name="P1">srclabel = /mnt/research/freesurfer_analysis/grp229/fsaverage/label/lh.BA44_exvivo.thresh.label</text:p>
      <text:p text:style-name="P1">srcsubject = fsaverage</text:p>
      <text:p text:style-name="P1">trgsubject = grp229</text:p>
      <text:p text:style-name="P1">trglabel = ./lh.BA44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91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<text:soft-page-break/>Building source registration hash (res=16).</text:p>
      <text:p text:style-name="P1">INFO: found <text:s/>1912 nlabel points</text:p>
      <text:p text:style-name="P1">Performing mapping from target back to the source label 140149</text:p>
      <text:p text:style-name="P1">Number of reverse mapping hits = 114</text:p>
      <text:p text:style-name="P1">Checking for and removing duplicates</text:p>
      <text:p text:style-name="P1">Writing label file ./lh.BA44_exvivo.thresh.label 202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BA45_exvivo.thresh.label --trgsubject grp229 --trglabel ./lh.BA45_exvivo.thresh.label --hemi lh --regmethod surface </text:p>
      <text:p text:style-name="P1"/>
      <text:p text:style-name="P1"/>
      <text:p text:style-name="P1">srclabel = /mnt/research/freesurfer_analysis/grp229/fsaverage/label/lh.BA45_exvivo.thresh.label</text:p>
      <text:p text:style-name="P1">srcsubject = fsaverage</text:p>
      <text:p text:style-name="P1">trgsubject = grp229</text:p>
      <text:p text:style-name="P1">trglabel = ./lh.BA45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151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151 nlabel points</text:p>
      <text:p text:style-name="P1">Performing mapping from target back to the source label 140149</text:p>
      <text:p text:style-name="P1">Number of reverse mapping hits = 333</text:p>
      <text:p text:style-name="P1">Checking for and removing duplicates</text:p>
      <text:p text:style-name="P1">Writing label file ./lh.BA45_exvivo.thresh.label 1484</text:p>
      <text:p text:style-name="P1">mri_label2label: Done</text:p>
      <text:p text:style-name="P1"/>
      <text:p text:style-name="P1"><text:soft-page-break/></text:p>
      <text:p text:style-name="P1"><text:s/>mri_label2label --srcsubject fsaverage --srclabel /mnt/research/freesurfer_analysis/grp229/fsaverage/label/lh.V1_exvivo.thresh.label --trgsubject grp229 --trglabel ./lh.V1_exvivo.thresh.label --hemi lh --regmethod surface </text:p>
      <text:p text:style-name="P1"/>
      <text:p text:style-name="P1"/>
      <text:p text:style-name="P1">srclabel = /mnt/research/freesurfer_analysis/grp229/fsaverage/label/lh.V1_exvivo.thresh.label</text:p>
      <text:p text:style-name="P1">srcsubject = fsaverage</text:p>
      <text:p text:style-name="P1">trgsubject = grp229</text:p>
      <text:p text:style-name="P1">trglabel = ./lh.V1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405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3405 nlabel points</text:p>
      <text:p text:style-name="P1">Performing mapping from target back to the source label 140149</text:p>
      <text:p text:style-name="P1">Number of reverse mapping hits = 692</text:p>
      <text:p text:style-name="P1">Checking for and removing duplicates</text:p>
      <text:p text:style-name="P1">Writing label file ./lh.V1_exvivo.thresh.label 4097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V2_exvivo.thresh.label --trgsubject grp229 --trglabel ./lh.V2_exvivo.thresh.label --hemi lh --regmethod surface </text:p>
      <text:p text:style-name="P1"/>
      <text:p text:style-name="P1"/>
      <text:p text:style-name="P1">srclabel = /mnt/research/freesurfer_analysis/grp229/fsaverage/label/lh.V2_exvivo.thresh.label</text:p>
      <text:p text:style-name="P1">srcsubject = fsaverage</text:p>
      <text:p text:style-name="P1"><text:soft-page-break/>trgsubject = grp229</text:p>
      <text:p text:style-name="P1">trglabel = ./lh.V2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334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3334 nlabel points</text:p>
      <text:p text:style-name="P1">Performing mapping from target back to the source label 140149</text:p>
      <text:p text:style-name="P1">Number of reverse mapping hits = 1397</text:p>
      <text:p text:style-name="P1">Checking for and removing duplicates</text:p>
      <text:p text:style-name="P1">Writing label file ./lh.V2_exvivo.thresh.label 4731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MT_exvivo.thresh.label --trgsubject grp229 --trglabel ./lh.MT_exvivo.thresh.label --hemi lh --regmethod surface </text:p>
      <text:p text:style-name="P1"/>
      <text:p text:style-name="P1"/>
      <text:p text:style-name="P1">srclabel = /mnt/research/freesurfer_analysis/grp229/fsaverage/label/lh.MT_exvivo.thresh.label</text:p>
      <text:p text:style-name="P1">srcsubject = fsaverage</text:p>
      <text:p text:style-name="P1">trgsubject = grp229</text:p>
      <text:p text:style-name="P1">trglabel = ./lh.MT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<text:soft-page-break/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513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513 nlabel points</text:p>
      <text:p text:style-name="P1">Performing mapping from target back to the source label 140149</text:p>
      <text:p text:style-name="P1">Number of reverse mapping hits = 37</text:p>
      <text:p text:style-name="P1">Checking for and removing duplicates</text:p>
      <text:p text:style-name="P1">Writing label file ./lh.MT_exvivo.thresh.label 550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entorhinal_exvivo.thresh.label --trgsubject grp229 --trglabel ./lh.entorhinal_exvivo.thresh.label --hemi lh --regmethod surface </text:p>
      <text:p text:style-name="P1"/>
      <text:p text:style-name="P1"/>
      <text:p text:style-name="P1">srclabel = /mnt/research/freesurfer_analysis/grp229/fsaverage/label/lh.entorhinal_exvivo.thresh.label</text:p>
      <text:p text:style-name="P1">srcsubject = fsaverage</text:p>
      <text:p text:style-name="P1">trgsubject = grp229</text:p>
      <text:p text:style-name="P1">trglabel = ./lh.entorhinal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<text:soft-page-break/>FREESURFER_HOME /usr/local/freesurfer</text:p>
      <text:p text:style-name="P1">Loading source label.</text:p>
      <text:p text:style-name="P1">Found 470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70 nlabel points</text:p>
      <text:p text:style-name="P1">Performing mapping from target back to the source label 140149</text:p>
      <text:p text:style-name="P1">Number of reverse mapping hits = 17</text:p>
      <text:p text:style-name="P1">Checking for and removing duplicates</text:p>
      <text:p text:style-name="P1">Writing label file ./lh.entorhinal_exvivo.thresh.label 487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lh.perirhinal_exvivo.thresh.label --trgsubject grp229 --trglabel ./lh.perirhinal_exvivo.thresh.label --hemi lh --regmethod surface </text:p>
      <text:p text:style-name="P1"/>
      <text:p text:style-name="P1"/>
      <text:p text:style-name="P1">srclabel = /mnt/research/freesurfer_analysis/grp229/fsaverage/label/lh.perirhinal_exvivo.thresh.label</text:p>
      <text:p text:style-name="P1">srcsubject = fsaverage</text:p>
      <text:p text:style-name="P1">trgsubject = grp229</text:p>
      <text:p text:style-name="P1">trglabel = ./lh.perirhinal_exvivo.thresh.label</text:p>
      <text:p text:style-name="P1">regmethod = surface</text:p>
      <text:p text:style-name="P1"/>
      <text:p text:style-name="P1">srchemi = lh</text:p>
      <text:p text:style-name="P1">trghemi = l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50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lh.sphere.reg</text:p>
      <text:p text:style-name="P1">Rescaling ... <text:s/>original radius = 100</text:p>
      <text:p text:style-name="P1"><text:soft-page-break/>Reading target surface </text:p>
      <text:p text:style-name="P1"><text:s/>/mnt/research/freesurfer_analysis/grp229/grp229/surf/lh.white</text:p>
      <text:p text:style-name="P1">Reading target registration </text:p>
      <text:p text:style-name="P1"><text:s/>/mnt/research/freesurfer_analysis/grp229/grp229/surf/l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50 nlabel points</text:p>
      <text:p text:style-name="P1">Performing mapping from target back to the source label 140149</text:p>
      <text:p text:style-name="P1">Number of reverse mapping hits = 27</text:p>
      <text:p text:style-name="P1">Checking for and removing duplicates</text:p>
      <text:p text:style-name="P1">Writing label file ./lh.perirhinal_exvivo.thresh.label 477</text:p>
      <text:p text:style-name="P1">mri_label2label: Done</text:p>
      <text:p text:style-name="P1"/>
      <text:p text:style-name="P1"/>
      <text:p text:style-name="P1"><text:s/>mris_label2annot --s grp229 --hemi lh --ctab /usr/local/freesurfer/average/colortable_BA.txt --l lh.BA1_exvivo.label --l lh.BA2_exvivo.label --l lh.BA3a_exvivo.label --l lh.BA3b_exvivo.label --l lh.BA4a_exvivo.label --l lh.BA4p_exvivo.label --l lh.BA6_exvivo.label --l lh.BA44_exvivo.label --l lh.BA45_exvivo.label --l lh.V1_exvivo.label --l lh.V2_exvivo.label --l lh.MT_exvivo.label --l lh.entorhinal_exvivo.label --l lh.perirhinal_exvivo.label --a BA_exvivo --maxstatwinner --noverbose </text:p>
      <text:p text:style-name="P1"/>
      <text:p text:style-name="P1">Reading ctab /usr/local/freesurfer/average/colortable_BA.txt</text:p>
      <text:p text:style-name="P1">Number of ctab entries 15</text:p>
      <text:p text:style-name="P1"/>
      <text:p text:style-name="P1">$Id: mris_label2annot.c,v 1.20 2016/01/07 23:28:11 greve Exp $</text:p>
      <text:p text:style-name="P1">cwd /mnt/research/freesurfer_analysis/grp229/grp229/label</text:p>
      <text:p text:style-name="P1">cmdline mris_label2annot --s grp229 --hemi lh --ctab /usr/local/freesurfer/average/colortable_BA.txt --l lh.BA1_exvivo.label --l lh.BA2_exvivo.label --l lh.BA3a_exvivo.label --l lh.BA3b_exvivo.label --l lh.BA4a_exvivo.label --l lh.BA4p_exvivo.label --l lh.BA6_exvivo.label --l lh.BA44_exvivo.label --l lh.BA45_exvivo.label --l lh.V1_exvivo.label --l lh.V2_exvivo.label --l lh.MT_exvivo.label --l lh.entorhinal_exvivo.label --l lh.perirhinal_exvivo.label --a BA_exvivo --maxstatwinner --noverbose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subject grp229</text:p>
      <text:p text:style-name="P1">hemi <text:s text:c="3"/>lh</text:p>
      <text:p text:style-name="P1">SUBJECTS_DIR /mnt/research/freesurfer_analysis/grp229</text:p>
      <text:p text:style-name="P1">ColorTable /usr/local/freesurfer/average/colortable_BA.txt</text:p>
      <text:p text:style-name="P1">AnnotName <text:s/>BA_exvivo</text:p>
      <text:p text:style-name="P1">nlables 14</text:p>
      <text:p text:style-name="P1">LabelThresh 0 0.000000</text:p>
      <text:p text:style-name="P1">Loading /mnt/research/freesurfer_analysis/grp229/grp229/surf/lh.orig</text:p>
      <text:p text:style-name="P1"><text:s/>1 1530880 BA1_exvivo</text:p>
      <text:p text:style-name="P1"><text:s/>2 16749699 BA2_exvivo</text:p>
      <text:p text:style-name="P1"><text:s/>3 16711680 BA3a_exvivo</text:p>
      <text:p text:style-name="P1"><text:s/>4 3368703 BA3b_exvivo</text:p>
      <text:p text:style-name="P1"><text:s/>5 1376196 BA4a_exvivo</text:p>
      <text:p text:style-name="P1"><text:s/>6 13382655 BA4p_exvivo</text:p>
      <text:p text:style-name="P1"><text:soft-page-break/><text:s/>7 10036737 BA6_exvivo</text:p>
      <text:p text:style-name="P1"><text:s/>8 2490521 BA44_exvivo</text:p>
      <text:p text:style-name="P1"><text:s/>9 39283 BA45_exvivo</text:p>
      <text:p text:style-name="P1">10 3993 V1_exvivo</text:p>
      <text:p text:style-name="P1">11 8508928 V2_exvivo</text:p>
      <text:p text:style-name="P1">12 10027163 MT_exvivo</text:p>
      <text:p text:style-name="P1">13 16422433 perirhinal_exvivo</text:p>
      <text:p text:style-name="P1">14 16392598 entorhinal_exvivo</text:p>
      <text:p text:style-name="P1">Mapping unhit to unknown</text:p>
      <text:p text:style-name="P1">Found 97139 unhit vertices</text:p>
      <text:p text:style-name="P1">Writing annot to /mnt/research/freesurfer_analysis/grp229/grp229/label/lh.BA_exvivo.annot</text:p>
      <text:p text:style-name="P1"/>
      <text:p text:style-name="P1"><text:s/>mris_label2annot --s grp229 --hemi lh --ctab /usr/local/freesurfer/average/colortable_BA.txt --l lh.BA1_exvivo.thresh.label --l lh.BA2_exvivo.thresh.label --l lh.BA3a_exvivo.thresh.label --l lh.BA3b_exvivo.thresh.label --l lh.BA4a_exvivo.thresh.label --l lh.BA4p_exvivo.thresh.label --l lh.BA6_exvivo.thresh.label --l lh.BA44_exvivo.thresh.label --l lh.BA45_exvivo.thresh.label --l lh.V1_exvivo.thresh.label --l lh.V2_exvivo.thresh.label --l lh.MT_exvivo.thresh.label --l lh.entorhinal_exvivo.thresh.label --l lh.perirhinal_exvivo.thresh.label --a BA_exvivo.thresh --maxstatwinner --noverbose </text:p>
      <text:p text:style-name="P1"/>
      <text:p text:style-name="P1">Reading ctab /usr/local/freesurfer/average/colortable_BA.txt</text:p>
      <text:p text:style-name="P1">Number of ctab entries 15</text:p>
      <text:p text:style-name="P1"/>
      <text:p text:style-name="P1">$Id: mris_label2annot.c,v 1.20 2016/01/07 23:28:11 greve Exp $</text:p>
      <text:p text:style-name="P1">cwd /mnt/research/freesurfer_analysis/grp229/grp229/label</text:p>
      <text:p text:style-name="P1">cmdline mris_label2annot --s grp229 --hemi lh --ctab /usr/local/freesurfer/average/colortable_BA.txt --l lh.BA1_exvivo.thresh.label --l lh.BA2_exvivo.thresh.label --l lh.BA3a_exvivo.thresh.label --l lh.BA3b_exvivo.thresh.label --l lh.BA4a_exvivo.thresh.label --l lh.BA4p_exvivo.thresh.label --l lh.BA6_exvivo.thresh.label --l lh.BA44_exvivo.thresh.label --l lh.BA45_exvivo.thresh.label --l lh.V1_exvivo.thresh.label --l lh.V2_exvivo.thresh.label --l lh.MT_exvivo.thresh.label --l lh.entorhinal_exvivo.thresh.label --l lh.perirhinal_exvivo.thresh.label --a BA_exvivo.thresh --maxstatwinner --noverbose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subject grp229</text:p>
      <text:p text:style-name="P1">hemi <text:s text:c="3"/>lh</text:p>
      <text:p text:style-name="P1">SUBJECTS_DIR /mnt/research/freesurfer_analysis/grp229</text:p>
      <text:p text:style-name="P1">ColorTable /usr/local/freesurfer/average/colortable_BA.txt</text:p>
      <text:p text:style-name="P1">AnnotName <text:s/>BA_exvivo.thresh</text:p>
      <text:p text:style-name="P1">nlables 14</text:p>
      <text:p text:style-name="P1">LabelThresh 0 0.000000</text:p>
      <text:p text:style-name="P1">Loading /mnt/research/freesurfer_analysis/grp229/grp229/surf/lh.orig</text:p>
      <text:p text:style-name="P1"><text:s/>1 1530880 BA1_exvivo</text:p>
      <text:p text:style-name="P1"><text:s/>2 16749699 BA2_exvivo</text:p>
      <text:p text:style-name="P1"><text:s/>3 16711680 BA3a_exvivo</text:p>
      <text:p text:style-name="P1"><text:s/>4 3368703 BA3b_exvivo</text:p>
      <text:p text:style-name="P1"><text:s/>5 1376196 BA4a_exvivo</text:p>
      <text:p text:style-name="P1"><text:s/>6 13382655 BA4p_exvivo</text:p>
      <text:p text:style-name="P1"><text:s/>7 10036737 BA6_exvivo</text:p>
      <text:p text:style-name="P1"><text:soft-page-break/><text:s/>8 2490521 BA44_exvivo</text:p>
      <text:p text:style-name="P1"><text:s/>9 39283 BA45_exvivo</text:p>
      <text:p text:style-name="P1">10 3993 V1_exvivo</text:p>
      <text:p text:style-name="P1">11 8508928 V2_exvivo</text:p>
      <text:p text:style-name="P1">12 10027163 MT_exvivo</text:p>
      <text:p text:style-name="P1">13 16422433 perirhinal_exvivo</text:p>
      <text:p text:style-name="P1">14 16392598 entorhinal_exvivo</text:p>
      <text:p text:style-name="P1">Mapping unhit to unknown</text:p>
      <text:p text:style-name="P1">Found 114893 unhit vertices</text:p>
      <text:p text:style-name="P1">Writing annot to /mnt/research/freesurfer_analysis/grp229/grp229/label/lh.BA_exvivo.thresh.annot</text:p>
      <text:p text:style-name="P1"/>
      <text:p text:style-name="P1"><text:s/>mris_anatomical_stats -th3 -mgz -f ../stats/lh.BA_exvivo.stats -b -a ./lh.BA_exvivo.annot -c ./BA_exvivo.ctab grp229 lh white </text:p>
      <text:p text:style-name="P1"/>
      <text:p text:style-name="P1">computing statistics for each annotation in ./lh.BA_exvivo.annot.</text:p>
      <text:p text:style-name="P1">reading volume /mnt/research/freesurfer_analysis/grp229/grp229/mri/wm.mgz...</text:p>
      <text:p text:style-name="P1">reading input surface /mnt/research/freesurfer_analysis/grp229/grp229/surf/lh.white...</text:p>
      <text:p text:style-name="P1">reading input pial surface /mnt/research/freesurfer_analysis/grp229/grp229/surf/lh.pial...</text:p>
      <text:p text:style-name="P1">reading input white surface /mnt/research/freesurfer_analysis/grp229/grp229/surf/lh.white...</text:p>
      <text:p text:style-name="P1">INFO: using TH3 volume calc</text:p>
      <text:p text:style-name="P1">INFO: assuming MGZ format for volumes.</text:p>
      <text:p text:style-name="P1">Using TH3 vertex volume calc</text:p>
      <text:p text:style-name="P1">Total face volume 228546</text:p>
      <text:p text:style-name="P1">Total vertex volume 224890 (mask=0)</text:p>
      <text:p text:style-name="P1">reading colortable from annotation file...</text:p>
      <text:p text:style-name="P1">colortable with 15 entries read (originally /usr/local/freesurfer/average/colortable_BA.txt)</text:p>
      <text:p text:style-name="P1">Saving annotation colortable ./BA_exvivo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<text:soft-page-break/>3rd4th5thCSF <text:s text:c="2"/>3199.000</text:p>
      <text:p text:style-name="P1">CSFVol <text:s text:c="2"/>788.000, OptChiasmVol <text:s text:c="2"/>230.000</text:p>
      <text:p text:style-name="P1">MaskVol 1611163.000</text:p>
      <text:p text:style-name="P1"><text:s/>1246 <text:s text:c="3"/>681 <text:s text:c="2"/>1754 <text:s/>2.115 0.497 <text:s text:c="4"/>0.119 <text:s text:c="4"/>0.028 <text:s text:c="6"/>14 <text:s text:c="4"/>1.5 <text:s/>BA1_exvivo</text:p>
      <text:p text:style-name="P1"><text:s/>4365 <text:s text:c="2"/>2847 <text:s text:c="2"/>5630 <text:s/>2.069 0.463 <text:s text:c="4"/>0.123 <text:s text:c="4"/>0.024 <text:s text:c="6"/>43 <text:s text:c="4"/>3.9 <text:s/>BA2_exvivo</text:p>
      <text:p text:style-name="P1"><text:s/>1094 <text:s text:c="3"/>735 <text:s text:c="3"/>999 <text:s/>1.739 0.375 <text:s text:c="4"/>0.147 <text:s text:c="4"/>0.038 <text:s text:c="6"/>12 <text:s text:c="4"/>1.5 <text:s/>BA3a_exvivo</text:p>
      <text:p text:style-name="P1"><text:s/>2502 <text:s text:c="2"/>1639 <text:s text:c="2"/>3175 <text:s/>1.799 0.671 <text:s text:c="4"/>0.115 <text:s text:c="4"/>0.022 <text:s text:c="6"/>24 <text:s text:c="4"/>2.3 <text:s/>BA3b_exvivo</text:p>
      <text:p text:style-name="P1"><text:s/>1827 <text:s text:c="2"/>1118 <text:s text:c="2"/>3009 <text:s/>2.422 0.607 <text:s text:c="4"/>0.115 <text:s text:c="4"/>0.031 <text:s text:c="6"/>15 <text:s text:c="4"/>2.6 <text:s/>BA4a_exvivo</text:p>
      <text:p text:style-name="P1"><text:s/>1305 <text:s text:c="3"/>944 <text:s text:c="2"/>1744 <text:s/>2.015 0.558 <text:s text:c="4"/>0.130 <text:s text:c="4"/>0.029 <text:s text:c="7"/>9 <text:s text:c="4"/>1.8 <text:s/>BA4p_exvivo</text:p>
      <text:p text:style-name="P1">10547 <text:s text:c="2"/>6839 <text:s/>19652 <text:s/>2.575 0.621 <text:s text:c="4"/>0.121 <text:s text:c="4"/>0.028 <text:s text:c="5"/>103 <text:s text:c="3"/>11.7 <text:s/>BA6_exvivo</text:p>
      <text:p text:style-name="P1"><text:s/>2374 <text:s text:c="2"/>1614 <text:s text:c="2"/>4126 <text:s/>2.416 0.469 <text:s text:c="4"/>0.117 <text:s text:c="4"/>0.023 <text:s text:c="6"/>24 <text:s text:c="4"/>2.3 <text:s/>BA44_exvivo</text:p>
      <text:p text:style-name="P1"><text:s/>3363 <text:s text:c="2"/>2295 <text:s text:c="2"/>5930 <text:s/>2.319 0.472 <text:s text:c="4"/>0.130 <text:s text:c="4"/>0.026 <text:s text:c="6"/>41 <text:s text:c="4"/>3.5 <text:s/>BA45_exvivo</text:p>
      <text:p text:style-name="P1"><text:s/>3131 <text:s text:c="2"/>2123 <text:s text:c="2"/>3228 <text:s/>1.538 0.384 <text:s text:c="4"/>0.149 <text:s text:c="4"/>0.036 <text:s text:c="6"/>43 <text:s text:c="4"/>4.6 <text:s/>V1_exvivo</text:p>
      <text:p text:style-name="P1"><text:s/>8479 <text:s text:c="2"/>5661 <text:s/>10856 <text:s/>1.887 0.480 <text:s text:c="4"/>0.156 <text:s text:c="4"/>0.038 <text:s text:c="5"/>131 <text:s text:c="3"/>13.0 <text:s/>V2_exvivo</text:p>
      <text:p text:style-name="P1"><text:s/>1534 <text:s text:c="2"/>1001 <text:s text:c="2"/>2636 <text:s/>2.449 0.428 <text:s text:c="4"/>0.132 <text:s text:c="4"/>0.030 <text:s text:c="6"/>18 <text:s text:c="4"/>1.7 <text:s/>MT_exvivo</text:p>
      <text:p text:style-name="P1"><text:s text:c="2"/>587 <text:s text:c="3"/>404 <text:s text:c="2"/>1481 <text:s/>3.060 0.940 <text:s text:c="4"/>0.128 <text:s text:c="4"/>0.044 <text:s text:c="7"/>9 <text:s text:c="4"/>1.1 <text:s/>perirhinal_exvivo</text:p>
      <text:p text:style-name="P1"><text:s text:c="2"/>656 <text:s text:c="3"/>439 <text:s text:c="2"/>1639 <text:s/>3.221 0.624 <text:s text:c="4"/>0.100 <text:s text:c="4"/>0.018 <text:s text:c="7"/>4 <text:s text:c="4"/>0.5 <text:s/>entorhinal_exvivo</text:p>
      <text:p text:style-name="P1"/>
      <text:p text:style-name="P1"><text:s/>mris_anatomical_stats -th3 -mgz -f ../stats/lh.BA_exvivo.thresh.stats -b -a ./lh.BA_exvivo.thresh.annot -c ./BA_exvivo.thresh.ctab grp229 lh white </text:p>
      <text:p text:style-name="P1"/>
      <text:p text:style-name="P1">computing statistics for each annotation in ./lh.BA_exvivo.thresh.annot.</text:p>
      <text:p text:style-name="P1">reading volume /mnt/research/freesurfer_analysis/grp229/grp229/mri/wm.mgz...</text:p>
      <text:p text:style-name="P1">reading input surface /mnt/research/freesurfer_analysis/grp229/grp229/surf/lh.white...</text:p>
      <text:p text:style-name="P1">reading input pial surface /mnt/research/freesurfer_analysis/grp229/grp229/surf/lh.pial...</text:p>
      <text:p text:style-name="P1">reading input white surface /mnt/research/freesurfer_analysis/grp229/grp229/surf/lh.white...</text:p>
      <text:p text:style-name="P1">INFO: using TH3 volume calc</text:p>
      <text:p text:style-name="P1">INFO: assuming MGZ format for volumes.</text:p>
      <text:p text:style-name="P1">Using TH3 vertex volume calc</text:p>
      <text:p text:style-name="P1">Total face volume 228546</text:p>
      <text:p text:style-name="P1">Total vertex volume 224890 (mask=0)</text:p>
      <text:p text:style-name="P1">reading colortable from annotation file...</text:p>
      <text:p text:style-name="P1">colortable with 15 entries read (originally /usr/local/freesurfer/average/colortable_BA.txt)</text:p>
      <text:p text:style-name="P1">Saving annotation colortable ./BA_exvivo.thresh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<text:soft-page-break/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 text:c="2"/>808 <text:s text:c="3"/>402 <text:s text:c="2"/>1140 <text:s/>2.182 0.517 <text:s text:c="4"/>0.119 <text:s text:c="4"/>0.028 <text:s text:c="7"/>9 <text:s text:c="4"/>1.0 <text:s/>BA1_exvivo</text:p>
      <text:p text:style-name="P1"><text:s/>1658 <text:s text:c="2"/>1085 <text:s text:c="2"/>2079 <text:s/>1.946 0.417 <text:s text:c="4"/>0.110 <text:s text:c="4"/>0.019 <text:s text:c="6"/>13 <text:s text:c="4"/>1.2 <text:s/>BA2_exvivo</text:p>
      <text:p text:style-name="P1"><text:s text:c="2"/>905 <text:s text:c="3"/>608 <text:s text:c="3"/>768 <text:s/>1.698 0.315 <text:s text:c="4"/>0.160 <text:s text:c="4"/>0.040 <text:s text:c="6"/>11 <text:s text:c="4"/>1.4 <text:s/>BA3a_exvivo</text:p>
      <text:p text:style-name="P1"><text:s/>1468 <text:s text:c="3"/>960 <text:s text:c="2"/>1405 <text:s/>1.454 0.352 <text:s text:c="4"/>0.092 <text:s text:c="4"/>0.017 <text:s text:c="7"/>9 <text:s text:c="4"/>1.0 <text:s/>BA3b_exvivo</text:p>
      <text:p text:style-name="P1"><text:s/>1716 <text:s text:c="2"/>1091 <text:s text:c="2"/>2855 <text:s/>2.440 0.595 <text:s text:c="4"/>0.112 <text:s text:c="4"/>0.030 <text:s text:c="6"/>12 <text:s text:c="4"/>2.3 <text:s/>BA4a_exvivo</text:p>
      <text:p text:style-name="P1"><text:s/>1060 <text:s text:c="3"/>772 <text:s text:c="2"/>1288 <text:s/>1.856 0.459 <text:s text:c="4"/>0.126 <text:s text:c="4"/>0.028 <text:s text:c="7"/>7 <text:s text:c="4"/>1.3 <text:s/>BA4p_exvivo</text:p>
      <text:p text:style-name="P1"><text:s/>6166 <text:s text:c="2"/>3902 <text:s/>11177 <text:s/>2.599 0.638 <text:s text:c="4"/>0.118 <text:s text:c="4"/>0.028 <text:s text:c="6"/>58 <text:s text:c="4"/>6.7 <text:s/>BA6_exvivo</text:p>
      <text:p text:style-name="P1"><text:s/>1448 <text:s text:c="2"/>1007 <text:s text:c="2"/>2591 <text:s/>2.418 0.359 <text:s text:c="4"/>0.113 <text:s text:c="4"/>0.024 <text:s text:c="6"/>14 <text:s text:c="4"/>1.4 <text:s/>BA44_exvivo</text:p>
      <text:p text:style-name="P1"><text:s/>1375 <text:s text:c="3"/>940 <text:s text:c="2"/>2760 <text:s/>2.460 0.462 <text:s text:c="4"/>0.144 <text:s text:c="4"/>0.029 <text:s text:c="6"/>19 <text:s text:c="4"/>1.6 <text:s/>BA45_exvivo</text:p>
      <text:p text:style-name="P1"><text:s/>3326 <text:s text:c="2"/>2266 <text:s text:c="2"/>3534 <text:s/>1.551 0.387 <text:s text:c="4"/>0.150 <text:s text:c="4"/>0.036 <text:s text:c="6"/>46 <text:s text:c="4"/>5.0 <text:s/>V1_exvivo</text:p>
      <text:p text:style-name="P1"><text:s/>4319 <text:s text:c="2"/>2809 <text:s text:c="2"/>4811 <text:s/>1.760 0.411 <text:s text:c="4"/>0.158 <text:s text:c="4"/>0.040 <text:s text:c="6"/>71 <text:s text:c="4"/>7.2 <text:s/>V2_exvivo</text:p>
      <text:p text:style-name="P1"><text:s text:c="2"/>380 <text:s text:c="3"/>239 <text:s text:c="3"/>669 <text:s/>2.492 0.434 <text:s text:c="4"/>0.119 <text:s text:c="4"/>0.026 <text:s text:c="7"/>5 <text:s text:c="4"/>0.2 <text:s/>MT_exvivo</text:p>
      <text:p text:style-name="P1"><text:s text:c="2"/>266 <text:s text:c="3"/>197 <text:s text:c="3"/>922 <text:s/>3.361 0.773 <text:s text:c="4"/>0.061 <text:s text:c="4"/>0.008 <text:s text:c="7"/>1 <text:s text:c="4"/>0.1 <text:s/>perirhinal_exvivo</text:p>
      <text:p text:style-name="P1"><text:s text:c="2"/>361 <text:s text:c="3"/>232 <text:s text:c="3"/>934 <text:s/>3.287 0.543 <text:s text:c="4"/>0.082 <text:s text:c="4"/>0.015 <text:s text:c="7"/>2 <text:s text:c="4"/>0.2 <text:s/>entorhinal_exvivo</text:p>
      <text:p text:style-name="P1">#--------------------------------------------</text:p>
      <text:p text:style-name="P1">#@# BA_exvivo Labels rh Sat May 20 08:34:50 IST 2017</text:p>
      <text:p text:style-name="P1"/>
      <text:p text:style-name="P1"><text:s/>mri_label2label --srcsubject fsaverage --srclabel /mnt/research/freesurfer_analysis/grp229/fsaverage/label/rh.BA1_exvivo.label --trgsubject grp229 --trglabel ./rh.BA1_exvivo.label --hemi rh --regmethod surface </text:p>
      <text:p text:style-name="P1"/>
      <text:p text:style-name="P1"/>
      <text:p text:style-name="P1">srclabel = /mnt/research/freesurfer_analysis/grp229/fsaverage/label/rh.BA1_exvivo.label</text:p>
      <text:p text:style-name="P1">srcsubject = fsaverage</text:p>
      <text:p text:style-name="P1">trgsubject = grp229</text:p>
      <text:p text:style-name="P1">trglabel = ./rh.BA1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962 points in source label.</text:p>
      <text:p text:style-name="P1"><text:soft-page-break/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3962 nlabel points</text:p>
      <text:p text:style-name="P1">Performing mapping from target back to the source label 140227</text:p>
      <text:p text:style-name="P1">Number of reverse mapping hits = 318</text:p>
      <text:p text:style-name="P1">Checking for and removing duplicates</text:p>
      <text:p text:style-name="P1">Writing label file ./rh.BA1_exvivo.label 4280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2_exvivo.label --trgsubject grp229 --trglabel ./rh.BA2_exvivo.label --hemi rh --regmethod surface </text:p>
      <text:p text:style-name="P1"/>
      <text:p text:style-name="P1"/>
      <text:p text:style-name="P1">srclabel = /mnt/research/freesurfer_analysis/grp229/fsaverage/label/rh.BA2_exvivo.label</text:p>
      <text:p text:style-name="P1">srcsubject = fsaverage</text:p>
      <text:p text:style-name="P1">trgsubject = grp229</text:p>
      <text:p text:style-name="P1">trglabel = ./rh.BA2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6687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<text:soft-page-break/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6687 nlabel points</text:p>
      <text:p text:style-name="P1">Performing mapping from target back to the source label 140227</text:p>
      <text:p text:style-name="P1">Number of reverse mapping hits = 421</text:p>
      <text:p text:style-name="P1">Checking for and removing duplicates</text:p>
      <text:p text:style-name="P1">Writing label file ./rh.BA2_exvivo.label 7108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3a_exvivo.label --trgsubject grp229 --trglabel ./rh.BA3a_exvivo.label --hemi rh --regmethod surface </text:p>
      <text:p text:style-name="P1"/>
      <text:p text:style-name="P1"/>
      <text:p text:style-name="P1">srclabel = /mnt/research/freesurfer_analysis/grp229/fsaverage/label/rh.BA3a_exvivo.label</text:p>
      <text:p text:style-name="P1">srcsubject = fsaverage</text:p>
      <text:p text:style-name="P1">trgsubject = grp229</text:p>
      <text:p text:style-name="P1">trglabel = ./rh.BA3a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980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3980 nlabel points</text:p>
      <text:p text:style-name="P1">Performing mapping from target back to the source label 140227</text:p>
      <text:p text:style-name="P1">Number of reverse mapping hits = 137</text:p>
      <text:p text:style-name="P1">Checking for and removing duplicates</text:p>
      <text:p text:style-name="P1">Writing label file ./rh.BA3a_exvivo.label 4117</text:p>
      <text:p text:style-name="P1"><text:soft-page-break/>mri_label2label: Done</text:p>
      <text:p text:style-name="P1"/>
      <text:p text:style-name="P1"/>
      <text:p text:style-name="P1"><text:s/>mri_label2label --srcsubject fsaverage --srclabel /mnt/research/freesurfer_analysis/grp229/fsaverage/label/rh.BA3b_exvivo.label --trgsubject grp229 --trglabel ./rh.BA3b_exvivo.label --hemi rh --regmethod surface </text:p>
      <text:p text:style-name="P1"/>
      <text:p text:style-name="P1"/>
      <text:p text:style-name="P1">srclabel = /mnt/research/freesurfer_analysis/grp229/fsaverage/label/rh.BA3b_exvivo.label</text:p>
      <text:p text:style-name="P1">srcsubject = fsaverage</text:p>
      <text:p text:style-name="P1">trgsubject = grp229</text:p>
      <text:p text:style-name="P1">trglabel = ./rh.BA3b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52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522 nlabel points</text:p>
      <text:p text:style-name="P1">Performing mapping from target back to the source label 140227</text:p>
      <text:p text:style-name="P1">Number of reverse mapping hits = 254</text:p>
      <text:p text:style-name="P1">Checking for and removing duplicates</text:p>
      <text:p text:style-name="P1">Writing label file ./rh.BA3b_exvivo.label 477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a_exvivo.label --trgsubject grp229 --trglabel ./rh.BA4a_exvivo.label --hemi rh --regmethod surface </text:p>
      <text:p text:style-name="P1"/>
      <text:p text:style-name="P1"/>
      <text:p text:style-name="P1"><text:soft-page-break/>srclabel = /mnt/research/freesurfer_analysis/grp229/fsaverage/label/rh.BA4a_exvivo.label</text:p>
      <text:p text:style-name="P1">srcsubject = fsaverage</text:p>
      <text:p text:style-name="P1">trgsubject = grp229</text:p>
      <text:p text:style-name="P1">trglabel = ./rh.BA4a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5747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5747 nlabel points</text:p>
      <text:p text:style-name="P1">Performing mapping from target back to the source label 140227</text:p>
      <text:p text:style-name="P1">Number of reverse mapping hits = 510</text:p>
      <text:p text:style-name="P1">Checking for and removing duplicates</text:p>
      <text:p text:style-name="P1">Writing label file ./rh.BA4a_exvivo.label 6257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p_exvivo.label --trgsubject grp229 --trglabel ./rh.BA4p_exvivo.label --hemi rh --regmethod surface </text:p>
      <text:p text:style-name="P1"/>
      <text:p text:style-name="P1"/>
      <text:p text:style-name="P1">srclabel = /mnt/research/freesurfer_analysis/grp229/fsaverage/label/rh.BA4p_exvivo.label</text:p>
      <text:p text:style-name="P1">srcsubject = fsaverage</text:p>
      <text:p text:style-name="P1">trgsubject = grp229</text:p>
      <text:p text:style-name="P1">trglabel = ./rh.BA4p_exvivo.label</text:p>
      <text:p text:style-name="P1">regmethod = surface</text:p>
      <text:p text:style-name="P1"/>
      <text:p text:style-name="P1">srchemi = rh</text:p>
      <text:p text:style-name="P1">trghemi = rh</text:p>
      <text:p text:style-name="P1"><text:soft-page-break/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473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473 nlabel points</text:p>
      <text:p text:style-name="P1">Performing mapping from target back to the source label 140227</text:p>
      <text:p text:style-name="P1">Number of reverse mapping hits = 236</text:p>
      <text:p text:style-name="P1">Checking for and removing duplicates</text:p>
      <text:p text:style-name="P1">Writing label file ./rh.BA4p_exvivo.label 470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6_exvivo.label --trgsubject grp229 --trglabel ./rh.BA6_exvivo.label --hemi rh --regmethod surface </text:p>
      <text:p text:style-name="P1"/>
      <text:p text:style-name="P1"/>
      <text:p text:style-name="P1">srclabel = /mnt/research/freesurfer_analysis/grp229/fsaverage/label/rh.BA6_exvivo.label</text:p>
      <text:p text:style-name="P1">srcsubject = fsaverage</text:p>
      <text:p text:style-name="P1">trgsubject = grp229</text:p>
      <text:p text:style-name="P1">trglabel = ./rh.BA6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<text:soft-page-break/>SUBJECTS_DIR <text:s text:c="3"/>/mnt/research/freesurfer_analysis/grp229</text:p>
      <text:p text:style-name="P1">FREESURFER_HOME /usr/local/freesurfer</text:p>
      <text:p text:style-name="P1">Loading source label.</text:p>
      <text:p text:style-name="P1">Found 12256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2256 nlabel points</text:p>
      <text:p text:style-name="P1">Performing mapping from target back to the source label 140227</text:p>
      <text:p text:style-name="P1">Number of reverse mapping hits = 1316</text:p>
      <text:p text:style-name="P1">Checking for and removing duplicates</text:p>
      <text:p text:style-name="P1">Writing label file ./rh.BA6_exvivo.label 13572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4_exvivo.label --trgsubject grp229 --trglabel ./rh.BA44_exvivo.label --hemi rh --regmethod surface </text:p>
      <text:p text:style-name="P1"/>
      <text:p text:style-name="P1"/>
      <text:p text:style-name="P1">srclabel = /mnt/research/freesurfer_analysis/grp229/fsaverage/label/rh.BA44_exvivo.label</text:p>
      <text:p text:style-name="P1">srcsubject = fsaverage</text:p>
      <text:p text:style-name="P1">trgsubject = grp229</text:p>
      <text:p text:style-name="P1">trglabel = ./rh.BA44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691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<text:soft-page-break/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6912 nlabel points</text:p>
      <text:p text:style-name="P1">Performing mapping from target back to the source label 140227</text:p>
      <text:p text:style-name="P1">Number of reverse mapping hits = 817</text:p>
      <text:p text:style-name="P1">Checking for and removing duplicates</text:p>
      <text:p text:style-name="P1">Writing label file ./rh.BA44_exvivo.label 772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5_exvivo.label --trgsubject grp229 --trglabel ./rh.BA45_exvivo.label --hemi rh --regmethod surface </text:p>
      <text:p text:style-name="P1"/>
      <text:p text:style-name="P1"/>
      <text:p text:style-name="P1">srclabel = /mnt/research/freesurfer_analysis/grp229/fsaverage/label/rh.BA45_exvivo.label</text:p>
      <text:p text:style-name="P1">srcsubject = fsaverage</text:p>
      <text:p text:style-name="P1">trgsubject = grp229</text:p>
      <text:p text:style-name="P1">trglabel = ./rh.BA45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5355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5355 nlabel points</text:p>
      <text:p text:style-name="P1"><text:soft-page-break/>Performing mapping from target back to the source label 140227</text:p>
      <text:p text:style-name="P1">Number of reverse mapping hits = 1120</text:p>
      <text:p text:style-name="P1">Checking for and removing duplicates</text:p>
      <text:p text:style-name="P1">Writing label file ./rh.BA45_exvivo.label 6475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V1_exvivo.label --trgsubject grp229 --trglabel ./rh.V1_exvivo.label --hemi rh --regmethod surface </text:p>
      <text:p text:style-name="P1"/>
      <text:p text:style-name="P1"/>
      <text:p text:style-name="P1">srclabel = /mnt/research/freesurfer_analysis/grp229/fsaverage/label/rh.V1_exvivo.label</text:p>
      <text:p text:style-name="P1">srcsubject = fsaverage</text:p>
      <text:p text:style-name="P1">trgsubject = grp229</text:p>
      <text:p text:style-name="P1">trglabel = ./rh.V1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4727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4727 nlabel points</text:p>
      <text:p text:style-name="P1">Performing mapping from target back to the source label 140227</text:p>
      <text:p text:style-name="P1">Number of reverse mapping hits = 1467</text:p>
      <text:p text:style-name="P1">Checking for and removing duplicates</text:p>
      <text:p text:style-name="P1">Writing label file ./rh.V1_exvivo.label 6194</text:p>
      <text:p text:style-name="P1">mri_label2label: Done</text:p>
      <text:p text:style-name="P1"/>
      <text:p text:style-name="P1"/>
      <text:p text:style-name="P1"><text:soft-page-break/><text:s/>mri_label2label --srcsubject fsaverage --srclabel /mnt/research/freesurfer_analysis/grp229/fsaverage/label/rh.V2_exvivo.label --trgsubject grp229 --trglabel ./rh.V2_exvivo.label --hemi rh --regmethod surface </text:p>
      <text:p text:style-name="P1"/>
      <text:p text:style-name="P1"/>
      <text:p text:style-name="P1">srclabel = /mnt/research/freesurfer_analysis/grp229/fsaverage/label/rh.V2_exvivo.label</text:p>
      <text:p text:style-name="P1">srcsubject = fsaverage</text:p>
      <text:p text:style-name="P1">trgsubject = grp229</text:p>
      <text:p text:style-name="P1">trglabel = ./rh.V2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8016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8016 nlabel points</text:p>
      <text:p text:style-name="P1">Performing mapping from target back to the source label 140227</text:p>
      <text:p text:style-name="P1">Number of reverse mapping hits = 3272</text:p>
      <text:p text:style-name="P1">Checking for and removing duplicates</text:p>
      <text:p text:style-name="P1">Writing label file ./rh.V2_exvivo.label 11288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MT_exvivo.label --trgsubject grp229 --trglabel ./rh.MT_exvivo.label --hemi rh --regmethod surface </text:p>
      <text:p text:style-name="P1"/>
      <text:p text:style-name="P1"/>
      <text:p text:style-name="P1">srclabel = /mnt/research/freesurfer_analysis/grp229/fsaverage/label/rh.MT_exvivo.label</text:p>
      <text:p text:style-name="P1">srcsubject = fsaverage</text:p>
      <text:p text:style-name="P1">trgsubject = grp229</text:p>
      <text:p text:style-name="P1"><text:soft-page-break/>trglabel = ./rh.MT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93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932 nlabel points</text:p>
      <text:p text:style-name="P1">Performing mapping from target back to the source label 140227</text:p>
      <text:p text:style-name="P1">Number of reverse mapping hits = 584</text:p>
      <text:p text:style-name="P1">Checking for and removing duplicates</text:p>
      <text:p text:style-name="P1">Writing label file ./rh.MT_exvivo.label 251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entorhinal_exvivo.label --trgsubject grp229 --trglabel ./rh.entorhinal_exvivo.label --hemi rh --regmethod surface </text:p>
      <text:p text:style-name="P1"/>
      <text:p text:style-name="P1"/>
      <text:p text:style-name="P1">srclabel = /mnt/research/freesurfer_analysis/grp229/fsaverage/label/rh.entorhinal_exvivo.label</text:p>
      <text:p text:style-name="P1">srcsubject = fsaverage</text:p>
      <text:p text:style-name="P1">trgsubject = grp229</text:p>
      <text:p text:style-name="P1">trglabel = ./rh.entorhinal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<text:soft-page-break/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03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038 nlabel points</text:p>
      <text:p text:style-name="P1">Performing mapping from target back to the source label 140227</text:p>
      <text:p text:style-name="P1">Number of reverse mapping hits = 87</text:p>
      <text:p text:style-name="P1">Checking for and removing duplicates</text:p>
      <text:p text:style-name="P1">Writing label file ./rh.entorhinal_exvivo.label 1125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perirhinal_exvivo.label --trgsubject grp229 --trglabel ./rh.perirhinal_exvivo.label --hemi rh --regmethod surface </text:p>
      <text:p text:style-name="P1"/>
      <text:p text:style-name="P1"/>
      <text:p text:style-name="P1">srclabel = /mnt/research/freesurfer_analysis/grp229/fsaverage/label/rh.perirhinal_exvivo.label</text:p>
      <text:p text:style-name="P1">srcsubject = fsaverage</text:p>
      <text:p text:style-name="P1">trgsubject = grp229</text:p>
      <text:p text:style-name="P1">trglabel = ./rh.perirhinal_exvivo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<text:soft-page-break/>Found 75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752 nlabel points</text:p>
      <text:p text:style-name="P1">Performing mapping from target back to the source label 140227</text:p>
      <text:p text:style-name="P1">Number of reverse mapping hits = 63</text:p>
      <text:p text:style-name="P1">Checking for and removing duplicates</text:p>
      <text:p text:style-name="P1">Writing label file ./rh.perirhinal_exvivo.label 815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1_exvivo.thresh.label --trgsubject grp229 --trglabel ./rh.BA1_exvivo.thresh.label --hemi rh --regmethod surface </text:p>
      <text:p text:style-name="P1"/>
      <text:p text:style-name="P1"/>
      <text:p text:style-name="P1">srclabel = /mnt/research/freesurfer_analysis/grp229/fsaverage/label/rh.BA1_exvivo.thresh.label</text:p>
      <text:p text:style-name="P1">srcsubject = fsaverage</text:p>
      <text:p text:style-name="P1">trgsubject = grp229</text:p>
      <text:p text:style-name="P1">trglabel = ./rh.BA1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876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oft-page-break/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876 nlabel points</text:p>
      <text:p text:style-name="P1">Performing mapping from target back to the source label 140227</text:p>
      <text:p text:style-name="P1">Number of reverse mapping hits = 93</text:p>
      <text:p text:style-name="P1">Checking for and removing duplicates</text:p>
      <text:p text:style-name="P1">Writing label file ./rh.BA1_exvivo.thresh.label 96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2_exvivo.thresh.label --trgsubject grp229 --trglabel ./rh.BA2_exvivo.thresh.label --hemi rh --regmethod surface </text:p>
      <text:p text:style-name="P1"/>
      <text:p text:style-name="P1"/>
      <text:p text:style-name="P1">srclabel = /mnt/research/freesurfer_analysis/grp229/fsaverage/label/rh.BA2_exvivo.thresh.label</text:p>
      <text:p text:style-name="P1">srcsubject = fsaverage</text:p>
      <text:p text:style-name="P1">trgsubject = grp229</text:p>
      <text:p text:style-name="P1">trglabel = ./rh.BA2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68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688 nlabel points</text:p>
      <text:p text:style-name="P1">Performing mapping from target back to the source label 140227</text:p>
      <text:p text:style-name="P1">Number of reverse mapping hits = 155</text:p>
      <text:p text:style-name="P1">Checking for and removing duplicates</text:p>
      <text:p text:style-name="P1"><text:soft-page-break/>Writing label file ./rh.BA2_exvivo.thresh.label 2843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3a_exvivo.thresh.label --trgsubject grp229 --trglabel ./rh.BA3a_exvivo.thresh.label --hemi rh --regmethod surface </text:p>
      <text:p text:style-name="P1"/>
      <text:p text:style-name="P1"/>
      <text:p text:style-name="P1">srclabel = /mnt/research/freesurfer_analysis/grp229/fsaverage/label/rh.BA3a_exvivo.thresh.label</text:p>
      <text:p text:style-name="P1">srcsubject = fsaverage</text:p>
      <text:p text:style-name="P1">trgsubject = grp229</text:p>
      <text:p text:style-name="P1">trglabel = ./rh.BA3a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69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698 nlabel points</text:p>
      <text:p text:style-name="P1">Performing mapping from target back to the source label 140227</text:p>
      <text:p text:style-name="P1">Number of reverse mapping hits = 52</text:p>
      <text:p text:style-name="P1">Checking for and removing duplicates</text:p>
      <text:p text:style-name="P1">Writing label file ./rh.BA3a_exvivo.thresh.label 1750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3b_exvivo.thresh.label --trgsubject grp229 --trglabel ./rh.BA3b_exvivo.thresh.label --hemi rh --regmethod surface </text:p>
      <text:p text:style-name="P1"/>
      <text:p text:style-name="P1"><text:soft-page-break/></text:p>
      <text:p text:style-name="P1">srclabel = /mnt/research/freesurfer_analysis/grp229/fsaverage/label/rh.BA3b_exvivo.thresh.label</text:p>
      <text:p text:style-name="P1">srcsubject = fsaverage</text:p>
      <text:p text:style-name="P1">trgsubject = grp229</text:p>
      <text:p text:style-name="P1">trglabel = ./rh.BA3b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183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183 nlabel points</text:p>
      <text:p text:style-name="P1">Performing mapping from target back to the source label 140227</text:p>
      <text:p text:style-name="P1">Number of reverse mapping hits = 103</text:p>
      <text:p text:style-name="P1">Checking for and removing duplicates</text:p>
      <text:p text:style-name="P1">Writing label file ./rh.BA3b_exvivo.thresh.label 2286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a_exvivo.thresh.label --trgsubject grp229 --trglabel ./rh.BA4a_exvivo.thresh.label --hemi rh --regmethod surface </text:p>
      <text:p text:style-name="P1"/>
      <text:p text:style-name="P1"/>
      <text:p text:style-name="P1">srclabel = /mnt/research/freesurfer_analysis/grp229/fsaverage/label/rh.BA4a_exvivo.thresh.label</text:p>
      <text:p text:style-name="P1">srcsubject = fsaverage</text:p>
      <text:p text:style-name="P1">trgsubject = grp229</text:p>
      <text:p text:style-name="P1">trglabel = ./rh.BA4a_exvivo.thresh.label</text:p>
      <text:p text:style-name="P1">regmethod = surface</text:p>
      <text:p text:style-name="P1"/>
      <text:p text:style-name="P1">srchemi = rh</text:p>
      <text:p text:style-name="P1"><text:soft-page-break/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38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388 nlabel points</text:p>
      <text:p text:style-name="P1">Performing mapping from target back to the source label 140227</text:p>
      <text:p text:style-name="P1">Number of reverse mapping hits = 111</text:p>
      <text:p text:style-name="P1">Checking for and removing duplicates</text:p>
      <text:p text:style-name="P1">Writing label file ./rh.BA4a_exvivo.thresh.label 1499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p_exvivo.thresh.label --trgsubject grp229 --trglabel ./rh.BA4p_exvivo.thresh.label --hemi rh --regmethod surface </text:p>
      <text:p text:style-name="P1"/>
      <text:p text:style-name="P1"/>
      <text:p text:style-name="P1">srclabel = /mnt/research/freesurfer_analysis/grp229/fsaverage/label/rh.BA4p_exvivo.thresh.label</text:p>
      <text:p text:style-name="P1">srcsubject = fsaverage</text:p>
      <text:p text:style-name="P1">trgsubject = grp229</text:p>
      <text:p text:style-name="P1">trglabel = ./rh.BA4p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><text:soft-page-break/></text:p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48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489 nlabel points</text:p>
      <text:p text:style-name="P1">Performing mapping from target back to the source label 140227</text:p>
      <text:p text:style-name="P1">Number of reverse mapping hits = 69</text:p>
      <text:p text:style-name="P1">Checking for and removing duplicates</text:p>
      <text:p text:style-name="P1">Writing label file ./rh.BA4p_exvivo.thresh.label 1558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6_exvivo.thresh.label --trgsubject grp229 --trglabel ./rh.BA6_exvivo.thresh.label --hemi rh --regmethod surface </text:p>
      <text:p text:style-name="P1"/>
      <text:p text:style-name="P1"/>
      <text:p text:style-name="P1">srclabel = /mnt/research/freesurfer_analysis/grp229/fsaverage/label/rh.BA6_exvivo.thresh.label</text:p>
      <text:p text:style-name="P1">srcsubject = fsaverage</text:p>
      <text:p text:style-name="P1">trgsubject = grp229</text:p>
      <text:p text:style-name="P1">trglabel = ./rh.BA6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6959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<text:soft-page-break/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6959 nlabel points</text:p>
      <text:p text:style-name="P1">Performing mapping from target back to the source label 140227</text:p>
      <text:p text:style-name="P1">Number of reverse mapping hits = 729</text:p>
      <text:p text:style-name="P1">Checking for and removing duplicates</text:p>
      <text:p text:style-name="P1">Writing label file ./rh.BA6_exvivo.thresh.label 7688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4_exvivo.thresh.label --trgsubject grp229 --trglabel ./rh.BA44_exvivo.thresh.label --hemi rh --regmethod surface </text:p>
      <text:p text:style-name="P1"/>
      <text:p text:style-name="P1"/>
      <text:p text:style-name="P1">srclabel = /mnt/research/freesurfer_analysis/grp229/fsaverage/label/rh.BA44_exvivo.thresh.label</text:p>
      <text:p text:style-name="P1">srcsubject = fsaverage</text:p>
      <text:p text:style-name="P1">trgsubject = grp229</text:p>
      <text:p text:style-name="P1">trglabel = ./rh.BA44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01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<text:soft-page-break/>INFO: found <text:s/>1012 nlabel points</text:p>
      <text:p text:style-name="P1">Performing mapping from target back to the source label 140227</text:p>
      <text:p text:style-name="P1">Number of reverse mapping hits = 190</text:p>
      <text:p text:style-name="P1">Checking for and removing duplicates</text:p>
      <text:p text:style-name="P1">Writing label file ./rh.BA44_exvivo.thresh.label 1202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BA45_exvivo.thresh.label --trgsubject grp229 --trglabel ./rh.BA45_exvivo.thresh.label --hemi rh --regmethod surface </text:p>
      <text:p text:style-name="P1"/>
      <text:p text:style-name="P1"/>
      <text:p text:style-name="P1">srclabel = /mnt/research/freesurfer_analysis/grp229/fsaverage/label/rh.BA45_exvivo.thresh.label</text:p>
      <text:p text:style-name="P1">srcsubject = fsaverage</text:p>
      <text:p text:style-name="P1">trgsubject = grp229</text:p>
      <text:p text:style-name="P1">trglabel = ./rh.BA45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117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1178 nlabel points</text:p>
      <text:p text:style-name="P1">Performing mapping from target back to the source label 140227</text:p>
      <text:p text:style-name="P1">Number of reverse mapping hits = 287</text:p>
      <text:p text:style-name="P1">Checking for and removing duplicates</text:p>
      <text:p text:style-name="P1">Writing label file ./rh.BA45_exvivo.thresh.label 1465</text:p>
      <text:p text:style-name="P1">mri_label2label: Done</text:p>
      <text:p text:style-name="P1"/>
      <text:p text:style-name="P1"/>
      <text:p text:style-name="P1"><text:soft-page-break/><text:s/>mri_label2label --srcsubject fsaverage --srclabel /mnt/research/freesurfer_analysis/grp229/fsaverage/label/rh.V1_exvivo.thresh.label --trgsubject grp229 --trglabel ./rh.V1_exvivo.thresh.label --hemi rh --regmethod surface </text:p>
      <text:p text:style-name="P1"/>
      <text:p text:style-name="P1"/>
      <text:p text:style-name="P1">srclabel = /mnt/research/freesurfer_analysis/grp229/fsaverage/label/rh.V1_exvivo.thresh.label</text:p>
      <text:p text:style-name="P1">srcsubject = fsaverage</text:p>
      <text:p text:style-name="P1">trgsubject = grp229</text:p>
      <text:p text:style-name="P1">trglabel = ./rh.V1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232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3232 nlabel points</text:p>
      <text:p text:style-name="P1">Performing mapping from target back to the source label 140227</text:p>
      <text:p text:style-name="P1">Number of reverse mapping hits = 870</text:p>
      <text:p text:style-name="P1">Checking for and removing duplicates</text:p>
      <text:p text:style-name="P1">Writing label file ./rh.V1_exvivo.thresh.label 4102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V2_exvivo.thresh.label --trgsubject grp229 --trglabel ./rh.V2_exvivo.thresh.label --hemi rh --regmethod surface </text:p>
      <text:p text:style-name="P1"/>
      <text:p text:style-name="P1"/>
      <text:p text:style-name="P1">srclabel = /mnt/research/freesurfer_analysis/grp229/fsaverage/label/rh.V2_exvivo.thresh.label</text:p>
      <text:p text:style-name="P1">srcsubject = fsaverage</text:p>
      <text:p text:style-name="P1">trgsubject = grp229</text:p>
      <text:p text:style-name="P1"><text:soft-page-break/>trglabel = ./rh.V2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3437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3437 nlabel points</text:p>
      <text:p text:style-name="P1">Performing mapping from target back to the source label 140227</text:p>
      <text:p text:style-name="P1">Number of reverse mapping hits = 1554</text:p>
      <text:p text:style-name="P1">Checking for and removing duplicates</text:p>
      <text:p text:style-name="P1">Writing label file ./rh.V2_exvivo.thresh.label 4991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MT_exvivo.thresh.label --trgsubject grp229 --trglabel ./rh.MT_exvivo.thresh.label --hemi rh --regmethod surface </text:p>
      <text:p text:style-name="P1"/>
      <text:p text:style-name="P1"/>
      <text:p text:style-name="P1">srclabel = /mnt/research/freesurfer_analysis/grp229/fsaverage/label/rh.MT_exvivo.thresh.label</text:p>
      <text:p text:style-name="P1">srcsubject = fsaverage</text:p>
      <text:p text:style-name="P1">trgsubject = grp229</text:p>
      <text:p text:style-name="P1">trglabel = ./rh.MT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<text:soft-page-break/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68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68 nlabel points</text:p>
      <text:p text:style-name="P1">Performing mapping from target back to the source label 140227</text:p>
      <text:p text:style-name="P1">Number of reverse mapping hits = 57</text:p>
      <text:p text:style-name="P1">Checking for and removing duplicates</text:p>
      <text:p text:style-name="P1">Writing label file ./rh.MT_exvivo.thresh.label 325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entorhinal_exvivo.thresh.label --trgsubject grp229 --trglabel ./rh.entorhinal_exvivo.thresh.label --hemi rh --regmethod surface </text:p>
      <text:p text:style-name="P1"/>
      <text:p text:style-name="P1"/>
      <text:p text:style-name="P1">srclabel = /mnt/research/freesurfer_analysis/grp229/fsaverage/label/rh.entorhinal_exvivo.thresh.label</text:p>
      <text:p text:style-name="P1">srcsubject = fsaverage</text:p>
      <text:p text:style-name="P1">trgsubject = grp229</text:p>
      <text:p text:style-name="P1">trglabel = ./rh.entorhinal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<text:soft-page-break/>Loading source label.</text:p>
      <text:p text:style-name="P1">Found 694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694 nlabel points</text:p>
      <text:p text:style-name="P1">Performing mapping from target back to the source label 140227</text:p>
      <text:p text:style-name="P1">Number of reverse mapping hits = 53</text:p>
      <text:p text:style-name="P1">Checking for and removing duplicates</text:p>
      <text:p text:style-name="P1">Writing label file ./rh.entorhinal_exvivo.thresh.label 747</text:p>
      <text:p text:style-name="P1">mri_label2label: Done</text:p>
      <text:p text:style-name="P1"/>
      <text:p text:style-name="P1"/>
      <text:p text:style-name="P1"><text:s/>mri_label2label --srcsubject fsaverage --srclabel /mnt/research/freesurfer_analysis/grp229/fsaverage/label/rh.perirhinal_exvivo.thresh.label --trgsubject grp229 --trglabel ./rh.perirhinal_exvivo.thresh.label --hemi rh --regmethod surface </text:p>
      <text:p text:style-name="P1"/>
      <text:p text:style-name="P1"/>
      <text:p text:style-name="P1">srclabel = /mnt/research/freesurfer_analysis/grp229/fsaverage/label/rh.perirhinal_exvivo.thresh.label</text:p>
      <text:p text:style-name="P1">srcsubject = fsaverage</text:p>
      <text:p text:style-name="P1">trgsubject = grp229</text:p>
      <text:p text:style-name="P1">trglabel = ./rh.perirhinal_exvivo.thresh.label</text:p>
      <text:p text:style-name="P1">regmethod = surface</text:p>
      <text:p text:style-name="P1"/>
      <text:p text:style-name="P1">srchemi = rh</text:p>
      <text:p text:style-name="P1">trghemi = rh</text:p>
      <text:p text:style-name="P1">trgsurface = white</text:p>
      <text:p text:style-name="P1">srcsurfreg = sphere.reg</text:p>
      <text:p text:style-name="P1">trgsurfreg = sphere.reg</text:p>
      <text:p text:style-name="P1">usehash = 1</text:p>
      <text:p text:style-name="P1">Use ProjAbs <text:s/>= 0, 0</text:p>
      <text:p text:style-name="P1">Use ProjFrac = 0, 0</text:p>
      <text:p text:style-name="P1">DoPaint 0</text:p>
      <text:p text:style-name="P1"/>
      <text:p text:style-name="P1">SUBJECTS_DIR <text:s text:c="3"/>/mnt/research/freesurfer_analysis/grp229</text:p>
      <text:p text:style-name="P1">FREESURFER_HOME /usr/local/freesurfer</text:p>
      <text:p text:style-name="P1">Loading source label.</text:p>
      <text:p text:style-name="P1">Found 291 points in source label.</text:p>
      <text:p text:style-name="P1">Starting surface-based mapping</text:p>
      <text:p text:style-name="P1">Reading source registration </text:p>
      <text:p text:style-name="P1"><text:s/>/mnt/research/freesurfer_analysis/grp229/fsaverage/surf/rh.sphere.reg</text:p>
      <text:p text:style-name="P1">Rescaling ... <text:s/>original radius = 100</text:p>
      <text:p text:style-name="P1">Reading target surface </text:p>
      <text:p text:style-name="P1"><text:soft-page-break/><text:s/>/mnt/research/freesurfer_analysis/grp229/grp229/surf/rh.white</text:p>
      <text:p text:style-name="P1">Reading target registration </text:p>
      <text:p text:style-name="P1"><text:s/>/mnt/research/freesurfer_analysis/grp229/grp229/surf/rh.sphere.reg</text:p>
      <text:p text:style-name="P1">Rescaling ... <text:s/>original radius = 100</text:p>
      <text:p text:style-name="P1">Building target registration hash (res=16).</text:p>
      <text:p text:style-name="P1">Building source registration hash (res=16).</text:p>
      <text:p text:style-name="P1">INFO: found <text:s/>291 nlabel points</text:p>
      <text:p text:style-name="P1">Performing mapping from target back to the source label 140227</text:p>
      <text:p text:style-name="P1">Number of reverse mapping hits = 19</text:p>
      <text:p text:style-name="P1">Checking for and removing duplicates</text:p>
      <text:p text:style-name="P1">Writing label file ./rh.perirhinal_exvivo.thresh.label 310</text:p>
      <text:p text:style-name="P1">mri_label2label: Done</text:p>
      <text:p text:style-name="P1"/>
      <text:p text:style-name="P1"/>
      <text:p text:style-name="P1"><text:s/>mris_label2annot --s grp229 --hemi rh --ctab /usr/local/freesurfer/average/colortable_BA.txt --l rh.BA1_exvivo.label --l rh.BA2_exvivo.label --l rh.BA3a_exvivo.label --l rh.BA3b_exvivo.label --l rh.BA4a_exvivo.label --l rh.BA4p_exvivo.label --l rh.BA6_exvivo.label --l rh.BA44_exvivo.label --l rh.BA45_exvivo.label --l rh.V1_exvivo.label --l rh.V2_exvivo.label --l rh.MT_exvivo.label --l rh.entorhinal_exvivo.label --l rh.perirhinal_exvivo.label --a BA_exvivo --maxstatwinner --noverbose </text:p>
      <text:p text:style-name="P1"/>
      <text:p text:style-name="P1">Reading ctab /usr/local/freesurfer/average/colortable_BA.txt</text:p>
      <text:p text:style-name="P1">Number of ctab entries 15</text:p>
      <text:p text:style-name="P1"/>
      <text:p text:style-name="P1">$Id: mris_label2annot.c,v 1.20 2016/01/07 23:28:11 greve Exp $</text:p>
      <text:p text:style-name="P1">cwd /mnt/research/freesurfer_analysis/grp229/grp229/label</text:p>
      <text:p text:style-name="P1">cmdline mris_label2annot --s grp229 --hemi rh --ctab /usr/local/freesurfer/average/colortable_BA.txt --l rh.BA1_exvivo.label --l rh.BA2_exvivo.label --l rh.BA3a_exvivo.label --l rh.BA3b_exvivo.label --l rh.BA4a_exvivo.label --l rh.BA4p_exvivo.label --l rh.BA6_exvivo.label --l rh.BA44_exvivo.label --l rh.BA45_exvivo.label --l rh.V1_exvivo.label --l rh.V2_exvivo.label --l rh.MT_exvivo.label --l rh.entorhinal_exvivo.label --l rh.perirhinal_exvivo.label --a BA_exvivo --maxstatwinner --noverbose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subject grp229</text:p>
      <text:p text:style-name="P1">hemi <text:s text:c="3"/>rh</text:p>
      <text:p text:style-name="P1">SUBJECTS_DIR /mnt/research/freesurfer_analysis/grp229</text:p>
      <text:p text:style-name="P1">ColorTable /usr/local/freesurfer/average/colortable_BA.txt</text:p>
      <text:p text:style-name="P1">AnnotName <text:s/>BA_exvivo</text:p>
      <text:p text:style-name="P1">nlables 14</text:p>
      <text:p text:style-name="P1">LabelThresh 0 0.000000</text:p>
      <text:p text:style-name="P1">Loading /mnt/research/freesurfer_analysis/grp229/grp229/surf/rh.orig</text:p>
      <text:p text:style-name="P1"><text:s/>1 1530880 BA1_exvivo</text:p>
      <text:p text:style-name="P1"><text:s/>2 16749699 BA2_exvivo</text:p>
      <text:p text:style-name="P1"><text:s/>3 16711680 BA3a_exvivo</text:p>
      <text:p text:style-name="P1"><text:s/>4 3368703 BA3b_exvivo</text:p>
      <text:p text:style-name="P1"><text:s/>5 1376196 BA4a_exvivo</text:p>
      <text:p text:style-name="P1"><text:s/>6 13382655 BA4p_exvivo</text:p>
      <text:p text:style-name="P1"><text:s/>7 10036737 BA6_exvivo</text:p>
      <text:p text:style-name="P1"><text:soft-page-break/><text:s/>8 2490521 BA44_exvivo</text:p>
      <text:p text:style-name="P1"><text:s/>9 39283 BA45_exvivo</text:p>
      <text:p text:style-name="P1">10 3993 V1_exvivo</text:p>
      <text:p text:style-name="P1">11 8508928 V2_exvivo</text:p>
      <text:p text:style-name="P1">12 10027163 MT_exvivo</text:p>
      <text:p text:style-name="P1">13 16422433 perirhinal_exvivo</text:p>
      <text:p text:style-name="P1">14 16392598 entorhinal_exvivo</text:p>
      <text:p text:style-name="P1">Mapping unhit to unknown</text:p>
      <text:p text:style-name="P1">Found 96653 unhit vertices</text:p>
      <text:p text:style-name="P1">Writing annot to /mnt/research/freesurfer_analysis/grp229/grp229/label/rh.BA_exvivo.annot</text:p>
      <text:p text:style-name="P1"/>
      <text:p text:style-name="P1"><text:s/>mris_label2annot --s grp229 --hemi rh --ctab /usr/local/freesurfer/average/colortable_BA.txt --l rh.BA1_exvivo.thresh.label --l rh.BA2_exvivo.thresh.label --l rh.BA3a_exvivo.thresh.label --l rh.BA3b_exvivo.thresh.label --l rh.BA4a_exvivo.thresh.label --l rh.BA4p_exvivo.thresh.label --l rh.BA6_exvivo.thresh.label --l rh.BA44_exvivo.thresh.label --l rh.BA45_exvivo.thresh.label --l rh.V1_exvivo.thresh.label --l rh.V2_exvivo.thresh.label --l rh.MT_exvivo.thresh.label --l rh.entorhinal_exvivo.thresh.label --l rh.perirhinal_exvivo.thresh.label --a BA_exvivo.thresh --maxstatwinner --noverbose </text:p>
      <text:p text:style-name="P1"/>
      <text:p text:style-name="P1">Reading ctab /usr/local/freesurfer/average/colortable_BA.txt</text:p>
      <text:p text:style-name="P1">Number of ctab entries 15</text:p>
      <text:p text:style-name="P1"/>
      <text:p text:style-name="P1">$Id: mris_label2annot.c,v 1.20 2016/01/07 23:28:11 greve Exp $</text:p>
      <text:p text:style-name="P1">cwd /mnt/research/freesurfer_analysis/grp229/grp229/label</text:p>
      <text:p text:style-name="P1">cmdline mris_label2annot --s grp229 --hemi rh --ctab /usr/local/freesurfer/average/colortable_BA.txt --l rh.BA1_exvivo.thresh.label --l rh.BA2_exvivo.thresh.label --l rh.BA3a_exvivo.thresh.label --l rh.BA3b_exvivo.thresh.label --l rh.BA4a_exvivo.thresh.label --l rh.BA4p_exvivo.thresh.label --l rh.BA6_exvivo.thresh.label --l rh.BA44_exvivo.thresh.label --l rh.BA45_exvivo.thresh.label --l rh.V1_exvivo.thresh.label --l rh.V2_exvivo.thresh.label --l rh.MT_exvivo.thresh.label --l rh.entorhinal_exvivo.thresh.label --l rh.perirhinal_exvivo.thresh.label --a BA_exvivo.thresh --maxstatwinner --noverbose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subject grp229</text:p>
      <text:p text:style-name="P1">hemi <text:s text:c="3"/>rh</text:p>
      <text:p text:style-name="P1">SUBJECTS_DIR /mnt/research/freesurfer_analysis/grp229</text:p>
      <text:p text:style-name="P1">ColorTable /usr/local/freesurfer/average/colortable_BA.txt</text:p>
      <text:p text:style-name="P1">AnnotName <text:s/>BA_exvivo.thresh</text:p>
      <text:p text:style-name="P1">nlables 14</text:p>
      <text:p text:style-name="P1">LabelThresh 0 0.000000</text:p>
      <text:p text:style-name="P1">Loading /mnt/research/freesurfer_analysis/grp229/grp229/surf/rh.orig</text:p>
      <text:p text:style-name="P1"><text:s/>1 1530880 BA1_exvivo</text:p>
      <text:p text:style-name="P1"><text:s/>2 16749699 BA2_exvivo</text:p>
      <text:p text:style-name="P1"><text:s/>3 16711680 BA3a_exvivo</text:p>
      <text:p text:style-name="P1"><text:s/>4 3368703 BA3b_exvivo</text:p>
      <text:p text:style-name="P1"><text:s/>5 1376196 BA4a_exvivo</text:p>
      <text:p text:style-name="P1"><text:s/>6 13382655 BA4p_exvivo</text:p>
      <text:p text:style-name="P1"><text:s/>7 10036737 BA6_exvivo</text:p>
      <text:p text:style-name="P1"><text:s/>8 2490521 BA44_exvivo</text:p>
      <text:p text:style-name="P1"><text:soft-page-break/><text:s/>9 39283 BA45_exvivo</text:p>
      <text:p text:style-name="P1">10 3993 V1_exvivo</text:p>
      <text:p text:style-name="P1">11 8508928 V2_exvivo</text:p>
      <text:p text:style-name="P1">12 10027163 MT_exvivo</text:p>
      <text:p text:style-name="P1">13 16422433 perirhinal_exvivo</text:p>
      <text:p text:style-name="P1">14 16392598 entorhinal_exvivo</text:p>
      <text:p text:style-name="P1">Mapping unhit to unknown</text:p>
      <text:p text:style-name="P1">Found 115739 unhit vertices</text:p>
      <text:p text:style-name="P1">Writing annot to /mnt/research/freesurfer_analysis/grp229/grp229/label/rh.BA_exvivo.thresh.annot</text:p>
      <text:p text:style-name="P1"/>
      <text:p text:style-name="P1"><text:s/>mris_anatomical_stats -th3 -mgz -f ../stats/rh.BA_exvivo.stats -b -a ./rh.BA_exvivo.annot -c ./BA_exvivo.ctab grp229 rh white </text:p>
      <text:p text:style-name="P1"/>
      <text:p text:style-name="P1">computing statistics for each annotation in ./rh.BA_exvivo.annot.</text:p>
      <text:p text:style-name="P1">reading volume /mnt/research/freesurfer_analysis/grp229/grp229/mri/wm.mgz...</text:p>
      <text:p text:style-name="P1">reading input surface /mnt/research/freesurfer_analysis/grp229/grp229/surf/rh.white...</text:p>
      <text:p text:style-name="P1">reading input pial surface /mnt/research/freesurfer_analysis/grp229/grp229/surf/rh.pial...</text:p>
      <text:p text:style-name="P1">reading input white surface /mnt/research/freesurfer_analysis/grp229/grp229/surf/rh.white...</text:p>
      <text:p text:style-name="P1">INFO: using TH3 volume calc</text:p>
      <text:p text:style-name="P1">INFO: assuming MGZ format for volumes.</text:p>
      <text:p text:style-name="P1">Using TH3 vertex volume calc</text:p>
      <text:p text:style-name="P1">Total face volume 229932</text:p>
      <text:p text:style-name="P1">Total vertex volume 225887 (mask=0)</text:p>
      <text:p text:style-name="P1">reading colortable from annotation file...</text:p>
      <text:p text:style-name="P1">colortable with 15 entries read (originally /usr/local/freesurfer/average/colortable_BA.txt)</text:p>
      <text:p text:style-name="P1">Saving annotation colortable ./BA_exvivo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<text:soft-page-break/>CSFVol <text:s text:c="2"/>788.000, OptChiasmVol <text:s text:c="2"/>230.000</text:p>
      <text:p text:style-name="P1">MaskVol 1611163.000</text:p>
      <text:p text:style-name="P1"><text:s/>1066 <text:s text:c="3"/>605 <text:s text:c="2"/>1439 <text:s/>1.938 0.470 <text:s text:c="4"/>0.119 <text:s text:c="4"/>0.030 <text:s text:c="6"/>11 <text:s text:c="4"/>1.2 <text:s/>BA1_exvivo</text:p>
      <text:p text:style-name="P1"><text:s/>3448 <text:s text:c="2"/>2268 <text:s text:c="2"/>4364 <text:s/>1.992 0.457 <text:s text:c="4"/>0.119 <text:s text:c="4"/>0.022 <text:s text:c="6"/>35 <text:s text:c="4"/>3.0 <text:s/>BA2_exvivo</text:p>
      <text:p text:style-name="P1"><text:s/>1147 <text:s text:c="3"/>763 <text:s text:c="3"/>953 <text:s/>1.691 0.332 <text:s text:c="4"/>0.145 <text:s text:c="4"/>0.033 <text:s text:c="6"/>13 <text:s text:c="4"/>1.5 <text:s/>BA3a_exvivo</text:p>
      <text:p text:style-name="P1"><text:s/>1983 <text:s text:c="2"/>1325 <text:s text:c="2"/>2091 <text:s/>1.494 0.394 <text:s text:c="4"/>0.102 <text:s text:c="4"/>0.018 <text:s text:c="6"/>14 <text:s text:c="4"/>1.6 <text:s/>BA3b_exvivo</text:p>
      <text:p text:style-name="P1"><text:s/>1647 <text:s text:c="2"/>1059 <text:s text:c="2"/>2690 <text:s/>2.370 0.607 <text:s text:c="4"/>0.111 <text:s text:c="4"/>0.028 <text:s text:c="6"/>11 <text:s text:c="4"/>2.0 <text:s/>BA4a_exvivo</text:p>
      <text:p text:style-name="P1"><text:s/>1216 <text:s text:c="3"/>923 <text:s text:c="2"/>1541 <text:s/>1.830 0.549 <text:s text:c="4"/>0.124 <text:s text:c="4"/>0.027 <text:s text:c="7"/>8 <text:s text:c="4"/>1.4 <text:s/>BA4p_exvivo</text:p>
      <text:p text:style-name="P1"><text:s/>9096 <text:s text:c="2"/>5852 <text:s/>16823 <text:s/>2.553 0.583 <text:s text:c="4"/>0.120 <text:s text:c="4"/>0.029 <text:s text:c="6"/>87 <text:s text:c="3"/>10.4 <text:s/>BA6_exvivo</text:p>
      <text:p text:style-name="P1"><text:s/>3701 <text:s text:c="2"/>2531 <text:s text:c="2"/>6078 <text:s/>2.397 0.471 <text:s text:c="4"/>0.115 <text:s text:c="4"/>0.022 <text:s text:c="6"/>38 <text:s text:c="4"/>3.0 <text:s/>BA44_exvivo</text:p>
      <text:p text:style-name="P1"><text:s/>4511 <text:s text:c="2"/>3069 <text:s text:c="2"/>7879 <text:s/>2.330 0.488 <text:s text:c="4"/>0.134 <text:s text:c="4"/>0.028 <text:s text:c="6"/>58 <text:s text:c="4"/>5.2 <text:s/>BA45_exvivo</text:p>
      <text:p text:style-name="P1"><text:s/>3678 <text:s text:c="2"/>2465 <text:s text:c="2"/>3659 <text:s/>1.483 0.361 <text:s text:c="4"/>0.149 <text:s text:c="4"/>0.034 <text:s text:c="6"/>51 <text:s text:c="4"/>5.3 <text:s/>V1_exvivo</text:p>
      <text:p text:style-name="P1"><text:s/>8829 <text:s text:c="2"/>5954 <text:s/>11513 <text:s/>1.910 0.445 <text:s text:c="4"/>0.152 <text:s text:c="4"/>0.037 <text:s text:c="5"/>127 <text:s text:c="3"/>13.2 <text:s/>V2_exvivo</text:p>
      <text:p text:style-name="P1"><text:s/>2268 <text:s text:c="2"/>1566 <text:s text:c="2"/>4045 <text:s/>2.404 0.475 <text:s text:c="4"/>0.126 <text:s text:c="4"/>0.028 <text:s text:c="6"/>26 <text:s text:c="4"/>2.4 <text:s/>MT_exvivo</text:p>
      <text:p text:style-name="P1"><text:s text:c="2"/>618 <text:s text:c="3"/>437 <text:s text:c="2"/>1893 <text:s/>3.397 0.610 <text:s text:c="4"/>0.114 <text:s text:c="4"/>0.021 <text:s text:c="7"/>5 <text:s text:c="4"/>0.5 <text:s/>perirhinal_exvivo</text:p>
      <text:p text:style-name="P1"><text:s text:c="2"/>366 <text:s text:c="3"/>268 <text:s text:c="2"/>1219 <text:s/>3.293 0.603 <text:s text:c="4"/>0.127 <text:s text:c="4"/>0.029 <text:s text:c="7"/>4 <text:s text:c="4"/>0.3 <text:s/>entorhinal_exvivo</text:p>
      <text:p text:style-name="P1"/>
      <text:p text:style-name="P1"><text:s/>mris_anatomical_stats -th3 -mgz -f ../stats/rh.BA_exvivo.thresh.stats -b -a ./rh.BA_exvivo.thresh.annot -c ./BA_exvivo.thresh.ctab grp229 rh white </text:p>
      <text:p text:style-name="P1"/>
      <text:p text:style-name="P1">computing statistics for each annotation in ./rh.BA_exvivo.thresh.annot.</text:p>
      <text:p text:style-name="P1">reading volume /mnt/research/freesurfer_analysis/grp229/grp229/mri/wm.mgz...</text:p>
      <text:p text:style-name="P1">reading input surface /mnt/research/freesurfer_analysis/grp229/grp229/surf/rh.white...</text:p>
      <text:p text:style-name="P1">reading input pial surface /mnt/research/freesurfer_analysis/grp229/grp229/surf/rh.pial...</text:p>
      <text:p text:style-name="P1">reading input white surface /mnt/research/freesurfer_analysis/grp229/grp229/surf/rh.white...</text:p>
      <text:p text:style-name="P1">INFO: using TH3 volume calc</text:p>
      <text:p text:style-name="P1">INFO: assuming MGZ format for volumes.</text:p>
      <text:p text:style-name="P1">Using TH3 vertex volume calc</text:p>
      <text:p text:style-name="P1">Total face volume 229932</text:p>
      <text:p text:style-name="P1">Total vertex volume 225887 (mask=0)</text:p>
      <text:p text:style-name="P1">reading colortable from annotation file...</text:p>
      <text:p text:style-name="P1">colortable with 15 entries read (originally /usr/local/freesurfer/average/colortable_BA.txt)</text:p>
      <text:p text:style-name="P1">Saving annotation colortable ./BA_exvivo.thresh.ctab</text:p>
      <text:p text:style-name="P1"/>
      <text:p text:style-name="P1">table columns are:</text:p>
      <text:p text:style-name="P1"><text:s text:c="4"/>number of vertices</text:p>
      <text:p text:style-name="P1"><text:s text:c="4"/>total surface area (mm^2)</text:p>
      <text:p text:style-name="P1"><text:s text:c="4"/>total gray matter volume (mm^3)</text:p>
      <text:p text:style-name="P1"><text:s text:c="4"/>average cortical thickness +- standard deviation (mm)</text:p>
      <text:p text:style-name="P1"><text:s text:c="4"/>integrated rectified mean curvature</text:p>
      <text:p text:style-name="P1"><text:s text:c="4"/>integrated rectified Gaussian curvature</text:p>
      <text:p text:style-name="P1"><text:s text:c="4"/>folding index</text:p>
      <text:p text:style-name="P1"><text:s text:c="4"/>intrinsic curvature index</text:p>
      <text:p text:style-name="P1"><text:s text:c="4"/>structure name</text:p>
      <text:p text:style-name="P1"/>
      <text:p text:style-name="P1">atlas_icv (eTIV) = 1393511 mm^3 <text:s text:c="3"/>(det: 1.397984 )</text:p>
      <text:p text:style-name="P1">lhCtxGM: 224849.108 224463.000 <text:s/>diff= <text:s/>386.1 <text:s/>pctdiff= 0.172</text:p>
      <text:p text:style-name="P1">rhCtxGM: 225954.716 225813.000 <text:s/>diff= <text:s/>141.7 <text:s/>pctdiff= 0.063</text:p>
      <text:p text:style-name="P1">lhCtxWM: 262874.847 263358.500 <text:s/>diff= -483.7 <text:s/>pctdiff=-0.184</text:p>
      <text:p text:style-name="P1">rhCtxWM: 265430.094 265253.500 <text:s/>diff= <text:s/>176.6 <text:s/>pctdiff= 0.067</text:p>
      <text:p text:style-name="P1">SubCortGMVol <text:s/>58060.000</text:p>
      <text:p text:style-name="P1">SupraTentVol <text:s/>1053162.765 (1051359.000) diff=1803.765 pctdiff=0.171</text:p>
      <text:p text:style-name="P1"><text:soft-page-break/>SupraTentVolNotVent <text:s/>1038775.765 (1036972.000) diff=1803.765 pctdiff=0.174</text:p>
      <text:p text:style-name="P1">BrainSegVol <text:s/>1180877.000 (1178466.000) diff=2411.000 pctdiff=0.204</text:p>
      <text:p text:style-name="P1">BrainSegVolNotVent <text:s/>1163291.000 (1163281.765) diff= 9.235 pctdiff=0.001</text:p>
      <text:p text:style-name="P1">BrainSegVolNotVent <text:s/>1163291.000</text:p>
      <text:p text:style-name="P1">CerebellumVol 126089.000</text:p>
      <text:p text:style-name="P1">VentChorVol <text:s text:c="2"/>14387.000</text:p>
      <text:p text:style-name="P1">3rd4th5thCSF <text:s text:c="2"/>3199.000</text:p>
      <text:p text:style-name="P1">CSFVol <text:s text:c="2"/>788.000, OptChiasmVol <text:s text:c="2"/>230.000</text:p>
      <text:p text:style-name="P1">MaskVol 1611163.000</text:p>
      <text:p text:style-name="P1"><text:s text:c="2"/>727 <text:s text:c="3"/>415 <text:s text:c="3"/>933 <text:s/>1.801 0.407 <text:s text:c="4"/>0.123 <text:s text:c="4"/>0.028 <text:s text:c="7"/>7 <text:s text:c="4"/>0.8 <text:s/>BA1_exvivo</text:p>
      <text:p text:style-name="P1"><text:s/>1967 <text:s text:c="2"/>1312 <text:s text:c="2"/>2589 <text:s/>1.988 0.506 <text:s text:c="4"/>0.111 <text:s text:c="4"/>0.019 <text:s text:c="6"/>18 <text:s text:c="4"/>1.6 <text:s/>BA2_exvivo</text:p>
      <text:p text:style-name="P1"><text:s/>1017 <text:s text:c="3"/>682 <text:s text:c="3"/>810 <text:s/>1.694 0.333 <text:s text:c="4"/>0.145 <text:s text:c="4"/>0.034 <text:s text:c="6"/>11 <text:s text:c="4"/>1.3 <text:s/>BA3a_exvivo</text:p>
      <text:p text:style-name="P1"><text:s/>1547 <text:s text:c="2"/>1060 <text:s text:c="2"/>1440 <text:s/>1.393 0.271 <text:s text:c="4"/>0.095 <text:s text:c="4"/>0.015 <text:s text:c="6"/>10 <text:s text:c="4"/>1.0 <text:s/>BA3b_exvivo</text:p>
      <text:p text:style-name="P1"><text:s/>1071 <text:s text:c="3"/>608 <text:s text:c="2"/>1789 <text:s/>2.564 0.608 <text:s text:c="4"/>0.107 <text:s text:c="4"/>0.028 <text:s text:c="7"/>8 <text:s text:c="4"/>1.3 <text:s/>BA4a_exvivo</text:p>
      <text:p text:style-name="P1"><text:s/>1008 <text:s text:c="3"/>779 <text:s text:c="2"/>1243 <text:s/>1.783 0.557 <text:s text:c="4"/>0.122 <text:s text:c="4"/>0.025 <text:s text:c="7"/>6 <text:s text:c="4"/>1.2 <text:s/>BA4p_exvivo</text:p>
      <text:p text:style-name="P1"><text:s/>5835 <text:s text:c="2"/>3758 <text:s/>10594 <text:s/>2.522 0.586 <text:s text:c="4"/>0.120 <text:s text:c="4"/>0.028 <text:s text:c="6"/>55 <text:s text:c="4"/>6.3 <text:s/>BA6_exvivo</text:p>
      <text:p text:style-name="P1"><text:s/>1010 <text:s text:c="3"/>730 <text:s text:c="2"/>1937 <text:s/>2.377 0.484 <text:s text:c="4"/>0.123 <text:s text:c="4"/>0.028 <text:s text:c="6"/>16 <text:s text:c="4"/>0.9 <text:s/>BA44_exvivo</text:p>
      <text:p text:style-name="P1"><text:s/>1302 <text:s text:c="3"/>891 <text:s text:c="2"/>2417 <text:s/>2.424 0.443 <text:s text:c="4"/>0.146 <text:s text:c="4"/>0.031 <text:s text:c="6"/>21 <text:s text:c="4"/>1.5 <text:s/>BA45_exvivo</text:p>
      <text:p text:style-name="P1"><text:s/>3465 <text:s text:c="2"/>2323 <text:s text:c="2"/>3343 <text:s/>1.461 0.333 <text:s text:c="4"/>0.148 <text:s text:c="4"/>0.034 <text:s text:c="6"/>47 <text:s text:c="4"/>5.0 <text:s/>V1_exvivo</text:p>
      <text:p text:style-name="P1"><text:s/>4633 <text:s text:c="2"/>3046 <text:s text:c="2"/>5538 <text:s/>1.787 0.429 <text:s text:c="4"/>0.154 <text:s text:c="4"/>0.038 <text:s text:c="6"/>70 <text:s text:c="4"/>7.2 <text:s/>V2_exvivo</text:p>
      <text:p text:style-name="P1"><text:s text:c="2"/>306 <text:s text:c="3"/>226 <text:s text:c="3"/>482 <text:s/>2.106 0.266 <text:s text:c="4"/>0.132 <text:s text:c="4"/>0.030 <text:s text:c="7"/>4 <text:s text:c="4"/>0.3 <text:s/>MT_exvivo</text:p>
      <text:p text:style-name="P1"><text:s text:c="2"/>361 <text:s text:c="3"/>255 <text:s text:c="2"/>1114 <text:s/>3.421 0.569 <text:s text:c="4"/>0.091 <text:s text:c="4"/>0.014 <text:s text:c="7"/>2 <text:s text:c="4"/>0.2 <text:s/>perirhinal_exvivo</text:p>
      <text:p text:style-name="P1"><text:s text:c="2"/>239 <text:s text:c="3"/>193 <text:s text:c="3"/>608 <text:s/>2.964 0.599 <text:s text:c="4"/>0.129 <text:s text:c="4"/>0.025 <text:s text:c="7"/>2 <text:s text:c="4"/>0.2 <text:s/>entorhinal_exvivo</text:p>
      <text:p text:style-name="P1"/>
      <text:p text:style-name="P1">Started at Fri May 19 23:17:15 IST 2017 </text:p>
      <text:p text:style-name="P1">Ended <text:s text:c="2"/>at Sat May 20 08:39:56 IST 2017</text:p>
      <text:p text:style-name="P1">#@#%# recon-all-run-time-hours 9.378</text:p>
      <text:p text:style-name="P1">recon-all -s grp229 finished without error at Sat May 20 08:39:56 IST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2:12:36.938267354</meta:creation-date>
    <dc:date>2017-05-22T12:26:38.997433000</dc:date>
    <meta:editing-duration>PT3M5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05" meta:paragraph-count="9276" meta:word-count="54585" meta:character-count="453465" meta:non-whitespace-character-count="388193"/>
  </office:meta>
</office:document-meta>
</file>