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94bc" officeooo:paragraph-rsid="001b94bc"/>
    </style:style>
    <style:style style:name="P2" style:family="paragraph" style:parent-style-name="Standard">
      <style:text-properties fo:color="#800000" officeooo:rsid="001b94bc" officeooo:paragraph-rsid="001b94bc"/>
    </style:style>
    <style:style style:name="P3" style:family="paragraph" style:parent-style-name="Standard">
      <style:text-properties fo:color="#000000" officeooo:rsid="001b94bc" officeooo:paragraph-rsid="001b94bc"/>
    </style:style>
    <style:style style:name="T1" style:family="text">
      <style:text-properties fo:color="#8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i May 19 21:03:47 IST 2017</text:p>
      <text:p text:style-name="P1">/mnt/research/freesurfer_analysis/grp229/grp229</text:p>
      <text:p text:style-name="P1">/usr/local/freesurfer/bin/<text:span text:style-name="T1">recon-all</text:span></text:p>
      <text:p text:style-name="P2">-all -i grp229_t1.nii -s grp229 -sd grp229 -use-gpu</text:p>
      <text:p text:style-name="P1">subjid grp229</text:p>
      <text:p text:style-name="P1">setenv SUBJECTS_DIR /mnt/research/freesurfer_analysis/grp229</text:p>
      <text:p text:style-name="P1">FREESURFER_HOME /usr/local/freesurfer</text:p>
      <text:p text:style-name="P1">Actual FREESURFER_HOME /usr/local/freesurfer</text:p>
      <text:p text:style-name="P1">build-stamp.txt: freesurfer-Linux-centos6_x86_64-stable-pub-v6.0.0-2beb96c</text:p>
      <text:p text:style-name="P1">Linux rameshbabu 4.4.0-78-generic #99-Ubuntu SMP Thu Apr 27 15:29:09 UTC 2017 x86_64 x86_64 x86_64 GNU/Linux</text:p>
      <text:p text:style-name="P1">cputime <text:s text:c="5"/>unlimited</text:p>
      <text:p text:style-name="P1">filesize <text:s text:c="4"/>unlimited</text:p>
      <text:p text:style-name="P1">datasize <text:s text:c="4"/>unlimited</text:p>
      <text:p text:style-name="P1">stacksize <text:s text:c="3"/>8192 kbytes</text:p>
      <text:p text:style-name="P1">coredumpsize 0 kbytes</text:p>
      <text:p text:style-name="P1">memoryuse <text:s text:c="3"/>unlimited</text:p>
      <text:p text:style-name="P1">vmemoryuse <text:s text:c="2"/>unlimited</text:p>
      <text:p text:style-name="P1">descriptors <text:s/>1024 </text:p>
      <text:p text:style-name="P1">memorylocked 64 kbytes</text:p>
      <text:p text:style-name="P1">maxproc <text:s text:c="5"/>63592 </text:p>
      <text:p text:style-name="P1">maxlocks <text:s text:c="4"/>unlimited</text:p>
      <text:p text:style-name="P1">maxsignal <text:s text:c="3"/>63592 </text:p>
      <text:p text:style-name="P1">maxmessage <text:s text:c="2"/>819200 </text:p>
      <text:p text:style-name="P1">maxnice <text:s text:c="5"/>0 </text:p>
      <text:p text:style-name="P1">maxrtprio <text:s text:c="3"/>0 </text:p>
      <text:p text:style-name="P1">maxrttime <text:s text:c="3"/>unlimited</text:p>
      <text:p text:style-name="P1"/>
      <text:p text:style-name="P1"><text:s text:c="14"/>total <text:s text:c="7"/>used <text:s text:c="7"/>free <text:s text:c="5"/>shared <text:s/>buff/cache <text:s text:c="2"/>available</text:p>
      <text:p text:style-name="P1">Mem: <text:s text:c="6"/>16326760 <text:s text:c="5"/>895184 <text:s text:c="3"/>14578140 <text:s text:c="6"/>22412 <text:s text:c="5"/>853436 <text:s text:c="3"/>15097072</text:p>
      <text:p text:style-name="P1">Swap: <text:s text:c="5"/>16669692 <text:s text:c="10"/>0 <text:s text:c="3"/>16669692</text:p>
      <text:p text:style-name="P1"/>
      <text:p text:style-name="P1">########################################</text:p>
      <text:p text:style-name="P1">program versions used</text:p>
      <text:p text:style-name="P1">$Id: recon-all,v 1.580.2.16 2017/01/18 14:11:24 zkaufman Exp $</text:p>
      <text:p text:style-name="P1">$Id: mri_motion_correct.fsl,v 1.15 2016/02/16 17:17:20 zkaufman Exp $</text:p>
      <text:p text:style-name="P1">mri_convert.bin -all-info </text:p>
      <text:p text:style-name="P1">ProgramName: mri_convert.bin <text:s/>ProgramArguments: -all-info <text:s/>ProgramVersion: $Name: stable6 $ <text:s/>TimeStamp: 2017/05/19-15:33:47-GMT <text:s/>BuildTimeStamp: Jan 18 2017 16:38:58 <text:s/>CVS: $Id: mri_convert.c,v 1.226 2016/02/26 16:15:24 mreuter Exp $ <text:s/>User: rb <text:s/>Machine: rameshbabu <text:s/>Platform: Linux <text:s/>PlatformVersion: 4.4.0-78-generic <text:s/>CompilerName: GCC <text:s/>CompilerVersion: 40400 </text:p>
      <text:p text:style-name="P1">FLIRT version 5.5</text:p>
      <text:p text:style-name="P1">$Id: talairach_avi,v 1.13 2015/12/23 04:25:17 greve Exp $</text:p>
      <text:p text:style-name="P1">mri_convert.bin --version </text:p>
      <text:p text:style-name="P1">stable6</text:p>
      <text:p text:style-name="P1">ProgramName: tkregister2_cmdl <text:s/>ProgramArguments: --all-info <text:s/>ProgramVersion: $Name: stable6 $ <text:s/>TimeStamp: 2017/05/19-15:33:47-GMT <text:s/>BuildTimeStamp: Jan 18 2017 16:38:58 <text:s/>CVS: $Id: tkregister2.c,v 1.132.2.1 2016/08/02 21:17:29 greve Exp $ <text:s/>User: rb <text:s/>Machine: rameshbabu <text:s/>Platform: Linux <text:s/>PlatformVersion: 4.4.0-78-generic <text:s/>CompilerName: GCC <text:s/>CompilerVersion: 40400 </text:p>
      <text:p text:style-name="P1">Program nu_correct, built from:</text:p>
      <text:p text:style-name="P1"><text:soft-page-break/>Package MNI N3, version 1.12.0, compiled by nicks@terrier (x86_64-unknown-linux-gnu) on 2015-06-19 at 01:25:34</text:p>
      <text:p text:style-name="P1">ProgramName: mri_make_uchar <text:s/>ProgramArguments: -all-info <text:s/>ProgramVersion: $Name: stable6 $ <text:s/>TimeStamp: 2017/05/19-15:33:47-GMT <text:s/>BuildTimeStamp: Jan 18 2017 16:38:58 <text:s/>CVS: $Id: mri_make_uchar.c,v 1.4 2011/03/02 00:04:14 nicks Exp $ <text:s/>User: rb <text:s/>Machine: rameshbabu <text:s/>Platform: Linux <text:s/>PlatformVersion: 4.4.0-78-generic <text:s/>CompilerName: GCC <text:s/>CompilerVersion: 40400 </text:p>
      <text:p text:style-name="P1">ProgramName: mri_normalize <text:s/>ProgramArguments: -all-info <text:s/>ProgramVersion: $Name: <text:s/>$ <text:s/>TimeStamp: 2017/05/19-15:33:47-GMT <text:s/>BuildTimeStamp: Jan 18 2017 16:38:58 <text:s/>CVS: $Id: mri_normalize.c,v 1.88.2.3 2016/12/27 16:47:13 zkaufman Exp $ <text:s/>User: rb <text:s/>Machine: rameshbabu <text:s/>Platform: Linux <text:s/>PlatformVersion: 4.4.0-78-generic <text:s/>CompilerName: GCC <text:s/>CompilerVersion: 40400 </text:p>
      <text:p text:style-name="P1">ProgramName: mri_watershed <text:s/>ProgramArguments: -all-info <text:s/>ProgramVersion: $Name: stable6 $ <text:s/>TimeStamp: 2017/05/19-15:33:47-GMT <text:s/>BuildTimeStamp: Jan 18 2017 16:38:58 <text:s/>CVS: $Id: mri_watershed.cpp,v 1.103 2016/06/17 18:00:49 zkaufman Exp $ <text:s/>User: rb <text:s/>Machine: rameshbabu <text:s/>Platform: Linux <text:s/>PlatformVersion: 4.4.0-78-generic <text:s/>CompilerName: GCC <text:s/>CompilerVersion: 40400 </text:p>
      <text:p text:style-name="P1">ProgramName: mri_gcut <text:s/>ProgramArguments: -all-info <text:s/>ProgramVersion: $Name: stable6 $ <text:s/>TimeStamp: 2017/05/19-15:33:47-GMT <text:s/>BuildTimeStamp: Jan 18 2017 16:38:58 <text:s/>CVS: $Id: mri_gcut.cpp,v 1.14 2011/03/02 00:04:16 nicks Exp $ <text:s/>User: rb <text:s/>Machine: rameshbabu <text:s/>Platform: Linux <text:s/>PlatformVersion: 4.4.0-78-generic <text:s/>CompilerName: GCC <text:s/>CompilerVersion: 40400 </text:p>
      <text:p text:style-name="P1">ProgramName: mri_segment <text:s/>ProgramArguments: -all-info <text:s/>ProgramVersion: $Name: <text:s/>$ <text:s/>TimeStamp: 2017/05/19-15:33:47-GMT <text:s/>BuildTimeStamp: Jan 18 2017 16:38:58 <text:s/>CVS: $Id: mri_segment.c,v 1.43.2.1 2016/10/27 22:24:52 zkaufman Exp $ <text:s/>User: rb <text:s/>Machine: rameshbabu <text:s/>Platform: Linux <text:s/>PlatformVersion: 4.4.0-78-generic <text:s/>CompilerName: GCC <text:s/>CompilerVersion: 40400 </text:p>
      <text:p text:style-name="P1">ProgramName: mri_label2label.bin <text:s/>ProgramArguments: -all-info <text:s/>ProgramVersion: $Name: <text:s/>$ <text:s/>TimeStamp: 2017/05/19-15:33:47-GMT <text:s/>BuildTimeStamp: Jan 18 2017 16:38:58 <text:s/>CVS: $Id: mri_label2label.c,v 1.48.2.2 2016/12/12 14:15:26 zkaufman Exp $ <text:s/>User: rb <text:s/>Machine: rameshbabu <text:s/>Platform: Linux <text:s/>PlatformVersion: 4.4.0-78-generic <text:s/>CompilerName: GCC <text:s/>CompilerVersion: 40400 </text:p>
      <text:p text:style-name="P1">ProgramName: mri_em_register <text:s/>ProgramArguments: -all-info <text:s/>ProgramVersion: $Name: <text:s/>$ <text:s/>TimeStamp: 2017/05/19-15:33:47-GMT <text:s/>BuildTimeStamp: Jan 18 2017 16:38:58 <text:s/>CVS: $Id: mri_em_register.c,v 1.105.2.1 2016/10/27 22:25:10 zkaufman Exp $ <text:s/>User: rb <text:s/>Machine: rameshbabu <text:s/>Platform: Linux <text:s/>PlatformVersion: 4.4.0-78-generic <text:s/>CompilerName: GCC <text:s/>CompilerVersion: 40400 </text:p>
      <text:p text:style-name="P1">ProgramName: mri_ca_normalize <text:s/>ProgramArguments: -all-info <text:s/>ProgramVersion: $Name: <text:s/>$ <text:s/>TimeStamp: 2017/05/19-15:33:47-GMT <text:s/>BuildTimeStamp: Jan 18 2017 16:38:58 <text:s/>CVS: $Id: mri_ca_normalize.c,v 1.67.2.2 2016/10/27 22:25:09 zkaufman Exp $ <text:s/>User: rb <text:s/>Machine: rameshbabu <text:s/>Platform: Linux <text:s/>PlatformVersion: 4.4.0-78-generic <text:s/>CompilerName: GCC <text:s/>CompilerVersion: 40400 </text:p>
      <text:p text:style-name="P1">ProgramName: mri_ca_register <text:s/>ProgramArguments: -all-info <text:s/>ProgramVersion: $Name: <text:s/>$ <text:s/>TimeStamp: 2017/05/19-15:33:47-GMT <text:s/>BuildTimeStamp: Jan 18 2017 16:38:58 <text:s/>CVS: $Id: mri_ca_register.c,v 1.96.2.3 2016/10/27 22:25:10 zkaufman Exp $ <text:s/>User: rb <text:s/>Machine: rameshbabu <text:s/>Platform: Linux <text:s/>PlatformVersion: 4.4.0-78-generic <text:s/>CompilerName: GCC <text:s/>CompilerVersion: 40400 </text:p>
      <text:p text:style-name="P1">ProgramName: mri_ca_label <text:s/>ProgramArguments: -all-info <text:s/>ProgramVersion: $Name: <text:s/>$ <text:s/>TimeStamp: 2017/05/19-15:33:47-GMT <text:s/>BuildTimeStamp: Jan 18 2017 16:38:58 <text:s/>CVS: $Id: mri_ca_label.c,v 1.113.2.2 2016/10/27 22:25:10 zkaufman Exp $ <text:s/>User: rb <text:s/>Machine: rameshbabu <text:s/>Platform: Linux <text:s/>PlatformVersion: 4.4.0-78-generic <text:s/>CompilerName: GCC <text:s/>CompilerVersion: 40400 </text:p>
      <text:p text:style-name="P1"><text:soft-page-break/>ProgramName: mri_pretess <text:s/>ProgramArguments: -all-info <text:s/>ProgramVersion: $Name: stable6 $ <text:s/>TimeStamp: 2017/05/19-15:33:47-GMT <text:s/>BuildTimeStamp: Jan 18 2017 16:38:58 <text:s/>CVS: $Id: mri_pretess.c,v 1.22 2013/08/30 18:12:25 mreuter Exp $ <text:s/>User: rb <text:s/>Machine: rameshbabu <text:s/>Platform: Linux <text:s/>PlatformVersion: 4.4.0-78-generic <text:s/>CompilerName: GCC <text:s/>CompilerVersion: 40400 </text:p>
      <text:p text:style-name="P1">ProgramName: mri_fill <text:s/>ProgramArguments: -all-info <text:s/>ProgramVersion: $Name: stable6 $ <text:s/>TimeStamp: 2017/05/19-15:33:47-GMT <text:s/>BuildTimeStamp: Jan 18 2017 16:38:58 <text:s/>CVS: $Id: mri_fill.c,v 1.119 2011/10/25 14:09:58 fischl Exp $ <text:s/>User: rb <text:s/>Machine: rameshbabu <text:s/>Platform: Linux <text:s/>PlatformVersion: 4.4.0-78-generic <text:s/>CompilerName: GCC <text:s/>CompilerVersion: 40400 </text:p>
      <text:p text:style-name="P1">ProgramName: mri_tessellate <text:s/>ProgramArguments: -all-info <text:s/>ProgramVersion: $Name: <text:s/>$ <text:s/>TimeStamp: 2017/05/19-15:33:47-GMT <text:s/>BuildTimeStamp: Jan 18 2017 16:38:58 <text:s/>CVS: $Id: mri_tessellate.c,v 1.38.2.1 2016/07/26 18:46:38 zkaufman Exp $ <text:s/>User: rb <text:s/>Machine: rameshbabu <text:s/>Platform: Linux <text:s/>PlatformVersion: 4.4.0-78-generic <text:s/>CompilerName: GCC <text:s/>CompilerVersion: 40400 </text:p>
      <text:p text:style-name="P1">ProgramName: mri_concatenate_lta.bin <text:s/>ProgramArguments: -all-info <text:s/>ProgramVersion: $Name: stable6 $ <text:s/>TimeStamp: 2017/05/19-15:33:47-GMT <text:s/>BuildTimeStamp: Jan 18 2017 16:38:58 <text:s/>CVS: $Id: mri_concatenate_lta.c,v 1.16 2015/11/21 00:06:20 greve Exp $ <text:s/>User: rb <text:s/>Machine: rameshbabu <text:s/>Platform: Linux <text:s/>PlatformVersion: 4.4.0-78-generic <text:s/>CompilerName: GCC <text:s/>CompilerVersion: 40400 </text:p>
      <text:p text:style-name="P1">ProgramName: mri_normalize_tp2 <text:s/>ProgramArguments: -all-info <text:s/>ProgramVersion: $Name: stable6 $ <text:s/>TimeStamp: 2017/05/19-15:33:47-GMT <text:s/>BuildTimeStamp: Jan 18 2017 16:38:58 <text:s/>CVS: $Id: mri_normalize_tp2.c,v 1.8 2011/03/02 00:04:23 nicks Exp $ <text:s/>User: rb <text:s/>Machine: rameshbabu <text:s/>Platform: Linux <text:s/>PlatformVersion: 4.4.0-78-generic <text:s/>CompilerName: GCC <text:s/>CompilerVersion: 40400 </text:p>
      <text:p text:style-name="P1">ProgramName: mris_smooth <text:s/>ProgramArguments: -all-info <text:s/>ProgramVersion: $Name: stable6 $ <text:s/>TimeStamp: 2017/05/19-15:33:47-GMT <text:s/>BuildTimeStamp: Jan 18 2017 16:38:58 <text:s/>CVS: $Id: mris_smooth.c,v 1.30 2014/01/21 18:48:21 fischl Exp $ <text:s/>User: rb <text:s/>Machine: rameshbabu <text:s/>Platform: Linux <text:s/>PlatformVersion: 4.4.0-78-generic <text:s/>CompilerName: GCC <text:s/>CompilerVersion: 40400 </text:p>
      <text:p text:style-name="P1">ProgramName: mris_inflate <text:s/>ProgramArguments: -all-info <text:s/>ProgramVersion: $Name: stable6 $ <text:s/>TimeStamp: 2017/05/19-15:33:47-GMT <text:s/>BuildTimeStamp: Jan 18 2017 16:38:58 <text:s/>CVS: $Id: mris_inflate.c,v 1.45 2016/01/20 23:42:15 greve Exp $ <text:s/>User: rb <text:s/>Machine: rameshbabu <text:s/>Platform: Linux <text:s/>PlatformVersion: 4.4.0-78-generic <text:s/>CompilerName: GCC <text:s/>CompilerVersion: 40400 </text:p>
      <text:p text:style-name="P1">ProgramName: mris_curvature <text:s/>ProgramArguments: -all-info <text:s/>ProgramVersion: $Name: stable6 $ <text:s/>TimeStamp: 2017/05/19-15:33:47-GMT <text:s/>BuildTimeStamp: Jan 18 2017 16:38:58 <text:s/>CVS: $Id: mris_curvature.c,v 1.31 2011/03/02 00:04:30 nicks Exp $ <text:s/>User: rb <text:s/>Machine: rameshbabu <text:s/>Platform: Linux <text:s/>PlatformVersion: 4.4.0-78-generic <text:s/>CompilerName: GCC <text:s/>CompilerVersion: 40400 </text:p>
      <text:p text:style-name="P1">ProgramName: mris_sphere <text:s/>ProgramArguments: -all-info <text:s/>ProgramVersion: $Name: stable6 $ <text:s/>TimeStamp: 2017/05/19-15:33:47-GMT <text:s/>BuildTimeStamp: Jan 18 2017 16:38:58 <text:s/>CVS: $Id: mris_sphere.c,v 1.61 2016/01/20 23:42:15 greve Exp $ <text:s/>User: rb <text:s/>Machine: rameshbabu <text:s/>Platform: Linux <text:s/>PlatformVersion: 4.4.0-78-generic <text:s/>CompilerName: GCC <text:s/>CompilerVersion: 40400 </text:p>
      <text:p text:style-name="P1">ProgramName: mris_fix_topology <text:s/>ProgramArguments: -all-info <text:s/>ProgramVersion: $Name: <text:s/>$ <text:s/>TimeStamp: 2017/05/19-15:33:47-GMT <text:s/>BuildTimeStamp: Jan 18 2017 16:38:58 <text:s/>CVS: $Id: mris_fix_topology.c,v 1.50.2.1 2016/10/27 22:25:58 zkaufman Exp $ <text:s/>User: rb <text:s/>Machine: rameshbabu <text:s/>Platform: Linux <text:s/>PlatformVersion: 4.4.0-78-generic <text:s/>CompilerName: GCC <text:s/>CompilerVersion: 40400 </text:p>
      <text:p text:style-name="P1">ProgramName: mris_topo_fixer <text:s/>ProgramArguments: -all-info <text:s/>ProgramVersion: $Name: stable6 $ <text:s/>TimeStamp: 2017/05/19-15:33:47-GMT <text:s/>BuildTimeStamp: Jan 18 2017 16:38:58 <text:s/>CVS: $Id: mris_topo_fixer.cpp,v 1.29 2011/03/02 00:04:34 nicks Exp $ <text:s/>User: rb <text:s/>Machine: rameshbabu <text:s/>Platform: Linux <text:s/>PlatformVersion: 4.4.0-78-generic <text:s/>CompilerName: GCC <text:s/>CompilerVersion: 40400 </text:p>
      <text:p text:style-name="P1">ProgramName: mris_ca_label <text:s/>ProgramArguments: -all-info <text:s/>ProgramVersion: $Name: stable6 $ <text:s/>TimeStamp: 2017/05/19-15:33:47-GMT <text:s/>BuildTimeStamp: Jan 18 2017 16:38:58 <text:s/>CVS: $Id: <text:soft-page-break/>mris_ca_label.c,v 1.37 2014/02/04 17:46:42 fischl Exp $ <text:s/>User: rb <text:s/>Machine: rameshbabu <text:s/>Platform: Linux <text:s/>PlatformVersion: 4.4.0-78-generic <text:s/>CompilerName: GCC <text:s/>CompilerVersion: 40400 </text:p>
      <text:p text:style-name="P1">ProgramName: mris_euler_number <text:s/>ProgramArguments: -all-info <text:s/>ProgramVersion: $Name: stable6 $ <text:s/>TimeStamp: 2017/05/19-15:33:48-GMT <text:s/>BuildTimeStamp: Jan 18 2017 16:38:58 <text:s/>CVS: $Id: mris_euler_number.c,v 1.10 2013/01/14 22:39:14 greve Exp $ <text:s/>User: rb <text:s/>Machine: rameshbabu <text:s/>Platform: Linux <text:s/>PlatformVersion: 4.4.0-78-generic <text:s/>CompilerName: GCC <text:s/>CompilerVersion: 40400 </text:p>
      <text:p text:style-name="P1">ProgramName: mris_make_surfaces <text:s/>ProgramArguments: -all-info <text:s/>ProgramVersion: $Name: <text:s/>$ <text:s/>TimeStamp: 2017/05/19-15:33:48-GMT <text:s/>BuildTimeStamp: Jan 18 2017 16:38:58 <text:s/>CVS: $Id: mris_make_surfaces.c,v 1.164.2.4 2016/12/13 22:26:32 zkaufman Exp $ <text:s/>User: rb <text:s/>Machine: rameshbabu <text:s/>Platform: Linux <text:s/>PlatformVersion: 4.4.0-78-generic <text:s/>CompilerName: GCC <text:s/>CompilerVersion: 40400 </text:p>
      <text:p text:style-name="P1">ProgramName: mris_register <text:s/>ProgramArguments: -all-info <text:s/>ProgramVersion: $Name: stable6 $ <text:s/>TimeStamp: 2017/05/19-15:33:48-GMT <text:s/>BuildTimeStamp: Jan 18 2017 16:38:58 <text:s/>CVS: $Id: mris_register.c,v 1.63 2016/01/20 23:43:04 greve Exp $ <text:s/>User: rb <text:s/>Machine: rameshbabu <text:s/>Platform: Linux <text:s/>PlatformVersion: 4.4.0-78-generic <text:s/>CompilerName: GCC <text:s/>CompilerVersion: 40400 </text:p>
      <text:p text:style-name="P1">ProgramName: mris_volmask <text:s/>ProgramArguments: --all-info <text:s/>ProgramVersion: $Name: <text:s/>$ <text:s/>TimeStamp: 2017/05/19-15:33:48-GMT <text:s/>BuildTimeStamp: Jan 18 2017 16:38:58 <text:s/>CVS: $Id: mris_volmask.cpp,v 1.26.2.2 2016/11/18 20:05:18 zkaufman Exp $ <text:s/>User: rb <text:s/>Machine: rameshbabu <text:s/>Platform: Linux <text:s/>PlatformVersion: 4.4.0-78-generic <text:s/>CompilerName: GCC <text:s/>CompilerVersion: 40400 </text:p>
      <text:p text:style-name="P1">ProgramName: mris_anatomical_stats <text:s/>ProgramArguments: -all-info <text:s/>ProgramVersion: $Name: stable6 $ <text:s/>TimeStamp: 2017/05/19-15:33:48-GMT <text:s/>BuildTimeStamp: Jan 18 2017 16:38:58 <text:s/>CVS: $Id: mris_anatomical_stats.c,v 1.79 2016/03/14 15:15:34 greve Exp $ <text:s/>User: rb <text:s/>Machine: rameshbabu <text:s/>Platform: Linux <text:s/>PlatformVersion: 4.4.0-78-generic <text:s/>CompilerName: GCC <text:s/>CompilerVersion: 40400 </text:p>
      <text:p text:style-name="P1">ProgramName: mrisp_paint <text:s/>ProgramArguments: -all-info <text:s/>ProgramVersion: $Name: stable6 $ <text:s/>TimeStamp: 2017/05/19-15:33:48-GMT <text:s/>BuildTimeStamp: Jan 18 2017 16:38:58 <text:s/>CVS: $Id: mrisp_paint.c,v 1.12 2016/03/22 14:47:57 fischl Exp $ <text:s/>User: rb <text:s/>Machine: rameshbabu <text:s/>Platform: Linux <text:s/>PlatformVersion: 4.4.0-78-generic <text:s/>CompilerName: GCC <text:s/>CompilerVersion: 40400 </text:p>
      <text:p text:style-name="P1">ProgramName: mris_curvature_stats <text:s/>ProgramArguments: -all-info <text:s/>ProgramVersion: $Name: stable6 $ <text:s/>TimeStamp: 2017/05/19-15:33:48-GMT <text:s/>BuildTimeStamp: Jan 18 2017 16:38:58 <text:s/>CVS: $Id: mris_curvature_stats.c,v 1.65 2015/06/04 20:50:51 nicks Exp $ <text:s/>User: rb <text:s/>Machine: rameshbabu <text:s/>Platform: Linux <text:s/>PlatformVersion: 4.4.0-78-generic <text:s/>CompilerName: GCC <text:s/>CompilerVersion: 40400 </text:p>
      <text:p text:style-name="P1">ProgramName: mris_calc <text:s/>ProgramArguments: -all-info <text:s/>ProgramVersion: $Name: stable6 $ <text:s/>TimeStamp: 2017/05/19-15:33:48-GMT <text:s/>BuildTimeStamp: Jan 18 2017 16:38:58 <text:s/>CVS: $Id: mris_calc.c,v 1.54.2.1 2016/09/27 18:51:28 greve Exp $ <text:s/>User: rb <text:s/>Machine: rameshbabu <text:s/>Platform: Linux <text:s/>PlatformVersion: 4.4.0-78-generic <text:s/>CompilerName: GCC <text:s/>CompilerVersion: 40400 </text:p>
      <text:p text:style-name="P1">$Id: mri_robust_register.cpp,v 1.77 2016/01/20 23:36:17 greve Exp $</text:p>
      <text:p text:style-name="P1"/>
      <text:p text:style-name="P1">ProgramName: mri_robust_register.bin <text:s/>ProgramArguments: -all-info <text:s/>ProgramVersion: $Name: stable6 $ <text:s/>TimeStamp: 2017/05/19-15:33:48-GMT <text:s/>BuildTimeStamp: Jan 18 2017 16:38:58 <text:s/>CVS: $Id: mri_robust_register.cpp,v 1.77 2016/01/20 23:36:17 greve Exp $ <text:s/>User: rb <text:s/>Machine: rameshbabu <text:s/>Platform: Linux <text:s/>PlatformVersion: 4.4.0-78-generic <text:s/>CompilerName: GCC <text:s/>CompilerVersion: 40400 </text:p>
      <text:p text:style-name="P1">$Id: mri_robust_template.cpp,v 1.54 2016/05/05 21:17:08 mreuter Exp $</text:p>
      <text:p text:style-name="P1"/>
      <text:p text:style-name="P1">ProgramName: mri_robust_template <text:s/>ProgramArguments: -all-info <text:s/>ProgramVersion: $Name: stable6 $ <text:s/>TimeStamp: 2017/05/19-15:33:48-GMT <text:s/>BuildTimeStamp: Jan 18 2017 16:38:58 <text:s/>CVS: $Id: mri_robust_template.cpp,v 1.54 2016/05/05 21:17:08 mreuter Exp $ <text:s/>User: rb <text:s/>Machine: <text:soft-page-break/>rameshbabu <text:s/>Platform: Linux <text:s/>PlatformVersion: 4.4.0-78-generic <text:s/>CompilerName: GCC <text:s/>CompilerVersion: 40400 </text:p>
      <text:p text:style-name="P1">ProgramName: mri_and <text:s/>ProgramArguments: -all-info <text:s/>ProgramVersion: $Name: stable6 $ <text:s/>TimeStamp: 2017/05/19-15:33:48-GMT <text:s/>BuildTimeStamp: Jan 18 2017 16:38:58 <text:s/>CVS: $Id: mri_and.c,v 1.4 2011/03/02 00:04:13 nicks Exp $ <text:s/>User: rb <text:s/>Machine: rameshbabu <text:s/>Platform: Linux <text:s/>PlatformVersion: 4.4.0-78-generic <text:s/>CompilerName: GCC <text:s/>CompilerVersion: 40400 </text:p>
      <text:p text:style-name="P1">ProgramName: mri_or <text:s/>ProgramArguments: -all-info <text:s/>ProgramVersion: $Name: stable6 $ <text:s/>TimeStamp: 2017/05/19-15:33:48-GMT <text:s/>BuildTimeStamp: Jan 18 2017 16:38:58 <text:s/>CVS: $Id: mri_or.c,v 1.5 2013/03/20 15:03:29 lzollei Exp $ <text:s/>User: rb <text:s/>Machine: rameshbabu <text:s/>Platform: Linux <text:s/>PlatformVersion: 4.4.0-78-generic <text:s/>CompilerName: GCC <text:s/>CompilerVersion: 40400 </text:p>
      <text:p text:style-name="P1">ProgramName: mri_fuse_segmentations <text:s/>ProgramArguments: -all-info <text:s/>ProgramVersion: $Name: stable6 $ <text:s/>TimeStamp: 2017/05/19-15:33:48-GMT <text:s/>BuildTimeStamp: Jan 18 2017 16:38:58 <text:s/>CVS: $Id: mri_fuse_segmentations.c,v 1.8 2011/03/02 00:04:15 nicks Exp $ <text:s/>User: rb <text:s/>Machine: rameshbabu <text:s/>Platform: Linux <text:s/>PlatformVersion: 4.4.0-78-generic <text:s/>CompilerName: GCC <text:s/>CompilerVersion: 40400 </text:p>
      <text:p text:style-name="P1">ProgramName: mri_segstats <text:s/>ProgramArguments: -all-info <text:s/>ProgramVersion: $Name: stable6 $ <text:s/>TimeStamp: 2017/05/19-15:33:48-GMT <text:s/>BuildTimeStamp: Jan 18 2017 16:38:58 <text:s/>CVS: $Id: mri_segstats.c,v 1.121 2016/05/31 17:27:11 greve Exp $ <text:s/>User: rb <text:s/>Machine: rameshbabu <text:s/>Platform: Linux <text:s/>PlatformVersion: 4.4.0-78-generic <text:s/>CompilerName: GCC <text:s/>CompilerVersion: 40400 </text:p>
      <text:p text:style-name="P1">ProgramName: mri_relabel_hypointensities <text:s/>ProgramArguments: -all-info <text:s/>ProgramVersion: $Name: stable6 $ <text:s/>TimeStamp: 2017/05/19-15:33:48-GMT <text:s/>BuildTimeStamp: Jan 18 2017 16:38:58 <text:s/>CVS: $Id: mri_relabel_hypointensities.c,v 1.13 2015/05/15 18:44:10 nicks Exp $ <text:s/>User: rb <text:s/>Machine: rameshbabu <text:s/>Platform: Linux <text:s/>PlatformVersion: 4.4.0-78-generic <text:s/>CompilerName: GCC <text:s/>CompilerVersion: 40400 </text:p>
      <text:p text:style-name="P1">#######################################</text:p>
      <text:p text:style-name="P1">GCADIR /usr/local/freesurfer/average</text:p>
      <text:p text:style-name="P1">GCA RB_all_2016-05-10.vc700.gca</text:p>
      <text:p text:style-name="P1">GCASkull RB_all_withskull_2016-05-10.vc700.gca</text:p>
      <text:p text:style-name="P1">AvgCurvTif folding.atlas.acfb40.noaparc.i12.2016-08-02.tif</text:p>
      <text:p text:style-name="P1">GCSDIR /usr/local/freesurfer/average</text:p>
      <text:p text:style-name="P1">GCS DKaparc.atlas.acfb40.noaparc.i12.2016-08-02.gcs</text:p>
      <text:p text:style-name="P1">#######################################</text:p>
      <text:p text:style-name="P1">/mnt/research/freesurfer_analysis/grp229/grp229</text:p>
      <text:p text:style-name="P1"/>
      <text:p text:style-name="P1"><text:s/>mri_convert /mnt/research/freesurfer_analysis/grp229_t1.nii /mnt/research/freesurfer_analysis/grp229/grp229/mri/orig/001.mgz </text:p>
      <text:p text:style-name="P1"/>
      <text:p text:style-name="P1">mri_convert.bin /mnt/research/freesurfer_analysis/grp229_t1.nii /mnt/research/freesurfer_analysis/grp229/grp229/mri/orig/001.mgz </text:p>
      <text:p text:style-name="P1">$Id: mri_convert.c,v 1.226 2016/02/26 16:15:24 mreuter Exp $</text:p>
      <text:p text:style-name="P1">reading from /mnt/research/freesurfer_analysis/grp229_t1.nii...</text:p>
      <text:p text:style-name="P1">TR=7.52, TE=0.00, TI=0.00, flip angle=0.00</text:p>
      <text:p text:style-name="P1">i_ras = (-0.0392419, -0.981754, 0.186065)</text:p>
      <text:p text:style-name="P1">j_ras = (0.00118542, 0.186162, 0.982518)</text:p>
      <text:p text:style-name="P1">k_ras = (0.999229, -0.0387765, 0.0061416)</text:p>
      <text:p text:style-name="P1">writing to /mnt/research/freesurfer_analysis/grp229/grp229/mri/orig/001.mgz...</text:p>
      <text:p text:style-name="P1">#--------------------------------------------</text:p>
      <text:p text:style-name="P1">#@# MotionCor Fri May 19 21:03:51 IST 2017</text:p>
      <text:p text:style-name="P1">Found 1 runs</text:p>
      <text:p text:style-name="P1">/mnt/research/freesurfer_analysis/grp229/grp229/mri/orig/001.mgz</text:p>
      <text:p text:style-name="P1">Checking for (invalid) multi-frame inputs...</text:p>
      <text:p text:style-name="P1">WARNING: only one run found. This is OK, but motion</text:p>
      <text:p text:style-name="P1"><text:soft-page-break/>correction cannot be performed on one run, so I'll</text:p>
      <text:p text:style-name="P1">copy the run to rawavg and continue.</text:p>
      <text:p text:style-name="P1"/>
      <text:p text:style-name="P1"><text:s/>cp /mnt/research/freesurfer_analysis/grp229/grp229/mri/orig/001.mgz /mnt/research/freesurfer_analysis/grp229/grp229/mri/rawavg.mgz </text:p>
      <text:p text:style-name="P1"/>
      <text:p text:style-name="P1">/mnt/research/freesurfer_analysis/grp229/grp229</text:p>
      <text:p text:style-name="P1"/>
      <text:p text:style-name="P1"><text:s/>mri_convert /mnt/research/freesurfer_analysis/grp229/grp229/mri/rawavg.mgz /mnt/research/freesurfer_analysis/grp229/grp229/mri/orig.mgz --conform </text:p>
      <text:p text:style-name="P1"/>
      <text:p text:style-name="P1">mri_convert.bin /mnt/research/freesurfer_analysis/grp229/grp229/mri/rawavg.mgz /mnt/research/freesurfer_analysis/grp229/grp229/mri/orig.mgz --conform </text:p>
      <text:p text:style-name="P1">$Id: mri_convert.c,v 1.226 2016/02/26 16:15:24 mreuter Exp $</text:p>
      <text:p text:style-name="P1">reading from /mnt/research/freesurfer_analysis/grp229/grp229/mri/rawavg.mgz...</text:p>
      <text:p text:style-name="P1">TR=7.52, TE=0.00, TI=0.00, flip angle=0.00</text:p>
      <text:p text:style-name="P1">i_ras = (-0.0392419, -0.981754, 0.186065)</text:p>
      <text:p text:style-name="P1">j_ras = (0.00118542, 0.186162, 0.982518)</text:p>
      <text:p text:style-name="P1">k_ras = (0.999229, -0.0387765, 0.0061416)</text:p>
      <text:p text:style-name="P1">changing data type from float to uchar (noscale = 0)...</text:p>
      <text:p text:style-name="P1">MRIchangeType: Building histogram </text:p>
      <text:p text:style-name="P1">Reslicing using trilinear interpolation </text:p>
      <text:p text:style-name="P1">writing to /mnt/research/freesurfer_analysis/grp229/grp229/mri/orig.mgz...</text:p>
      <text:p text:style-name="P1"/>
      <text:p text:style-name="P1"><text:s/>mri_add_xform_to_header -c /mnt/research/freesurfer_analysis/grp229/grp229/mri/transforms/talairach.xfm /mnt/research/freesurfer_analysis/grp229/grp229/mri/orig.mgz /mnt/research/freesurfer_analysis/grp229/grp229/mri/orig.mgz </text:p>
      <text:p text:style-name="P1"/>
      <text:p text:style-name="P1">INFO: extension is mgz</text:p>
      <text:p text:style-name="P1">#--------------------------------------------</text:p>
      <text:p text:style-name="P1">#@# Talairach Fri May 19 21:03:59 IST 2017</text:p>
      <text:p text:style-name="P1">/mnt/research/freesurfer_analysis/grp229/grp229/mri</text:p>
      <text:p text:style-name="P1"/>
      <text:p text:style-name="P1"><text:s/>mri_nu_correct.mni --no-rescale --i orig.mgz --o orig_nu.mgz --n 1 --proto-iters 1000 --distance 50 </text:p>
      <text:p text:style-name="P1"/>
      <text:p text:style-name="P1">/mnt/research/freesurfer_analysis/grp229/grp229/mri</text:p>
      <text:p text:style-name="P1">/usr/local/freesurfer/bin/mri_nu_correct.mni</text:p>
      <text:p text:style-name="P1">--no-rescale --i orig.mgz --o orig_nu.mgz --n 1 --proto-iters 1000 --distance 50</text:p>
      <text:p text:style-name="P1">nIters 1</text:p>
      <text:p text:style-name="P1">$Id: mri_nu_correct.mni,v 1.27 2016/02/26 16:19:49 mreuter Exp $</text:p>
      <text:p text:style-name="P1">Linux rameshbabu 4.4.0-78-generic #99-Ubuntu SMP Thu Apr 27 15:29:09 UTC 2017 x86_64 x86_64 x86_64 GNU/Linux</text:p>
      <text:p text:style-name="P1">Fri May 19 21:03:59 IST 2017</text:p>
      <text:p text:style-name="P1">Program nu_correct, built from:</text:p>
      <text:p text:style-name="P1">Package MNI N3, version 1.12.0, compiled by nicks@terrier (x86_64-unknown-linux-gnu) on 2015-06-19 at 01:25:34</text:p>
      <text:p text:style-name="P1">/usr/bin/bc</text:p>
      <text:p text:style-name="P1">tmpdir is ./tmp.mri_nu_correct.mni.3069</text:p>
      <text:p text:style-name="P1">/mnt/research/freesurfer_analysis/grp229/grp229/mri</text:p>
      <text:p text:style-name="P1">mri_convert orig.mgz ./tmp.mri_nu_correct.mni.3069/nu0.mnc -odt float</text:p>
      <text:p text:style-name="P1">mri_convert.bin orig.mgz ./tmp.mri_nu_correct.mni.3069/nu0.mnc -odt float </text:p>
      <text:p text:style-name="P1"><text:soft-page-break/>$Id: mri_convert.c,v 1.226 2016/02/26 16:15:24 mreuter Exp $</text:p>
      <text:p text:style-name="P1">reading from orig.mgz...</text:p>
      <text:p text:style-name="P1">TR=7.52, TE=0.00, TI=0.00, flip angle=0.00</text:p>
      <text:p text:style-name="P1">i_ras = (-1, -3.72529e-09, 0)</text:p>
      <text:p text:style-name="P1">j_ras = (4.65661e-10, 1.35333e-08, -1)</text:p>
      <text:p text:style-name="P1">k_ras = (0, 1, 7.71252e-10)</text:p>
      <text:p text:style-name="P1">changing data type from uchar to float (noscale = 0)...</text:p>
      <text:p text:style-name="P1">writing to ./tmp.mri_nu_correct.mni.3069/nu0.mnc...</text:p>
      <text:p text:style-name="P1"><text:s/></text:p>
      <text:p text:style-name="P1">--------------------------------------------------------</text:p>
      <text:p text:style-name="P1">Iteration 1 Fri May 19 21:04:00 IST 2017</text:p>
      <text:p text:style-name="P1">nu_correct -clobber ./tmp.mri_nu_correct.mni.3069/nu0.mnc ./tmp.mri_nu_correct.mni.3069/nu1.mnc -tmpdir ./tmp.mri_nu_correct.mni.3069/0/ -iterations 1000 -distance 50</text:p>
      <text:p text:style-name="P1">[rb@rameshbabu:/mnt/research/freesurfer_analysis/grp229/grp229/mri/] [2017-05-19 21:04:00] running:</text:p>
      <text:p text:style-name="P1"><text:s text:c="2"/>/usr/local/freesurfer/mni/bin/nu_estimate_np_and_em -parzen -log -sharpen 0.15 0.01 -iterations 1000 -stop 0.001 -shrink 4 -auto_mask -nonotify -b_spline 1.0e-7 -distance 50 -quiet -execute -clobber -nokeeptmp -tmpdir ./tmp.mri_nu_correct.mni.3069/0/ ./tmp.mri_nu_correct.mni.3069/nu0.mnc ./tmp.mri_nu_correct.mni.3069/nu1.imp</text:p>
      <text:p text:style-name="P1"/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Number of iterations: 20 </text:p>
      <text:p text:style-name="P1">CV of field change: 0.000990604</text:p>
      <text:p text:style-name="P1"><text:s/></text:p>
      <text:p text:style-name="P1"><text:s/></text:p>
      <text:p text:style-name="P1"><text:s/></text:p>
      <text:p text:style-name="P1">mri_convert ./tmp.mri_nu_correct.mni.3069/nu1.mnc orig_nu.mgz --like orig.mgz --conform</text:p>
      <text:p text:style-name="P1">mri_convert.bin ./tmp.mri_nu_correct.mni.3069/nu1.mnc orig_nu.mgz --like orig.mgz --conform </text:p>
      <text:p text:style-name="P1">$Id: mri_convert.c,v 1.226 2016/02/26 16:15:24 mreuter Exp $</text:p>
      <text:p text:style-name="P1">reading from ./tmp.mri_nu_correct.mni.3069/nu1.mnc...</text:p>
      <text:p text:style-name="P1">TR=0.00, TE=0.00, TI=0.00, flip angle=0.00</text:p>
      <text:p text:style-name="P1">i_ras = (-1, -3.72529e-09, 0)</text:p>
      <text:p text:style-name="P1"><text:soft-page-break/>j_ras = (4.65661e-10, 1.35333e-08, -1)</text:p>
      <text:p text:style-name="P1">k_ras = (0, 1, 7.71252e-10)</text:p>
      <text:p text:style-name="P1">INFO: transform src into the like-volume: orig.mgz</text:p>
      <text:p text:style-name="P1">changing data type from float to uchar (noscale = 0)...</text:p>
      <text:p text:style-name="P1">MRIchangeType: Building histogram </text:p>
      <text:p text:style-name="P1">writing to orig_nu.mgz...</text:p>
      <text:p text:style-name="P1"><text:s/></text:p>
      <text:p text:style-name="P1"><text:s/></text:p>
      <text:p text:style-name="P1">Fri May 19 21:04:33 IST 2017</text:p>
      <text:p text:style-name="P1">mri_nu_correct.mni done</text:p>
      <text:p text:style-name="P1"/>
      <text:p text:style-name="P1"><text:s/>talairach_avi --i orig_nu.mgz --xfm transforms/talairach.auto.xfm </text:p>
      <text:p text:style-name="P1"/>
      <text:p text:style-name="P1">talairach_avi log file is transforms/talairach_avi.log...</text:p>
      <text:p text:style-name="P1">Started at Fri May 19 21:04:33 IST 2017</text:p>
      <text:p text:style-name="P1">Ended <text:s text:c="2"/>at Fri May 19 21:05:03 IST 2017</text:p>
      <text:p text:style-name="P1">talairach_avi done</text:p>
      <text:p text:style-name="P1"/>
      <text:p text:style-name="P1"><text:s/>cp transforms/talairach.auto.xfm transforms/talairach.xfm </text:p>
      <text:p text:style-name="P1"/>
      <text:p text:style-name="P1">#--------------------------------------------</text:p>
      <text:p text:style-name="P1">#@# Talairach Failure Detection Fri May 19 21:05:05 IST 2017</text:p>
      <text:p text:style-name="P1">/mnt/research/freesurfer_analysis/grp229/grp229/mri</text:p>
      <text:p text:style-name="P1"/>
      <text:p text:style-name="P1"><text:s/>talairach_afd -T 0.005 -xfm transforms/talairach.xfm </text:p>
      <text:p text:style-name="P1"/>
      <text:p text:style-name="P1">talairach_afd: Talairach Transform: transforms/talairach.xfm OK (p=0.8316, pval=0.9628 &gt;= threshold=0.0050)</text:p>
      <text:p text:style-name="P1"/>
      <text:p text:style-name="P1"><text:s/>awk -f /usr/local/freesurfer/bin/extract_talairach_avi_QA.awk /mnt/research/freesurfer_analysis/grp229/grp229/mri/transforms/talairach_avi.log </text:p>
      <text:p text:style-name="P1"/>
      <text:p text:style-name="P1"/>
      <text:p text:style-name="P1"><text:s/>tal_QC_AZS /mnt/research/freesurfer_analysis/grp229/grp229/mri/transforms/talairach_avi.log </text:p>
      <text:p text:style-name="P1"/>
      <text:p text:style-name="P1">TalAviQA: 0.97747</text:p>
      <text:p text:style-name="P1">z-score: 0</text:p>
      <text:p text:style-name="P1">#--------------------------------------------</text:p>
      <text:p text:style-name="P1">#@# Nu Intensity Correction Fri May 19 21:05:05 IST 2017</text:p>
      <text:p text:style-name="P1"/>
      <text:p text:style-name="P1"><text:s/>mri_nu_correct.mni --i orig.mgz --o nu.mgz --uchar transforms/talairach.xfm --n 2 </text:p>
      <text:p text:style-name="P1"/>
      <text:p text:style-name="P1">/mnt/research/freesurfer_analysis/grp229/grp229/mri</text:p>
      <text:p text:style-name="P1">/usr/local/freesurfer/bin/mri_nu_correct.mni</text:p>
      <text:p text:style-name="P1">--i orig.mgz --o nu.mgz --uchar transforms/talairach.xfm --n 2</text:p>
      <text:p text:style-name="P1">nIters 2</text:p>
      <text:p text:style-name="P1">$Id: mri_nu_correct.mni,v 1.27 2016/02/26 16:19:49 mreuter Exp $</text:p>
      <text:p text:style-name="P1">Linux rameshbabu 4.4.0-78-generic #99-Ubuntu SMP Thu Apr 27 15:29:09 UTC 2017 x86_64 x86_64 x86_64 GNU/Linux</text:p>
      <text:p text:style-name="P1">Fri May 19 21:05:05 IST 2017</text:p>
      <text:p text:style-name="P1">Program nu_correct, built from:</text:p>
      <text:p text:style-name="P1"><text:soft-page-break/>Package MNI N3, version 1.12.0, compiled by nicks@terrier (x86_64-unknown-linux-gnu) on 2015-06-19 at 01:25:34</text:p>
      <text:p text:style-name="P1">/usr/bin/bc</text:p>
      <text:p text:style-name="P1">tmpdir is ./tmp.mri_nu_correct.mni.3601</text:p>
      <text:p text:style-name="P1">/mnt/research/freesurfer_analysis/grp229/grp229/mri</text:p>
      <text:p text:style-name="P1">mri_convert orig.mgz ./tmp.mri_nu_correct.mni.3601/nu0.mnc -odt float</text:p>
      <text:p text:style-name="P1">mri_convert.bin orig.mgz ./tmp.mri_nu_correct.mni.3601/nu0.mnc -odt float </text:p>
      <text:p text:style-name="P1">$Id: mri_convert.c,v 1.226 2016/02/26 16:15:24 mreuter Exp $</text:p>
      <text:p text:style-name="P1">reading from orig.mgz...</text:p>
      <text:p text:style-name="P1">TR=7.52, TE=0.00, TI=0.00, flip angle=0.00</text:p>
      <text:p text:style-name="P1">i_ras = (-1, -3.72529e-09, 0)</text:p>
      <text:p text:style-name="P1">j_ras = (4.65661e-10, 1.35333e-08, -1)</text:p>
      <text:p text:style-name="P1">k_ras = (0, 1, 7.71252e-10)</text:p>
      <text:p text:style-name="P1">changing data type from uchar to float (noscale = 0)...</text:p>
      <text:p text:style-name="P1">writing to ./tmp.mri_nu_correct.mni.3601/nu0.mnc...</text:p>
      <text:p text:style-name="P1"><text:s/></text:p>
      <text:p text:style-name="P1">--------------------------------------------------------</text:p>
      <text:p text:style-name="P1">Iteration 1 Fri May 19 21:05:06 IST 2017</text:p>
      <text:p text:style-name="P1">nu_correct -clobber ./tmp.mri_nu_correct.mni.3601/nu0.mnc ./tmp.mri_nu_correct.mni.3601/nu1.mnc -tmpdir ./tmp.mri_nu_correct.mni.3601/0/</text:p>
      <text:p text:style-name="P1">[rb@rameshbabu:/mnt/research/freesurfer_analysis/grp229/grp229/mri/] [2017-05-19 21:05:06] running:</text:p>
      <text:p text:style-name="P1"><text:s text:c="2"/>/usr/local/freesurfer/mni/bin/nu_estimate_np_and_em -parzen -log -sharpen 0.15 0.01 -iterations 50 -stop 0.001 -shrink 4 -auto_mask -nonotify -b_spline 1.0e-7 -distance 200 -quiet -execute -clobber -nokeeptmp -tmpdir ./tmp.mri_nu_correct.mni.3601/0/ ./tmp.mri_nu_correct.mni.3601/nu0.mnc ./tmp.mri_nu_correct.mni.3601/nu1.imp</text:p>
      <text:p text:style-name="P1"/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Number of iterations: 16 </text:p>
      <text:p text:style-name="P1">CV of field change: 0.000997356</text:p>
      <text:p text:style-name="P1"><text:s/></text:p>
      <text:p text:style-name="P1"><text:s/></text:p>
      <text:p text:style-name="P1">--------------------------------------------------------</text:p>
      <text:p text:style-name="P1">Iteration 2 Fri May 19 21:05:30 IST 2017</text:p>
      <text:p text:style-name="P1">nu_correct -clobber ./tmp.mri_nu_correct.mni.3601/nu1.mnc ./tmp.mri_nu_correct.mni.3601/nu2.mnc -tmpdir ./tmp.mri_nu_correct.mni.3601/1/</text:p>
      <text:p text:style-name="P1"><text:soft-page-break/>[rb@rameshbabu:/mnt/research/freesurfer_analysis/grp229/grp229/mri/] [2017-05-19 21:05:30] running:</text:p>
      <text:p text:style-name="P1"><text:s text:c="2"/>/usr/local/freesurfer/mni/bin/nu_estimate_np_and_em -parzen -log -sharpen 0.15 0.01 -iterations 50 -stop 0.001 -shrink 4 -auto_mask -nonotify -b_spline 1.0e-7 -distance 200 -quiet -execute -clobber -nokeeptmp -tmpdir ./tmp.mri_nu_correct.mni.3601/1/ ./tmp.mri_nu_correct.mni.3601/nu1.mnc ./tmp.mri_nu_correct.mni.3601/nu2.imp</text:p>
      <text:p text:style-name="P1"/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Processing:.................................................................Done</text:p>
      <text:p text:style-name="P1">Number of iterations: 8 </text:p>
      <text:p text:style-name="P1">CV of field change: 0.000966461</text:p>
      <text:p text:style-name="P1"><text:s/></text:p>
      <text:p text:style-name="P1"><text:s/></text:p>
      <text:p text:style-name="P1"><text:s/></text:p>
      <text:p text:style-name="P1">mri_binarize --i ./tmp.mri_nu_correct.mni.3601/nu2.mnc --min -1 --o ./tmp.mri_nu_correct.mni.3601/ones.mgz</text:p>
      <text:p text:style-name="P1"/>
      <text:p text:style-name="P1">$Id: mri_binarize.c,v 1.43 2016/06/09 20:46:21 greve Exp $</text:p>
      <text:p text:style-name="P1">cwd /mnt/research/freesurfer_analysis/grp229/grp229/mri</text:p>
      <text:p text:style-name="P1">cmdline mri_binarize.bin --i ./tmp.mri_nu_correct.mni.3601/nu2.mnc --min -1 --o ./tmp.mri_nu_correct.mni.3601/ones.mgz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/>
      <text:p text:style-name="P1">input <text:s text:c="5"/>./tmp.mri_nu_correct.mni.3601/nu2.mnc</text:p>
      <text:p text:style-name="P1">frame <text:s text:c="5"/>0</text:p>
      <text:p text:style-name="P1">nErode3d <text:s text:c="2"/>0</text:p>
      <text:p text:style-name="P1">nErode2d <text:s text:c="2"/>0</text:p>
      <text:p text:style-name="P1">output <text:s text:c="4"/>./tmp.mri_nu_correct.mni.3601/ones.mgz</text:p>
      <text:p text:style-name="P1">Binarizing based on threshold</text:p>
      <text:p text:style-name="P1">min <text:s text:c="7"/>-1</text:p>
      <text:p text:style-name="P1">max <text:s text:c="7"/>+infinity</text:p>
      <text:p text:style-name="P1">binval <text:s text:c="7"/>1</text:p>
      <text:p text:style-name="P1">binvalnot <text:s text:c="4"/>0</text:p>
      <text:p text:style-name="P1">fstart = 0, fend = 0, nframes = 1</text:p>
      <text:p text:style-name="P1">Found 16777216 values in range</text:p>
      <text:p text:style-name="P1">Counting number of voxels in first frame</text:p>
      <text:p text:style-name="P1">Found 16777216 voxels in final mask</text:p>
      <text:p text:style-name="P1">Count: 16777216 16777216.000000 16777216 100.000000</text:p>
      <text:p text:style-name="P1">mri_binarize done</text:p>
      <text:p text:style-name="P1">mri_segstats --id 1 --seg ./tmp.mri_nu_correct.mni.3601/ones.mgz --i orig.mgz --sum ./tmp.mri_nu_correct.mni.3601/sum.junk --avgwf ./tmp.mri_nu_correct.mni.3601/input.mean.dat</text:p>
      <text:p text:style-name="P1"/>
      <text:p text:style-name="P1">$Id: mri_segstats.c,v 1.121 2016/05/31 17:27:11 greve Exp $</text:p>
      <text:p text:style-name="P1"><text:soft-page-break/>cwd </text:p>
      <text:p text:style-name="P1">cmdline mri_segstats --id 1 --seg ./tmp.mri_nu_correct.mni.3601/ones.mgz --i orig.mgz --sum ./tmp.mri_nu_correct.mni.3601/sum.junk --avgwf ./tmp.mri_nu_correct.mni.3601/input.mean.dat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>UseRobust <text:s/>0</text:p>
      <text:p text:style-name="P1">Loading ./tmp.mri_nu_correct.mni.3601/ones.mgz</text:p>
      <text:p text:style-name="P1">Loading orig.mgz</text:p>
      <text:p text:style-name="P1">Voxel Volume is 1 mm^3</text:p>
      <text:p text:style-name="P1">Generating list of segmentation ids</text:p>
      <text:p text:style-name="P1">Found <text:s text:c="2"/>1 segmentations</text:p>
      <text:p text:style-name="P1">Computing statistics for each segmentation</text:p>
      <text:p text:style-name="P1"/>
      <text:p text:style-name="P1">Reporting on <text:s text:c="2"/>1 segmentations</text:p>
      <text:p text:style-name="P1">Using PrintSegStat</text:p>
      <text:p text:style-name="P1">Computing spatial average of each frame</text:p>
      <text:p text:style-name="P1"><text:s text:c="2"/>0</text:p>
      <text:p text:style-name="P1">Writing to ./tmp.mri_nu_correct.mni.3601/input.mean.dat</text:p>
      <text:p text:style-name="P1">mri_segstats done</text:p>
      <text:p text:style-name="P1">mri_segstats --id 1 --seg ./tmp.mri_nu_correct.mni.3601/ones.mgz --i ./tmp.mri_nu_correct.mni.3601/nu2.mnc --sum ./tmp.mri_nu_correct.mni.3601/sum.junk --avgwf ./tmp.mri_nu_correct.mni.3601/output.mean.dat</text:p>
      <text:p text:style-name="P1"/>
      <text:p text:style-name="P1">$Id: mri_segstats.c,v 1.121 2016/05/31 17:27:11 greve Exp $</text:p>
      <text:p text:style-name="P1">cwd </text:p>
      <text:p text:style-name="P1">cmdline mri_segstats --id 1 --seg ./tmp.mri_nu_correct.mni.3601/ones.mgz --i ./tmp.mri_nu_correct.mni.3601/nu2.mnc --sum ./tmp.mri_nu_correct.mni.3601/sum.junk --avgwf ./tmp.mri_nu_correct.mni.3601/output.mean.dat </text:p>
      <text:p text:style-name="P1">sysname <text:s/>Linux</text:p>
      <text:p text:style-name="P1">hostname rameshbabu</text:p>
      <text:p text:style-name="P1">machine <text:s/>x86_64</text:p>
      <text:p text:style-name="P1">user <text:s text:c="4"/>rb</text:p>
      <text:p text:style-name="P1">UseRobust <text:s/>0</text:p>
      <text:p text:style-name="P1">Loading ./tmp.mri_nu_correct.mni.3601/ones.mgz</text:p>
      <text:p text:style-name="P1">Loading ./tmp.mri_nu_correct.mni.3601/nu2.mnc</text:p>
      <text:p text:style-name="P1">Voxel Volume is 1 mm^3</text:p>
      <text:p text:style-name="P1">Generating list of segmentation ids</text:p>
      <text:p text:style-name="P1">Found <text:s text:c="2"/>1 segmentations</text:p>
      <text:p text:style-name="P1">Computing statistics for each segmentation</text:p>
      <text:p text:style-name="P1"/>
      <text:p text:style-name="P1">Reporting on <text:s text:c="2"/>1 segmentations</text:p>
      <text:p text:style-name="P1">Using PrintSegStat</text:p>
      <text:p text:style-name="P1">Computing spatial average of each frame</text:p>
      <text:p text:style-name="P1"><text:s text:c="2"/>0</text:p>
      <text:p text:style-name="P1">Writing to ./tmp.mri_nu_correct.mni.3601/output.mean.dat</text:p>
      <text:p text:style-name="P1">mri_segstats done</text:p>
      <text:p text:style-name="P1">mris_calc -o ./tmp.mri_nu_correct.mni.3601/nu2.mnc ./tmp.mri_nu_correct.mni.3601/nu2.mnc mul 1.01214897968393673336</text:p>
      <text:p text:style-name="P1">Saving result to './tmp.mri_nu_correct.mni.3601/nu2.mnc' (type = MINC ) <text:s text:c="22"/>[ ok ]</text:p>
      <text:p text:style-name="P1">mri_convert ./tmp.mri_nu_correct.mni.3601/nu2.mnc nu.mgz --like orig.mgz</text:p>
      <text:p text:style-name="P1"><text:soft-page-break/>mri_convert.bin ./tmp.mri_nu_correct.mni.3601/nu2.mnc nu.mgz --like orig.mgz </text:p>
      <text:p text:style-name="P1">$Id: mri_convert.c,v 1.226 2016/02/26 16:15:24 mreuter Exp $</text:p>
      <text:p text:style-name="P1">reading from ./tmp.mri_nu_correct.mni.3601/nu2.mnc...</text:p>
      <text:p text:style-name="P1">TR=0.00, TE=0.00, TI=0.00, flip angle=0.00</text:p>
      <text:p text:style-name="P1">i_ras = (-1, -3.72529e-09, 0)</text:p>
      <text:p text:style-name="P1">j_ras = (4.65661e-10, 1.35333e-08, -1)</text:p>
      <text:p text:style-name="P1">k_ras = (0, 1, 7.71252e-10)</text:p>
      <text:p text:style-name="P1">INFO: transform src into the like-volume: orig.mgz</text:p>
      <text:p text:style-name="P1">writing to nu.mgz...</text:p>
      <text:p text:style-name="P1">mri_make_uchar nu.mgz transforms/talairach.xfm nu.mgz</text:p>
      <text:p text:style-name="P1">type change took 0 minutes and 7 seconds.</text:p>
      <text:p text:style-name="P1">mapping ( 7, 145) to ( 3, 110)</text:p>
      <text:p text:style-name="P1"><text:s/></text:p>
      <text:p text:style-name="P1"><text:s/></text:p>
      <text:p text:style-name="P1">Fri May 19 21:06:19 IST 2017</text:p>
      <text:p text:style-name="P1">mri_nu_correct.mni done</text:p>
      <text:p text:style-name="P1"/>
      <text:p text:style-name="P1"><text:s/>mri_add_xform_to_header -c /mnt/research/freesurfer_analysis/grp229/grp229/mri/transforms/talairach.xfm nu.mgz nu.mgz </text:p>
      <text:p text:style-name="P1"/>
      <text:p text:style-name="P1">INFO: extension is mgz</text:p>
      <text:p text:style-name="P1">#--------------------------------------------</text:p>
      <text:p text:style-name="P1">#@# Intensity Normalization Fri May 19 21:06:19 IST 2017</text:p>
      <text:p text:style-name="P1">/mnt/research/freesurfer_analysis/grp229/grp229/mri</text:p>
      <text:p text:style-name="P1"/>
      <text:p text:style-name="P1"><text:s/>mri_normalize -g 1 -mprage nu.mgz T1.mgz </text:p>
      <text:p text:style-name="P1"/>
      <text:p text:style-name="P1">using max gradient = 1.000</text:p>
      <text:p text:style-name="P1">assuming input volume is MGH (Van der Kouwe) MP-RAGE</text:p>
      <text:p text:style-name="P1">reading from nu.mgz...</text:p>
      <text:p text:style-name="P1">normalizing image...</text:p>
      <text:p text:style-name="P1">talairach transform</text:p>
      <text:p text:style-name="P1"><text:s/>1.07981 <text:s/>-0.01452 <text:s/>-0.03941 <text:s/>-0.27290;</text:p>
      <text:p text:style-name="P1"><text:s/>0.01455 <text:s text:c="2"/>1.06628 <text:s text:c="2"/>0.24083 <text:s text:c="2"/>4.42353;</text:p>
      <text:p text:style-name="P1"><text:s/>0.04545 <text:s/>-0.22263 <text:s text:c="2"/>1.16205 <text:s/>-4.91042;</text:p>
      <text:p text:style-name="P1"><text:s/>0.00000 <text:s text:c="2"/>0.00000 <text:s text:c="2"/>0.00000 <text:s text:c="2"/>1.00000;</text:p>
      <text:p text:style-name="P1">processing without aseg, no1d=0</text:p>
      <text:p text:style-name="P1">MRInormInit(): </text:p>
      <text:p text:style-name="P1">INFO: Modifying talairach volume c_(r,a,s) based on average_305</text:p>
      <text:p text:style-name="P1">MRInormalize(): </text:p>
      <text:p text:style-name="P1">MRIsplineNormalize(): npeaks = 19</text:p>
      <text:p text:style-name="P1">Starting OpenSpline(): npoints = 19</text:p>
      <text:p text:style-name="P1">building Voronoi diagram...</text:p>
      <text:p text:style-name="P1">performing soap bubble smoothing, sigma = 8...</text:p>
      <text:p text:style-name="P1"/>
      <text:p text:style-name="P1">Iterating 2 times</text:p>
      <text:p text:style-name="P1">---------------------------------</text:p>
      <text:p text:style-name="P1">3d normalization pass 1 of 2</text:p>
      <text:p text:style-name="P1">white matter peak found at 110</text:p>
      <text:p text:style-name="P1">white matter peak found at 110</text:p>
      <text:p text:style-name="P1">gm peak at 68 (68), valley at 42 (42)</text:p>
      <text:p text:style-name="P1">csf peak at 34, setting threshold to 56</text:p>
      <text:p text:style-name="P1"><text:soft-page-break/>building Voronoi diagram...</text:p>
      <text:p text:style-name="P1">performing soap bubble smoothing, sigma = 8...</text:p>
      <text:p text:style-name="P1">---------------------------------</text:p>
      <text:p text:style-name="P1">3d normalization pass 2 of 2</text:p>
      <text:p text:style-name="P1">white matter peak found at 110</text:p>
      <text:p text:style-name="P1">white matter peak found at 110</text:p>
      <text:p text:style-name="P1">gm peak at 67 (67), valley at 23 (23)</text:p>
      <text:p text:style-name="P1">csf peak at 34, setting threshold to 56</text:p>
      <text:p text:style-name="P1">building Voronoi diagram...</text:p>
      <text:p text:style-name="P1">performing soap bubble smoothing, sigma = 8...</text:p>
      <text:p text:style-name="P1">Done iterating ---------------------------------</text:p>
      <text:p text:style-name="P1">writing output to T1.mgz</text:p>
      <text:p text:style-name="P1">3D bias adjustment took 1 minutes and 33 seconds.</text:p>
      <text:p text:style-name="P1">#--------------------------------------------</text:p>
      <text:p text:style-name="P1">#@# Skull Stripping Fri May 19 21:07:53 IST 2017</text:p>
      <text:p text:style-name="P1">/mnt/research/freesurfer_analysis/grp229/grp229/mri</text:p>
      <text:p text:style-name="P1"/>
      <text:p text:style-name="P1"><text:s/>mri_em_register_cuda -rusage /mnt/research/freesurfer_analysis/grp229/grp229/touch/rusage.mri_em_register.skull.dat -skull nu.mgz /usr/local/freesurfer/average/RB_all_withskull_2016-05-10.vc700.gca transforms/talairach_with_skull.lta </text:p>
      <text:p text:style-name="P1"/>
      <text:p text:style-name="P2">nvcc: NVIDIA (R) Cuda compiler driver</text:p>
      <text:p text:style-name="P2">Copyright (c) 2005-2012 NVIDIA Corporation</text:p>
      <text:p text:style-name="P2">Built on Fri_Sep_21_17:28:58_PDT_2012</text:p>
      <text:p text:style-name="P2">Cuda compilation tools, release 5.0, V0.2.1221</text:p>
      <text:p text:style-name="P2"/>
      <text:p text:style-name="P2">Driver : 8.0</text:p>
      <text:p text:style-name="P2">Runtime : 5.0</text:p>
      <text:p text:style-name="P2"/>
      <text:p text:style-name="P2">Acquiring CUDA device</text:p>
      <text:p text:style-name="P2">Using default device</text:p>
      <text:p text:style-name="P2">CUDA device: GeForce GT 610</text:p>
      <text:p text:style-name="P2">aligning to atlas containing skull, setting unknown_nbr_spacing = 5</text:p>
      <text:p text:style-name="P2"/>
      <text:p text:style-name="P2">== Number of threads available to mri_em_register_cuda for OpenMP = 1 == </text:p>
      <text:p text:style-name="P2">reading 1 input volumes...</text:p>
      <text:p text:style-name="P2">logging results to talairach_with_skull.log</text:p>
      <text:p text:style-name="P2">reading '/usr/local/freesurfer/average/RB_all_withskull_2016-05-10.vc700.gca'...</text:p>
      <text:p text:style-name="P2">average std = 22.9 <text:s text:c="2"/>using min determinant for regularization = 52.6</text:p>
      <text:p text:style-name="P2">0 singular and 9002 ill-conditioned covariance matrices regularized</text:p>
      <text:p text:style-name="P2">reading 'nu.mgz'...</text:p>
      <text:p text:style-name="P2">freeing gibbs priors...done.</text:p>
      <text:p text:style-name="P2">accounting for voxel sizes in initial transform</text:p>
      <text:p text:style-name="P2">bounding unknown intensity as &lt; 8.7 or &gt; 569.1 </text:p>
      <text:p text:style-name="P2">total sample mean = 77.6 (1399 zeros)</text:p>
      <text:p text:style-name="P2">************************************************</text:p>
      <text:p text:style-name="P2">spacing=8, using 3243 sample points, tol=1.00e-05...</text:p>
      <text:p text:style-name="P2">************************************************</text:p>
      <text:p text:style-name="P2">register_mri: find_optimal_transform</text:p>
      <text:p text:style-name="P2">find_optimal_transform: nsamples 3243, passno 0, spacing 8</text:p>
      <text:p text:style-name="P2">resetting wm mean[0]: 100 --&gt; 108</text:p>
      <text:p text:style-name="P2"><text:soft-page-break/>resetting gm mean[0]: 61 --&gt; 61</text:p>
      <text:p text:style-name="P2">input volume #1 is the most T1-like</text:p>
      <text:p text:style-name="P2">using real data threshold=17.0</text:p>
      <text:p text:style-name="P2">skull bounding box = (52, 40, 18) --&gt; (213, 255, 224)</text:p>
      <text:p text:style-name="P2">using (106, 112, 121) as brain centroid...</text:p>
      <text:p text:style-name="P2">mean wm in atlas = 108, using box (86,85,96) --&gt; (125, 138,146) to find MRI wm</text:p>
      <text:p text:style-name="P2">before smoothing, mri peak at 108</text:p>
      <text:p text:style-name="P2">robust fit to distribution - 108 +- 4.9</text:p>
      <text:p text:style-name="P2">after smoothing, mri peak at 108, scaling input intensities by 1.000</text:p>
      <text:p text:style-name="P2">scaling channel 0 by 1</text:p>
      <text:p text:style-name="P2">initial log_p = -13687.219</text:p>
      <text:p text:style-name="P2">************************************************</text:p>
      <text:p text:style-name="P2">First Search limited to translation only.</text:p>
      <text:p text:style-name="P2">************************************************</text:p>
      <text:p text:style-name="P2">max log p = -13687.218750 @ (0.000, 0.000, 0.000)</text:p>
      <text:p text:style-name="P2">max log p = -12963.076172 @ (-4.545, -4.545, -4.545)</text:p>
      <text:p text:style-name="P2">max log p = -12963.076172 @ (0.000, 0.000, 0.000)</text:p>
      <text:p text:style-name="P2">max log p = -12963.076172 @ (0.000, 0.000, 0.000)</text:p>
      <text:p text:style-name="P2">max log p = -12908.496094 @ (-0.568, 0.568, -2.841)</text:p>
      <text:p text:style-name="P2">max log p = -12908.496094 @ (0.000, 0.000, 0.000)</text:p>
      <text:p text:style-name="P2">Found translation: (-5.1, -4.0, -7.4): log p = -3.980</text:p>
      <text:p text:style-name="P2">****************************************</text:p>
      <text:p text:style-name="P2">Nine parameter search. <text:s/>iteration 0 nscales = 0 ...</text:p>
      <text:p text:style-name="P2">****************************************</text:p>
      <text:p text:style-name="P2">find_optimal_linear_xform: Starting reduction 0</text:p>
      <text:p text:style-name="P2">find_optimal_linear_xform: Starting reduction 1</text:p>
      <text:p text:style-name="P2">Result so far: scale 1.000: max_log_p=-12355.686, old_max_log_p =-3.980 (thresh=-4.0)</text:p>
      <text:p text:style-name="P2"><text:s/>1.07500 <text:s text:c="2"/>0.00000 <text:s text:c="2"/>0.00000 <text:s/>-14.86281;</text:p>
      <text:p text:style-name="P2"><text:s/>0.00000 <text:s text:c="2"/>1.22567 <text:s text:c="2"/>0.14032 <text:s/>-46.06050;</text:p>
      <text:p text:style-name="P2"><text:s/>0.00000 <text:s/>-0.15011 <text:s text:c="2"/>0.99144 <text:s text:c="2"/>15.56387;</text:p>
      <text:p text:style-name="P2"><text:s/>0.00000 <text:s text:c="2"/>0.00000 <text:s text:c="2"/>0.00000 <text:s text:c="2"/>1.00000;</text:p>
      <text:p text:style-name="P2">reducing scale to 0.2500</text:p>
      <text:p text:style-name="P2">****************************************</text:p>
      <text:p text:style-name="P2">Nine parameter search. <text:s/>iteration 1 nscales = 1 ...</text:p>
      <text:p text:style-name="P2">****************************************</text:p>
      <text:p text:style-name="P2">find_optimal_linear_xform: Starting reduction 0</text:p>
      <text:p text:style-name="P2">find_optimal_linear_xform: Starting reduction 1</text:p>
      <text:p text:style-name="P2">Result so far: scale 0.250: max_log_p=-12122.589, old_max_log_p =-12355.686 (thresh=-12343.3)</text:p>
      <text:p text:style-name="P2"><text:s/>1.03358 <text:s/>-0.04238 <text:s text:c="2"/>0.02919 <text:s/>-6.84795;</text:p>
      <text:p text:style-name="P2"><text:s/>0.03384 <text:s text:c="2"/>1.18324 <text:s text:c="2"/>0.10355 <text:s/>-42.06712;</text:p>
      <text:p text:style-name="P2">-0.03322 <text:s/>-0.10928 <text:s text:c="2"/>0.97615 <text:s text:c="2"/>15.83619;</text:p>
      <text:p text:style-name="P2"><text:s/>0.00000 <text:s text:c="2"/>0.00000 <text:s text:c="2"/>0.00000 <text:s text:c="2"/>1.00000;</text:p>
      <text:p text:style-name="P2">****************************************</text:p>
      <text:p text:style-name="P2">Nine parameter search. <text:s/>iteration 2 nscales = 1 ...</text:p>
      <text:p text:style-name="P2">****************************************</text:p>
      <text:p text:style-name="P2">find_optimal_linear_xform: Starting reduction 0</text:p>
      <text:p text:style-name="P2">find_optimal_linear_xform: Starting reduction 1</text:p>
      <text:p text:style-name="P2">Result so far: scale 0.250: max_log_p=-12122.589, old_max_log_p =-12122.589 (thresh=-12110.5)</text:p>
      <text:p text:style-name="P2"><text:s/>1.03358 <text:s/>-0.04238 <text:s text:c="2"/>0.02919 <text:s/>-6.84795;</text:p>
      <text:p text:style-name="P2"><text:s/>0.03384 <text:s text:c="2"/>1.18324 <text:s text:c="2"/>0.10355 <text:s/>-42.06712;</text:p>
      <text:p text:style-name="P2">-0.03322 <text:s/>-0.10928 <text:s text:c="2"/>0.97615 <text:s text:c="2"/>15.83619;</text:p>
      <text:p text:style-name="P2"><text:s/>0.00000 <text:s text:c="2"/>0.00000 <text:s text:c="2"/>0.00000 <text:s text:c="2"/>1.00000;</text:p>
      <text:p text:style-name="P2"><text:soft-page-break/>reducing scale to 0.0625</text:p>
      <text:p text:style-name="P2">****************************************</text:p>
      <text:p text:style-name="P2">Nine parameter search. <text:s/>iteration 3 nscales = 2 ...</text:p>
      <text:p text:style-name="P2">****************************************</text:p>
      <text:p text:style-name="P2">find_optimal_linear_xform: Starting reduction 0</text:p>
      <text:p text:style-name="P2">find_optimal_linear_xform: Starting reduction 1</text:p>
      <text:p text:style-name="P2">Result so far: scale 0.062: max_log_p=-12054.193, old_max_log_p =-12122.589 (thresh=-12110.5)</text:p>
      <text:p text:style-name="P2"><text:s/>1.03194 <text:s/>-0.00289 <text:s text:c="2"/>0.02480 <text:s/>-11.71309;</text:p>
      <text:p text:style-name="P2">-0.00024 <text:s text:c="2"/>1.18199 <text:s text:c="2"/>0.11890 <text:s/>-39.73766;</text:p>
      <text:p text:style-name="P2">-0.02505 <text:s/>-0.12928 <text:s text:c="2"/>0.97566 <text:s text:c="2"/>18.13548;</text:p>
      <text:p text:style-name="P2"><text:s/>0.00000 <text:s text:c="2"/>0.00000 <text:s text:c="2"/>0.00000 <text:s text:c="2"/>1.00000;</text:p>
      <text:p text:style-name="P2">****************************************</text:p>
      <text:p text:style-name="P2">Nine parameter search. <text:s/>iteration 4 nscales = 2 ...</text:p>
      <text:p text:style-name="P2">****************************************</text:p>
      <text:p text:style-name="P2">find_optimal_linear_xform: Starting reduction 0</text:p>
      <text:p text:style-name="P2">find_optimal_linear_xform: Starting reduction 1</text:p>
      <text:p text:style-name="P2">Result so far: scale 0.062: max_log_p=-12042.488, old_max_log_p =-12054.193 (thresh=-12042.1)</text:p>
      <text:p text:style-name="P2"><text:s/>1.03557 <text:s/>-0.00290 <text:s text:c="2"/>0.02489 <text:s/>-12.19366;</text:p>
      <text:p text:style-name="P2">-0.00024 <text:s text:c="2"/>1.18199 <text:s text:c="2"/>0.11890 <text:s/>-39.73766;</text:p>
      <text:p text:style-name="P2">-0.02496 <text:s/>-0.12883 <text:s text:c="2"/>0.97223 <text:s text:c="2"/>18.46143;</text:p>
      <text:p text:style-name="P2"><text:s/>0.00000 <text:s text:c="2"/>0.00000 <text:s text:c="2"/>0.00000 <text:s text:c="2"/>1.00000;</text:p>
      <text:p text:style-name="P2">min search scale 0.025000 reached</text:p>
      <text:p text:style-name="P2">***********************************************</text:p>
      <text:p text:style-name="P2">Computing MAP estimate using 3243 samples...</text:p>
      <text:p text:style-name="P2">***********************************************</text:p>
      <text:p text:style-name="P2">dt = 5.00e-06, momentum=0.80, tol=1.00e-05</text:p>
      <text:p text:style-name="P2">l_intensity = 1.0000</text:p>
      <text:p text:style-name="P2">Aligning input volume to GCA...</text:p>
      <text:p text:style-name="P2">Transform matrix</text:p>
      <text:p text:style-name="P2"><text:s/>1.03557 <text:s/>-0.00290 <text:s text:c="2"/>0.02489 <text:s/>-12.19366;</text:p>
      <text:p text:style-name="P2">-0.00024 <text:s text:c="2"/>1.18199 <text:s text:c="2"/>0.11890 <text:s/>-39.73766;</text:p>
      <text:p text:style-name="P2">-0.02496 <text:s/>-0.12883 <text:s text:c="2"/>0.97223 <text:s text:c="2"/>18.46143;</text:p>
      <text:p text:style-name="P2"><text:s/>0.00000 <text:s text:c="2"/>0.00000 <text:s text:c="2"/>0.00000 <text:s text:c="2"/>1.00000;</text:p>
      <text:p text:style-name="P2">nsamples 3243</text:p>
      <text:p text:style-name="P2">Quasinewton: input matrix</text:p>
      <text:p text:style-name="P2"><text:s/>1.03557 <text:s/>-0.00290 <text:s text:c="2"/>0.02489 <text:s/>-12.19366;</text:p>
      <text:p text:style-name="P2">-0.00024 <text:s text:c="2"/>1.18199 <text:s text:c="2"/>0.11890 <text:s/>-39.73766;</text:p>
      <text:p text:style-name="P2">-0.02496 <text:s/>-0.12883 <text:s text:c="2"/>0.97223 <text:s text:c="2"/>18.46143;</text:p>
      <text:p text:style-name="P2"><text:s/>0.00000 <text:s text:c="2"/>0.00000 <text:s text:c="2"/>0.00000 <text:s text:c="2"/>1.00000;</text:p>
      <text:p text:style-name="P2">outof QuasiNewtonEMA: 007: -log(p) = <text:s text:c="2"/>-0.0 <text:s/>tol 0.000010</text:p>
      <text:p text:style-name="P2">Resulting transform:</text:p>
      <text:p text:style-name="P2"><text:s/>1.03557 <text:s/>-0.00290 <text:s text:c="2"/>0.02489 <text:s/>-12.19366;</text:p>
      <text:p text:style-name="P2">-0.00024 <text:s text:c="2"/>1.18199 <text:s text:c="2"/>0.11890 <text:s/>-39.73766;</text:p>
      <text:p text:style-name="P2">-0.02496 <text:s/>-0.12883 <text:s text:c="2"/>0.97223 <text:s text:c="2"/>18.46143;</text:p>
      <text:p text:style-name="P2"><text:s/>0.00000 <text:s text:c="2"/>0.00000 <text:s text:c="2"/>0.00000 <text:s text:c="2"/>1.00000;</text:p>
      <text:p text:style-name="P2"/>
      <text:p text:style-name="P2">pass 1, spacing 8: log(p) = -3.713 (old=-4.221)</text:p>
      <text:p text:style-name="P2">transform before final EM align:</text:p>
      <text:p text:style-name="P2"><text:s/>1.03557 <text:s/>-0.00290 <text:s text:c="2"/>0.02489 <text:s/>-12.19366;</text:p>
      <text:p text:style-name="P2">-0.00024 <text:s text:c="2"/>1.18199 <text:s text:c="2"/>0.11890 <text:s/>-39.73766;</text:p>
      <text:p text:style-name="P2">-0.02496 <text:s/>-0.12883 <text:s text:c="2"/>0.97223 <text:s text:c="2"/>18.46143;</text:p>
      <text:p text:style-name="P2"><text:s/>0.00000 <text:s text:c="2"/>0.00000 <text:s text:c="2"/>0.00000 <text:s text:c="2"/>1.00000;</text:p>
      <text:p text:style-name="P2"><text:soft-page-break/></text:p>
      <text:p text:style-name="P2">**************************************************</text:p>
      <text:p text:style-name="P2"><text:s/>EM alignment process ...</text:p>
      <text:p text:style-name="P2"><text:s/>Computing final MAP estimate using 364799 samples. </text:p>
      <text:p text:style-name="P2">**************************************************</text:p>
      <text:p text:style-name="P2">dt = 5.00e-06, momentum=0.80, tol=1.00e-07</text:p>
      <text:p text:style-name="P2">l_intensity = 1.0000</text:p>
      <text:p text:style-name="P2">Aligning input volume to GCA...</text:p>
      <text:p text:style-name="P2">Transform matrix</text:p>
      <text:p text:style-name="P2"><text:s/>1.03557 <text:s/>-0.00290 <text:s text:c="2"/>0.02489 <text:s/>-12.19366;</text:p>
      <text:p text:style-name="P2">-0.00024 <text:s text:c="2"/>1.18199 <text:s text:c="2"/>0.11890 <text:s/>-39.73766;</text:p>
      <text:p text:style-name="P2">-0.02496 <text:s/>-0.12883 <text:s text:c="2"/>0.97223 <text:s text:c="2"/>18.46143;</text:p>
      <text:p text:style-name="P2"><text:s/>0.00000 <text:s text:c="2"/>0.00000 <text:s text:c="2"/>0.00000 <text:s text:c="2"/>1.00000;</text:p>
      <text:p text:style-name="P2">nsamples 364799</text:p>
      <text:p text:style-name="P2">Quasinewton: input matrix</text:p>
      <text:p text:style-name="P2"><text:s/>1.03557 <text:s/>-0.00290 <text:s text:c="2"/>0.02489 <text:s/>-12.19366;</text:p>
      <text:p text:style-name="P2">-0.00024 <text:s text:c="2"/>1.18199 <text:s text:c="2"/>0.11890 <text:s/>-39.73766;</text:p>
      <text:p text:style-name="P2">-0.02496 <text:s/>-0.12883 <text:s text:c="2"/>0.97223 <text:s text:c="2"/>18.46143;</text:p>
      <text:p text:style-name="P2"><text:s/>0.00000 <text:s text:c="2"/>0.00000 <text:s text:c="2"/>0.00000 <text:s text:c="2"/>1.00000;</text:p>
      <text:p text:style-name="P2">outof QuasiNewtonEMA: 009: -log(p) = <text:s text:c="3"/>4.1 <text:s/>tol 0.000000</text:p>
      <text:p text:style-name="P2">final transform:</text:p>
      <text:p text:style-name="P2"><text:s/>1.03557 <text:s/>-0.00290 <text:s text:c="2"/>0.02489 <text:s/>-12.19366;</text:p>
      <text:p text:style-name="P2">-0.00024 <text:s text:c="2"/>1.18199 <text:s text:c="2"/>0.11890 <text:s/>-39.73766;</text:p>
      <text:p text:style-name="P2">-0.02496 <text:s/>-0.12883 <text:s text:c="2"/>0.97223 <text:s text:c="2"/>18.46143;</text:p>
      <text:p text:style-name="P2"><text:s/>0.00000 <text:s text:c="2"/>0.00000 <text:s text:c="2"/>0.00000 <text:s text:c="2"/>1.00000;</text:p>
      <text:p text:style-name="P2"/>
      <text:p text:style-name="P2">writing output transformation to transforms/talairach_with_skull.lta...</text:p>
      <text:p text:style-name="P2">mri_em_register utimesec <text:s text:c="3"/>207.576000</text:p>
      <text:p text:style-name="P2">mri_em_register stimesec <text:s text:c="3"/>200.584000</text:p>
      <text:p text:style-name="P2">mri_em_register ru_maxrss <text:s text:c="2"/>704512</text:p>
      <text:p text:style-name="P2">mri_em_register ru_ixrss <text:s text:c="3"/>0</text:p>
      <text:p text:style-name="P2">mri_em_register ru_idrss <text:s text:c="3"/>0</text:p>
      <text:p text:style-name="P2">mri_em_register ru_isrss <text:s text:c="3"/>0</text:p>
      <text:p text:style-name="P2">mri_em_register ru_minflt <text:s text:c="2"/>198108</text:p>
      <text:p text:style-name="P2">mri_em_register ru_majflt <text:s text:c="2"/>4</text:p>
      <text:p text:style-name="P2">mri_em_register ru_nswap <text:s text:c="3"/>0</text:p>
      <text:p text:style-name="P2">mri_em_register ru_inblock <text:s/>149832</text:p>
      <text:p text:style-name="P2">mri_em_register ru_oublock <text:s/>24</text:p>
      <text:p text:style-name="P2">mri_em_register ru_msgsnd <text:s text:c="2"/>0</text:p>
      <text:p text:style-name="P2">mri_em_register ru_msgrcv <text:s text:c="2"/>0</text:p>
      <text:p text:style-name="P2">mri_em_register ru_nsignals 0</text:p>
      <text:p text:style-name="P2">mri_em_register ru_nvcsw <text:s text:c="3"/>630459</text:p>
      <text:p text:style-name="P2">mri_em_register ru_nivcsw <text:s text:c="2"/>6032</text:p>
      <text:p text:style-name="P2">registration took 7 minutes and 16 seconds.</text:p>
      <text:p text:style-name="P1"/>
      <text:p text:style-name="P1"><text:s/>mri_watershed -rusage /mnt/research/freesurfer_analysis/grp229/grp229/touch/rusage.mri_watershed.dat -T1 -brain_atlas /usr/local/freesurfer/average/RB_all_withskull_2016-05-10.vc700.gca transforms/talairach_with_skull.lta T1.mgz brainmask.auto.mgz </text:p>
      <text:p text:style-name="P1"/>
      <text:p text:style-name="P1"/>
      <text:p text:style-name="P1">Mode: <text:s text:c="9"/>T1 normalized volume</text:p>
      <text:p text:style-name="P1"><text:soft-page-break/>Mode: <text:s text:c="9"/>Use the information of atlas (default parms, --help for details)</text:p>
      <text:p text:style-name="P1"/>
      <text:p text:style-name="P1">*********************************************************</text:p>
      <text:p text:style-name="P1">The input file is T1.mgz</text:p>
      <text:p text:style-name="P1">The output file is brainmask.auto.mgz</text:p>
      <text:p text:style-name="P1">Weighting the input with atlas information before watershed</text:p>
      <text:p text:style-name="P1"/>
      <text:p text:style-name="P1">*************************WATERSHED**************************</text:p>
      <text:p text:style-name="P1">Sorting...</text:p>
      <text:p text:style-name="P1"><text:s text:c="6"/>first estimation of the COG coord: x=129 y=120 z=115 r=86</text:p>
      <text:p text:style-name="P1"><text:s text:c="6"/>first estimation of the main basin volume: 2747215 voxels</text:p>
      <text:p text:style-name="P1"><text:s text:c="6"/>Looking for seedpoints </text:p>
      <text:p text:style-name="P1"><text:s text:c="8"/>2 found in the cerebellum </text:p>
      <text:p text:style-name="P1"><text:s text:c="8"/>17 found in the rest of the brain </text:p>
      <text:p text:style-name="P1"><text:s text:c="6"/>global maximum in x=154, y=110, z=74, Imax=255</text:p>
      <text:p text:style-name="P1"><text:s text:c="6"/>CSF=16, WM_intensity=110, WM_VARIANCE=5</text:p>
      <text:p text:style-name="P1"><text:s text:c="6"/>WM_MIN=110, WM_HALF_MIN=110, WM_HALF_MAX=110, WM_MAX=110 </text:p>
      <text:p text:style-name="P1"><text:s text:c="6"/>preflooding height equal to 10 percent</text:p>
      <text:p text:style-name="P1">done.</text:p>
      <text:p text:style-name="P1">Analyze...</text:p>
      <text:p text:style-name="P1"/>
      <text:p text:style-name="P1"><text:s text:c="6"/>main basin size=839234486 voxels, voxel volume =1.000 </text:p>
      <text:p text:style-name="P1"><text:s text:c="21"/>= 839234486 mmm3 = 839234.496 cm3</text:p>
      <text:p text:style-name="P1">done.</text:p>
      <text:p text:style-name="P1">PostAnalyze...Basin Prior</text:p>
      <text:p text:style-name="P1"><text:s/>20 basins merged thanks to atlas </text:p>
      <text:p text:style-name="P1"><text:s text:c="6"/>***** 0 basin(s) merged in 1 iteration(s)</text:p>
      <text:p text:style-name="P1"><text:s text:c="6"/>***** 0 voxel(s) added to the main basin</text:p>
      <text:p text:style-name="P1">done.</text:p>
      <text:p text:style-name="P1">Weighting the input with prior template </text:p>
      <text:p text:style-name="P1"/>
      <text:p text:style-name="P1">****************TEMPLATE DEFORMATION****************</text:p>
      <text:p text:style-name="P1"/>
      <text:p text:style-name="P1"><text:s text:c="6"/>second estimation of the COG coord: x=130,y=124, z=109, r=10457 iterations</text:p>
      <text:p text:style-name="P1">^^^^^^^^ couldn't find WM with original limits - expanding ^^^^^^</text:p>
      <text:p text:style-name="P1"/>
      <text:p text:style-name="P1"><text:s text:c="3"/>GLOBAL <text:s text:c="5"/>CSF_MIN=1, CSF_intensity=2, CSF_MAX=96 , nb = 41642</text:p>
      <text:p text:style-name="P1"><text:s text:c="2"/>RIGHT_CER <text:s text:c="3"/>CSF_MIN=1, CSF_intensity=2, CSF_MAX=9 , nb = -1032709736</text:p>
      <text:p text:style-name="P1"><text:s text:c="2"/>LEFT_CER <text:s text:c="4"/>CSF_MIN=1, CSF_intensity=2, CSF_MAX=73 , nb = -1044305715</text:p>
      <text:p text:style-name="P1"><text:s/>RIGHT_BRAIN <text:s text:c="2"/>CSF_MIN=0, CSF_intensity=25, CSF_MAX=54 , nb = 1038164454</text:p>
      <text:p text:style-name="P1"><text:s/>LEFT_BRAIN <text:s text:c="3"/>CSF_MIN=1, CSF_intensity=2, CSF_MAX=89 , nb = 1078817086</text:p>
      <text:p text:style-name="P1"><text:s text:c="4"/>OTHER <text:s text:c="5"/>CSF_MIN=1, CSF_intensity=14, CSF_MAX=31 , nb = 1069290236</text:p>
      <text:p text:style-name="P1"><text:s/>Problem with the least square interpolation in GM_MIN calculation.</text:p>
      <text:p text:style-name="P1"><text:s text:c="3"/></text:p>
      <text:p text:style-name="P1"><text:s text:c="21"/>CSF_MAX <text:s/>TRANSITION <text:s/>GM_MIN <text:s/>GM</text:p>
      <text:p text:style-name="P1"><text:s text:c="4"/>GLOBAL <text:s text:c="4"/></text:p>
      <text:p text:style-name="P1"><text:s text:c="2"/>before analyzing : <text:s text:c="3"/>96, <text:s text:c="5"/>50, <text:s text:c="7"/>38, <text:s text:c="2"/>64</text:p>
      <text:p text:style-name="P1"><text:s text:c="2"/>after <text:s/>analyzing : <text:s text:c="3"/>38, <text:s text:c="5"/>50, <text:s text:c="7"/>50, <text:s text:c="2"/>53</text:p>
      <text:p text:style-name="P1"><text:s text:c="3"/>RIGHT_CER <text:s text:c="2"/></text:p>
      <text:p text:style-name="P1"><text:s text:c="2"/>before analyzing : <text:s text:c="3"/>9, <text:s text:c="5"/>13, <text:s text:c="7"/>37, <text:s text:c="2"/>72</text:p>
      <text:p text:style-name="P1"><text:s text:c="2"/>after <text:s/>analyzing : <text:s text:c="3"/>9, <text:s text:c="5"/>29, <text:s text:c="7"/>37, <text:s text:c="2"/>39</text:p>
      <text:p text:style-name="P1"><text:s text:c="3"/>LEFT_CER <text:s text:c="3"/></text:p>
      <text:p text:style-name="P1"><text:soft-page-break/><text:s text:c="2"/>before analyzing : <text:s text:c="3"/>73, <text:s text:c="5"/>48, <text:s text:c="7"/>34, <text:s text:c="2"/>76</text:p>
      <text:p text:style-name="P1"><text:s text:c="2"/>after <text:s/>analyzing : <text:s text:c="3"/>26, <text:s text:c="5"/>48, <text:s text:c="7"/>48, <text:s text:c="2"/>55</text:p>
      <text:p text:style-name="P1"><text:s text:c="2"/>RIGHT_BRAIN <text:s/></text:p>
      <text:p text:style-name="P1"><text:s text:c="2"/>before analyzing : <text:s text:c="3"/>54, <text:s text:c="5"/>45, <text:s text:c="7"/>39, <text:s text:c="2"/>63</text:p>
      <text:p text:style-name="P1"><text:s text:c="2"/>after <text:s/>analyzing : <text:s text:c="3"/>39, <text:s text:c="5"/>45, <text:s text:c="7"/>45, <text:s text:c="2"/>49</text:p>
      <text:p text:style-name="P1"><text:s text:c="2"/>LEFT_BRAIN <text:s text:c="2"/></text:p>
      <text:p text:style-name="P1"><text:s text:c="2"/>before analyzing : <text:s text:c="3"/>89, <text:s text:c="5"/>49, <text:s text:c="7"/>39, <text:s text:c="2"/>63</text:p>
      <text:p text:style-name="P1"><text:s text:c="2"/>after <text:s/>analyzing : <text:s text:c="3"/>37, <text:s text:c="5"/>49, <text:s text:c="7"/>49, <text:s text:c="2"/>52</text:p>
      <text:p text:style-name="P1"><text:s text:c="5"/>OTHER <text:s text:c="4"/></text:p>
      <text:p text:style-name="P1"><text:s text:c="2"/>before analyzing : <text:s text:c="3"/>31, <text:s text:c="5"/>33, <text:s text:c="7"/>40, <text:s text:c="2"/>93</text:p>
      <text:p text:style-name="P1"><text:s text:c="2"/>after <text:s/>analyzing : <text:s text:c="3"/>31, <text:s text:c="5"/>37, <text:s text:c="7"/>40, <text:s text:c="2"/>51</text:p>
      <text:p text:style-name="P1"><text:s text:c="6"/>mri_strip_skull: done peeling brain</text:p>
      <text:p text:style-name="P1"><text:s text:c="6"/>highly tesselated surface with 10242 vertices</text:p>
      <text:p text:style-name="P1"><text:s text:c="6"/>matching...66 iterations</text:p>
      <text:p text:style-name="P1"/>
      <text:p text:style-name="P1">*********************VALIDATION*********************</text:p>
      <text:p text:style-name="P1">curvature mean = -0.013, std = 0.012</text:p>
      <text:p text:style-name="P1">curvature mean = 68.930, std = 7.460</text:p>
      <text:p text:style-name="P1"/>
      <text:p text:style-name="P1">No Rigid alignment: -atlas Mode Off (basic atlas / no registration)</text:p>
      <text:p text:style-name="P1"><text:s text:c="6"/>before rotation: sse = 1.77, sigma = 2.79</text:p>
      <text:p text:style-name="P1"><text:s text:c="6"/>after <text:s/>rotation: sse = 1.77, sigma = 2.79</text:p>
      <text:p text:style-name="P1">Localization of inacurate regions: Erosion-Dilation steps</text:p>
      <text:p text:style-name="P1"><text:s text:c="6"/>the sse mean is <text:s/>1.78, its var is <text:s/>2.19 <text:s text:c="2"/></text:p>
      <text:p text:style-name="P1"><text:s text:c="6"/>before Erosion-Dilatation <text:s/>0.00% of inacurate vertices</text:p>
      <text:p text:style-name="P1"><text:s text:c="6"/>after <text:s/>Erosion-Dilatation <text:s/>0.00% of inacurate vertices</text:p>
      <text:p text:style-name="P1"><text:s text:c="6"/>Validation of the shape of the surface done.</text:p>
      <text:p text:style-name="P1">Scaling of atlas fields onto current surface fields</text:p>
      <text:p text:style-name="P1"/>
      <text:p text:style-name="P1">********FINAL ITERATIVE TEMPLATE DEFORMATION********</text:p>
      <text:p text:style-name="P1">Compute Local values csf/gray</text:p>
      <text:p text:style-name="P1">Fine Segmentation...50 iterations</text:p>
      <text:p text:style-name="P1"/>
      <text:p text:style-name="P1"><text:s text:c="6"/>mri_strip_skull: done peeling brain</text:p>
      <text:p text:style-name="P1"/>
      <text:p text:style-name="P1">Brain Size = 1621383 voxels, voxel volume = 1.000 mm3</text:p>
      <text:p text:style-name="P1"><text:s text:c="11"/>= 1621383 mmm3 = 1621.383 cm3</text:p>
      <text:p text:style-name="P1"/>
      <text:p text:style-name="P1"/>
      <text:p text:style-name="P1">******************************</text:p>
      <text:p text:style-name="P1">Saving brainmask.auto.mgz</text:p>
      <text:p text:style-name="P1">done</text:p>
      <text:p text:style-name="P1">mri_watershed utimesec <text:s text:c="3"/>25.452000</text:p>
      <text:p text:style-name="P1">mri_watershed stimesec <text:s text:c="3"/>0.268000</text:p>
      <text:p text:style-name="P1">mri_watershed ru_maxrss <text:s text:c="2"/>837624</text:p>
      <text:p text:style-name="P1">mri_watershed ru_ixrss <text:s text:c="3"/>0</text:p>
      <text:p text:style-name="P1">mri_watershed ru_idrss <text:s text:c="3"/>0</text:p>
      <text:p text:style-name="P1">mri_watershed ru_isrss <text:s text:c="3"/>0</text:p>
      <text:p text:style-name="P1">mri_watershed ru_minflt <text:s text:c="2"/>212899</text:p>
      <text:p text:style-name="P1">mri_watershed ru_majflt <text:s text:c="2"/>10</text:p>
      <text:p text:style-name="P1">mri_watershed ru_nswap <text:s text:c="3"/>0</text:p>
      <text:p text:style-name="P1">mri_watershed ru_inblock <text:s/>9968</text:p>
      <text:p text:style-name="P1"><text:soft-page-break/>mri_watershed ru_oublock <text:s/>2528</text:p>
      <text:p text:style-name="P1">mri_watershed ru_msgsnd <text:s text:c="2"/>0</text:p>
      <text:p text:style-name="P1">mri_watershed ru_msgrcv <text:s text:c="2"/>0</text:p>
      <text:p text:style-name="P1">mri_watershed ru_nsignals 0</text:p>
      <text:p text:style-name="P1">mri_watershed ru_nvcsw <text:s text:c="3"/>43</text:p>
      <text:p text:style-name="P1">mri_watershed ru_nivcsw <text:s text:c="2"/>155</text:p>
      <text:p text:style-name="P1">mri_watershed done</text:p>
      <text:p text:style-name="P1"/>
      <text:p text:style-name="P1"><text:s/>cp brainmask.auto.mgz brainmask.mgz </text:p>
      <text:p text:style-name="P1"/>
      <text:p text:style-name="P1">#-------------------------------------</text:p>
      <text:p text:style-name="P1">#@# EM Registration Fri May 19 21:15:35 IST 2017</text:p>
      <text:p text:style-name="P1">/mnt/research/freesurfer_analysis/grp229/grp229/mri</text:p>
      <text:p text:style-name="P1"/>
      <text:p text:style-name="P1"><text:s/>mri_em_register_cuda -rusage /mnt/research/freesurfer_analysis/grp229/grp229/touch/rusage.mri_em_register.dat -uns 3 -mask brainmask.mgz nu.mgz /usr/local/freesurfer/average/RB_all_2016-05-10.vc700.gca transforms/talairach.lta </text:p>
      <text:p text:style-name="P1"/>
      <text:p text:style-name="P1">nvcc: NVIDIA (R) Cuda compiler driver</text:p>
      <text:p text:style-name="P1">Copyright (c) 2005-2012 NVIDIA Corporation</text:p>
      <text:p text:style-name="P1">Built on Fri_Sep_21_17:28:58_PDT_2012</text:p>
      <text:p text:style-name="P1">Cuda compilation tools, release 5.0, V0.2.1221</text:p>
      <text:p text:style-name="P1"/>
      <text:p text:style-name="P1">Driver : 8.0</text:p>
      <text:p text:style-name="P1">Runtime : 5.0</text:p>
      <text:p text:style-name="P1"/>
      <text:p text:style-name="P1">Acquiring CUDA device</text:p>
      <text:p text:style-name="P1">Using default device</text:p>
      <text:p text:style-name="P1">CUDA device: GeForce GT 610</text:p>
      <text:p text:style-name="P1">setting unknown_nbr_spacing = 3</text:p>
      <text:p text:style-name="P1">using MR volume brainmask.mgz to mask input volume...</text:p>
      <text:p text:style-name="P1"/>
      <text:p text:style-name="P1">== Number of threads available to mri_em_register_cuda for OpenMP = 1 == </text:p>
      <text:p text:style-name="P1">reading 1 input volumes...</text:p>
      <text:p text:style-name="P1">logging results to talairach.log</text:p>
      <text:p text:style-name="P1">reading '/usr/local/freesurfer/average/RB_all_2016-05-10.vc700.gca'...</text:p>
      <text:p text:style-name="P1">average std = 7.3 <text:s text:c="2"/>using min determinant for regularization = 5.3</text:p>
      <text:p text:style-name="P1">0 singular and 841 ill-conditioned covariance matrices regularized</text:p>
      <text:p text:style-name="P1">reading 'nu.mgz'...</text:p>
      <text:p text:style-name="P1">freeing gibbs priors...done.</text:p>
      <text:p text:style-name="P1">accounting for voxel sizes in initial transform</text:p>
      <text:p text:style-name="P1">bounding unknown intensity as &lt; 6.3 or &gt; 503.7 </text:p>
      <text:p text:style-name="P1">total sample mean = 78.8 (1011 zeros)</text:p>
      <text:p text:style-name="P1">************************************************</text:p>
      <text:p text:style-name="P1">spacing=8, using 2830 sample points, tol=1.00e-05...</text:p>
      <text:p text:style-name="P1">************************************************</text:p>
      <text:p text:style-name="P1">register_mri: find_optimal_transform</text:p>
      <text:p text:style-name="P1">find_optimal_transform: nsamples 2830, passno 0, spacing 8</text:p>
      <text:p text:style-name="P1">resetting wm mean[0]: 98 --&gt; 107</text:p>
      <text:p text:style-name="P1">resetting gm mean[0]: 61 --&gt; 61</text:p>
      <text:p text:style-name="P1">input volume #1 is the most T1-like</text:p>
      <text:p text:style-name="P1"><text:soft-page-break/>using real data threshold=22.0</text:p>
      <text:p text:style-name="P1">skull bounding box = (61, 60, 28) --&gt; (198, 186, 199)</text:p>
      <text:p text:style-name="P1">using (107, 102, 114) as brain centroid...</text:p>
      <text:p text:style-name="P1">mean wm in atlas = 107, using box (90,87,93) --&gt; (123, 117,135) to find MRI wm</text:p>
      <text:p text:style-name="P1">before smoothing, mri peak at 108</text:p>
      <text:p text:style-name="P1">robust fit to distribution - 108 +- 4.5</text:p>
      <text:p text:style-name="P1">after smoothing, mri peak at 108, scaling input intensities by 0.991</text:p>
      <text:p text:style-name="P1">scaling channel 0 by 0.990741</text:p>
      <text:p text:style-name="P1">initial log_p = -10565.734</text:p>
      <text:p text:style-name="P1">************************************************</text:p>
      <text:p text:style-name="P1">First Search limited to translation only.</text:p>
      <text:p text:style-name="P1">************************************************</text:p>
      <text:p text:style-name="P1">max log p = -10538.556641 @ (0.000, 0.000, 0.000)</text:p>
      <text:p text:style-name="P1">max log p = -10016.867188 @ (-4.545, -4.545, -4.545)</text:p>
      <text:p text:style-name="P1">max log p = -10016.867188 @ (0.000, 0.000, 0.000)</text:p>
      <text:p text:style-name="P1">max log p = -9995.470703 @ (1.136, -1.136, 1.136)</text:p>
      <text:p text:style-name="P1">max log p = -9918.631836 @ (0.568, 0.568, 0.568)</text:p>
      <text:p text:style-name="P1">max log p = -9918.631836 @ (0.000, 0.000, 0.000)</text:p>
      <text:p text:style-name="P1">Found translation: (-2.8, -5.1, -2.8): log p = -3.505</text:p>
      <text:p text:style-name="P1">****************************************</text:p>
      <text:p text:style-name="P1">Nine parameter search. <text:s/>iteration 0 nscales = 0 ...</text:p>
      <text:p text:style-name="P1">****************************************</text:p>
      <text:p text:style-name="P1">find_optimal_linear_xform: Starting reduction 0</text:p>
      <text:p text:style-name="P1">find_optimal_linear_xform: Starting reduction 1</text:p>
      <text:p text:style-name="P1">Result so far: scale 1.000: max_log_p=-9142.727, old_max_log_p =-3.505 (thresh=-3.5)</text:p>
      <text:p text:style-name="P1"><text:s/>1.07500 <text:s text:c="2"/>0.00000 <text:s text:c="2"/>0.00000 <text:s/>-12.55927;</text:p>
      <text:p text:style-name="P1"><text:s/>0.00000 <text:s text:c="2"/>1.14016 <text:s text:c="2"/>0.13053 <text:s/>-36.68432;</text:p>
      <text:p text:style-name="P1"><text:s/>0.00000 <text:s/>-0.15011 <text:s text:c="2"/>0.99144 <text:s text:c="2"/>16.75911;</text:p>
      <text:p text:style-name="P1"><text:s/>0.00000 <text:s text:c="2"/>0.00000 <text:s text:c="2"/>0.00000 <text:s text:c="2"/>1.00000;</text:p>
      <text:p text:style-name="P1">reducing scale to 0.2500</text:p>
      <text:p text:style-name="P1">****************************************</text:p>
      <text:p text:style-name="P1">Nine parameter search. <text:s/>iteration 1 nscales = 1 ...</text:p>
      <text:p text:style-name="P1">****************************************</text:p>
      <text:p text:style-name="P1">find_optimal_linear_xform: Starting reduction 0</text:p>
      <text:p text:style-name="P1">find_optimal_linear_xform: Starting reduction 1</text:p>
      <text:p text:style-name="P1">Result so far: scale 0.250: max_log_p=-8803.980, old_max_log_p =-9142.727 (thresh=-9133.6)</text:p>
      <text:p text:style-name="P1"><text:s/>1.05371 <text:s/>-0.04005 <text:s text:c="2"/>0.02778 <text:s/>-9.70204;</text:p>
      <text:p text:style-name="P1"><text:s/>0.03581 <text:s text:c="2"/>1.11722 <text:s text:c="2"/>0.12900 <text:s/>-36.43056;</text:p>
      <text:p text:style-name="P1">-0.03583 <text:s/>-0.15284 <text:s text:c="2"/>1.00949 <text:s text:c="2"/>17.91275;</text:p>
      <text:p text:style-name="P1"><text:s/>0.00000 <text:s text:c="2"/>0.00000 <text:s text:c="2"/>0.00000 <text:s text:c="2"/>1.00000;</text:p>
      <text:p text:style-name="P1">****************************************</text:p>
      <text:p text:style-name="P1">Nine parameter search. <text:s/>iteration 2 nscales = 1 ...</text:p>
      <text:p text:style-name="P1">****************************************</text:p>
      <text:p text:style-name="P1">find_optimal_linear_xform: Starting reduction 0</text:p>
      <text:p text:style-name="P1">find_optimal_linear_xform: Starting reduction 1</text:p>
      <text:p text:style-name="P1">Result so far: scale 0.250: max_log_p=-8780.432, old_max_log_p =-8803.980 (thresh=-8795.2)</text:p>
      <text:p text:style-name="P1"><text:s/>1.05428 <text:s/>-0.00366 <text:s text:c="2"/>0.03306 <text:s/>-14.81501;</text:p>
      <text:p text:style-name="P1"><text:s/>0.00013 <text:s text:c="2"/>1.13319 <text:s text:c="2"/>0.16398 <text:s/>-37.54870;</text:p>
      <text:p text:style-name="P1">-0.03699 <text:s/>-0.18931 <text:s text:c="2"/>1.00473 <text:s text:c="2"/>24.92965;</text:p>
      <text:p text:style-name="P1"><text:s/>0.00000 <text:s text:c="2"/>0.00000 <text:s text:c="2"/>0.00000 <text:s text:c="2"/>1.00000;</text:p>
      <text:p text:style-name="P1">****************************************</text:p>
      <text:p text:style-name="P1">Nine parameter search. <text:s/>iteration 3 nscales = 1 ...</text:p>
      <text:p text:style-name="P1"><text:soft-page-break/>****************************************</text:p>
      <text:p text:style-name="P1">find_optimal_linear_xform: Starting reduction 0</text:p>
      <text:p text:style-name="P1">find_optimal_linear_xform: Starting reduction 1</text:p>
      <text:p text:style-name="P1">Result so far: scale 0.250: max_log_p=-8780.432, old_max_log_p =-8780.432 (thresh=-8771.7)</text:p>
      <text:p text:style-name="P1"><text:s/>1.05428 <text:s/>-0.00366 <text:s text:c="2"/>0.03306 <text:s/>-14.81501;</text:p>
      <text:p text:style-name="P1"><text:s/>0.00013 <text:s text:c="2"/>1.13319 <text:s text:c="2"/>0.16398 <text:s/>-37.54870;</text:p>
      <text:p text:style-name="P1">-0.03699 <text:s/>-0.18931 <text:s text:c="2"/>1.00473 <text:s text:c="2"/>24.92965;</text:p>
      <text:p text:style-name="P1"><text:s/>0.00000 <text:s text:c="2"/>0.00000 <text:s text:c="2"/>0.00000 <text:s text:c="2"/>1.00000;</text:p>
      <text:p text:style-name="P1">reducing scale to 0.0625</text:p>
      <text:p text:style-name="P1">****************************************</text:p>
      <text:p text:style-name="P1">Nine parameter search. <text:s/>iteration 4 nscales = 2 ...</text:p>
      <text:p text:style-name="P1">****************************************</text:p>
      <text:p text:style-name="P1">find_optimal_linear_xform: Starting reduction 0</text:p>
      <text:p text:style-name="P1">find_optimal_linear_xform: Starting reduction 1</text:p>
      <text:p text:style-name="P1">Result so far: scale 0.062: max_log_p=-8648.486, old_max_log_p =-8780.432 (thresh=-8771.7)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****************************************</text:p>
      <text:p text:style-name="P1">Nine parameter search. <text:s/>iteration 5 nscales = 2 ...</text:p>
      <text:p text:style-name="P1">****************************************</text:p>
      <text:p text:style-name="P1">find_optimal_linear_xform: Starting reduction 0</text:p>
      <text:p text:style-name="P1">find_optimal_linear_xform: Starting reduction 1</text:p>
      <text:p text:style-name="P1">Result so far: scale 0.062: max_log_p=-8648.486, old_max_log_p =-8648.486 (thresh=-8639.8)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min search scale 0.025000 reached</text:p>
      <text:p text:style-name="P1">***********************************************</text:p>
      <text:p text:style-name="P1">Computing MAP estimate using 2830 samples...</text:p>
      <text:p text:style-name="P1">***********************************************</text:p>
      <text:p text:style-name="P1">dt = 5.00e-06, momentum=0.80, tol=1.00e-05</text:p>
      <text:p text:style-name="P1">l_intensity = 1.0000</text:p>
      <text:p text:style-name="P1">Aligning input volume to GCA...</text:p>
      <text:p text:style-name="P1">Transform matrix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nsamples 2830</text:p>
      <text:p text:style-name="P1">Quasinewton: input matrix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outof QuasiNewtonEMA: 008: -log(p) = <text:s text:c="2"/>-0.0 <text:s/>tol 0.000010</text:p>
      <text:p text:style-name="P1">Resulting transform: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oft-page-break/><text:s/>0.00000 <text:s text:c="2"/>0.00000 <text:s text:c="2"/>0.00000 <text:s text:c="2"/>1.00000;</text:p>
      <text:p text:style-name="P1"/>
      <text:p text:style-name="P1">pass 1, spacing 8: log(p) = -3.056 (old=-3.733)</text:p>
      <text:p text:style-name="P1">transform before final EM align: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/>
      <text:p text:style-name="P1">**************************************************</text:p>
      <text:p text:style-name="P1"><text:s/>EM alignment process ...</text:p>
      <text:p text:style-name="P1"><text:s/>Computing final MAP estimate using 315557 samples. </text:p>
      <text:p text:style-name="P1">**************************************************</text:p>
      <text:p text:style-name="P1">dt = 5.00e-06, momentum=0.80, tol=1.00e-07</text:p>
      <text:p text:style-name="P1">l_intensity = 1.0000</text:p>
      <text:p text:style-name="P1">Aligning input volume to GCA...</text:p>
      <text:p text:style-name="P1">Transform matrix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nsamples 315557</text:p>
      <text:p text:style-name="P1">Quasinewton: input matrix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outof QuasiNewtonEMA: 010: -log(p) = <text:s text:c="3"/>3.7 <text:s/>tol 0.000000</text:p>
      <text:p text:style-name="P1">final transform: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/>
      <text:p text:style-name="P2">writing output transformation to transforms/talairach.lta...</text:p>
      <text:p text:style-name="P2">mri_em_register utimesec <text:s text:c="3"/>634.112000</text:p>
      <text:p text:style-name="P2">mri_em_register stimesec <text:s text:c="3"/>477.200000</text:p>
      <text:p text:style-name="P2">mri_em_register ru_maxrss <text:s text:c="2"/>693916</text:p>
      <text:p text:style-name="P2">mri_em_register ru_ixrss <text:s text:c="3"/>0</text:p>
      <text:p text:style-name="P2">mri_em_register ru_idrss <text:s text:c="3"/>0</text:p>
      <text:p text:style-name="P2">mri_em_register ru_isrss <text:s text:c="3"/>0</text:p>
      <text:p text:style-name="P2">mri_em_register ru_minflt <text:s text:c="2"/>204496</text:p>
      <text:p text:style-name="P2">mri_em_register ru_majflt <text:s text:c="2"/>0</text:p>
      <text:p text:style-name="P2">mri_em_register ru_nswap <text:s text:c="3"/>0</text:p>
      <text:p text:style-name="P2">mri_em_register ru_inblock <text:s/>140152</text:p>
      <text:p text:style-name="P2">mri_em_register ru_oublock <text:s/>16</text:p>
      <text:p text:style-name="P2">mri_em_register ru_msgsnd <text:s text:c="2"/>0</text:p>
      <text:p text:style-name="P2">mri_em_register ru_msgrcv <text:s text:c="2"/>0</text:p>
      <text:p text:style-name="P2">mri_em_register ru_nsignals 0</text:p>
      <text:p text:style-name="P2">mri_em_register ru_nvcsw <text:s text:c="3"/>4119416</text:p>
      <text:p text:style-name="P2">mri_em_register ru_nivcsw <text:s text:c="2"/>78866</text:p>
      <text:p text:style-name="P2">registration took 36 minutes and 34 seconds.</text:p>
      <text:p text:style-name="P1"><text:soft-page-break/>#--------------------------------------</text:p>
      <text:p text:style-name="P1">#@# CA Normalize Fri May 19 21:52:10 IST 2017</text:p>
      <text:p text:style-name="P1">/mnt/research/freesurfer_analysis/grp229/grp229/mri</text:p>
      <text:p text:style-name="P1"/>
      <text:p text:style-name="P1"><text:s/>mri_ca_normalize -c ctrl_pts.mgz -mask brainmask.mgz nu.mgz /usr/local/freesurfer/average/RB_all_2016-05-10.vc700.gca transforms/talairach.lta norm.mgz </text:p>
      <text:p text:style-name="P1"/>
      <text:p text:style-name="P1">writing control point volume to ctrl_pts.mgz</text:p>
      <text:p text:style-name="P1">using MR volume brainmask.mgz to mask input volume...</text:p>
      <text:p text:style-name="P1">reading 1 input volume</text:p>
      <text:p text:style-name="P1">reading atlas from '/usr/local/freesurfer/average/RB_all_2016-05-10.vc700.gca'...</text:p>
      <text:p text:style-name="P1">reading transform from 'transforms/talairach.lta'...</text:p>
      <text:p text:style-name="P1">reading input volume from nu.mgz...</text:p>
      <text:p text:style-name="P1">resetting wm mean[0]: 98 --&gt; 107</text:p>
      <text:p text:style-name="P1">resetting gm mean[0]: 61 --&gt; 61</text:p>
      <text:p text:style-name="P1">input volume #1 is the most T1-like</text:p>
      <text:p text:style-name="P1">using real data threshold=22.0</text:p>
      <text:p text:style-name="P1">skull bounding box = (61, 60, 28) --&gt; (198, 186, 199)</text:p>
      <text:p text:style-name="P1">using (107, 102, 114) as brain centroid...</text:p>
      <text:p text:style-name="P1">mean wm in atlas = 107, using box (90,87,93) --&gt; (123, 117,135) to find MRI wm</text:p>
      <text:p text:style-name="P1">before smoothing, mri peak at 108</text:p>
      <text:p text:style-name="P1">robust fit to distribution - 108 +- 4.5</text:p>
      <text:p text:style-name="P1">after smoothing, mri peak at 108, scaling input intensities by 0.991</text:p>
      <text:p text:style-name="P1">scaling channel 0 by 0.990741</text:p>
      <text:p text:style-name="P1">using 246344 sample points...</text:p>
      <text:p text:style-name="P1">INFO: compute sample coordinates transform</text:p>
      <text:p text:style-name="P1"><text:s/>1.05707 <text:s/>-0.01950 <text:s text:c="2"/>0.01420 <text:s/>-10.25889;</text:p>
      <text:p text:style-name="P1"><text:s/>0.01797 <text:s text:c="2"/>1.13464 <text:s text:c="2"/>0.14760 <text:s/>-38.76688;</text:p>
      <text:p text:style-name="P1">-0.01977 <text:s/>-0.17118 <text:s text:c="2"/>1.01005 <text:s text:c="2"/>19.86926;</text:p>
      <text:p text:style-name="P1"><text:s/>0.00000 <text:s text:c="2"/>0.00000 <text:s text:c="2"/>0.00000 <text:s text:c="2"/>1.00000;</text:p>
      <text:p text:style-name="P1">INFO: transform used</text:p>
      <text:p text:style-name="P1">finding control points in Left_Cerebral_White_Matter....</text:p>
      <text:p text:style-name="P1">found 39915 control points for structure...</text:p>
      <text:p text:style-name="P1">bounding box (131, 64, 32) --&gt; (193, 165, 196)</text:p>
      <text:p text:style-name="P1">Left_Cerebral_White_Matter: limiting intensities to 94.0 --&gt; 132.0</text:p>
      <text:p text:style-name="P1">4 of 5413 (0.1%) samples deleted</text:p>
      <text:p text:style-name="P1">finding control points in Right_Cerebral_White_Matter....</text:p>
      <text:p text:style-name="P1">found 39557 control points for structure...</text:p>
      <text:p text:style-name="P1">bounding box (69, 67, 31) --&gt; (131, 167, 196)</text:p>
      <text:p text:style-name="P1">Right_Cerebral_White_Matter: limiting intensities to 95.0 --&gt; 132.0</text:p>
      <text:p text:style-name="P1">1 of 5341 (0.0%) samples deleted</text:p>
      <text:p text:style-name="P1">finding control points in Left_Cerebellum_White_Matter....</text:p>
      <text:p text:style-name="P1">found 3059 control points for structure...</text:p>
      <text:p text:style-name="P1">bounding box (132, 143, 59) --&gt; (178, 180, 112)</text:p>
      <text:p text:style-name="P1">Left_Cerebellum_White_Matter: limiting intensities to 94.0 --&gt; 132.0</text:p>
      <text:p text:style-name="P1">0 of 93 (0.0%) samples deleted</text:p>
      <text:p text:style-name="P1">finding control points in Right_Cerebellum_White_Matter....</text:p>
      <text:p text:style-name="P1">found 2705 control points for structure...</text:p>
      <text:p text:style-name="P1">bounding box (89, 143, 56) --&gt; (131, 180, 112)</text:p>
      <text:p text:style-name="P1">Right_Cerebellum_White_Matter: limiting intensities to 89.0 --&gt; 132.0</text:p>
      <text:p text:style-name="P1">0 of 85 (0.0%) samples deleted</text:p>
      <text:p text:style-name="P1">finding control points in Brain_Stem....</text:p>
      <text:p text:style-name="P1"><text:soft-page-break/>found 3518 control points for structure...</text:p>
      <text:p text:style-name="P1">bounding box (115, 133, 94) --&gt; (147, 195, 123)</text:p>
      <text:p text:style-name="P1">Brain_Stem: limiting intensities to 88.0 --&gt; 132.0</text:p>
      <text:p text:style-name="P1">0 of 48 (0.0%) samples deleted</text:p>
      <text:p text:style-name="P1">using 10980 total control points for intensity normalization...</text:p>
      <text:p text:style-name="P1">bias field = 0.981 +- 0.038</text:p>
      <text:p text:style-name="P1">114 of 10975 control points discarded</text:p>
      <text:p text:style-name="P1">finding control points in Left_Cerebral_White_Matter....</text:p>
      <text:p text:style-name="P1">found 39915 control points for structure...</text:p>
      <text:p text:style-name="P1">bounding box (131, 64, 32) --&gt; (193, 165, 196)</text:p>
      <text:p text:style-name="P1">Left_Cerebral_White_Matter: limiting intensities to 89.0 --&gt; 132.0</text:p>
      <text:p text:style-name="P1">4 of 5897 (0.1%) samples deleted</text:p>
      <text:p text:style-name="P1">finding control points in Right_Cerebral_White_Matter....</text:p>
      <text:p text:style-name="P1">found 39557 control points for structure...</text:p>
      <text:p text:style-name="P1">bounding box (69, 67, 31) --&gt; (131, 167, 196)</text:p>
      <text:p text:style-name="P1">Right_Cerebral_White_Matter: limiting intensities to 90.0 --&gt; 132.0</text:p>
      <text:p text:style-name="P1">2 of 5867 (0.0%) samples deleted</text:p>
      <text:p text:style-name="P1">finding control points in Left_Cerebellum_White_Matter....</text:p>
      <text:p text:style-name="P1">found 3059 control points for structure...</text:p>
      <text:p text:style-name="P1">bounding box (132, 143, 59) --&gt; (178, 180, 112)</text:p>
      <text:p text:style-name="P1">Left_Cerebellum_White_Matter: limiting intensities to 88.0 --&gt; 132.0</text:p>
      <text:p text:style-name="P1">1 of 197 (0.5%) samples deleted</text:p>
      <text:p text:style-name="P1">finding control points in Right_Cerebellum_White_Matter....</text:p>
      <text:p text:style-name="P1">found 2705 control points for structure...</text:p>
      <text:p text:style-name="P1">bounding box (89, 143, 56) --&gt; (131, 180, 112)</text:p>
      <text:p text:style-name="P1">Right_Cerebellum_White_Matter: limiting intensities to 88.0 --&gt; 132.0</text:p>
      <text:p text:style-name="P1">9 of 116 (7.8%) samples deleted</text:p>
      <text:p text:style-name="P1">finding control points in Brain_Stem....</text:p>
      <text:p text:style-name="P1">found 3518 control points for structure...</text:p>
      <text:p text:style-name="P1">bounding box (115, 133, 94) --&gt; (147, 195, 123)</text:p>
      <text:p text:style-name="P1">Brain_Stem: limiting intensities to 88.0 --&gt; 132.0</text:p>
      <text:p text:style-name="P1">53 of 119 (44.5%) samples deleted</text:p>
      <text:p text:style-name="P1">using 12196 total control points for intensity normalization...</text:p>
      <text:p text:style-name="P1">bias field = 1.030 +- 0.036</text:p>
      <text:p text:style-name="P1">36 of 12030 control points discarded</text:p>
      <text:p text:style-name="P1">finding control points in Left_Cerebral_White_Matter....</text:p>
      <text:p text:style-name="P1">found 39915 control points for structure...</text:p>
      <text:p text:style-name="P1">bounding box (131, 64, 32) --&gt; (193, 165, 196)</text:p>
      <text:p text:style-name="P1">Left_Cerebral_White_Matter: limiting intensities to 89.0 --&gt; 132.0</text:p>
      <text:p text:style-name="P1">3 of 5865 (0.1%) samples deleted</text:p>
      <text:p text:style-name="P1">finding control points in Right_Cerebral_White_Matter....</text:p>
      <text:p text:style-name="P1">found 39557 control points for structure...</text:p>
      <text:p text:style-name="P1">bounding box (69, 67, 31) --&gt; (131, 167, 196)</text:p>
      <text:p text:style-name="P1">Right_Cerebral_White_Matter: limiting intensities to 90.0 --&gt; 132.0</text:p>
      <text:p text:style-name="P1">3 of 5794 (0.1%) samples deleted</text:p>
      <text:p text:style-name="P1">finding control points in Left_Cerebellum_White_Matter....</text:p>
      <text:p text:style-name="P1">found 3059 control points for structure...</text:p>
      <text:p text:style-name="P1">bounding box (132, 143, 59) --&gt; (178, 180, 112)</text:p>
      <text:p text:style-name="P1">Left_Cerebellum_White_Matter: limiting intensities to 88.0 --&gt; 132.0</text:p>
      <text:p text:style-name="P1">85 of 282 (30.1%) samples deleted</text:p>
      <text:p text:style-name="P1">finding control points in Right_Cerebellum_White_Matter....</text:p>
      <text:p text:style-name="P1">found 2705 control points for structure...</text:p>
      <text:p text:style-name="P1"><text:soft-page-break/>bounding box (89, 143, 56) --&gt; (131, 180, 112)</text:p>
      <text:p text:style-name="P1">Right_Cerebellum_White_Matter: limiting intensities to 88.0 --&gt; 132.0</text:p>
      <text:p text:style-name="P1">49 of 179 (27.4%) samples deleted</text:p>
      <text:p text:style-name="P1">finding control points in Brain_Stem....</text:p>
      <text:p text:style-name="P1">found 3518 control points for structure...</text:p>
      <text:p text:style-name="P1">bounding box (115, 133, 94) --&gt; (147, 195, 123)</text:p>
      <text:p text:style-name="P1">Brain_Stem: limiting intensities to 88.0 --&gt; 132.0</text:p>
      <text:p text:style-name="P1">148 of 197 (75.1%) samples deleted</text:p>
      <text:p text:style-name="P1">using 12317 total control points for intensity normalization...</text:p>
      <text:p text:style-name="P1">bias field = 1.027 +- 0.032</text:p>
      <text:p text:style-name="P1">28 of 11875 control points discarded</text:p>
      <text:p text:style-name="P1">writing normalized volume to norm.mgz...</text:p>
      <text:p text:style-name="P1">writing control points to ctrl_pts.mgz</text:p>
      <text:p text:style-name="P1">freeing GCA...done.</text:p>
      <text:p text:style-name="P1">normalization took 1 minutes and 13 seconds.</text:p>
      <text:p text:style-name="P1">#--------------------------------------</text:p>
      <text:p text:style-name="P1">#@# CA Reg Fri May 19 21:53:23 IST 2017</text:p>
      <text:p text:style-name="P1">/mnt/research/freesurfer_analysis/grp229/grp229/mri</text:p>
      <text:p text:style-name="P1"/>
      <text:p text:style-name="P1"><text:s/>mri_ca_register_cuda -rusage /mnt/research/freesurfer_analysis/grp229/grp229/touch/rusage.mri_ca_register.dat -nobigventricles -T transforms/talairach.lta -align-after -mask brainmask.mgz norm.mgz /usr/local/freesurfer/average/RB_all_2016-05-10.vc700.gca transforms/talairach.m3z </text:p>
      <text:p text:style-name="P1"/>
      <text:p text:style-name="P2">nvcc: NVIDIA (R) Cuda compiler driver</text:p>
      <text:p text:style-name="P2">Copyright (c) 2005-2012 NVIDIA Corporation</text:p>
      <text:p text:style-name="P2">Built on Fri_Sep_21_17:28:58_PDT_2012</text:p>
      <text:p text:style-name="P2">Cuda compilation tools, release 5.0, V0.2.1221</text:p>
      <text:p text:style-name="P2"/>
      <text:p text:style-name="P2">Driver : 8.0</text:p>
      <text:p text:style-name="P2">Runtime : 5.0</text:p>
      <text:p text:style-name="P2"/>
      <text:p text:style-name="P2">Acquiring CUDA device</text:p>
      <text:p text:style-name="P2">Using default device</text:p>
      <text:p text:style-name="P2">CUDA device: GeForce GT 610</text:p>
      <text:p text:style-name="P1">not handling expanded ventricles...</text:p>
      <text:p text:style-name="P1">using previously computed transform transforms/talairach.lta</text:p>
      <text:p text:style-name="P1">renormalizing sequences with structure alignment, equivalent to:</text:p>
      <text:p text:style-name="P1"><text:tab/>-renormalize</text:p>
      <text:p text:style-name="P1"><text:tab/>-regularize_mean 0.500</text:p>
      <text:p text:style-name="P1"><text:tab/>-regularize 0.500</text:p>
      <text:p text:style-name="P1">using MR volume brainmask.mgz to mask input volume...</text:p>
      <text:p text:style-name="P1"/>
      <text:p text:style-name="P1">== Number of threads available to mri_ca_register_cuda for OpenMP = 1 == </text:p>
      <text:p text:style-name="P1">reading 1 input volumes...</text:p>
      <text:p text:style-name="P1">logging results to talairach.log</text:p>
      <text:p text:style-name="P1">reading input volume 'norm.mgz'...</text:p>
      <text:p text:style-name="P1">reading GCA '/usr/local/freesurfer/average/RB_all_2016-05-10.vc700.gca'...</text:p>
      <text:p text:style-name="P1">label assignment complete, 0 changed (0.00%)</text:p>
      <text:p text:style-name="P1">det(m_affine) = 1.24 (predicted orig area = 6.5)</text:p>
      <text:p text:style-name="P1">freeing gibbs priors...done.</text:p>
      <text:p text:style-name="P1">average std[0] = 5.0</text:p>
      <text:p text:style-name="P2"><text:soft-page-break/>AllocateHost: Warning - not thread safe!</text:p>
      <text:p text:style-name="P2">RecvAll: Did not reset gca in dst</text:p>
      <text:p text:style-name="P2">GCAMcopyNodePositions: On GPU</text:p>
      <text:p text:style-name="P2">RecvAll: Did not reset gca in dst</text:p>
      <text:p text:style-name="P2">GCAMcopyNodePositions: On GPU</text:p>
      <text:p text:style-name="P2">RecvAll: Did not reset gca in dst</text:p>
      <text:p text:style-name="P2">GCAMcopyNodePositions: On GPU</text:p>
      <text:p text:style-name="P2">RecvAll: Did not reset gca in dst</text:p>
      <text:p text:style-name="P2">RecvAll: Did not reset gca in dst</text:p>
      <text:p text:style-name="P2">RecvAll: Did not reset gca in dst</text:p>
      <text:p text:style-name="P2">GCAMcopyNodePositions: On GPU</text:p>
      <text:p text:style-name="P2">RecvAll: Did not reset gca in dst</text:p>
      <text:p text:style-name="P2">RecvAll: Did not reset gca in dst</text:p>
      <text:p text:style-name="P2">RecvAll: Did not reset gca in dst</text:p>
      <text:p text:style-name="P2">RecvAll: Did not reset gca in dst</text:p>
      <text:p text:style-name="P2">label assignment complete, 0 changed (0.00%)</text:p>
      <text:p text:style-name="P2">**************** pass 1 of 1 ************************</text:p>
      <text:p text:style-name="P2">enabling zero nodes</text:p>
      <text:p text:style-name="P2">setting smoothness coefficient to 0.039</text:p>
      <text:p text:style-name="P2">blurring input image with Gaussian with sigma=2.000...</text:p>
      <text:p text:style-name="P2">GCAMregisterPipelineAndComputeRMS: On GPU</text:p>
      <text:p text:style-name="P2">0000: dt=0.000, rms=0.762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6420.84 ms (avg) <text:s text:c="2"/>6420.84 ms (tot)</text:p>
      <text:p text:style-name="P2">0001: dt=117.990524, rms=0.720 (5.542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17.55 ms (avg) <text:s text:c="2"/>6417.55 ms (tot)</text:p>
      <text:p text:style-name="P2">0002: dt=87.828163, rms=0.713 (0.893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3"/>6414.8 ms (avg) <text:s text:c="3"/>6414.8 ms (tot)</text:p>
      <text:p text:style-name="P2">0003: dt=352.500397, rms=0.697 (2.351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11.58 ms (avg) <text:s text:c="2"/>6411.58 ms (tot)</text:p>
      <text:p text:style-name="P2">0004: dt=43.840000, rms=0.694 (0.455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399.48 ms (avg) <text:s text:c="2"/>6399.48 ms (tot)</text:p>
      <text:p text:style-name="P2">0005: dt=73.984001, rms=0.693 (0.133%), neg=0, invalid=762</text:p>
      <text:p text:style-name="P2">LabelTerm: Did not call MRIsetResolution</text:p>
      <text:p text:style-name="P2">PutOnGPU: Did not reset gca in dst</text:p>
      <text:p text:style-name="P2">0006: dt=73.984001, rms=0.691 (0.255%), neg=0, invalid=762</text:p>
      <text:p text:style-name="P2">LabelTerm: Did not call MRIsetResolution</text:p>
      <text:p text:style-name="P2">PutOnGPU: Did not reset gca in dst</text:p>
      <text:p text:style-name="P2">0007: dt=73.984001, rms=0.688 (0.398%), neg=0, invalid=762</text:p>
      <text:p text:style-name="P2">LabelTerm: Did not call MRIsetResolution</text:p>
      <text:p text:style-name="P2">PutOnGPU: Did not reset gca in dst</text:p>
      <text:p text:style-name="P2">0008: dt=73.984001, rms=0.685 (0.446%), neg=0, invalid=762</text:p>
      <text:p text:style-name="P2">LabelTerm: Did not call MRIsetResolution</text:p>
      <text:p text:style-name="P2"><text:soft-page-break/>PutOnGPU: Did not reset gca in dst</text:p>
      <text:p text:style-name="P2">0009: dt=73.984001, rms=0.683 (0.355%), neg=0, invalid=762</text:p>
      <text:p text:style-name="P2">LabelTerm: Did not call MRIsetResolution</text:p>
      <text:p text:style-name="P2">PutOnGPU: Did not reset gca in dst</text:p>
      <text:p text:style-name="P2">0010: dt=73.984001, rms=0.680 (0.365%), neg=0, invalid=762</text:p>
      <text:p text:style-name="P2">LabelTerm: Did not call MRIsetResolution</text:p>
      <text:p text:style-name="P2">PutOnGPU: Did not reset gca in dst</text:p>
      <text:p text:style-name="P2">0011: dt=73.984001, rms=0.677 (0.490%), neg=0, invalid=762</text:p>
      <text:p text:style-name="P2">LabelTerm: Did not call MRIsetResolution</text:p>
      <text:p text:style-name="P2">PutOnGPU: Did not reset gca in dst</text:p>
      <text:p text:style-name="P2">0012: dt=73.984001, rms=0.674 (0.350%), neg=0, invalid=762</text:p>
      <text:p text:style-name="P2">LabelTerm: Did not call MRIsetResolution</text:p>
      <text:p text:style-name="P2">PutOnGPU: Did not reset gca in dst</text:p>
      <text:p text:style-name="P2">0013: dt=73.984001, rms=0.673 (0.253%), neg=0, invalid=762</text:p>
      <text:p text:style-name="P2">LabelTerm: Did not call MRIsetResolution</text:p>
      <text:p text:style-name="P2">PutOnGPU: Did not reset gca in dst</text:p>
      <text:p text:style-name="P2">0014: dt=73.984001, rms=0.671 (0.177%), neg=0, invalid=762</text:p>
      <text:p text:style-name="P2">LabelTerm: Did not call MRIsetResolution</text:p>
      <text:p text:style-name="P2">PutOnGPU: Did not reset gca in dst</text:p>
      <text:p text:style-name="P2">0015: dt=73.984001, rms=0.670 (0.184%), neg=0, invalid=762</text:p>
      <text:p text:style-name="P2">LabelTerm: Did not call MRIsetResolution</text:p>
      <text:p text:style-name="P2">PutOnGPU: Did not reset gca in dst</text:p>
      <text:p text:style-name="P2">0016: dt=73.984001, rms=0.669 (0.221%), neg=0, invalid=762</text:p>
      <text:p text:style-name="P2">LabelTerm: Did not call MRIsetResolution</text:p>
      <text:p text:style-name="P2">PutOnGPU: Did not reset gca in dst</text:p>
      <text:p text:style-name="P2">0017: dt=73.984001, rms=0.668 (0.180%), neg=0, invalid=762</text:p>
      <text:p text:style-name="P2">LabelTerm: Did not call MRIsetResolution</text:p>
      <text:p text:style-name="P2">PutOnGPU: Did not reset gca in dst</text:p>
      <text:p text:style-name="P2">0018: dt=73.984001, rms=0.667 (0.066%), neg=0, invalid=762</text:p>
      <text:p text:style-name="P2">LabelTerm: Did not call MRIsetResolution</text:p>
      <text:p text:style-name="P2">PutOnGPU: Did not reset gca in dst</text:p>
      <text:p text:style-name="P2">0019: dt=73.984001, rms=0.666 (0.093%), neg=0, invalid=762</text:p>
      <text:p text:style-name="P2">LabelTerm: Did not call MRIsetResolution</text:p>
      <text:p text:style-name="P2">PutOnGPU: Did not reset gca in dst</text:p>
      <text:p text:style-name="P2">0020: dt=73.984001, rms=0.665 (0.211%), neg=0, invalid=762</text:p>
      <text:p text:style-name="P2">LabelTerm: Did not call MRIsetResolution</text:p>
      <text:p text:style-name="P2">PutOnGPU: Did not reset gca in dst</text:p>
      <text:p text:style-name="P2">0021: dt=73.984001, rms=0.663 (0.271%), neg=0, invalid=762</text:p>
      <text:p text:style-name="P2">LabelTerm: Did not call MRIsetResolution</text:p>
      <text:p text:style-name="P2">PutOnGPU: Did not reset gca in dst</text:p>
      <text:p text:style-name="P2">0022: dt=73.984001, rms=0.662 (0.197%), neg=0, invalid=762</text:p>
      <text:p text:style-name="P2">LabelTerm: Did not call MRIsetResolution</text:p>
      <text:p text:style-name="P2">PutOnGPU: Did not reset gca in dst</text:p>
      <text:p text:style-name="P2">0023: dt=73.984001, rms=0.661 (0.143%), neg=0, invalid=762</text:p>
      <text:p text:style-name="P2">LabelTerm: Did not call MRIsetResolution</text:p>
      <text:p text:style-name="P2">PutOnGPU: Did not reset gca in dst</text:p>
      <text:p text:style-name="P2">0024: dt=73.984001, rms=0.660 (0.096%), neg=0, invalid=762</text:p>
      <text:p text:style-name="P2">LabelTerm: Did not call MRIsetResolution</text:p>
      <text:p text:style-name="P2">PutOnGPU: Did not reset gca in dst</text:p>
      <text:p text:style-name="P2">0025: dt=73.984001, rms=0.659 (0.218%), neg=0, invalid=762</text:p>
      <text:p text:style-name="P2">LabelTerm: Did not call MRIsetResolution</text:p>
      <text:p text:style-name="P2">PutOnGPU: Did not reset gca in dst</text:p>
      <text:p text:style-name="P2"><text:soft-page-break/>0026: dt=73.984001, rms=0.657 (0.228%), neg=0, invalid=762</text:p>
      <text:p text:style-name="P2">LabelTerm: Did not call MRIsetResolution</text:p>
      <text:p text:style-name="P2">PutOnGPU: Did not reset gca in dst</text:p>
      <text:p text:style-name="P2">0027: dt=73.984001, rms=0.656 (0.167%), neg=0, invalid=762</text:p>
      <text:p text:style-name="P2">LabelTerm: Did not call MRIsetResolution</text:p>
      <text:p text:style-name="P2">PutOnGPU: Did not reset gca in dst</text:p>
      <text:p text:style-name="P2">0028: dt=73.984001, rms=0.655 (0.150%), neg=0, invalid=762</text:p>
      <text:p text:style-name="P2">LabelTerm: Did not call MRIsetResolution</text:p>
      <text:p text:style-name="P2">PutOnGPU: Did not reset gca in dst</text:p>
      <text:p text:style-name="P2">0029: dt=73.984001, rms=0.654 (0.173%), neg=0, invalid=762</text:p>
      <text:p text:style-name="P2">LabelTerm: Did not call MRIsetResolution</text:p>
      <text:p text:style-name="P2">PutOnGPU: Did not reset gca in dst</text:p>
      <text:p text:style-name="P2">0030: dt=73.984001, rms=0.654 (0.084%), neg=0, invalid=762</text:p>
      <text:p text:style-name="P2">LabelTerm: Did not call MRIsetResolution</text:p>
      <text:p text:style-name="P2">PutOnGPU: Did not reset gca in dst</text:p>
      <text:p text:style-name="P2">0031: dt=73.984001, rms=0.653 (0.075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08.08 ms (avg) <text:s text:c="2"/>6408.08 ms (tot)</text:p>
      <text:p text:style-name="P2">0032: dt=295.936005, rms=0.653 (0.080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03.83 ms (avg) <text:s text:c="2"/>6403.83 ms (tot)</text:p>
      <text:p text:style-name="P2">0033: dt=129.472000, rms=0.652 (0.044%), neg=0, invalid=762</text:p>
      <text:p text:style-name="P2">LabelTerm: Did not call MRIsetResolution</text:p>
      <text:p text:style-name="P2">PutOnGPU: Did not reset gca in dst</text:p>
      <text:p text:style-name="P2">0034: dt=129.472000, rms=0.652 (-0.153%), neg=0, invalid=762</text:p>
      <text:p text:style-name="P2">RecvAll: Did not reset gca in dst</text:p>
      <text:p text:style-name="P2">blurring input image with Gaussian with sigma=0.500...</text:p>
      <text:p text:style-name="P2">GCAMregisterPipelineAndComputeRMS: On GPU</text:p>
      <text:p text:style-name="P2">0000: dt=0.000, rms=0.652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6070.99 ms (avg) <text:s text:c="2"/>6070.99 ms (tot)</text:p>
      <text:p text:style-name="P2">0035: dt=0.000000, rms=0.652 (0.000%), neg=0, invalid=762</text:p>
      <text:p text:style-name="P2">RecvAll: Did not reset gca in dst</text:p>
      <text:p text:style-name="P2">setting smoothness coefficient to 0.154</text:p>
      <text:p text:style-name="P2">blurring input image with Gaussian with sigma=2.000...</text:p>
      <text:p text:style-name="P2">GCAMregisterPipelineAndComputeRMS: On GPU</text:p>
      <text:p text:style-name="P2">0000: dt=0.000, rms=0.657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6433.62 ms (avg) <text:s text:c="2"/>6433.62 ms (tot)</text:p>
      <text:p text:style-name="P2">0036: dt=161.230774, rms=0.651 (0.841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044.51 ms (avg) <text:s text:c="2"/>6044.51 ms (tot)</text:p>
      <text:p text:style-name="P2">0037: dt=41.656803, rms=0.642 (1.331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022.37 ms (avg) <text:s text:c="2"/>6022.37 ms (tot)</text:p>
      <text:p text:style-name="P2">0038: dt=9.072001, rms=0.642 (0.075%), neg=0, invalid=762</text:p>
      <text:p text:style-name="P2"><text:soft-page-break/>LabelTerm: Did not call MRIsetResolution</text:p>
      <text:p text:style-name="P2">PutOnGPU: Did not reset gca in dst</text:p>
      <text:p text:style-name="P2">0039: dt=9.072001, rms=0.642 (0.047%), neg=0, invalid=762</text:p>
      <text:p text:style-name="P2">LabelTerm: Did not call MRIsetResolution</text:p>
      <text:p text:style-name="P2">PutOnGPU: Did not reset gca in dst</text:p>
      <text:p text:style-name="P2">0040: dt=9.072001, rms=0.641 (0.067%), neg=0, invalid=762</text:p>
      <text:p text:style-name="P2">LabelTerm: Did not call MRIsetResolution</text:p>
      <text:p text:style-name="P2">PutOnGPU: Did not reset gca in dst</text:p>
      <text:p text:style-name="P2">0041: dt=9.072001, rms=0.641 (0.067%), neg=0, invalid=762</text:p>
      <text:p text:style-name="P2">LabelTerm: Did not call MRIsetResolution</text:p>
      <text:p text:style-name="P2">PutOnGPU: Did not reset gca in dst</text:p>
      <text:p text:style-name="P2">0042: dt=9.072001, rms=0.640 (0.155%), neg=0, invalid=762</text:p>
      <text:p text:style-name="P2">LabelTerm: Did not call MRIsetResolution</text:p>
      <text:p text:style-name="P2">PutOnGPU: Did not reset gca in dst</text:p>
      <text:p text:style-name="P2">0043: dt=9.072001, rms=0.638 (0.260%), neg=0, invalid=762</text:p>
      <text:p text:style-name="P2">LabelTerm: Did not call MRIsetResolution</text:p>
      <text:p text:style-name="P2">PutOnGPU: Did not reset gca in dst</text:p>
      <text:p text:style-name="P2">0044: dt=9.072001, rms=0.636 (0.346%), neg=0, invalid=762</text:p>
      <text:p text:style-name="P2">LabelTerm: Did not call MRIsetResolution</text:p>
      <text:p text:style-name="P2">PutOnGPU: Did not reset gca in dst</text:p>
      <text:p text:style-name="P2">0045: dt=9.072001, rms=0.634 (0.362%), neg=0, invalid=762</text:p>
      <text:p text:style-name="P2">LabelTerm: Did not call MRIsetResolution</text:p>
      <text:p text:style-name="P2">PutOnGPU: Did not reset gca in dst</text:p>
      <text:p text:style-name="P2">0046: dt=9.072001, rms=0.631 (0.341%), neg=0, invalid=762</text:p>
      <text:p text:style-name="P2">LabelTerm: Did not call MRIsetResolution</text:p>
      <text:p text:style-name="P2">PutOnGPU: Did not reset gca in dst</text:p>
      <text:p text:style-name="P2">0047: dt=9.072001, rms=0.630 (0.292%), neg=0, invalid=762</text:p>
      <text:p text:style-name="P2">LabelTerm: Did not call MRIsetResolution</text:p>
      <text:p text:style-name="P2">PutOnGPU: Did not reset gca in dst</text:p>
      <text:p text:style-name="P2">0048: dt=9.072001, rms=0.628 (0.271%), neg=0, invalid=762</text:p>
      <text:p text:style-name="P2">LabelTerm: Did not call MRIsetResolution</text:p>
      <text:p text:style-name="P2">PutOnGPU: Did not reset gca in dst</text:p>
      <text:p text:style-name="P2">0049: dt=9.072001, rms=0.626 (0.235%), neg=0, invalid=762</text:p>
      <text:p text:style-name="P2">LabelTerm: Did not call MRIsetResolution</text:p>
      <text:p text:style-name="P2">PutOnGPU: Did not reset gca in dst</text:p>
      <text:p text:style-name="P2">0050: dt=9.072001, rms=0.625 (0.217%), neg=0, invalid=762</text:p>
      <text:p text:style-name="P2">LabelTerm: Did not call MRIsetResolution</text:p>
      <text:p text:style-name="P2">PutOnGPU: Did not reset gca in dst</text:p>
      <text:p text:style-name="P2">0051: dt=9.072001, rms=0.624 (0.202%), neg=0, invalid=762</text:p>
      <text:p text:style-name="P2">LabelTerm: Did not call MRIsetResolution</text:p>
      <text:p text:style-name="P2">PutOnGPU: Did not reset gca in dst</text:p>
      <text:p text:style-name="P2">0052: dt=9.072001, rms=0.622 (0.211%), neg=0, invalid=762</text:p>
      <text:p text:style-name="P2">LabelTerm: Did not call MRIsetResolution</text:p>
      <text:p text:style-name="P2">PutOnGPU: Did not reset gca in dst</text:p>
      <text:p text:style-name="P2">0053: dt=9.072001, rms=0.621 (0.245%), neg=0, invalid=762</text:p>
      <text:p text:style-name="P2">LabelTerm: Did not call MRIsetResolution</text:p>
      <text:p text:style-name="P2">PutOnGPU: Did not reset gca in dst</text:p>
      <text:p text:style-name="P2">0054: dt=9.072001, rms=0.619 (0.253%), neg=0, invalid=762</text:p>
      <text:p text:style-name="P2">LabelTerm: Did not call MRIsetResolution</text:p>
      <text:p text:style-name="P2">PutOnGPU: Did not reset gca in dst</text:p>
      <text:p text:style-name="P2">0055: dt=9.072001, rms=0.618 (0.239%), neg=0, invalid=762</text:p>
      <text:p text:style-name="P2">LabelTerm: Did not call MRIsetResolution</text:p>
      <text:p text:style-name="P2"><text:soft-page-break/>PutOnGPU: Did not reset gca in dst</text:p>
      <text:p text:style-name="P2">0056: dt=9.072001, rms=0.616 (0.236%), neg=0, invalid=762</text:p>
      <text:p text:style-name="P2">LabelTerm: Did not call MRIsetResolution</text:p>
      <text:p text:style-name="P2">PutOnGPU: Did not reset gca in dst</text:p>
      <text:p text:style-name="P2">0057: dt=9.072001, rms=0.615 (0.204%), neg=0, invalid=762</text:p>
      <text:p text:style-name="P2">LabelTerm: Did not call MRIsetResolution</text:p>
      <text:p text:style-name="P2">PutOnGPU: Did not reset gca in dst</text:p>
      <text:p text:style-name="P2">0058: dt=9.072001, rms=0.614 (0.178%), neg=0, invalid=762</text:p>
      <text:p text:style-name="P2">LabelTerm: Did not call MRIsetResolution</text:p>
      <text:p text:style-name="P2">PutOnGPU: Did not reset gca in dst</text:p>
      <text:p text:style-name="P2">0059: dt=9.072001, rms=0.613 (0.173%), neg=0, invalid=762</text:p>
      <text:p text:style-name="P2">LabelTerm: Did not call MRIsetResolution</text:p>
      <text:p text:style-name="P2">PutOnGPU: Did not reset gca in dst</text:p>
      <text:p text:style-name="P2">0060: dt=9.072001, rms=0.612 (0.151%), neg=0, invalid=762</text:p>
      <text:p text:style-name="P2">LabelTerm: Did not call MRIsetResolution</text:p>
      <text:p text:style-name="P2">PutOnGPU: Did not reset gca in dst</text:p>
      <text:p text:style-name="P2">0061: dt=9.072001, rms=0.611 (0.136%), neg=0, invalid=762</text:p>
      <text:p text:style-name="P2">LabelTerm: Did not call MRIsetResolution</text:p>
      <text:p text:style-name="P2">PutOnGPU: Did not reset gca in dst</text:p>
      <text:p text:style-name="P2">0062: dt=9.072001, rms=0.610 (0.136%), neg=0, invalid=762</text:p>
      <text:p text:style-name="P2">LabelTerm: Did not call MRIsetResolution</text:p>
      <text:p text:style-name="P2">PutOnGPU: Did not reset gca in dst</text:p>
      <text:p text:style-name="P2">0063: dt=9.072001, rms=0.610 (0.127%), neg=0, invalid=762</text:p>
      <text:p text:style-name="P2">LabelTerm: Did not call MRIsetResolution</text:p>
      <text:p text:style-name="P2">PutOnGPU: Did not reset gca in dst</text:p>
      <text:p text:style-name="P2">0064: dt=9.072001, rms=0.609 (0.125%), neg=0, invalid=762</text:p>
      <text:p text:style-name="P2">LabelTerm: Did not call MRIsetResolution</text:p>
      <text:p text:style-name="P2">PutOnGPU: Did not reset gca in dst</text:p>
      <text:p text:style-name="P2">0065: dt=9.072001, rms=0.608 (0.130%), neg=0, invalid=762</text:p>
      <text:p text:style-name="P2">LabelTerm: Did not call MRIsetResolution</text:p>
      <text:p text:style-name="P2">PutOnGPU: Did not reset gca in dst</text:p>
      <text:p text:style-name="P2">0066: dt=9.072001, rms=0.607 (0.129%), neg=0, invalid=762</text:p>
      <text:p text:style-name="P2">LabelTerm: Did not call MRIsetResolution</text:p>
      <text:p text:style-name="P2">PutOnGPU: Did not reset gca in dst</text:p>
      <text:p text:style-name="P2">0067: dt=9.072001, rms=0.607 (0.117%), neg=0, invalid=762</text:p>
      <text:p text:style-name="P2">LabelTerm: Did not call MRIsetResolution</text:p>
      <text:p text:style-name="P2">PutOnGPU: Did not reset gca in dst</text:p>
      <text:p text:style-name="P2">0068: dt=9.072001, rms=0.606 (0.104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780.65 ms (avg) <text:s text:c="2"/>6780.65 ms (tot)</text:p>
      <text:p text:style-name="P2">0069: dt=36.288002, rms=0.606 (0.010%), neg=0, invalid=762</text:p>
      <text:p text:style-name="P2">LabelTerm: Did not call MRIsetResolution</text:p>
      <text:p text:style-name="P2">PutOnGPU: Did not reset gca in dst</text:p>
      <text:p text:style-name="P2">0070: dt=36.288002, rms=0.606 (0.038%), neg=0, invalid=762</text:p>
      <text:p text:style-name="P2">LabelTerm: Did not call MRIsetResolution</text:p>
      <text:p text:style-name="P2">PutOnGPU: Did not reset gca in dst</text:p>
      <text:p text:style-name="P2">0071: dt=36.288002, rms=0.605 (0.060%), neg=0, invalid=762</text:p>
      <text:p text:style-name="P2">LabelTerm: Did not call MRIsetResolution</text:p>
      <text:p text:style-name="P2">PutOnGPU: Did not reset gca in dst</text:p>
      <text:p text:style-name="P2">0072: dt=36.288002, rms=0.605 (0.054%), neg=0, invalid=762</text:p>
      <text:p text:style-name="P2">LabelTerm: Did not call MRIsetResolution</text:p>
      <text:p text:style-name="P2"><text:soft-page-break/>PutOnGPU: Did not reset gca in dst</text:p>
      <text:p text:style-name="P2">0073: dt=36.288002, rms=0.604 (0.085%), neg=0, invalid=762</text:p>
      <text:p text:style-name="P2">LabelTerm: Did not call MRIsetResolution</text:p>
      <text:p text:style-name="P2">PutOnGPU: Did not reset gca in dst</text:p>
      <text:p text:style-name="P2">0074: dt=36.288002, rms=0.604 (0.048%), neg=0, invalid=762</text:p>
      <text:p text:style-name="P2">RecvAll: Did not reset gca in dst</text:p>
      <text:p text:style-name="P2">blurring input image with Gaussian with sigma=0.500...</text:p>
      <text:p text:style-name="P2">GCAMregisterPipelineAndComputeRMS: On GPU</text:p>
      <text:p text:style-name="P2">0000: dt=0.000, rms=0.604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6771.12 ms (avg) <text:s text:c="2"/>6771.12 ms (tot)</text:p>
      <text:p text:style-name="P2">0075: dt=145.152008, rms=0.602 (0.385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39.16 ms (avg) <text:s text:c="2"/>6439.16 ms (tot)</text:p>
      <text:p text:style-name="P2">0076: dt=20.736000, rms=0.602 (0.027%), neg=0, invalid=762</text:p>
      <text:p text:style-name="P2">LabelTerm: Did not call MRIsetResolution</text:p>
      <text:p text:style-name="P2">PutOnGPU: Did not reset gca in dst</text:p>
      <text:p text:style-name="P2">0077: dt=20.736000, rms=0.602 (0.020%), neg=0, invalid=762</text:p>
      <text:p text:style-name="P2">LabelTerm: Did not call MRIsetResolution</text:p>
      <text:p text:style-name="P2">PutOnGPU: Did not reset gca in dst</text:p>
      <text:p text:style-name="P2">0078: dt=20.736000, rms=0.601 (0.047%), neg=0, invalid=762</text:p>
      <text:p text:style-name="P2">LabelTerm: Did not call MRIsetResolution</text:p>
      <text:p text:style-name="P2">PutOnGPU: Did not reset gca in dst</text:p>
      <text:p text:style-name="P2">0079: dt=20.736000, rms=0.601 (0.063%), neg=0, invalid=762</text:p>
      <text:p text:style-name="P2">LabelTerm: Did not call MRIsetResolution</text:p>
      <text:p text:style-name="P2">PutOnGPU: Did not reset gca in dst</text:p>
      <text:p text:style-name="P2">0080: dt=20.736000, rms=0.600 (0.058%), neg=0, invalid=762</text:p>
      <text:p text:style-name="P2">LabelTerm: Did not call MRIsetResolution</text:p>
      <text:p text:style-name="P2">PutOnGPU: Did not reset gca in dst</text:p>
      <text:p text:style-name="P2">0081: dt=20.736000, rms=0.600 (0.067%), neg=0, invalid=762</text:p>
      <text:p text:style-name="P2">LabelTerm: Did not call MRIsetResolution</text:p>
      <text:p text:style-name="P2">PutOnGPU: Did not reset gca in dst</text:p>
      <text:p text:style-name="P2">0082: dt=20.736000, rms=0.600 (0.048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35.35 ms (avg) <text:s text:c="2"/>6435.35 ms (tot)</text:p>
      <text:p text:style-name="P2">0083: dt=124.416000, rms=0.599 (0.158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032.16 ms (avg) <text:s text:c="2"/>6032.16 ms (tot)</text:p>
      <text:p text:style-name="P2">0084: dt=9.072001, rms=0.599 (0.009%), neg=0, invalid=762</text:p>
      <text:p text:style-name="P2">RecvAll: Did not reset gca in dst</text:p>
      <text:p text:style-name="P2">setting smoothness coefficient to 0.588</text:p>
      <text:p text:style-name="P2">blurring input image with Gaussian with sigma=2.000...</text:p>
      <text:p text:style-name="P2">GCAMregisterPipelineAndComputeRMS: On GPU</text:p>
      <text:p text:style-name="P2">0000: dt=0.000, rms=0.614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6081.63 ms (avg) <text:s text:c="2"/>6081.63 ms (tot)</text:p>
      <text:p text:style-name="P2">0085: dt=6.400000, rms=0.614 (0.068%), neg=0, invalid=762</text:p>
      <text:p text:style-name="P2"><text:soft-page-break/>LabelTerm: Did not call MRIsetResolution</text:p>
      <text:p text:style-name="P2">PutOnGPU: Did not reset gca in dst</text:p>
      <text:p text:style-name="P2">FindOptimalTimestep: Complete in <text:s text:c="2"/>6036.94 ms (avg) <text:s text:c="2"/>6036.94 ms (tot)</text:p>
      <text:p text:style-name="P2">0086: dt=6.400000, rms=0.613 (0.036%), neg=0, invalid=762</text:p>
      <text:p text:style-name="P2">LabelTerm: Did not call MRIsetResolution</text:p>
      <text:p text:style-name="P2">PutOnGPU: Did not reset gca in dst</text:p>
      <text:p text:style-name="P2">0087: dt=6.400000, rms=0.613 (0.003%), neg=0, invalid=762</text:p>
      <text:p text:style-name="P2">LabelTerm: Did not call MRIsetResolution</text:p>
      <text:p text:style-name="P2">PutOnGPU: Did not reset gca in dst</text:p>
      <text:p text:style-name="P2">0088: dt=6.400000, rms=0.613 (-0.057%), neg=0, invalid=762</text:p>
      <text:p text:style-name="P2">RecvAll: Did not reset gca in dst</text:p>
      <text:p text:style-name="P2">blurring input image with Gaussian with sigma=0.500...</text:p>
      <text:p text:style-name="P2">GCAMregisterPipelineAndComputeRMS: On GPU</text:p>
      <text:p text:style-name="P2">0000: dt=0.000, rms=0.613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6419.21 ms (avg) <text:s text:c="2"/>6419.21 ms (tot)</text:p>
      <text:p text:style-name="P2">0089: dt=0.004688, rms=0.613 (0.000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027.24 ms (avg) <text:s text:c="2"/>6027.24 ms (tot)</text:p>
      <text:p text:style-name="P2">0090: dt=0.000000, rms=0.613 (0.000%), neg=0, invalid=762</text:p>
      <text:p text:style-name="P2">RecvAll: Did not reset gca in dst</text:p>
      <text:p text:style-name="P2">setting smoothness coefficient to 2.000</text:p>
      <text:p text:style-name="P2">blurring input image with Gaussian with sigma=2.000...</text:p>
      <text:p text:style-name="P2">GCAMregisterPipelineAndComputeRMS: On GPU</text:p>
      <text:p text:style-name="P2">0000: dt=0.000, rms=0.652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6031.81 ms (avg) <text:s text:c="2"/>6031.81 ms (tot)</text:p>
      <text:p text:style-name="P2">0091: dt=5.133758, rms=0.645 (1.206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5690.42 ms (avg) <text:s text:c="2"/>5690.42 ms (tot)</text:p>
      <text:p text:style-name="P2">0092: dt=0.216000, rms=0.645 (-0.003%), neg=0, invalid=762</text:p>
      <text:p text:style-name="P2">LabelTerm: Did not call MRIsetResolution</text:p>
      <text:p text:style-name="P2">PutOnGPU: Did not reset gca in dst</text:p>
      <text:p text:style-name="P2">0093: dt=0.216000, rms=0.645 (0.001%), neg=0, invalid=762</text:p>
      <text:p text:style-name="P2">LabelTerm: Did not call MRIsetResolution</text:p>
      <text:p text:style-name="P2">PutOnGPU: Did not reset gca in dst</text:p>
      <text:p text:style-name="P2">0094: dt=0.216000, rms=0.645 (0.000%), neg=0, invalid=762</text:p>
      <text:p text:style-name="P2">LabelTerm: Did not call MRIsetResolution</text:p>
      <text:p text:style-name="P2">PutOnGPU: Did not reset gca in dst</text:p>
      <text:p text:style-name="P2">0095: dt=0.216000, rms=0.645 (-0.010%), neg=0, invalid=762</text:p>
      <text:p text:style-name="P2">RecvAll: Did not reset gca in dst</text:p>
      <text:p text:style-name="P2">blurring input image with Gaussian with sigma=0.500...</text:p>
      <text:p text:style-name="P2">GCAMregisterPipelineAndComputeRMS: On GPU</text:p>
      <text:p text:style-name="P2">0000: dt=0.000, rms=0.645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5977.94 ms (avg) <text:s text:c="2"/>5977.94 ms (tot)</text:p>
      <text:p text:style-name="P2">0096: dt=0.000703, rms=0.645 (0.000%), neg=0, invalid=762</text:p>
      <text:p text:style-name="P2"><text:soft-page-break/>LabelTerm: Did not call MRIsetResolution</text:p>
      <text:p text:style-name="P2">PutOnGPU: Did not reset gca in dst</text:p>
      <text:p text:style-name="P2">FindOptimalTimestep: Complete in <text:s text:c="2"/>6030.72 ms (avg) <text:s text:c="2"/>6030.72 ms (tot)</text:p>
      <text:p text:style-name="P2">0097: dt=0.000703, rms=0.645 (0.000%), neg=0, invalid=762</text:p>
      <text:p text:style-name="P2">LabelTerm: Did not call MRIsetResolution</text:p>
      <text:p text:style-name="P2">PutOnGPU: Did not reset gca in dst</text:p>
      <text:p text:style-name="P2">0098: dt=0.000703, rms=0.645 (0.001%), neg=0, invalid=762</text:p>
      <text:p text:style-name="P2">LabelTerm: Did not call MRIsetResolution</text:p>
      <text:p text:style-name="P2">PutOnGPU: Did not reset gca in dst</text:p>
      <text:p text:style-name="P2">0099: dt=0.000703, rms=0.645 (-0.000%), neg=0, invalid=762</text:p>
      <text:p text:style-name="P2">RecvAll: Did not reset gca in dst</text:p>
      <text:p text:style-name="P2">setting smoothness coefficient to 5.000</text:p>
      <text:p text:style-name="P2">blurring input image with Gaussian with sigma=2.000...</text:p>
      <text:p text:style-name="P2">GCAMregisterPipelineAndComputeRMS: On GPU</text:p>
      <text:p text:style-name="P2">0000: dt=0.000, rms=0.695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5686.14 ms (avg) <text:s text:c="2"/>5686.14 ms (tot)</text:p>
      <text:p text:style-name="P2">0100: dt=0.768000, rms=0.693 (0.265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5699.47 ms (avg) <text:s text:c="2"/>5699.47 ms (tot)</text:p>
      <text:p text:style-name="P2">0101: dt=1.280000, rms=0.691 (0.293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5"/>5663 ms (avg) <text:s text:c="5"/>5663 ms (tot)</text:p>
      <text:p text:style-name="P2">0102: dt=1.536000, rms=0.690 (0.205%), neg=0, invalid=762</text:p>
      <text:p text:style-name="P2">LabelTerm: Did not call MRIsetResolution</text:p>
      <text:p text:style-name="P2">PutOnGPU: Did not reset gca in dst</text:p>
      <text:p text:style-name="P2">0103: dt=1.536000, rms=0.689 (0.011%), neg=0, invalid=762</text:p>
      <text:p text:style-name="P2">LabelTerm: Did not call MRIsetResolution</text:p>
      <text:p text:style-name="P2">PutOnGPU: Did not reset gca in dst</text:p>
      <text:p text:style-name="P2">0104: dt=1.536000, rms=0.690 (-0.074%), neg=0, invalid=762</text:p>
      <text:p text:style-name="P2">RecvAll: Did not reset gca in dst</text:p>
      <text:p text:style-name="P2">blurring input image with Gaussian with sigma=0.500...</text:p>
      <text:p text:style-name="P2">GCAMregisterPipelineAndComputeRMS: On GPU</text:p>
      <text:p text:style-name="P2">0000: dt=0.000, rms=0.690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5663.96 ms (avg) <text:s text:c="2"/>5663.96 ms (tot)</text:p>
      <text:p text:style-name="P2">0105: dt=0.804124, rms=0.688 (0.236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5651.32 ms (avg) <text:s text:c="2"/>5651.32 ms (tot)</text:p>
      <text:p text:style-name="P2">0106: dt=1.024000, rms=0.688 (0.046%), neg=0, invalid=762</text:p>
      <text:p text:style-name="P2">LabelTerm: Did not call MRIsetResolution</text:p>
      <text:p text:style-name="P2">PutOnGPU: Did not reset gca in dst</text:p>
      <text:p text:style-name="P2">0107: dt=1.024000, rms=0.688 (0.005%), neg=0, invalid=762</text:p>
      <text:p text:style-name="P2">LabelTerm: Did not call MRIsetResolution</text:p>
      <text:p text:style-name="P2">PutOnGPU: Did not reset gca in dst</text:p>
      <text:p text:style-name="P2">0108: dt=1.024000, rms=0.687 (-0.022%), neg=0, invalid=762</text:p>
      <text:p text:style-name="P2">RecvAll: Did not reset gca in dst</text:p>
      <text:p text:style-name="P2"><text:soft-page-break/>resetting metric properties...</text:p>
      <text:p text:style-name="P2">GCAMcopyNodePositions: On GPU</text:p>
      <text:p text:style-name="P2">RecvAll: Did not reset gca in dst</text:p>
      <text:p text:style-name="P2">GCAMcopyNodePositions: On GPU</text:p>
      <text:p text:style-name="P2">RecvAll: Did not reset gca in dst</text:p>
      <text:p text:style-name="P2">RecvAll: Did not reset gca in dst</text:p>
      <text:p text:style-name="P2">RecvAll: Did not reset gca in dst</text:p>
      <text:p text:style-name="P2">setting smoothness coefficient to 10.000</text:p>
      <text:p text:style-name="P2">blurring input image with Gaussian with sigma=2.000...</text:p>
      <text:p text:style-name="P2">GCAMregisterPipelineAndComputeRMS: On GPU</text:p>
      <text:p text:style-name="P2">0000: dt=0.000, rms=0.654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5637.63 ms (avg) <text:s text:c="2"/>5637.63 ms (tot)</text:p>
      <text:p text:style-name="P2">0109: dt=0.448000, rms=0.639 (2.376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4909.14 ms (avg) <text:s text:c="2"/>4909.14 ms (tot)</text:p>
      <text:p text:style-name="P2">0110: dt=0.000000, rms=0.639 (0.003%), neg=0, invalid=762</text:p>
      <text:p text:style-name="P2">LabelTerm: Did not call MRIsetResolution</text:p>
      <text:p text:style-name="P2">PutOnGPU: Did not reset gca in dst</text:p>
      <text:p text:style-name="P2">0111: dt=0.050000, rms=0.639 (-0.344%), neg=0, invalid=762</text:p>
      <text:p text:style-name="P2">RecvAll: Did not reset gca in dst</text:p>
      <text:p text:style-name="P2">blurring input image with Gaussian with sigma=0.500...</text:p>
      <text:p text:style-name="P2">GCAMregisterPipelineAndComputeRMS: On GPU</text:p>
      <text:p text:style-name="P2">0000: dt=0.000, rms=0.639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4892.44 ms (avg) <text:s text:c="2"/>4892.44 ms (tot)</text:p>
      <text:p text:style-name="P2">0112: dt=0.000000, rms=0.639 (0.000%), neg=0, invalid=762</text:p>
      <text:p text:style-name="P2">RecvAll: Did not reset gca in dst</text:p>
      <text:p text:style-name="P3">renormalizing by structure alignment....</text:p>
      <text:p text:style-name="P3">renormalizing input #0</text:p>
      <text:p text:style-name="P3">gca peak = 0.10027 (20)</text:p>
      <text:p text:style-name="P3">mri peak = 0.10562 ( 8)</text:p>
      <text:p text:style-name="P3">Left_Lateral_Ventricle (4): linear fit = 0.32 x + 0.0 (683 voxels, overlap=0.020)</text:p>
      <text:p text:style-name="P3">Left_Lateral_Ventricle (4): linear fit = 0.40 x + 0.0 (683 voxels, peak = <text:s/>6), gca=8.0</text:p>
      <text:p text:style-name="P3">gca peak = 0.15565 (16)</text:p>
      <text:p text:style-name="P3">mri peak = 0.13319 (11)</text:p>
      <text:p text:style-name="P3">Right_Lateral_Ventricle (43): linear fit = 0.44 x + 0.0 (795 voxels, overlap=0.111)</text:p>
      <text:p text:style-name="P3">Right_Lateral_Ventricle (43): linear fit = 0.44 x + 0.0 (795 voxels, peak = <text:s/>7), gca=7.0</text:p>
      <text:p text:style-name="P3">gca peak = 0.26829 (96)</text:p>
      <text:p text:style-name="P3">mri peak = 0.10829 (101)</text:p>
      <text:p text:style-name="P3">Right_Pallidum (52): linear fit = 1.05 x + 0.0 (877 voxels, overlap=0.783)</text:p>
      <text:p text:style-name="P3">Right_Pallidum (52): linear fit = 1.05 x + 0.0 (877 voxels, peak = 101), gca=101.3</text:p>
      <text:p text:style-name="P3">gca peak = 0.20183 (93)</text:p>
      <text:p text:style-name="P3">mri peak = 0.10077 (101)</text:p>
      <text:p text:style-name="P3">Left_Pallidum (13): linear fit = 1.05 x + 0.0 (864 voxels, overlap=0.801)</text:p>
      <text:p text:style-name="P3">Left_Pallidum (13): linear fit = 1.05 x + 0.0 (864 voxels, peak = 98), gca=98.1</text:p>
      <text:p text:style-name="P3">gca peak = 0.21683 (55)</text:p>
      <text:p text:style-name="P3">mri peak = 0.07434 (58)</text:p>
      <text:p text:style-name="P3">Right_Hippocampus (53): linear fit = 1.04 x + 0.0 (878 voxels, overlap=0.992)</text:p>
      <text:p text:style-name="P3"><text:soft-page-break/>Right_Hippocampus (53): linear fit = 1.04 x + 0.0 (878 voxels, peak = 57), gca=57.5</text:p>
      <text:p text:style-name="P3">gca peak = 0.30730 (58)</text:p>
      <text:p text:style-name="P3">mri peak = 0.08535 (62)</text:p>
      <text:p text:style-name="P3">Left_Hippocampus (17): linear fit = 1.04 x + 0.0 (762 voxels, overlap=0.994)</text:p>
      <text:p text:style-name="P3">Left_Hippocampus (17): linear fit = 1.04 x + 0.0 (762 voxels, peak = 61), gca=60.6</text:p>
      <text:p text:style-name="P3">gca peak = 0.11430 (101)</text:p>
      <text:p text:style-name="P3">mri peak = 0.14430 (103)</text:p>
      <text:p text:style-name="P3">Right_Cerebral_White_Matter (41): linear fit = 1.03 x + 0.0 (65618 voxels, overlap=0.687)</text:p>
      <text:p text:style-name="P3">Right_Cerebral_White_Matter (41): linear fit = 1.03 x + 0.0 (65618 voxels, peak = 105), gca=104.5</text:p>
      <text:p text:style-name="P3">gca peak = 0.12076 (102)</text:p>
      <text:p text:style-name="P3">mri peak = 0.12169 (105)</text:p>
      <text:p text:style-name="P3">Left_Cerebral_White_Matter (2): linear fit = 1.02 x + 0.0 (67092 voxels, overlap=0.656)</text:p>
      <text:p text:style-name="P3">Left_Cerebral_White_Matter (2): linear fit = 1.02 x + 0.0 (67092 voxels, peak = 105), gca=104.5</text:p>
      <text:p text:style-name="P3">gca peak = 0.14995 (59)</text:p>
      <text:p text:style-name="P3">mri peak = 0.03195 (56)</text:p>
      <text:p text:style-name="P3">Left_Cerebral_Cortex (3): linear fit = 1.02 x + 0.0 (27492 voxels, overlap=0.986)</text:p>
      <text:p text:style-name="P3">Left_Cerebral_Cortex (3): linear fit = 1.02 x + 0.0 (27492 voxels, peak = 60), gca=60.5</text:p>
      <text:p text:style-name="P3">gca peak = 0.15082 (58)</text:p>
      <text:p text:style-name="P3">mri peak = 0.03201 (60)</text:p>
      <text:p text:style-name="P3">Right_Cerebral_Cortex (42): linear fit = 1.02 x + 0.0 (27306 voxels, overlap=0.989)</text:p>
      <text:p text:style-name="P3">Right_Cerebral_Cortex (42): linear fit = 1.02 x + 0.0 (27306 voxels, peak = 59), gca=59.4</text:p>
      <text:p text:style-name="P3">gca peak = 0.14161 (67)</text:p>
      <text:p text:style-name="P3">mri peak = 0.09959 (78)</text:p>
      <text:p text:style-name="P3">Right_Caudate (50): linear fit = 1.13 x + 0.0 (825 voxels, overlap=0.202)</text:p>
      <text:p text:style-name="P3">Right_Caudate (50): linear fit = 1.13 x + 0.0 (825 voxels, peak = 76), gca=76.0</text:p>
      <text:p text:style-name="P3">gca peak = 0.15243 (71)</text:p>
      <text:p text:style-name="P3">mri peak = 0.07059 (80)</text:p>
      <text:p text:style-name="P3">Left_Caudate (11): linear fit = 1.09 x + 0.0 (1051 voxels, overlap=0.839)</text:p>
      <text:p text:style-name="P3">Left_Caudate (11): linear fit = 1.09 x + 0.0 (1051 voxels, peak = 77), gca=77.0</text:p>
      <text:p text:style-name="P3">gca peak = 0.13336 (57)</text:p>
      <text:p text:style-name="P3">mri peak = 0.04913 (63)</text:p>
      <text:p text:style-name="P3">Left_Cerebellum_Cortex (8): linear fit = 1.12 x + 0.0 (25810 voxels, overlap=0.745)</text:p>
      <text:p text:style-name="P3">Left_Cerebellum_Cortex (8): linear fit = 1.12 x + 0.0 (25810 voxels, peak = 64), gca=63.6</text:p>
      <text:p text:style-name="P3">gca peak = 0.13252 (56)</text:p>
      <text:p text:style-name="P3">mri peak = 0.04009 (62)</text:p>
      <text:p text:style-name="P3">Right_Cerebellum_Cortex (47): linear fit = 1.12 x + 0.0 (29831 voxels, overlap=0.670)</text:p>
      <text:p text:style-name="P3">Right_Cerebellum_Cortex (47): linear fit = 1.12 x + 0.0 (29831 voxels, peak = 62), gca=62.4</text:p>
      <text:p text:style-name="P3">gca peak = 0.18181 (84)</text:p>
      <text:p text:style-name="P3">mri peak = 0.10627 (88)</text:p>
      <text:p text:style-name="P3">Left_Cerebellum_White_Matter (7): linear fit = 1.07 x + 0.0 (9483 voxels, overlap=0.526)</text:p>
      <text:p text:style-name="P3">Left_Cerebellum_White_Matter (7): linear fit = 1.07 x + 0.0 (9483 voxels, peak = 89), gca=89.5</text:p>
      <text:p text:style-name="P3">gca peak = 0.20573 (83)</text:p>
      <text:p text:style-name="P3">mri peak = 0.09167 (90)</text:p>
      <text:p text:style-name="P3">Right_Cerebellum_White_Matter (46): linear fit = 1.08 x + 0.0 (8065 voxels, overlap=0.679)</text:p>
      <text:p text:style-name="P3">Right_Cerebellum_White_Matter (46): linear fit = 1.08 x + 0.0 (8065 voxels, peak = 89), gca=89.2</text:p>
      <text:p text:style-name="P3">gca peak = 0.21969 (57)</text:p>
      <text:p text:style-name="P3">mri peak = 0.10202 (60)</text:p>
      <text:p text:style-name="P3">Left_Amygdala (18): linear fit = 1.04 x + 0.0 (463 voxels, overlap=0.989)</text:p>
      <text:p text:style-name="P3">Left_Amygdala (18): linear fit = 1.04 x + 0.0 (463 voxels, peak = 60), gca=59.6</text:p>
      <text:p text:style-name="P3">gca peak = 0.39313 (56)</text:p>
      <text:p text:style-name="P3">mri peak = 0.10010 (58)</text:p>
      <text:p text:style-name="P3">Right_Amygdala (54): linear fit = 1.04 x + 0.0 (509 voxels, overlap=0.954)</text:p>
      <text:p text:style-name="P3"><text:soft-page-break/>Right_Amygdala (54): linear fit = 1.04 x + 0.0 (509 voxels, peak = 59), gca=58.5</text:p>
      <text:p text:style-name="P3">gca peak = 0.14181 (85)</text:p>
      <text:p text:style-name="P3">mri peak = 0.05731 (89)</text:p>
      <text:p text:style-name="P3">Left_Thalamus_Proper (10): linear fit = 1.07 x + 0.0 (5159 voxels, overlap=0.805)</text:p>
      <text:p text:style-name="P3">Left_Thalamus_Proper (10): linear fit = 1.07 x + 0.0 (5159 voxels, peak = 91), gca=90.5</text:p>
      <text:p text:style-name="P3">gca peak = 0.11978 (83)</text:p>
      <text:p text:style-name="P3">mri peak = 0.05561 (90)</text:p>
      <text:p text:style-name="P3">Right_Thalamus_Proper (49): linear fit = 1.08 x + 0.0 (4148 voxels, overlap=0.805)</text:p>
      <text:p text:style-name="P3">Right_Thalamus_Proper (49): linear fit = 1.08 x + 0.0 (4148 voxels, peak = 89), gca=89.2</text:p>
      <text:p text:style-name="P3">gca peak = 0.13399 (79)</text:p>
      <text:p text:style-name="P3">mri peak = 0.06324 (80)</text:p>
      <text:p text:style-name="P3">Left_Putamen (12): linear fit = 1.04 x + 0.0 (2167 voxels, overlap=0.949)</text:p>
      <text:p text:style-name="P3">Left_Putamen (12): linear fit = 1.04 x + 0.0 (2167 voxels, peak = 83), gca=82.6</text:p>
      <text:p text:style-name="P3">gca peak = 0.14159 (79)</text:p>
      <text:p text:style-name="P3">mri peak = 0.05809 (84)</text:p>
      <text:p text:style-name="P3">Right_Putamen (51): linear fit = 1.10 x + 0.0 (2376 voxels, overlap=0.915)</text:p>
      <text:p text:style-name="P3">Right_Putamen (51): linear fit = 1.10 x + 0.0 (2376 voxels, peak = 87), gca=86.5</text:p>
      <text:p text:style-name="P3">gca peak = 0.10025 (80)</text:p>
      <text:p text:style-name="P3">mri peak = 0.11100 (83)</text:p>
      <text:p text:style-name="P3">Brain_Stem (16): linear fit = 1.07 x + 0.0 (11834 voxels, overlap=0.401)</text:p>
      <text:p text:style-name="P3">Brain_Stem (16): linear fit = 1.07 x + 0.0 (11834 voxels, peak = 85), gca=85.2</text:p>
      <text:p text:style-name="P3">gca peak = 0.13281 (86)</text:p>
      <text:p text:style-name="P3">mri peak = 0.06706 (90)</text:p>
      <text:p text:style-name="P3">Right_VentralDC (60): linear fit = 1.09 x + 0.0 (1214 voxels, overlap=0.667)</text:p>
      <text:p text:style-name="P3">Right_VentralDC (60): linear fit = 1.09 x + 0.0 (1214 voxels, peak = 93), gca=93.3</text:p>
      <text:p text:style-name="P3">gca peak = 0.12801 (89)</text:p>
      <text:p text:style-name="P3">mri peak = 0.07196 (88)</text:p>
      <text:p text:style-name="P3">Left_VentralDC (28): linear fit = 1.02 x + 0.0 (1331 voxels, overlap=0.750)</text:p>
      <text:p text:style-name="P3">Left_VentralDC (28): linear fit = 1.02 x + 0.0 (1331 voxels, peak = 91), gca=91.2</text:p>
      <text:p text:style-name="P3">gca peak = 0.20494 (23)</text:p>
      <text:p text:style-name="P3">mri peak = 0.22222 (24)</text:p>
      <text:p text:style-name="P3">gca peak = 0.15061 (21)</text:p>
      <text:p text:style-name="P3">mri peak = 0.05367 ( 6)</text:p>
      <text:p text:style-name="P3">Fourth_Ventricle (15): linear fit = 0.62 x + 0.0 (418 voxels, overlap=0.480)</text:p>
      <text:p text:style-name="P3">Fourth_Ventricle (15): linear fit = 0.62 x + 0.0 (418 voxels, peak = 13), gca=12.9</text:p>
      <text:p text:style-name="P3">gca peak Unknown = 0.94835 ( 0)</text:p>
      <text:p text:style-name="P3">gca peak Left_Inf_Lat_Vent = 0.18056 (32)</text:p>
      <text:p text:style-name="P3">gca peak Left_Thalamus = 0.64095 (94)</text:p>
      <text:p text:style-name="P3">gca peak Third_Ventricle = 0.20494 (23)</text:p>
      <text:p text:style-name="P3">gca peak Fourth_Ventricle = 0.15061 (21)</text:p>
      <text:p text:style-name="P3">gca peak CSF = 0.20999 (34)</text:p>
      <text:p text:style-name="P3">gca peak Left_Accumbens_area = 0.39030 (62)</text:p>
      <text:p text:style-name="P3">gca peak Left_undetermined = 0.95280 (25)</text:p>
      <text:p text:style-name="P3">gca peak Left_vessel = 0.67734 (53)</text:p>
      <text:p text:style-name="P3">gca peak Left_choroid_plexus = 0.09433 (44)</text:p>
      <text:p text:style-name="P3">gca peak Right_Inf_Lat_Vent = 0.23544 (26)</text:p>
      <text:p text:style-name="P3">gca peak Right_Accumbens_area = 0.30312 (64)</text:p>
      <text:p text:style-name="P3">gca peak Right_vessel = 0.46315 (51)</text:p>
      <text:p text:style-name="P3">gca peak Right_choroid_plexus = 0.14086 (44)</text:p>
      <text:p text:style-name="P3">gca peak Fifth_Ventricle = 0.51669 (36)</text:p>
      <text:p text:style-name="P3">gca peak WM_hypointensities = 0.09722 (76)</text:p>
      <text:p text:style-name="P3">gca peak non_WM_hypointensities = 0.11899 (47)</text:p>
      <text:p text:style-name="P3"><text:soft-page-break/>gca peak Optic_Chiasm = 0.39033 (72)</text:p>
      <text:p text:style-name="P3">label assignment complete, 0 changed (0.00%)</text:p>
      <text:p text:style-name="P3">not using caudate to estimate GM means</text:p>
      <text:p text:style-name="P3">estimating mean gm scale to be 1.04 x + 0.0</text:p>
      <text:p text:style-name="P3">estimating mean wm scale to be 1.03 x + 0.0</text:p>
      <text:p text:style-name="P3">estimating mean csf scale to be 0.42 x + 0.0</text:p>
      <text:p text:style-name="P3">saving intensity scales to talairach.label_intensities.txt</text:p>
      <text:p text:style-name="P3">**************** pass 1 of 1 ************************</text:p>
      <text:p text:style-name="P3">enabling zero nodes</text:p>
      <text:p text:style-name="P3">setting smoothness coefficient to 0.008</text:p>
      <text:p text:style-name="P3">blurring input image with Gaussian with sigma=2.000...</text:p>
      <text:p text:style-name="P2">GCAMregisterPipelineAndComputeRMS: On GPU</text:p>
      <text:p text:style-name="P2">0000: dt=0.000, rms=0.650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6404.67 ms (avg) <text:s text:c="2"/>6404.67 ms (tot)</text:p>
      <text:p text:style-name="P2">0113: dt=186.231766, rms=0.642 (1.238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36.54 ms (avg) <text:s text:c="2"/>6436.54 ms (tot)</text:p>
      <text:p text:style-name="P2">0114: dt=92.480003, rms=0.640 (0.224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044.25 ms (avg) <text:s text:c="2"/>6044.25 ms (tot)</text:p>
      <text:p text:style-name="P2">0115: dt=129.472000, rms=0.638 (0.409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12.13 ms (avg) <text:s text:c="2"/>6412.13 ms (tot)</text:p>
      <text:p text:style-name="P2">0116: dt=32.368000, rms=0.637 (0.058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04.82 ms (avg) <text:s text:c="2"/>6404.82 ms (tot)</text:p>
      <text:p text:style-name="P2">0117: dt=129.472000, rms=0.636 (0.135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3"/>6424.3 ms (avg) <text:s text:c="3"/>6424.3 ms (tot)</text:p>
      <text:p text:style-name="P2">0118: dt=295.936005, rms=0.634 (0.319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22.04 ms (avg) <text:s text:c="2"/>6422.04 ms (tot)</text:p>
      <text:p text:style-name="P2">0119: dt=32.368000, rms=0.634 (0.120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3"/>6454.1 ms (avg) <text:s text:c="3"/>6454.1 ms (tot)</text:p>
      <text:p text:style-name="P2">0120: dt=32.368000, rms=0.633 (0.031%), neg=0, invalid=762</text:p>
      <text:p text:style-name="P2">LabelTerm: Did not call MRIsetResolution</text:p>
      <text:p text:style-name="P2">PutOnGPU: Did not reset gca in dst</text:p>
      <text:p text:style-name="P2">0121: dt=32.368000, rms=0.633 (0.019%), neg=0, invalid=762</text:p>
      <text:p text:style-name="P2">LabelTerm: Did not call MRIsetResolution</text:p>
      <text:p text:style-name="P2">PutOnGPU: Did not reset gca in dst</text:p>
      <text:p text:style-name="P2">0122: dt=32.368000, rms=0.633 (0.029%), neg=0, invalid=762</text:p>
      <text:p text:style-name="P2">LabelTerm: Did not call MRIsetResolution</text:p>
      <text:p text:style-name="P2"><text:soft-page-break/>PutOnGPU: Did not reset gca in dst</text:p>
      <text:p text:style-name="P2">0123: dt=32.368000, rms=0.633 (0.047%), neg=0, invalid=762</text:p>
      <text:p text:style-name="P2">LabelTerm: Did not call MRIsetResolution</text:p>
      <text:p text:style-name="P2">PutOnGPU: Did not reset gca in dst</text:p>
      <text:p text:style-name="P2">0124: dt=32.368000, rms=0.632 (0.076%), neg=0, invalid=762</text:p>
      <text:p text:style-name="P2">LabelTerm: Did not call MRIsetResolution</text:p>
      <text:p text:style-name="P2">PutOnGPU: Did not reset gca in dst</text:p>
      <text:p text:style-name="P2">0125: dt=32.368000, rms=0.632 (0.107%), neg=0, invalid=762</text:p>
      <text:p text:style-name="P2">LabelTerm: Did not call MRIsetResolution</text:p>
      <text:p text:style-name="P2">PutOnGPU: Did not reset gca in dst</text:p>
      <text:p text:style-name="P2">0126: dt=32.368000, rms=0.631 (0.114%), neg=0, invalid=762</text:p>
      <text:p text:style-name="P2">LabelTerm: Did not call MRIsetResolution</text:p>
      <text:p text:style-name="P2">PutOnGPU: Did not reset gca in dst</text:p>
      <text:p text:style-name="P2">0127: dt=32.368000, rms=0.630 (0.108%), neg=0, invalid=762</text:p>
      <text:p text:style-name="P2">LabelTerm: Did not call MRIsetResolution</text:p>
      <text:p text:style-name="P2">PutOnGPU: Did not reset gca in dst</text:p>
      <text:p text:style-name="P2">0128: dt=32.368000, rms=0.630 (0.093%), neg=0, invalid=762</text:p>
      <text:p text:style-name="P2">LabelTerm: Did not call MRIsetResolution</text:p>
      <text:p text:style-name="P2">PutOnGPU: Did not reset gca in dst</text:p>
      <text:p text:style-name="P2">0129: dt=32.368000, rms=0.629 (0.075%), neg=0, invalid=762</text:p>
      <text:p text:style-name="P2">LabelTerm: Did not call MRIsetResolution</text:p>
      <text:p text:style-name="P2">PutOnGPU: Did not reset gca in dst</text:p>
      <text:p text:style-name="P2">0130: dt=32.368000, rms=0.629 (0.073%), neg=0, invalid=762</text:p>
      <text:p text:style-name="P2">LabelTerm: Did not call MRIsetResolution</text:p>
      <text:p text:style-name="P2">PutOnGPU: Did not reset gca in dst</text:p>
      <text:p text:style-name="P2">0131: dt=32.368000, rms=0.628 (0.070%), neg=0, invalid=762</text:p>
      <text:p text:style-name="P2">LabelTerm: Did not call MRIsetResolution</text:p>
      <text:p text:style-name="P2">PutOnGPU: Did not reset gca in dst</text:p>
      <text:p text:style-name="P2">0132: dt=32.368000, rms=0.628 (0.080%), neg=0, invalid=762</text:p>
      <text:p text:style-name="P2">LabelTerm: Did not call MRIsetResolution</text:p>
      <text:p text:style-name="P2">PutOnGPU: Did not reset gca in dst</text:p>
      <text:p text:style-name="P2">0133: dt=32.368000, rms=0.627 (0.088%), neg=0, invalid=762</text:p>
      <text:p text:style-name="P2">LabelTerm: Did not call MRIsetResolution</text:p>
      <text:p text:style-name="P2">PutOnGPU: Did not reset gca in dst</text:p>
      <text:p text:style-name="P2">0134: dt=32.368000, rms=0.627 (0.086%), neg=0, invalid=762</text:p>
      <text:p text:style-name="P2">LabelTerm: Did not call MRIsetResolution</text:p>
      <text:p text:style-name="P2">PutOnGPU: Did not reset gca in dst</text:p>
      <text:p text:style-name="P2">0135: dt=32.368000, rms=0.626 (0.071%), neg=0, invalid=762</text:p>
      <text:p text:style-name="P2">LabelTerm: Did not call MRIsetResolution</text:p>
      <text:p text:style-name="P2">PutOnGPU: Did not reset gca in dst</text:p>
      <text:p text:style-name="P2">0136: dt=32.368000, rms=0.626 (0.054%), neg=0, invalid=762</text:p>
      <text:p text:style-name="P2">LabelTerm: Did not call MRIsetResolution</text:p>
      <text:p text:style-name="P2">PutOnGPU: Did not reset gca in dst</text:p>
      <text:p text:style-name="P2">0137: dt=32.368000, rms=0.626 (0.048%), neg=0, invalid=762</text:p>
      <text:p text:style-name="P2">LabelTerm: Did not call MRIsetResolution</text:p>
      <text:p text:style-name="P2">PutOnGPU: Did not reset gca in dst</text:p>
      <text:p text:style-name="P2">0138: dt=32.368000, rms=0.625 (0.042%), neg=0, invalid=762</text:p>
      <text:p text:style-name="P2">LabelTerm: Did not call MRIsetResolution</text:p>
      <text:p text:style-name="P2">PutOnGPU: Did not reset gca in dst</text:p>
      <text:p text:style-name="P2">0139: dt=32.368000, rms=0.625 (0.042%), neg=0, invalid=762</text:p>
      <text:p text:style-name="P2">LabelTerm: Did not call MRIsetResolution</text:p>
      <text:p text:style-name="P2">PutOnGPU: Did not reset gca in dst</text:p>
      <text:p text:style-name="P2"><text:soft-page-break/>0140: dt=32.368000, rms=0.625 (0.043%), neg=0, invalid=762</text:p>
      <text:p text:style-name="P2">LabelTerm: Did not call MRIsetResolution</text:p>
      <text:p text:style-name="P2">PutOnGPU: Did not reset gca in dst</text:p>
      <text:p text:style-name="P2">0141: dt=32.368000, rms=0.624 (0.058%), neg=0, invalid=762</text:p>
      <text:p text:style-name="P2">LabelTerm: Did not call MRIsetResolution</text:p>
      <text:p text:style-name="P2">PutOnGPU: Did not reset gca in dst</text:p>
      <text:p text:style-name="P2">0142: dt=32.368000, rms=0.624 (0.049%), neg=0, invalid=762</text:p>
      <text:p text:style-name="P2">LabelTerm: Did not call MRIsetResolution</text:p>
      <text:p text:style-name="P2">PutOnGPU: Did not reset gca in dst</text:p>
      <text:p text:style-name="P2">0143: dt=32.368000, rms=0.624 (0.049%), neg=0, invalid=762</text:p>
      <text:p text:style-name="P2">LabelTerm: Did not call MRIsetResolution</text:p>
      <text:p text:style-name="P2">PutOnGPU: Did not reset gca in dst</text:p>
      <text:p text:style-name="P2">0144: dt=32.368000, rms=0.624 (0.044%), neg=0, invalid=762</text:p>
      <text:p text:style-name="P2">LabelTerm: Did not call MRIsetResolution</text:p>
      <text:p text:style-name="P2">PutOnGPU: Did not reset gca in dst</text:p>
      <text:p text:style-name="P2">0145: dt=32.368000, rms=0.623 (0.037%), neg=0, invalid=762</text:p>
      <text:p text:style-name="P2">LabelTerm: Did not call MRIsetResolution</text:p>
      <text:p text:style-name="P2">PutOnGPU: Did not reset gca in dst</text:p>
      <text:p text:style-name="P2">0146: dt=32.368000, rms=0.623 (0.037%), neg=0, invalid=762</text:p>
      <text:p text:style-name="P2">LabelTerm: Did not call MRIsetResolution</text:p>
      <text:p text:style-name="P2">PutOnGPU: Did not reset gca in dst</text:p>
      <text:p text:style-name="P2">0147: dt=32.368000, rms=0.623 (0.040%), neg=0, invalid=762</text:p>
      <text:p text:style-name="P2">LabelTerm: Did not call MRIsetResolution</text:p>
      <text:p text:style-name="P2">PutOnGPU: Did not reset gca in dst</text:p>
      <text:p text:style-name="P2">0148: dt=32.368000, rms=0.623 (0.033%), neg=0, invalid=762</text:p>
      <text:p text:style-name="P2">LabelTerm: Did not call MRIsetResolution</text:p>
      <text:p text:style-name="P2">PutOnGPU: Did not reset gca in dst</text:p>
      <text:p text:style-name="P2">0149: dt=32.368000, rms=0.622 (0.039%), neg=0, invalid=762</text:p>
      <text:p text:style-name="P2">LabelTerm: Did not call MRIsetResolution</text:p>
      <text:p text:style-name="P2">PutOnGPU: Did not reset gca in dst</text:p>
      <text:p text:style-name="P2">0150: dt=32.368000, rms=0.622 (0.044%), neg=0, invalid=762</text:p>
      <text:p text:style-name="P2">LabelTerm: Did not call MRIsetResolution</text:p>
      <text:p text:style-name="P2">PutOnGPU: Did not reset gca in dst</text:p>
      <text:p text:style-name="P2">0151: dt=32.368000, rms=0.622 (0.041%), neg=0, invalid=762</text:p>
      <text:p text:style-name="P2">LabelTerm: Did not call MRIsetResolution</text:p>
      <text:p text:style-name="P2">PutOnGPU: Did not reset gca in dst</text:p>
      <text:p text:style-name="P2">0152: dt=32.368000, rms=0.622 (0.038%), neg=0, invalid=762</text:p>
      <text:p text:style-name="P2">LabelTerm: Did not call MRIsetResolution</text:p>
      <text:p text:style-name="P2">PutOnGPU: Did not reset gca in dst</text:p>
      <text:p text:style-name="P2">0153: dt=32.368000, rms=0.621 (0.040%), neg=0, invalid=762</text:p>
      <text:p text:style-name="P2">LabelTerm: Did not call MRIsetResolution</text:p>
      <text:p text:style-name="P2">PutOnGPU: Did not reset gca in dst</text:p>
      <text:p text:style-name="P2">0154: dt=32.368000, rms=0.621 (0.029%), neg=0, invalid=762</text:p>
      <text:p text:style-name="P2">LabelTerm: Did not call MRIsetResolution</text:p>
      <text:p text:style-name="P2">PutOnGPU: Did not reset gca in dst</text:p>
      <text:p text:style-name="P2">0155: dt=32.368000, rms=0.621 (0.026%), neg=0, invalid=762</text:p>
      <text:p text:style-name="P2">LabelTerm: Did not call MRIsetResolution</text:p>
      <text:p text:style-name="P2">PutOnGPU: Did not reset gca in dst</text:p>
      <text:p text:style-name="P2">0156: dt=32.368000, rms=0.621 (0.024%), neg=0, invalid=762</text:p>
      <text:p text:style-name="P2">LabelTerm: Did not call MRIsetResolution</text:p>
      <text:p text:style-name="P2">PutOnGPU: Did not reset gca in dst</text:p>
      <text:p text:style-name="P2">0157: dt=32.368000, rms=0.621 (0.023%), neg=0, invalid=762</text:p>
      <text:p text:style-name="P2"><text:soft-page-break/>LabelTerm: Did not call MRIsetResolution</text:p>
      <text:p text:style-name="P2">PutOnGPU: Did not reset gca in dst</text:p>
      <text:p text:style-name="P2">FindOptimalTimestep: Complete in <text:s text:c="2"/>6438.66 ms (avg) <text:s text:c="2"/>6438.66 ms (tot)</text:p>
      <text:p text:style-name="P2">0158: dt=369.920013, rms=0.620 (0.056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3"/>6393.3 ms (avg) <text:s text:c="3"/>6393.3 ms (tot)</text:p>
      <text:p text:style-name="P2">0159: dt=23.120001, rms=0.620 (-0.002%), neg=0, invalid=762</text:p>
      <text:p text:style-name="P2">LabelTerm: Did not call MRIsetResolution</text:p>
      <text:p text:style-name="P2">PutOnGPU: Did not reset gca in dst</text:p>
      <text:p text:style-name="P2">0160: dt=23.120001, rms=0.620 (0.007%), neg=0, invalid=762</text:p>
      <text:p text:style-name="P2">LabelTerm: Did not call MRIsetResolution</text:p>
      <text:p text:style-name="P2">PutOnGPU: Did not reset gca in dst</text:p>
      <text:p text:style-name="P2">0161: dt=23.120001, rms=0.620 (-0.012%), neg=0, invalid=762</text:p>
      <text:p text:style-name="P2">RecvAll: Did not reset gca in dst</text:p>
      <text:p text:style-name="P2">blurring input image with Gaussian with sigma=0.500...</text:p>
      <text:p text:style-name="P2">GCAMregisterPipelineAndComputeRMS: On GPU</text:p>
      <text:p text:style-name="P2">0000: dt=0.000, rms=0.620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5991.01 ms (avg) <text:s text:c="2"/>5991.01 ms (tot)</text:p>
      <text:p text:style-name="P2">0162: dt=32.368000, rms=0.620 (0.018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508.46 ms (avg) <text:s text:c="2"/>6508.46 ms (tot)</text:p>
      <text:p text:style-name="P2">0163: dt=73.984001, rms=0.620 (0.019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63.24 ms (avg) <text:s text:c="2"/>6463.24 ms (tot)</text:p>
      <text:p text:style-name="P2">0164: dt=369.920013, rms=0.619 (0.142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545.88 ms (avg) <text:s text:c="2"/>6545.88 ms (tot)</text:p>
      <text:p text:style-name="P2">0165: dt=32.368000, rms=0.619 (0.027%), neg=0, invalid=762</text:p>
      <text:p text:style-name="P2">LabelTerm: Did not call MRIsetResolution</text:p>
      <text:p text:style-name="P2">PutOnGPU: Did not reset gca in dst</text:p>
      <text:p text:style-name="P2">0166: dt=32.368000, rms=0.619 (0.003%), neg=0, invalid=762</text:p>
      <text:p text:style-name="P2">LabelTerm: Did not call MRIsetResolution</text:p>
      <text:p text:style-name="P2">PutOnGPU: Did not reset gca in dst</text:p>
      <text:p text:style-name="P2">0167: dt=32.368000, rms=0.619 (-0.008%), neg=0, invalid=762</text:p>
      <text:p text:style-name="P2">RecvAll: Did not reset gca in dst</text:p>
      <text:p text:style-name="P2">setting smoothness coefficient to 0.031</text:p>
      <text:p text:style-name="P2">blurring input image with Gaussian with sigma=2.000...</text:p>
      <text:p text:style-name="P2">GCAMregisterPipelineAndComputeRMS: On GPU</text:p>
      <text:p text:style-name="P2">0000: dt=0.000, rms=0.619, neg=0, invalid=0</text:p>
      <text:p text:style-name="P2">LabelTerm: Did not call MRIsetResolution</text:p>
      <text:p text:style-name="P2">PutOnGPU: Did not reset gca in dst</text:p>
      <text:p text:style-name="P2">FindOptimalTimestep: Complete in <text:s text:c="2"/>6492.93 ms (avg) <text:s text:c="2"/>6492.93 ms (tot)</text:p>
      <text:p text:style-name="P2">0168: dt=145.152008, rms=0.613 (1.001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546.11 ms (avg) <text:s text:c="2"/>6546.11 ms (tot)</text:p>
      <text:p text:style-name="P2"><text:soft-page-break/>0169: dt=62.875000, rms=0.608 (0.872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145.85 ms (avg) <text:s text:c="2"/>6145.85 ms (tot)</text:p>
      <text:p text:style-name="P2">0170: dt=40.888889, rms=0.606 (0.279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482.67 ms (avg) <text:s text:c="2"/>6482.67 ms (tot)</text:p>
      <text:p text:style-name="P2">0171: dt=124.416000, rms=0.602 (0.598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5743.01 ms (avg) <text:s text:c="2"/>5743.01 ms (tot)</text:p>
      <text:p text:style-name="P2">0172: dt=17.230770, rms=0.601 (0.282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164.46 ms (avg) <text:s text:c="2"/>6164.46 ms (tot)</text:p>
      <text:p text:style-name="P2">0173: dt=145.152008, rms=0.598 (0.510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120.89 ms (avg) <text:s text:c="2"/>6120.89 ms (tot)</text:p>
      <text:p text:style-name="P2">0174: dt=36.288002, rms=0.596 (0.344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137.49 ms (avg) <text:s text:c="2"/>6137.49 ms (tot)</text:p>
      <text:p text:style-name="P2">0175: dt=20.736000, rms=0.595 (0.068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547.37 ms (avg) <text:s text:c="2"/>6547.37 ms (tot)</text:p>
      <text:p text:style-name="P2">0176: dt=331.776001, rms=0.591 (0.714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5634.53 ms (avg) <text:s text:c="2"/>5634.53 ms (tot)</text:p>
      <text:p text:style-name="P2">0177: dt=18.115702, rms=0.588 (0.439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094.39 ms (avg) <text:s text:c="2"/>6094.39 ms (tot)</text:p>
      <text:p text:style-name="P2">0178: dt=124.416000, rms=0.587 (0.262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546.38 ms (avg) <text:s text:c="2"/>6546.38 ms (tot)</text:p>
      <text:p text:style-name="P2">0179: dt=36.288002, rms=0.586 (0.169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3"/>5742.1 ms (avg) <text:s text:c="3"/>5742.1 ms (tot)</text:p>
      <text:p text:style-name="P2">0180: dt=82.944000, rms=0.585 (0.128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529.43 ms (avg) <text:s text:c="2"/>6529.43 ms (tot)</text:p>
      <text:p text:style-name="P2">0181: dt=31.104000, rms=0.585 (0.103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126.36 ms (avg) <text:s text:c="2"/>6126.36 ms (tot)</text:p>
      <text:p text:style-name="P2"><text:soft-page-break/>0182: dt=124.416000, rms=0.584 (0.174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551.19 ms (avg) <text:s text:c="2"/>6551.19 ms (tot)</text:p>
      <text:p text:style-name="P2">0183: dt=25.920000, rms=0.583 (0.125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018.81 ms (avg) <text:s text:c="2"/>6018.81 ms (tot)</text:p>
      <text:p text:style-name="P2">0184: dt=145.152008, rms=0.582 (0.219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144.31 ms (avg) <text:s text:c="2"/>6144.31 ms (tot)</text:p>
      <text:p text:style-name="P2">0185: dt=20.736000, rms=0.581 (0.072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521.12 ms (avg) <text:s text:c="2"/>6521.12 ms (tot)</text:p>
      <text:p text:style-name="P2">0186: dt=103.680000, rms=0.580 (0.124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2"/>6137.84 ms (avg) <text:s text:c="2"/>6137.84 ms (tot)</text:p>
      <text:p text:style-name="P2">0187: dt=20.736000, rms=0.580 (0.064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3"/>6144.7 ms (avg) <text:s text:c="3"/>6144.7 ms (tot)</text:p>
      <text:p text:style-name="P2">0188: dt=124.416000, rms=0.579 (0.159%), neg=0, invalid=762</text:p>
      <text:p text:style-name="P2">LabelTerm: Did not call MRIsetResolution</text:p>
      <text:p text:style-name="P2">PutOnGPU: Did not reset gca in dst</text:p>
      <text:p text:style-name="P2">FindOptimalTimestep: Complete in <text:s text:c="3"/>5991.9 ms (avg) <text:s text:c="3"/>5991.9 ms (tot)</text:p>
      <text:p text:style-name="P2">0189: dt=9.072001, rms=0.579 (0.050%), neg=0, invalid=762</text:p>
      <text:p text:style-name="P2">LabelTerm: Did not call MRIsetResolution</text:p>
      <text:p text:style-name="P2">PutOnGPU: Did not reset gca in dst</text:p>
      <text:p text:style-name="P2">0190: dt=9.072001, rms=0.579 (0.027%), neg=0, invalid=762</text:p>
      <text:p text:style-name="P2">LabelTerm: Did not call MRIsetResolution</text:p>
      <text:p text:style-name="P2">PutOnGPU: Did not reset gca in dst</text:p>
      <text:p text:style-name="P2">0191: dt=9.072001, rms=0.579 (0.010%), neg=0, invalid=762</text:p>
      <text:p text:style-name="P2">LabelTerm: Did not call MRIsetResolution</text:p>
      <text:p text:style-name="P2">PutOnGPU: Did not reset gca in dst</text:p>
      <text:p text:style-name="P2">0192: dt=9.072001, rms=0.579 (0.012%), neg=0, invalid=762</text:p>
      <text:p text:style-name="P2">LabelTerm: Did not call MRIsetResolution</text:p>
      <text:p text:style-name="P2">PutOnGPU: Did not reset gca in dst</text:p>
      <text:p text:style-name="P2">0193: dt=9.072001, rms=0.578 (0.032%), neg=0, invalid=762</text:p>
      <text:p text:style-name="P2">LabelTerm: Did not call MRIsetResolution</text:p>
      <text:p text:style-name="P2">PutOnGPU: Did not reset gca in dst</text:p>
      <text:p text:style-name="P2">0194: dt=9.072001, rms=0.578 (0.067%), neg=0, invalid=762</text:p>
      <text:p text:style-name="P2">LabelTerm: Did not call MRIsetResolution</text:p>
      <text:p text:style-name="P2">PutOnGPU: Did not reset gca in dst</text:p>
      <text:p text:style-name="P2">0195: dt=9.072001, rms=0.578 (0.072%), neg=0, invalid=762</text:p>
      <text:p text:style-name="P2">LabelTerm: Did not call MRIsetResolution</text:p>
      <text:p text:style-name="P2">PutOnGPU: Did not reset gca in dst</text:p>
      <text:p text:style-name="P2">0196: dt=9.072001, rms=0.577 (0.063%), neg=0, invalid=762</text:p>
      <text:p text:style-name="P2">LabelTerm: Did not call MRIsetResolution</text:p>
      <text:p text:style-name="P2">PutOnGPU: Did not reset gca in dst</text:p>
      <text:p text:style-name="P2"><text:soft-page-break/>0197: dt=9.072001, rms=0.577 (0.062%), neg=0, invalid=762</text:p>
      <text:p text:style-name="P2">LabelTerm: Did not call MRIsetResolution</text:p>
      <text:p text:style-name="P2">PutOnGPU: Did not reset gca in dst</text:p>
      <text:p text:style-name="P2">0198: dt=9.072001, rms=0.576 (0.070%), neg=0, invalid=762</text:p>
      <text:p text:style-name="P2">LabelTerm: Did not call MRIsetResolution</text:p>
      <text:p text:style-name="P2">PutOnGPU: Did not reset gca in dst</text:p>
      <text:p text:style-name="P2">0199: dt=9.072001, rms=0.576 (0.068%), neg=0, invalid=762</text:p>
      <text:p text:style-name="P2">LabelTerm: Did not call MRIsetResolution</text:p>
      <text:p text:style-name="P2">PutOnGPU: Did not reset gca in dst</text:p>
      <text:p text:style-name="P2">0200: dt=9.072001, rms=0.576 (0.071%), neg=0, invalid=762</text:p>
      <text:p text:style-name="P2">LabelTerm: Did not call MRIsetResolution</text:p>
      <text:p text:style-name="P2">PutOnGPU: Did not reset gca in dst</text:p>
      <text:p text:style-name="P2">0201: dt=9.072001, rms=0.575 (0.077%), neg=0, invalid=762</text:p>
      <text:p text:style-name="P2">LabelTerm: Did not call MRIsetResolution</text:p>
      <text:p text:style-name="P2">PutOnGPU: Did not reset gca in dst</text:p>
      <text:p text:style-name="P2">0202: dt=9.072001, rms=0.575 (0.081%), neg=0, invalid=762</text:p>
      <text:p text:style-name="P2">LabelTerm: Did not call MRIsetResolution</text:p>
      <text:p text:style-name="P2">PutOnGPU: Did not reset gca in dst</text:p>
      <text:p text:style-name="P2">0203: dt=9.072001, rms=0.574 (0.088%), neg=0, invalid=762</text:p>
      <text:p text:style-name="P2">LabelTerm: Did not call MRIsetResolution</text:p>
      <text:p text:style-name="P2">PutOnGPU: Did not reset gca in dst</text:p>
      <text:p text:style-name="P2">0204: dt=9.072001, rms=0.574 (0.085%), neg=0, invalid=762</text:p>
      <text:p text:style-name="P2">LabelTerm: Did not call MRIsetResolution</text:p>
      <text:p text:style-name="P2">PutOnGPU: Did not reset gca in dst</text:p>
      <text:p text:style-name="P2">0205: dt=9.072001, rms=0.573 (0.078%), neg=0, invalid=762</text:p>
      <text:p text:style-name="P2">LabelTerm: Did not call MRIsetResolution</text:p>
      <text:p text:style-name="P2">PutOnGPU: Did not reset gca in dst</text:p>
      <text:p text:style-name="P2">0206: dt=9.072001, rms=0.573 (0.080%), neg=0, invalid=762</text:p>
      <text:p text:style-name="P2">LabelTerm: Did not call MRIsetResolution</text:p>
      <text:p text:style-name="P2">PutOnGPU: Did not reset gca in dst</text:p>
      <text:p text:style-name="P2">0207: dt=9.072001, rms=0.572 (0.075%), neg=0, invalid=762</text:p>
      <text:p text:style-name="P2">LabelTerm: Did not call MRIsetResolution</text:p>
      <text:p text:style-name="P2">PutOnGPU: Did not reset gca in dst</text:p>
      <text:p text:style-name="P2">0208: dt=9.072001, rms=0.572 (0.082%), neg=0, invalid=762</text:p>
      <text:p text:style-name="P2">LabelTerm: Did not call MRIsetResolution</text:p>
      <text:p text:style-name="P2">PutOnGPU: Did not reset gca in dst</text:p>
      <text:p text:style-name="P2">0209: dt=9.072001, rms=0.571 (0.079%), neg=0, invalid=762</text:p>
      <text:p text:style-name="P2">LabelTerm: Did not call MRIsetResolution</text:p>
      <text:p text:style-name="P2">PutOnGPU: Did not reset gca in dst</text:p>
      <text:p text:style-name="P2">0210: dt=9.072001, rms=0.571 (0.072%), neg=0, invalid=762</text:p>
      <text:p text:style-name="P2">LabelTerm: Did not call MRIsetResolution</text:p>
      <text:p text:style-name="P2">PutOnGPU: Did not reset gca in dst</text:p>
      <text:p text:style-name="P2">0211: dt=9.072001, rms=0.571 (0.077%), neg=0, invalid=762</text:p>
      <text:p text:style-name="P2">LabelTerm: Did not call MRIsetResolution</text:p>
      <text:p text:style-name="P2">PutOnGPU: Did not reset gca in dst</text:p>
      <text:p text:style-name="P2">0212: dt=9.072001, rms=0.570 (0.066%), neg=0, invalid=762</text:p>
      <text:p text:style-name="P2">LabelTerm: Did not call MRIsetResolution</text:p>
      <text:p text:style-name="P2">PutOnGPU: Did not reset gca in dst</text:p>
      <text:p text:style-name="P2">0213: dt=9.072001, rms=0.570 (0.068%), neg=0, invalid=762</text:p>
      <text:p text:style-name="P2">LabelTerm: Did not call MRIsetResolution</text:p>
      <text:p text:style-name="P2">PutOnGPU: Did not reset gca in dst</text:p>
      <text:p text:style-name="P2">0214: dt=9.072001, rms=0.569 (0.072%), neg=0, invalid=762</text:p>
      <text:p text:style-name="P2"><text:soft-page-break/>LabelTerm: Did not call MRIsetResolution</text:p>
      <text:p text:style-name="P2">PutOnGPU: Did not reset gca in dst</text:p>
      <text:p text:style-name="P2">0215: dt=9.072001, rms=0.569 (0.065%), neg=0, invalid=762</text:p>
      <text:p text:style-name="P2">LabelTerm: Did not call MRIsetResolution</text:p>
      <text:p text:style-name="P2">PutOnGPU: Did not reset gca in dst</text:p>
      <text:p text:style-name="P2">0216: dt=9.072001, rms=0.569 (0.064%), neg=0, invalid=762</text:p>
      <text:p text:style-name="P2">LabelTerm: Did not call MRIsetResolution</text:p>
      <text:p text:style-name="P2">PutOnGPU: Did not reset gca in dst</text:p>
      <text:p text:style-name="P2">0217: dt=9.072001, rms=0.568 (0.062%), neg=0, invalid=762</text:p>
      <text:p text:style-name="P2">LabelTerm: Did not call MRIsetResolution</text:p>
      <text:p text:style-name="P2">PutOnGPU: Did not reset gca in dst</text:p>
      <text:p text:style-name="P2">0218: dt=9.072001, rms=0.568 (0.060%), neg=0, invalid=762</text:p>
      <text:p text:style-name="P2">LabelTerm: Did not call MRIsetResolution</text:p>
      <text:p text:style-name="P2">PutOnGPU: Did not reset gca in dst</text:p>
      <text:p text:style-name="P2">0219: dt=9.072001, rms=0.568 (0.059%), neg=0, invalid=762</text:p>
      <text:p text:style-name="P2">LabelTerm: Did not call MRIsetResolution</text:p>
      <text:p text:style-name="P2">PutOnGPU: Did not reset gca in dst</text:p>
      <text:p text:style-name="P2">0220: dt=9.072001, rms=0.567 (0.059%), neg=0, invalid=762</text:p>
      <text:p text:style-name="P2">LabelTerm: Did not call MRIsetResolution</text:p>
      <text:p text:style-name="P2">PutOnGPU: Did not reset gca in dst</text:p>
      <text:p text:style-name="P2">0221: dt=9.072001, rms=0.567 (0.055%), neg=0, invalid=762</text:p>
      <text:p text:style-name="P2">LabelTerm: Did not call MRIsetResolution</text:p>
      <text:p text:style-name="P2">PutOnGPU: Did not reset gca in dst</text:p>
      <text:p text:style-name="P2">0222: dt=9.072001, rms=0.567 (0.055%), neg=0, invalid=762</text:p>
      <text:p text:style-name="P2">LabelTerm: Did not call MRIsetResolution</text:p>
      <text:p text:style-name="P2">PutOnGPU: Did not reset gca in dst</text:p>
      <text:p text:style-name="P2">0223: dt=9.072001, rms=0.566 (0.052%), neg=0, invalid=762</text:p>
      <text:p text:style-name="P2">LabelTerm: Did not call MRIsetResolution</text:p>
      <text:p text:style-name="P2">PutOnGPU: Did not reset gca in dst</text:p>
      <text:p text:style-name="P2">0224: dt=9.072001, rms=0.566 (0.055%), neg=0, invalid=762</text:p>
      <text:p text:style-name="P2">LabelTerm: Did not call MRIsetResolution</text:p>
      <text:p text:style-name="P2">PutOnGPU: Did not reset gca in dst</text:p>
      <text:p text:style-name="P2">0225: dt=9.072001, rms=0.566 (0.050%), neg=0, invalid=762</text:p>
      <text:p text:style-name="P2">LabelTerm: Did not call MRIsetResolution</text:p>
      <text:p text:style-name="P2">PutOnGPU: Did not reset gca in dst</text:p>
      <text:p text:style-name="P2">0226: dt=9.072001, rms=0.565 (0.051%), neg=0, invalid=762</text:p>
      <text:p text:style-name="P2">LabelTerm: Did not call MRIsetResolution</text:p>
      <text:p text:style-name="P2">PutOnGPU: Did not reset gca in dst</text:p>
      <text:p text:style-name="P2">0227: dt=9.072001, rms=0.565 (0.047%), neg=0, invalid=762</text:p>
      <text:p text:style-name="P2">LabelTerm: Did not call MRIsetResolution</text:p>
      <text:p text:style-name="P2">PutOnGPU: Did not reset gca in dst</text:p>
      <text:p text:style-name="P2">0228: dt=9.072001, rms=0.565 (0.047%), neg=0, invalid=762</text:p>
      <text:p text:style-name="P2">LabelTerm: Did not call MRIsetResolution</text:p>
      <text:p text:style-name="P2">PutOnGPU: Did not reset gca in dst</text:p>
      <text:p text:style-name="P2">0229: dt=9.072001, rms=0.565 (0.047%), neg=0, invalid=762</text:p>
      <text:p text:style-name="P2">LabelTerm: Did not call MRIsetResolution</text:p>
      <text:p text:style-name="P2">PutOnGPU: Did not reset gca in dst</text:p>
      <text:p text:style-name="P2">0230: dt=9.072001, rms=0.564 (0.050%), neg=0, invalid=762</text:p>
      <text:p text:style-name="P2">LabelTerm: Did not call MRIsetResolution</text:p>
      <text:p text:style-name="P2">PutOnGPU: Did not reset gca in dst</text:p>
      <text:p text:style-name="P2">0231: dt=9.072001, rms=0.564 (0.048%), neg=0, invalid=762</text:p>
      <text:p text:style-name="P2">LabelTerm: Did not call MRIsetResolution</text:p>
      <text:p text:style-name="P2"><text:soft-page-break/>PutOnGPU: Did not reset gca in dst</text:p>
      <text:p text:style-name="P2">0232: dt=9.072001, rms=0.564 (0.048%), neg=0, invalid=762</text:p>
      <text:p text:style-name="P2">LabelTerm: Did not call MRIsetResolution</text:p>
      <text:p text:style-name="P2">PutOnGPU: Did not reset gca in dst</text:p>
      <text:p text:style-name="P2">0233: dt=9.072001, rms=0.564 (0.039%), neg=0, invalid=762</text:p>
      <text:p text:style-name="P2">LabelTerm: Did not call MRIsetResolution</text:p>
      <text:p text:style-name="P2">PutOnGPU: Did not reset gca in dst</text:p>
      <text:p text:style-name="P2">0234: dt=9.072001, rms=0.563 (0.042%), neg=0, invalid=762</text:p>
      <text:p text:style-name="P2">LabelTerm: Did not call MRIsetResolution</text:p>
      <text:p text:style-name="P2">PutOnGPU: Did not reset gca in dst</text:p>
      <text:p text:style-name="P2">0235: dt=9.072001, rms=0.563 (0.038%), neg=0, invalid=762</text:p>
      <text:p text:style-name="P2">LabelTerm: Did not call MRIsetResolution</text:p>
      <text:p text:style-name="P2">PutOnGPU: Did not reset gca in dst</text:p>
      <text:p text:style-name="P2">0236: dt=9.072001, rms=0.563 (0.037%), neg=0, invalid=762</text:p>
      <text:p text:style-name="P2">LabelTerm: Did not call MRIsetResolution</text:p>
      <text:p text:style-name="P2">PutOnGPU: Did not reset gca in dst</text:p>
      <text:p text:style-name="P2">0237: dt=9.072001, rms=0.563 (0.039%), neg=0, invalid=762</text:p>
      <text:p text:style-name="P2">LabelTerm: Did not call MRIsetResolution</text:p>
      <text:p text:style-name="P2">PutOnGPU: Did not reset gca in dst</text:p>
      <text:p text:style-name="P2">0238: dt=9.072001, rms=0.563 (0.038%), neg=0, invalid=762</text:p>
      <text:p text:style-name="P2">LabelTerm: Did not call MRIsetResolution</text:p>
      <text:p text:style-name="P2">PutOnGPU: Did not reset gca in dst</text:p>
      <text:p text:style-name="P2">0239: dt=9.072001, rms=0.562 (0.037%), neg=0, invalid=762</text:p>
      <text:p text:style-name="P2">LabelTerm: Did not call MRIsetResolution</text:p>
      <text:p text:style-name="P2">PutOnGPU: Did not reset gca in dst</text:p>
      <text:p text:style-name="P2">0240: dt=9.072001, rms=0.562 (0.036%), neg=0, invalid=762</text:p>
      <text:p text:style-name="P2">LabelTerm: Did not call MRIsetResolution</text:p>
      <text:p text:style-name="P2">PutOnGPU: Did not reset gca in dst</text:p>
      <text:p text:style-name="P2">0241: dt=9.072001, rms=0.562 (0.038%), neg=0, invalid=762</text:p>
      <text:p text:style-name="P2">LabelTerm: Did not call MRIsetResolution</text:p>
      <text:p text:style-name="P2">PutOnGPU: Did not reset gca in dst</text:p>
      <text:p text:style-name="P2">0242: dt=9.072001, rms=0.562 (0.031%), neg=0, invalid=762</text:p>
      <text:p text:style-name="P2">LabelTerm: Did not call MRIsetResolution</text:p>
      <text:p text:style-name="P2">PutOnGPU: Did not reset gca in dst</text:p>
      <text:p text:style-name="P2">0243: dt=9.072001, rms=0.562 (0.035%), neg=0, invalid=762</text:p>
      <text:p text:style-name="P2">LabelTerm: Did not call MRIsetResolution</text:p>
      <text:p text:style-name="P2">PutOnGPU: Did not reset gca in dst</text:p>
      <text:p text:style-name="P2">0244: dt=9.072001, rms=0.561 (0.031%), neg=0, invalid=762</text:p>
      <text:p text:style-name="P2">LabelTerm: Did not call MRIsetResolution</text:p>
      <text:p text:style-name="P2">PutOnGPU: Did not reset gca in dst</text:p>
      <text:p text:style-name="P2">0245: dt=9.072001, rms=0.561 (0.028%), neg=0, invalid=762</text:p>
      <text:p text:style-name="P2">LabelTerm: Did not call MRIsetResolution</text:p>
      <text:p text:style-name="P2">PutOnGPU: Did not reset gca in dst</text:p>
      <text:p text:style-name="P2">0246: dt=9.072001, rms=0.561 (0.039%), neg=0, invalid=762</text:p>
      <text:p text:style-name="P2">LabelTerm: Did not call MRIsetResolution</text:p>
      <text:p text:style-name="P2">PutOnGPU: Did not reset gca in dst</text:p>
      <text:p text:style-name="P2">0247: dt=9.072001, rms=0.561 (0.029%), neg=0, invalid=762</text:p>
      <text:p text:style-name="P2">LabelTerm: Did not call MRIsetResolution</text:p>
      <text:p text:style-name="P2">PutOnGPU: Did not reset gca in dst</text:p>
      <text:p text:style-name="P2">0248: dt=9.072001, rms=0.561 (0.032%), neg=0, invalid=762</text:p>
      <text:p text:style-name="P2">LabelTerm: Did not call MRIsetResolution</text:p>
      <text:p text:style-name="P2">PutOnGPU: Did not reset gca in dst</text:p>
      <text:p text:style-name="P2"><text:soft-page-break/>0249: dt=9.072001, rms=0.561 (0.028%), neg=0, invalid=762</text:p>
      <text:p text:style-name="P2">LabelTerm: Did not call MRIsetResolution</text:p>
      <text:p text:style-name="P2">PutOnGPU: Did not reset gca in dst</text:p>
      <text:p text:style-name="P2">0250: dt=9.072001, rms=0.560 (0.031%), neg=0, invalid=762</text:p>
      <text:p text:style-name="P2">LabelTerm: Did not call MRIsetResolution</text:p>
      <text:p text:style-name="P2">PutOnGPU: Did not reset gca in dst</text:p>
      <text:p text:style-name="P2">0251: dt=9.072001, rms=0.560 (0.031%), neg=0, invalid=762</text:p>
      <text:p text:style-name="P2">LabelTerm: Did not call MRIsetResolution</text:p>
      <text:p text:style-name="P2">PutOnGPU: Did not reset gca in dst</text:p>
      <text:p text:style-name="P2">0252: dt=9.072001, rms=0.560 (0.028%), neg=0, invalid=762</text:p>
      <text:p text:style-name="P2">LabelTerm: Did not call MRIsetResolution</text:p>
      <text:p text:style-name="P2">PutOnGPU: Did not reset gca in dst</text:p>
      <text:p text:style-name="P2">0253: dt=9.072001, rms=0.560 (0.033%), neg=0, invalid=762</text:p>
      <text:p text:style-name="P2">LabelTerm: Did not call MRIsetResolution</text:p>
      <text:p text:style-name="P2">PutOnGPU: Did not reset gca in dst</text:p>
      <text:p text:style-name="P2">0254: dt=9.072001, rms=0.560 (0.030%), neg=0, invalid=762</text:p>
      <text:p text:style-name="P2">LabelTerm: Did not call MRIsetResolution</text:p>
      <text:p text:style-name="P2">PutOnGPU: Did not reset gca in dst</text:p>
      <text:p text:style-name="P2">0255: dt=9.072001, rms=0.560 (0.026%), neg=0, invalid=762</text:p>
      <text:p text:style-name="P2">LabelTerm: Did not call MRIsetResolution</text:p>
      <text:p text:style-name="P2">PutOnGPU: Did not reset gca in dst</text:p>
      <text:p text:style-name="P2">0256: dt=9.072001, rms=0.559 (0.028%), neg=0, invalid=762</text:p>
      <text:p text:style-name="P2">LabelTerm: Did not call MRIsetResolution</text:p>
      <text:p text:style-name="P2">PutOnGPU: Did not reset gca in dst</text:p>
      <text:p text:style-name="P2">0257: dt=9.072001, rms=0.559 (0.028%), neg=0, invalid=762</text:p>
      <text:p text:style-name="P2">LabelTerm: Did not call MRIsetResolution</text:p>
      <text:p text:style-name="P2">PutOnGPU: Did not reset gca in dst</text:p>
      <text:p text:style-name="P2">0258: dt=9.072001, rms=0.559 (0.027%), neg=0, invalid=762</text:p>
      <text:p text:style-name="P2">LabelTerm: Did not call MRIsetResolution</text:p>
      <text:p text:style-name="P2">PutOnGPU: Did not reset gca in dst</text:p>
      <text:p text:style-name="P2">0259: dt=9.072001, rms=0.559 (0.028%), neg=0, invalid=762</text:p>
      <text:p text:style-name="P2">LabelTerm: Did not call MRIsetResolution</text:p>
      <text:p text:style-name="P2">PutOnGPU: Did not reset gca in dst</text:p>
      <text:p text:style-name="P2">0260: dt=9.072001, rms=0.559 (0.025%), neg=0, invalid=762</text:p>
      <text:p text:style-name="P2">LabelTerm: Did not call MRIsetResolution</text:p>
      <text:p text:style-name="P2">PutOnGPU: Did not reset gca in dst</text:p>
      <text:p text:style-name="P2">0261: dt=9.072001, rms=0.559 (0.027%), neg=0, invalid=762</text:p>
      <text:p text:style-name="P2">LabelTerm: Did not call MRIsetResolution</text:p>
      <text:p text:style-name="P2">PutOnGPU: Did not reset gca in dst</text:p>
      <text:p text:style-name="P2">0262: dt=9.072001, rms=0.558 (0.024%), neg=0, invalid=762</text:p>
      <text:p text:style-name="P2">LabelTerm: Did not call MRIsetResolution</text:p>
      <text:p text:style-name="P2">PutOnGPU: Did not reset gca in dst</text:p>
      <text:p text:style-name="P2">0263: dt=9.072001, rms=0.558 (0.026%), neg=0, invalid=762</text:p>
      <text:p text:style-name="P2">LabelTerm: Did not call MRIsetResolution</text:p>
      <text:p text:style-name="P2">PutOnGPU: Did not reset gca in dst</text:p>
      <text:p text:style-name="P2">0264: dt=9.072001, rms=0.558 (0.025%), neg=0, invalid=762</text:p>
      <text:p text:style-name="P2">LabelTerm: Did not call MRIsetResolution</text:p>
      <text:p text:style-name="P2">PutOnGPU: Did not reset gca in dst</text:p>
      <text:p text:style-name="P2">0265: dt=9.072001, rms=0.558 (0.026%), neg=0, invalid=762</text:p>
      <text:p text:style-name="P2">LabelTerm: Did not call MRIsetResolution</text:p>
      <text:p text:style-name="P2">PutOnGPU: Did not reset gca in dst</text:p>
      <text:p text:style-name="P2">0266: dt=9.072001, rms=0.558 (0.020%), neg=0, invalid=762</text:p>
      <text:p text:style-name="P2"><text:soft-page-break/>LabelTerm: Did not call MRIsetResolution</text:p>
      <text:p text:style-name="P2">PutOnGPU: Did not reset gca in dst</text:p>
      <text:p text:style-name="P2">0267: dt=9.072001, rms=0.558 (0.020%), neg=0, invalid=762</text:p>
      <text:p text:style-name="P2">LabelTerm: Did not call MRIsetResolution</text:p>
      <text:p text:style-name="P2">PutOnGPU: Did not reset gca in dst</text:p>
      <text:p text:style-name="P2">0268: dt=9.072001, rms=0.558 (0.025%), neg=0, invalid=762</text:p>
      <text:p text:style-name="P2">LabelTerm: Did not call MRIsetResolution</text:p>
      <text:p text:style-name="P2">PutOnGPU: Did not reset gca in dst</text:p>
      <text:p text:style-name="P2">0269: dt=9.072001, rms=0.558 (0.026%), neg=0, invalid=762</text:p>
      <text:p text:style-name="P2">LabelTerm: Did not call MRIsetResolution</text:p>
      <text:p text:style-name="P2">PutOnGPU: Did not reset gca in dst</text:p>
      <text:p text:style-name="P2">0270: dt=9.072001, rms=0.557 (0.021%), neg=0, invalid=762</text:p>
      <text:p text:style-name="P2">LabelTerm: Did not call MRIsetResolution</text:p>
      <text:p text:style-name="P2">PutOnGPU: Did not reset gca in dst</text:p>
      <text:p text:style-name="P2">0271: dt=9.072001, rms=0.557 (0.020%), neg=0, invalid=762</text:p>
      <text:p text:style-name="P2">LabelTerm: Did not call MRIsetResolutio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1:48:05.347944184</meta:creation-date>
    <dc:date>2017-05-22T12:28:01.297030058</dc:date>
    <meta:editing-duration>PT4M29S</meta:editing-duration>
    <meta:editing-cycles>1</meta:editing-cycles>
    <meta:document-statistic meta:table-count="0" meta:image-count="0" meta:object-count="0" meta:page-count="47" meta:paragraph-count="2125" meta:word-count="13214" meta:character-count="110315" meta:non-whitespace-character-count="96916"/>
    <meta:generator>LibreOffice/5.1.6.2$Linux_X86_64 LibreOffice_project/10m0$Build-2</meta:generator>
  </office:meta>
</office:document-meta>
</file>