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monospace" svg:font-family="monospace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monospace"/>
    </style:style>
    <style:style style:name="T1" style:family="text">
      <style:text-properties fo:color="#000000" fo:background-color="#ffffff" loext:char-shading-value="0"/>
    </style:style>
    <style:style style:name="T2" style:family="text">
      <style:text-properties fo:color="#54ff54" fo:font-weight="bold" fo:background-color="#ffffff" loext:char-shading-value="0"/>
    </style:style>
    <style:style style:name="T3" style:family="text">
      <style:text-properties fo:color="#5454ff" fo:font-weight="bold"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tarted at Wed Mar 11 11:16:56 EDT 2020  </text:span><text:line-break/>Ended   at Wed Mar 11 19:09:43 EDT 2020 <text:line-break/>#@#%# recon-all-run-time-hours 7.880 <text:line-break/>recon-all -s bert finished without error at Wed Mar 11 19:09:43 EDT 2020 <text:line-break/>done<text:line-break/><text:line-break/><text:span text:style-name="T3">~/subjects</text:span><text:span text:style-name="T1">$ freeview -v \ </text:span><text:line-break/>&gt;     bert/mri/T1.mgz \ <text:line-break/>&gt;     bert/mri/wm.mgz \ <text:line-break/>&gt;     bert/mri/brainmask.mgz \ <text:line-break/>&gt;     bert/mri/aseg.mgz:colormap=lut:opacity=0.2 \ <text:line-break/>&gt;     -f \ <text:line-break/>&gt;     bert/surf/lh.white:edgecolor=blue \ <text:line-break/>&gt;     bert/surf/lh.pial:edgecolor=red \ <text:line-break/>&gt;     bert/surf/rh.white:edgecolor=blue \ <text:line-break/>&gt;     bert/surf/rh.pial:edgecolor=red <text:line-break/>[0]PETSC ERROR: ------------------------------------------------------------------------ <text:line-break/>[0]PETSC ERROR: Caught signal number 8 FPE: Floating Point Exception,probably divide by zero <text:line-break/>[0]PETSC ERROR: Try option -start_in_debugger or -on_error_attach_debugger <text:line-break/>[0]PETSC ERROR: or see http://www.mcs.anl.gov/petsc/petsc-as/documentation/troubleshooting.html#Signal[0]PETSC ERROR:<text:line-break/>or try http://valgrind.org on linux or man libgmalloc on Apple to find memory corruption errors <text:line-break/>[0]PETSC ERROR: configure using --with-debugging=yes, recompile, link, and run  <text:line-break/>[0]PETSC ERROR: to get more information on the crash. <text:line-break/>[0]PETSC ERROR: --------------------- Error Message ------------------------------------ <text:line-break/>[0]PETSC ERROR: Signal received! <text:line-break/>[0]PETSC ERROR: ------------------------------------------------------------------------ <text:line-break/>[0]PETSC ERROR: Petsc Release Version 2.3.3, Patch 13, Thu May 15 17:29:26 CDT 2008 HG revision: 4466c6289a0922df26e2<text:line-break/>0626fd4a0b4dd03c8124 <text:line-break/>[0]PETSC ERROR: See docs/changes/index.html for recent updates. <text:line-break/>[0]PETSC ERROR: See docs/faq.html for hints about trouble shooting. <text:line-break/><text:soft-page-break/>[0]PETSC ERROR: See docs/index.html for manual pages. <text:line-break/>[0]PETSC ERROR: ------------------------------------------------------------------------ <text:line-break/>[0]PETSC ERROR: Unknown Name on a linux-gnu named antalya by alpen Thu Mar 12 09:36:21 2020 <text:line-break/>[0]PETSC ERROR: Libraries linked from /autofs/space/lyon_006/pubsw/Linux2-2.3-x86_64/packages/petsc/2.3.3-p13/src/pet<text:line-break/>sc-2.3.3-p13/lib/linux-gnu-c-opt <text:line-break/>[0]PETSC ERROR: Configure run at Tue Aug 10 15:01:59 2010 <text:line-break/>[0]PETSC ERROR: Configure options --with-debugging=no --with-cc=gcc --with-fc=g77 --download-f-blas-lapack=0 --downlo<text:line-break/>ad-mpich=1 --with-mpi=1 --with-x=0 --with-gnu-copyright-code=0 --with-shared=0 COPTFLAGS=-O3 CXXOPTFLAGS=-O3 FOPTFLAG<text:line-break/>S=-O3 <text:line-break/>[0]PETSC ERROR: ------------------------------------------------------------------------ <text:line-break/>[0]PETSC ERROR: User provided function() line 0 in unknown directory unknown file <text:line-break/>[unset]: aborting job: <text:line-break/>application called MPI_Abort(MPI_COMM_WORLD, 59) - process 0<text:line-break/><text:line-break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monospace" svg:font-family="monospace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3-12T09:35:17.525675668</meta:creation-date>
    <dc:date>2020-03-12T10:05:58.072231385</dc:date>
    <meta:editing-duration>PT20M30S</meta:editing-duration>
    <meta:editing-cycles>1</meta:editing-cycles>
    <meta:document-statistic meta:table-count="0" meta:image-count="0" meta:object-count="0" meta:page-count="2" meta:paragraph-count="1" meta:word-count="268" meta:character-count="2590" meta:non-whitespace-character-count="2255"/>
    <meta:generator>LibreOffice/6.3.4.2$Linux_X86_64 LibreOffice_project/30$Build-2</meta:generator>
  </office:meta>
</office:document-meta>
</file>