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9064d" officeooo:paragraph-rsid="0019064d"/>
    </style:style>
    <style:style style:name="P2" style:family="paragraph" style:parent-style-name="Standard">
      <style:text-properties officeooo:rsid="001ae439" officeooo:paragraph-rsid="001ae4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bunting@img-140:.../MRI_data/freesurfer$ mri_surf2surf --hemi lh --s avgsubject.Controls2 --sval lh.VIPD_014_SingleSubject.New.thickness.00.mgh --fwhm 10 --cortex --tval lh.VIPD_014_SingleSubject.New.avgsubject.Controls2.thickness.10B.mgh </text:p>
      <text:p text:style-name="P2"></text:p>
      <text:p text:style-name="P2">$Id: mri_surf2surf.c,v 1.103 2015/11/05 22:07:33 greve Exp $</text:p>
      <text:p text:style-name="P2"></text:p>
      <text:p text:style-name="P2">setenv SUBJECTS_DIR /var/drc/research/visioninpd/home_study_2017_data/MRI_data/freesurfer</text:p>
      <text:p text:style-name="P2">cd /var/drc/research/visioninpd/home_study_2017_data/MRI_data/freesurfer</text:p>
      <text:p text:style-name="P2">mri_surf2surf --hemi lh --s avgsubject.Controls2 --sval lh.VIPD_014_SingleSubject.New.thickness.00.mgh --fwhm 10 --cortex --tval lh.VIPD_014_SingleSubject.New.avgsubject.Controls2.thickness.10B.mgh </text:p>
      <text:p text:style-name="P2"></text:p>
      <text:p text:style-name="P2">sysname <text:s/>Linux</text:p>
      <text:p text:style-name="P2">hostname img-140.drc.ion.ucl.ac.uk</text:p>
      <text:p text:style-name="P2">machine <text:s/>x86_64</text:p>
      <text:p text:style-name="P2">user <text:s text:c="4"/>ebunting</text:p>
      <text:p text:style-name="P2">srcsubject = avgsubject.Controls2</text:p>
      <text:p text:style-name="P2">srcval <text:s text:c="4"/>= lh.VIPD_014_SingleSubject.New.thickness.00.mgh</text:p>
      <text:p text:style-name="P2">srctype <text:s text:c="3"/>= </text:p>
      <text:p text:style-name="P2">trgsubject = avgsubject.Controls2</text:p>
      <text:p text:style-name="P2">trgval <text:s text:c="4"/>= lh.VIPD_014_SingleSubject.New.avgsubject.Controls2.thickness.10B.mgh</text:p>
      <text:p text:style-name="P2">trgtype <text:s text:c="3"/>= </text:p>
      <text:p text:style-name="P2">srcsurfreg = sphere.reg</text:p>
      <text:p text:style-name="P2">trgsurfreg = sphere.reg</text:p>
      <text:p text:style-name="P2">srchemi <text:s text:c="3"/>= lh</text:p>
      <text:p text:style-name="P2">trghemi <text:s text:c="3"/>= lh</text:p>
      <text:p text:style-name="P2">frame <text:s text:c="5"/>= 0</text:p>
      <text:p text:style-name="P2">fwhm-in <text:s text:c="3"/>= 0</text:p>
      <text:p text:style-name="P2">fwhm-out <text:s text:c="2"/>= 10</text:p>
      <text:p text:style-name="P2">label-src <text:s/>= lh.cortex.label</text:p>
      <text:p text:style-name="P2">label-trg <text:s/>= lh.cortex.label</text:p>
      <text:p text:style-name="P2">OKToRevFaceOrder <text:s/>= 1</text:p>
      <text:p text:style-name="P2">UseDualHemi = 0</text:p>
      <text:p text:style-name="P2">Reading source surface reg /var/drc/research/visioninpd/home_study_2017_data/MRI_data/freesurfer/avgsubject.Controls2/surf/lh.sphere.reg</text:p>
      <text:p text:style-name="P2">Loading source data</text:p>
      <text:p text:style-name="P2">Reading source subject label mask lh.cortex.label</text:p>
      <text:p text:style-name="P2">masking the input</text:p>
      <text:p text:style-name="P2">INFO: trgsubject = srcsubject</text:p>
      <text:p text:style-name="P2">Approximating gaussian smoothing of target with fwhm = 10.000000,</text:p>
      <text:p text:style-name="P2"><text:s/>std = 4.246609, with 68 iterations of nearest-neighbor smoothing</text:p>
      <text:p text:style-name="P2">Reading target space mask label lh.cortex.label</text:p>
      <text:p text:style-name="P2">NN smoothing output with n = 68</text:p>
      <text:p text:style-name="P2">Saving target data</text:p>
      <text:p text:style-name="P2">Saving to lh.VIPD_014_SingleSubject.New.avgsubject.Controls2.thickness.10B.mgh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 Bunting</meta:initial-creator>
    <meta:creation-date>2019-01-14T10:37:45.273186559</meta:creation-date>
    <dc:date>2019-01-14T12:13:53.023403966</dc:date>
    <dc:creator>Emma Bunting</dc:creator>
    <meta:editing-duration>PT15M40S</meta:editing-duration>
    <meta:editing-cycles>2</meta:editing-cycles>
    <meta:generator>LibreOffice/4.2.3.3$Linux_X86_64 LibreOffice_project/882f8a0a489bc99a9e60c7905a60226254cb6ff0</meta:generator>
    <meta:document-statistic meta:table-count="0" meta:image-count="0" meta:object-count="0" meta:page-count="1" meta:paragraph-count="40" meta:word-count="165" meta:character-count="1776" meta:non-whitespace-character-count="1576"/>
  </office:meta>
</office:document-meta>
</file>