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text-properties fo:font-style="normal" style:text-underline-style="none" fo:font-weight="normal" officeooo:rsid="00160f88" officeooo:paragraph-rsid="0000e65f" style:font-style-asian="normal" style:font-weight-asian="normal" style:font-style-complex="normal" style:font-weight-complex="normal"/>
    </style:style>
    <style:style style:name="P2" style:family="paragraph" style:parent-style-name="Standard">
      <style:text-properties fo:font-style="normal" style:text-underline-style="none" fo:font-weight="normal" officeooo:rsid="000277ac" officeooo:paragraph-rsid="000277ac" style:font-style-asian="normal" style:font-weight-asian="normal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ebunting@img-140:.../MRI_data/freesurfer$ mri_glmfit \</text:p>
      <text:p text:style-name="P2">&gt; --y lh.VIPD_014_SingleSubject.New.avgsubject.Controls2.thickness.10B.mgh \</text:p>
      <text:p text:style-name="P2">&gt; --fsgd VIPD_014_SingleSubject.New.fsgd \</text:p>
      <text:p text:style-name="P2">&gt; --C SingleSubject.1,-1.mtx --C SingleSubject.1,0.mtx --C SingleSubject.0,1.mtx --C SingleSubject.0.5,0.5.mtx \</text:p>
      <text:p text:style-name="P2">&gt; --surf avgsubject.Controls2 lh \</text:p>
      <text:p text:style-name="P2">&gt; --cortex \</text:p>
      <text:p text:style-name="P2">&gt; --glmdir lh.VIPD_014_SingleSubject.avgsubject.Controls2.0 \</text:p>
      <text:p text:style-name="P2">&gt; </text:p>
      <text:p text:style-name="P2">gdfRead(): reading VIPD_014_SingleSubject.New.fsgd</text:p>
      <text:p text:style-name="P2"></text:p>
      <text:p text:style-name="P2">WARNING: carriage returns have been detected in file VIPD_014_SingleSubject.New.fsgd</text:p>
      <text:p text:style-name="P2">Was it created on a Windows computer?</text:p>
      <text:p text:style-name="P2">This may cause an error in reading the FSGD file.</text:p>
      <text:p text:style-name="P2">If so, try running:</text:p>
      <text:p text:style-name="P2"><text:s text:c="4"/>cat VIPD_014_SingleSubject.New.fsgd | sed 's/\r/\n/g' &gt; new.VIPD_014_SingleSubject.New.fsgd </text:p>
      <text:p text:style-name="P2">Then use new.VIPD_014_SingleSubject.New.fsgd </text:p>
      <text:p text:style-name="P2"></text:p>
      <text:p text:style-name="P2">INFO: gd2mtx_method is dods</text:p>
      <text:p text:style-name="P2">Reading source surface /var/drc/research/visioninpd/home_study_2017_data/MRI_data/freesurfer/avgsubject.Controls2/surf/lh.white</text:p>
      <text:p text:style-name="P2">Number of vertices 163842</text:p>
      <text:p text:style-name="P2">Number of faces <text:s text:c="3"/>327680</text:p>
      <text:p text:style-name="P2">Total area <text:s text:c="8"/>62414.109375</text:p>
      <text:p text:style-name="P2">AvgVtxArea <text:s text:c="6"/>0.380941</text:p>
      <text:p text:style-name="P2">AvgVtxDist <text:s text:c="6"/>0.700371</text:p>
      <text:p text:style-name="P2">StdVtxDist <text:s text:c="6"/>0.183249</text:p>
      <text:p text:style-name="P2"></text:p>
      <text:p text:style-name="P2">$Id: mri_glmfit.c,v 1.241.2.4 2016/12/08 22:02:40 zkaufman Exp $</text:p>
      <text:p text:style-name="P2">cwd /var/drc/research/visioninpd/home_study_2017_data/MRI_data/freesurfer</text:p>
      <text:p text:style-name="P2">cmdline mri_glmfit.bin --y lh.VIPD_014_SingleSubject.New.avgsubject.Controls2.thickness.10B.mgh --fsgd VIPD_014_SingleSubject.New.fsgd --C SingleSubject.1,-1.mtx --C SingleSubject.1,0.mtx --C SingleSubject.0,1.mtx --C SingleSubject.0.5,0.5.mtx --surf avgsubject.Controls2 lh --cortex --glmdir lh.VIPD_014_SingleSubject.avgsubject.Controls2.0 </text:p>
      <text:p text:style-name="P2">sysname <text:s/>Linux</text:p>
      <text:p text:style-name="P2">hostname img-140.drc.ion.ucl.ac.uk</text:p>
      <text:p text:style-name="P2">machine <text:s/>x86_64</text:p>
      <text:p text:style-name="P2">user <text:s text:c="4"/>ebunting</text:p>
      <text:p text:style-name="P2">FixVertexAreaFlag = 1</text:p>
      <text:p text:style-name="P2">UseMaskWithSmoothing <text:s text:c="4"/>1</text:p>
      <text:p text:style-name="P2">OneSampleGroupMean 0</text:p>
      <text:p text:style-name="P2">y <text:s text:c="3"/>/var/drc/research/visioninpd/home_study_2017_data/MRI_data/freesurfer/lh.VIPD_014_SingleSubject.New.avgsubject.Controls2.thickness.10B.mgh</text:p>
      <text:p text:style-name="P2">logyflag 0</text:p>
      <text:p text:style-name="P2">usedti <text:s/>0</text:p>
      <text:p text:style-name="P2">FSGD VIPD_014_SingleSubject.New.fsgd</text:p>
      <text:p text:style-name="P2">labelmask <text:s/>/var/drc/research/visioninpd/home_study_2017_data/MRI_data/freesurfer/avgsubject.Controls2/lab<text:soft-page-break/>el/lh.cortex.label</text:p>
      <text:p text:style-name="P2">maskinv 0</text:p>
      <text:p text:style-name="P2">glmdir lh.VIPD_014_SingleSubject.avgsubject.Controls2.0</text:p>
      <text:p text:style-name="P2">IllCondOK 0</text:p>
      <text:p text:style-name="P2">ReScaleX 1</text:p>
      <text:p text:style-name="P2">DoFFx 0</text:p>
      <text:p text:style-name="P2">Creating output directory lh.VIPD_014_SingleSubject.avgsubject.Controls2.0</text:p>
      <text:p text:style-name="P2">Loading y from /var/drc/research/visioninpd/home_study_2017_data/MRI_data/freesurfer/lh.VIPD_014_SingleSubject.New.avgsubject.Controls2.thickness.10B.mgh</text:p>
      <text:p text:style-name="P2"><text:s text:c="3"/>... done reading.</text:p>
      <text:p text:style-name="P2">INFO: gd2mtx_method is dods</text:p>
      <text:p text:style-name="P2">Saving design matrix to lh.VIPD_014_SingleSubject.avgsubject.Controls2.0/Xg.dat</text:p>
      <text:p text:style-name="P2">Computing normalized matrix</text:p>
      <text:p text:style-name="P2">Normalized matrix condition is 1</text:p>
      <text:p text:style-name="P2">Matrix condition is 37</text:p>
      <text:p text:style-name="P2">Found 152281 points in label.</text:p>
      <text:p text:style-name="P2">Pruning voxels by thr: 1.175494e-38</text:p>
      <text:p text:style-name="P2">Found 152281 voxels in mask</text:p>
      <text:p text:style-name="P2">Saving mask to lh.VIPD_014_SingleSubject.avgsubject.Controls2.0/mask.mgh</text:p>
      <text:p text:style-name="P2">Reshaping mriglm-&gt;mask...</text:p>
      <text:p text:style-name="P2">search space = 80641.771238</text:p>
      <text:p text:style-name="P2">DOF = 36</text:p>
      <text:p text:style-name="P2">Starting fit and test</text:p>
      <text:p text:style-name="P2">Fit completed in 0.0695167 minutes</text:p>
      <text:p text:style-name="P2">Computing spatial AR1 on surface</text:p>
      <text:p text:style-name="P2">Residual: ar1mn=0.994569, ar1std=0.002123, gstd=5.645844, fwhm=13.294947</text:p>
      <text:p text:style-name="P2">Writing results</text:p>
      <text:p text:style-name="P2"><text:s text:c="2"/>SingleSubject.1,-1</text:p>
      <text:p text:style-name="P2"><text:s text:c="4"/>maxvox sig=7.53183 <text:s/>F=49.5148 <text:s/>at <text:s/>index 73191 0 0 <text:s text:c="3"/>seed=1548197593</text:p>
      <text:p text:style-name="P2"><text:s text:c="2"/>SingleSubject.1,0</text:p>
      <text:p text:style-name="P2"><text:s text:c="4"/>maxvox sig=25.527 <text:s/>F=807.567 <text:s/>at <text:s/>index 61814 0 0 <text:s text:c="3"/>seed=1548197593</text:p>
      <text:p text:style-name="P2"><text:s text:c="2"/>SingleSubject.0,1</text:p>
      <text:p text:style-name="P2"><text:s text:c="4"/>maxvox sig=1e+10 <text:s/>F=10832.6 <text:s/>at <text:s/>index 12 0 0 <text:s text:c="3"/>seed=1548197593</text:p>
      <text:p text:style-name="P2"><text:s text:c="2"/>SingleSubject.0.5,0.5</text:p>
      <text:p text:style-name="P2"><text:s text:c="4"/>maxvox sig=35.9342 <text:s/>F=3155.02 <text:s/>at <text:s/>index 61814 0 0 <text:s text:c="3"/>seed=1548197593</text:p>
      <text:p text:style-name="P2">mri_glmfit done</text:p>
      <text:p text:style-name="P2">ebunting@img-140:.../MRI_data/freesurfer$ 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DejaVu Sans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DejaVu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mma Bunting</meta:initial-creator>
    <meta:creation-date>2019-01-14T12:08:58.152486398</meta:creation-date>
    <dc:date>2019-01-14T12:16:52.580515285</dc:date>
    <dc:creator>Emma Bunting</dc:creator>
    <meta:editing-duration>P0D</meta:editing-duration>
    <meta:editing-cycles>2</meta:editing-cycles>
    <meta:generator>LibreOffice/4.2.3.3$Linux_X86_64 LibreOffice_project/882f8a0a489bc99a9e60c7905a60226254cb6ff0</meta:generator>
    <meta:document-statistic meta:table-count="0" meta:image-count="0" meta:object-count="0" meta:page-count="2" meta:paragraph-count="76" meta:word-count="309" meta:character-count="3453" meta:non-whitespace-character-count="3055"/>
  </office:meta>
</office:document-meta>
</file>