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 Table of FreeSurfer cortical parcellation anatomical statistics </text:p>
      <text:p text:style-name="Standard"># </text:p>
      <text:p text:style-name="Standard"># CreationTime 2013/01/18-11:34:34-GMT</text:p>
      <text:p text:style-name="Standard"># generating_program mris_anatomical_stats</text:p>
      <text:p text:style-name="Standard"># cvs_version $Id: mris_anatomical_stats.c,v 1.72 2011/03/02 00:04:26 nicks Exp $</text:p>
      <text:p text:style-name="Standard"># mrisurf.c-cvs_version $Id: mrisurf.c,v 1.693.2.2 2011/04/27 19:21:05 nicks Exp $</text:p>
      <text:p text:style-name="Standard"># cmdline mris_anatomical_stats -mgz -cortex ../label/lh.cortex.label -f ../stats/lh.aparc.stats -b -a ../label/lh.aparc.annot -c ../label/aparc.annot.ctab rgs0868_raw lh white </text:p>
      <text:p text:style-name="Standard"># sysname <text:s/>Linux</text:p>
      <text:p text:style-name="Standard"># hostname laura.wpic.upmc.edu</text:p>
      <text:p text:style-name="Standard"># machine <text:s/>x86_64</text:p>
      <text:p text:style-name="Standard"># user <text:s text:c="4"/>goradia</text:p>
      <text:p text:style-name="Standard"># </text:p>
      <text:p text:style-name="Standard"># SUBJECTS_DIR /usr/local/freesurfer/subjects/RGS4_31p</text:p>
      <text:p text:style-name="Standard"># anatomy_type surface</text:p>
      <text:p text:style-name="Standard"># subjectname rgs0868_raw</text:p>
      <text:p text:style-name="Standard"># hemi lh</text:p>
      <text:p text:style-name="Standard"># AnnotationFile ../label/lh.aparc.annot</text:p>
      <text:p text:style-name="Standard"># AnnotationFileTimeStamp 2013/01/18 06:16:10</text:p>
      <text:p text:style-name="Standard"># Measure Cortex, NumVert, Number of Vertices, 124691, unitless</text:p>
      <text:p text:style-name="Standard"># Measure Cortex, WhiteSurfArea, White Surface Total Area, 82245.5, mm^2</text:p>
      <text:p text:style-name="Standard"># Measure Cortex, MeanThickness, Mean Thickness, 2.3677, mm</text:p>
      <text:p text:style-name="Standard"># NTableCols 10</text:p>
      <text:p text:style-name="Standard"># TableCol <text:s/>1 ColHeader StructName</text:p>
      <text:p text:style-name="Standard"># TableCol <text:s/>1 FieldName Structure Name</text:p>
      <text:p text:style-name="Standard"># TableCol <text:s/>1 Units <text:s text:c="4"/>NA</text:p>
      <text:p text:style-name="Standard"># TableCol <text:s/>2 ColHeader NumVert</text:p>
      <text:p text:style-name="Standard"># TableCol <text:s/>2 FieldName Number of Vertices</text:p>
      <text:p text:style-name="Standard"># TableCol <text:s/>2 Units <text:s text:c="4"/>unitless</text:p>
      <text:p text:style-name="Standard"># TableCol <text:s/>3 ColHeader SurfArea</text:p>
      <text:p text:style-name="Standard"># TableCol <text:s/>3 FieldName Surface Area</text:p>
      <text:p text:style-name="Standard"># TableCol <text:s/>3 Units <text:s text:c="4"/>mm^2</text:p>
      <text:p text:style-name="Standard"># TableCol <text:s/>4 ColHeader GrayVol</text:p>
      <text:p text:style-name="Standard"># TableCol <text:s/>4 FieldName Gray Matter Volume</text:p>
      <text:p text:style-name="Standard"># TableCol <text:s/>4 Units <text:s text:c="4"/>mm^3</text:p>
      <text:p text:style-name="Standard"># TableCol <text:s/>5 ColHeader ThickAvg </text:p>
      <text:p text:style-name="Standard"># TableCol <text:s/>5 FieldName Average Thickness</text:p>
      <text:p text:style-name="Standard"># TableCol <text:s/>5 Units <text:s text:c="4"/>mm</text:p>
      <text:p text:style-name="Standard"># TableCol <text:s/>6 ColHeader ThickStd</text:p>
      <text:p text:style-name="Standard"># TableCol <text:s/>6 FieldName Thickness StdDev</text:p>
      <text:p text:style-name="Standard"># TableCol <text:s/>6 Units <text:s text:c="4"/>mm </text:p>
      <text:p text:style-name="Standard"># TableCol <text:s/>7 ColHeader MeanCurv</text:p>
      <text:p text:style-name="Standard"># TableCol <text:s/>7 FieldName Integrated Rectified Mean Curvature</text:p>
      <text:p text:style-name="Standard"># TableCol <text:s/>7 Units <text:s text:c="4"/>mm^-1</text:p>
      <text:p text:style-name="Standard"># TableCol <text:s/>8 ColHeader GausCurv </text:p>
      <text:p text:style-name="Standard"># TableCol <text:s/>8 FieldName Integrated Rectified Gaussian Curvature</text:p>
      <text:p text:style-name="Standard"># TableCol <text:s/>8 Units <text:s text:c="4"/>mm^-2</text:p>
      <text:p text:style-name="Standard"># TableCol <text:s/>9 ColHeader <text:s/>FoldInd</text:p>
      <text:p text:style-name="Standard"># TableCol <text:s/>9 FieldName <text:s/>Folding Index </text:p>
      <text:p text:style-name="Standard"><text:soft-page-break/># TableCol <text:s/>9 Units <text:s text:c="5"/>unitless </text:p>
      <text:p text:style-name="Standard"># TableCol 10 ColHeader CurvInd</text:p>
      <text:p text:style-name="Standard"># TableCol 10 FieldName Intrinsic Curvature Index</text:p>
      <text:p text:style-name="Standard"># TableCol 10 Units <text:s text:c="4"/>unitless</text:p>
      <text:p text:style-name="Standard"># ColHeaders StructName NumVert SurfArea GrayVol ThickAvg ThickStd MeanCurv GausCurv FoldInd CurvInd</text:p>
      <text:p text:style-name="Standard">bankssts <text:s text:c="32"/>1654 <text:s text:c="2"/>1136 <text:s text:c="2"/>3086 <text:s/>2.510 0.615 <text:s text:c="4"/>0.178 <text:s text:c="4"/>0.086 <text:s text:c="6"/>34 <text:s text:c="4"/>5.7</text:p>
      <text:p text:style-name="Standard">caudalanteriorcingulate <text:s text:c="18"/>768 <text:s text:c="3"/>510 <text:s text:c="2"/>1208 <text:s/>2.291 0.495 <text:s text:c="4"/>0.169 <text:s text:c="4"/>0.114 <text:s text:c="6"/>16 <text:s text:c="4"/>3.0</text:p>
      <text:p text:style-name="Standard">caudalmiddlefrontal <text:s text:c="21"/>3337 <text:s text:c="2"/>2192 <text:s text:c="2"/>6273 <text:s/>2.505 0.714 <text:s text:c="4"/>0.194 <text:s text:c="4"/>0.142 <text:s text:c="5"/>110 <text:s text:c="3"/>19.9</text:p>
      <text:p text:style-name="Standard">cuneus <text:s text:c="34"/>1885 <text:s text:c="2"/>1241 <text:s text:c="2"/>2501 <text:s/>1.776 0.405 <text:s text:c="4"/>0.202 <text:s text:c="4"/>0.111 <text:s text:c="6"/>56 <text:s text:c="4"/>8.8</text:p>
      <text:p text:style-name="Standard">entorhinal <text:s text:c="31"/>487 <text:s text:c="3"/>353 <text:s text:c="2"/>1102 <text:s/>2.151 0.757 <text:s text:c="4"/>0.268 <text:s text:c="4"/>0.173 <text:s text:c="6"/>19 <text:s text:c="4"/>3.8</text:p>
      <text:p text:style-name="Standard">fusiform <text:s text:c="32"/>4569 <text:s text:c="2"/>3099 <text:s text:c="2"/>8495 <text:s/>2.408 0.635 <text:s text:c="4"/>0.195 <text:s text:c="4"/>0.178 <text:s text:c="4"/>9844 <text:s text:c="3"/>47.3</text:p>
      <text:p text:style-name="Standard">inferiorparietal <text:s text:c="24"/>7995 <text:s text:c="2"/>5117 <text:s/>13438 <text:s/>2.309 0.587 <text:s text:c="4"/>0.196 <text:s text:c="4"/>0.160 <text:s text:c="5"/>270 <text:s text:c="3"/>42.4</text:p>
      <text:p text:style-name="Standard">inferiortemporal <text:s text:c="24"/>4609 <text:s text:c="2"/>3089 <text:s/>10515 <text:s/>2.696 0.835 <text:s text:c="4"/>0.207 <text:s text:c="4"/>0.150 <text:s text:c="5"/>144 <text:s text:c="3"/>26.0</text:p>
      <text:p text:style-name="Standard">isthmuscingulate <text:s text:c="24"/>1070 <text:s text:c="3"/>696 <text:s text:c="2"/>1881 <text:s/>2.540 0.726 <text:s text:c="4"/>0.170 <text:s text:c="4"/>0.095 <text:s text:c="6"/>21 <text:s text:c="4"/>3.8</text:p>
      <text:p text:style-name="Standard">lateraloccipital <text:s text:c="24"/>6948 <text:s text:c="2"/>4320 <text:s text:c="2"/>9221 <text:s/>2.007 0.550 <text:s text:c="4"/>0.188 <text:s text:c="4"/>0.111 <text:s text:c="5"/>177 <text:s text:c="3"/>33.1</text:p>
      <text:p text:style-name="Standard">lateralorbitofrontal <text:s text:c="20"/>2719 <text:s text:c="2"/>1925 <text:s text:c="2"/>5749 <text:s/>2.558 0.747 <text:s text:c="4"/>0.212 <text:s text:c="4"/>0.150 <text:s text:c="5"/>112 <text:s text:c="3"/>17.0</text:p>
      <text:p text:style-name="Standard">lingual <text:s text:c="33"/>3337 <text:s text:c="2"/>2343 <text:s text:c="2"/>5373 <text:s/>2.103 0.619 <text:s text:c="4"/>0.205 <text:s text:c="4"/>0.111 <text:s text:c="6"/>92 <text:s text:c="3"/>15.3</text:p>
      <text:p text:style-name="Standard">medialorbitofrontal <text:s text:c="21"/>2243 <text:s text:c="2"/>1543 <text:s text:c="2"/>5330 <text:s/>2.690 0.886 <text:s text:c="4"/>0.198 <text:s text:c="4"/>0.176 <text:s text:c="6"/>86 <text:s text:c="3"/>14.4</text:p>
      <text:p text:style-name="Standard">middletemporal <text:s text:c="26"/>5164 <text:s text:c="2"/>3474 <text:s/>11164 <text:s/>2.705 0.718 <text:s text:c="4"/>0.191 <text:s text:c="4"/>0.162 <text:s text:c="5"/>364 <text:s text:c="3"/>38.9</text:p>
      <text:p text:style-name="Standard">parahippocampal <text:s text:c="26"/>935 <text:s text:c="3"/>621 <text:s text:c="2"/>1658 <text:s/>2.223 0.708 <text:s text:c="4"/>0.183 <text:s text:c="4"/>0.104 <text:s text:c="6"/>21 <text:s text:c="4"/>4.1</text:p>
      <text:p text:style-name="Standard">paracentral <text:s text:c="29"/>2110 <text:s text:c="2"/>1361 <text:s text:c="2"/>3294 <text:s/>2.228 0.493 <text:s text:c="4"/>0.195 <text:s text:c="4"/>0.159 <text:s text:c="6"/>84 <text:s text:c="3"/>13.4</text:p>
      <text:p text:style-name="Standard">parsopercularis <text:s text:c="25"/>2252 <text:s text:c="2"/>1528 <text:s text:c="2"/>4516 <text:s/>2.531 0.638 <text:s text:c="4"/>0.184 <text:s text:c="4"/>0.107 <text:s text:c="6"/>55 <text:s text:c="4"/>9.9</text:p>
      <text:p text:style-name="Standard">parsorbitalis <text:s text:c="28"/>787 <text:s text:c="3"/>560 <text:s text:c="2"/>2078 <text:s/>2.628 0.785 <text:s text:c="4"/>0.257 <text:s text:c="4"/>0.410 <text:s text:c="5"/>441 <text:s text:c="4"/>6.8</text:p>
      <text:p text:style-name="Standard">parstriangularis <text:s text:c="24"/>2262 <text:s text:c="2"/>1511 <text:s text:c="2"/>3830 <text:s/>2.200 0.548 <text:s text:c="4"/>0.195 <text:s text:c="4"/>0.125 <text:s text:c="6"/>59 <text:s text:c="3"/>13.0</text:p>
      <text:p text:style-name="Standard">pericalcarine <text:s text:c="27"/>1882 <text:s text:c="2"/>1226 <text:s text:c="2"/>1963 <text:s/>1.664 0.450 <text:s text:c="4"/>0.193 <text:s text:c="4"/>0.305 <text:s text:c="5"/>123 <text:s text:c="3"/>17.7</text:p>
      <text:p text:style-name="Standard">postcentral <text:s text:c="29"/>7350 <text:s text:c="2"/>4711 <text:s/>10438 <text:s/>2.023 0.606 <text:s text:c="4"/>0.211 <text:s text:c="4"/>0.281 <text:s text:c="5"/>571 <text:s text:c="3"/>52.7</text:p>
      <text:p text:style-name="Standard">posteriorcingulate <text:s text:c="22"/>1251 <text:s text:c="3"/>857 <text:s text:c="2"/>2499 <text:s/>2.702 0.679 <text:s text:c="4"/>0.178 <text:s text:c="4"/>0.108 <text:s text:c="6"/>30 <text:s text:c="4"/>5.5</text:p>
      <text:p text:style-name="Standard">precentral <text:s text:c="30"/>8079 <text:s text:c="2"/>5068 <text:s/>12350 <text:s/>2.279 0.618 <text:s text:c="4"/>0.209 <text:s text:c="4"/>0.211 <text:s text:c="5"/>821 <text:s text:c="3"/>57.9</text:p>
      <text:p text:style-name="Standard">precuneus <text:s text:c="31"/>4729 <text:s text:c="2"/>3241 <text:s text:c="2"/>8613 <text:s/>2.432 0.589 <text:s text:c="4"/>0.169 <text:s text:c="4"/>0.085 <text:s text:c="6"/>88 <text:s text:c="3"/>16.3</text:p>
      <text:p text:style-name="Standard">rostralanteriorcingulate <text:s text:c="16"/>1150 <text:s text:c="3"/>742 <text:s text:c="2"/>2345 <text:s/>2.594 0.818 <text:s text:c="4"/>0.219 <text:s text:c="4"/>0.153 <text:s text:c="5"/>105 <text:s text:c="4"/>7.1</text:p>
      <text:p text:style-name="Standard">rostralmiddlefrontal <text:s text:c="20"/>8126 <text:s text:c="2"/>5356 <text:s/>15153 <text:s/>2.341 0.700 <text:s text:c="4"/>0.210 <text:s text:c="4"/>0.168 <text:s text:c="5"/>296 <text:s text:c="3"/>52.5</text:p>
      <text:p text:style-name="Standard">superiorfrontal <text:s text:c="24"/>11208 <text:s text:c="2"/>7617 <text:s/>23245 <text:s/>2.520 0.631 <text:s text:c="4"/>0.207 <text:s text:c="4"/>0.178 <text:s text:c="5"/>559 <text:s text:c="3"/>80.7</text:p>
      <text:p text:style-name="Standard">superiorparietal <text:s text:c="24"/>9078 <text:s text:c="2"/>5846 <text:s/>13686 <text:s/>2.115 0.565 <text:s text:c="4"/>0.184 <text:s text:c="4"/>0.129 <text:s text:c="5"/>258 <text:s text:c="3"/>43.0</text:p>
      <text:p text:style-name="Standard">superiortemporal <text:s text:c="24"/>6134 <text:s text:c="2"/>4152 <text:s/>12082 <text:s/>2.597 0.640 <text:s text:c="4"/>0.202 <text:s text:c="4"/>0.152 <text:s text:c="5"/>655 <text:s text:c="3"/>41.9</text:p>
      <text:p text:style-name="Standard">supramarginal <text:s text:c="27"/>5606 <text:s text:c="2"/>3693 <text:s/>10189 <text:s/>2.450 0.616 <text:s text:c="4"/>0.203 <text:s text:c="4"/>0.148 <text:s text:c="5"/>223 <text:s text:c="3"/>37.7</text:p>
      <text:p text:style-name="Standard">frontalpole <text:s text:c="30"/>264 <text:s text:c="3"/>187 <text:s text:c="3"/>771 <text:s/>2.844 0.621 <text:s text:c="4"/>0.270 <text:s text:c="4"/>0.195 <text:s text:c="6"/>17 <text:s text:c="4"/>2.4</text:p>
      <text:p text:style-name="Standard">temporalpole <text:s text:c="29"/>612 <text:s text:c="3"/>401 <text:s text:c="2"/>1629 <text:s/>2.881 0.802 <text:s text:c="4"/>0.257 <text:s text:c="4"/>0.206 <text:s text:c="6"/>31 <text:s text:c="4"/>5.5</text:p>
      <text:p text:style-name="Standard">transversetemporal <text:s text:c="23"/>771 <text:s text:c="3"/>478 <text:s text:c="2"/>1095 <text:s/>2.272 0.416 <text:s text:c="4"/>0.189 <text:s text:c="4"/>0.170 <text:s text:c="6"/>38 <text:s text:c="4"/>5.1</text:p>
      <text:p text:style-name="Standard">insula <text:s text:c="34"/>3320 <text:s text:c="2"/>2052 <text:s text:c="2"/>6434 <text:s/>2.967 1.027 <text:s text:c="4"/>0.169 <text:s text:c="4"/>0.191 <text:s text:c="5"/>442 <text:s text:c="3"/>23.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6:51:37</meta:creation-date>
    <meta:document-statistic meta:table-count="0" meta:image-count="0" meta:object-count="0" meta:page-count="2" meta:paragraph-count="87" meta:word-count="632" meta:character-count="5928" meta:non-whitespace-character-count="3583"/>
    <dc:date>2013-01-18T16:52:20</dc:date>
    <meta:editing-duration>PT44S</meta:editing-duration>
    <meta:editing-cycles>1</meta:editing-cycles>
    <meta:generator>LibreOffice/3.4$Unix LibreOffice_project/340m1$Build-502</meta:generator>
  </office:meta>
</office:document-meta>
</file>