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 Table of FreeSurfer cortical parcellation anatomical statistics </text:p>
      <text:p text:style-name="Standard"># </text:p>
      <text:p text:style-name="Standard"># CreationTime 2013/01/18-13:19:20-GMT</text:p>
      <text:p text:style-name="Standard"># generating_program mris_anatomical_stats</text:p>
      <text:p text:style-name="Standard"># cvs_version $Id: mris_anatomical_stats.c,v 1.72 2011/03/02 00:04:26 nicks Exp $</text:p>
      <text:p text:style-name="Standard"># mrisurf.c-cvs_version $Id: mrisurf.c,v 1.693.2.2 2011/04/27 19:21:05 nicks Exp $</text:p>
      <text:p text:style-name="Standard"># cmdline mris_anatomical_stats -mgz -cortex ../label/rh.cortex.label -f ../stats/rh.aparc.stats -b -a ../label/rh.aparc.annot -c ../label/aparc.annot.ctab rgs0871_raw rh white </text:p>
      <text:p text:style-name="Standard"># sysname <text:s/>Linux</text:p>
      <text:p text:style-name="Standard"># hostname laura.wpic.upmc.edu</text:p>
      <text:p text:style-name="Standard"># machine <text:s/>x86_64</text:p>
      <text:p text:style-name="Standard"># user <text:s text:c="4"/>goradia</text:p>
      <text:p text:style-name="Standard"># </text:p>
      <text:p text:style-name="Standard"># SUBJECTS_DIR /usr/local/freesurfer/subjects/RGS4_31p</text:p>
      <text:p text:style-name="Standard"># anatomy_type surface</text:p>
      <text:p text:style-name="Standard"># subjectname rgs0871_raw</text:p>
      <text:p text:style-name="Standard"># hemi rh</text:p>
      <text:p text:style-name="Standard"># AnnotationFile ../label/rh.aparc.annot</text:p>
      <text:p text:style-name="Standard"># AnnotationFileTimeStamp 2013/01/18 08:01:33</text:p>
      <text:p text:style-name="Standard"># Measure Cortex, NumVert, Number of Vertices, 116893, unitless</text:p>
      <text:p text:style-name="Standard"># Measure Cortex, WhiteSurfArea, White Surface Total Area, 78073.2, mm^2</text:p>
      <text:p text:style-name="Standard"># Measure Cortex, MeanThickness, Mean Thickness, 2.4235, mm</text:p>
      <text:p text:style-name="Standard"># NTableCols 10</text:p>
      <text:p text:style-name="Standard"># TableCol <text:s/>1 ColHeader StructName</text:p>
      <text:p text:style-name="Standard"># TableCol <text:s/>1 FieldName Structure Name</text:p>
      <text:p text:style-name="Standard"># TableCol <text:s/>1 Units <text:s text:c="4"/>NA</text:p>
      <text:p text:style-name="Standard"># TableCol <text:s/>2 ColHeader NumVert</text:p>
      <text:p text:style-name="Standard"># TableCol <text:s/>2 FieldName Number of Vertices</text:p>
      <text:p text:style-name="Standard"># TableCol <text:s/>2 Units <text:s text:c="4"/>unitless</text:p>
      <text:p text:style-name="Standard"># TableCol <text:s/>3 ColHeader SurfArea</text:p>
      <text:p text:style-name="Standard"># TableCol <text:s/>3 FieldName Surface Area</text:p>
      <text:p text:style-name="Standard"># TableCol <text:s/>3 Units <text:s text:c="4"/>mm^2</text:p>
      <text:p text:style-name="Standard"># TableCol <text:s/>4 ColHeader GrayVol</text:p>
      <text:p text:style-name="Standard"># TableCol <text:s/>4 FieldName Gray Matter Volume</text:p>
      <text:p text:style-name="Standard"># TableCol <text:s/>4 Units <text:s text:c="4"/>mm^3</text:p>
      <text:p text:style-name="Standard"># TableCol <text:s/>5 ColHeader ThickAvg </text:p>
      <text:p text:style-name="Standard"># TableCol <text:s/>5 FieldName Average Thickness</text:p>
      <text:p text:style-name="Standard"># TableCol <text:s/>5 Units <text:s text:c="4"/>mm</text:p>
      <text:p text:style-name="Standard"># TableCol <text:s/>6 ColHeader ThickStd</text:p>
      <text:p text:style-name="Standard"># TableCol <text:s/>6 FieldName Thickness StdDev</text:p>
      <text:p text:style-name="Standard"># TableCol <text:s/>6 Units <text:s text:c="4"/>mm </text:p>
      <text:p text:style-name="Standard"># TableCol <text:s/>7 ColHeader MeanCurv</text:p>
      <text:p text:style-name="Standard"># TableCol <text:s/>7 FieldName Integrated Rectified Mean Curvature</text:p>
      <text:p text:style-name="Standard"># TableCol <text:s/>7 Units <text:s text:c="4"/>mm^-1</text:p>
      <text:p text:style-name="Standard"># TableCol <text:s/>8 ColHeader GausCurv </text:p>
      <text:p text:style-name="Standard"># TableCol <text:s/>8 FieldName Integrated Rectified Gaussian Curvature</text:p>
      <text:p text:style-name="Standard"># TableCol <text:s/>8 Units <text:s text:c="4"/>mm^-2</text:p>
      <text:p text:style-name="Standard"># TableCol <text:s/>9 ColHeader <text:s/>FoldInd</text:p>
      <text:p text:style-name="Standard"># TableCol <text:s/>9 FieldName <text:s/>Folding Index </text:p>
      <text:p text:style-name="Standard"><text:soft-page-break/># TableCol <text:s/>9 Units <text:s text:c="5"/>unitless </text:p>
      <text:p text:style-name="Standard"># TableCol 10 ColHeader CurvInd</text:p>
      <text:p text:style-name="Standard"># TableCol 10 FieldName Intrinsic Curvature Index</text:p>
      <text:p text:style-name="Standard"># TableCol 10 Units <text:s text:c="4"/>unitless</text:p>
      <text:p text:style-name="Standard"># ColHeaders StructName NumVert SurfArea GrayVol ThickAvg ThickStd MeanCurv GausCurv FoldInd CurvInd</text:p>
      <text:p text:style-name="Standard">bankssts <text:s text:c="32"/>1286 <text:s text:c="3"/>899 <text:s text:c="2"/>2382 <text:s/>2.641 0.571 <text:s text:c="4"/>0.141 <text:s text:c="4"/>0.077 <text:s text:c="6"/>15 <text:s text:c="4"/>3.0</text:p>
      <text:p text:style-name="Standard">caudalanteriorcingulate <text:s text:c="17"/>1023 <text:s text:c="3"/>698 <text:s text:c="2"/>2010 <text:s/>2.485 0.727 <text:s text:c="4"/>0.159 <text:s text:c="4"/>0.054 <text:s text:c="6"/>17 <text:s text:c="4"/>2.3</text:p>
      <text:p text:style-name="Standard">caudalmiddlefrontal <text:s text:c="21"/>3048 <text:s text:c="2"/>2045 <text:s text:c="2"/>5418 <text:s/>2.362 0.584 <text:s text:c="4"/>0.168 <text:s text:c="4"/>0.097 <text:s text:c="6"/>70 <text:s text:c="3"/>12.3</text:p>
      <text:p text:style-name="Standard">cuneus <text:s text:c="34"/>2218 <text:s text:c="2"/>1383 <text:s text:c="2"/>2767 <text:s/>1.847 0.423 <text:s text:c="4"/>0.173 <text:s text:c="4"/>0.091 <text:s text:c="6"/>52 <text:s text:c="4"/>8.2</text:p>
      <text:p text:style-name="Standard">entorhinal <text:s text:c="31"/>474 <text:s text:c="3"/>336 <text:s text:c="2"/>1542 <text:s/>3.350 0.980 <text:s text:c="4"/>0.173 <text:s text:c="4"/>0.084 <text:s text:c="6"/>10 <text:s text:c="4"/>1.7</text:p>
      <text:p text:style-name="Standard">fusiform <text:s text:c="32"/>4483 <text:s text:c="2"/>3008 <text:s text:c="2"/>8737 <text:s/>2.662 0.669 <text:s text:c="4"/>0.173 <text:s text:c="4"/>0.107 <text:s text:c="5"/>192 <text:s text:c="3"/>20.5</text:p>
      <text:p text:style-name="Standard">inferiorparietal <text:s text:c="24"/>8512 <text:s text:c="2"/>5823 <text:s/>17639 <text:s/>2.553 0.630 <text:s text:c="4"/>0.167 <text:s text:c="4"/>0.098 <text:s text:c="5"/>449 <text:s text:c="3"/>30.9</text:p>
      <text:p text:style-name="Standard">inferiortemporal <text:s text:c="24"/>4717 <text:s text:c="2"/>3051 <text:s text:c="2"/>9586 <text:s/>2.724 0.808 <text:s text:c="4"/>0.191 <text:s text:c="4"/>0.153 <text:s text:c="5"/>182 <text:s text:c="3"/>34.2</text:p>
      <text:p text:style-name="Standard">isthmuscingulate <text:s text:c="24"/>1275 <text:s text:c="3"/>848 <text:s text:c="2"/>2259 <text:s/>2.639 0.768 <text:s text:c="4"/>0.179 <text:s text:c="4"/>0.179 <text:s text:c="5"/>273 <text:s text:c="3"/>12.4</text:p>
      <text:p text:style-name="Standard">lateraloccipital <text:s text:c="24"/>7319 <text:s text:c="2"/>4810 <text:s/>11858 <text:s/>2.215 0.550 <text:s text:c="4"/>0.182 <text:s text:c="4"/>0.096 <text:s text:c="5"/>219 <text:s text:c="3"/>29.7</text:p>
      <text:p text:style-name="Standard">lateralorbitofrontal <text:s text:c="20"/>3070 <text:s text:c="2"/>2114 <text:s text:c="2"/>6676 <text:s/>2.807 0.907 <text:s text:c="4"/>0.188 <text:s text:c="4"/>0.292 <text:s text:c="5"/>349 <text:s text:c="3"/>19.2</text:p>
      <text:p text:style-name="Standard">lingual <text:s text:c="33"/>4431 <text:s text:c="2"/>2924 <text:s text:c="2"/>6662 <text:s/>2.075 0.543 <text:s text:c="4"/>0.179 <text:s text:c="4"/>0.098 <text:s text:c="5"/>155 <text:s text:c="3"/>18.3</text:p>
      <text:p text:style-name="Standard">medialorbitofrontal <text:s text:c="21"/>1995 <text:s text:c="2"/>1367 <text:s text:c="2"/>4264 <text:s/>2.484 0.774 <text:s text:c="4"/>0.174 <text:s text:c="4"/>0.097 <text:s text:c="6"/>52 <text:s text:c="4"/>6.9</text:p>
      <text:p text:style-name="Standard">middletemporal <text:s text:c="26"/>4129 <text:s text:c="2"/>2828 <text:s text:c="2"/>9368 <text:s/>2.752 0.758 <text:s text:c="4"/>0.157 <text:s text:c="4"/>0.072 <text:s text:c="6"/>74 <text:s text:c="3"/>13.3</text:p>
      <text:p text:style-name="Standard">parahippocampal <text:s text:c="25"/>1046 <text:s text:c="3"/>718 <text:s text:c="2"/>2035 <text:s/>2.628 0.741 <text:s text:c="4"/>0.158 <text:s text:c="4"/>0.082 <text:s text:c="6"/>17 <text:s text:c="4"/>3.4</text:p>
      <text:p text:style-name="Standard">paracentral <text:s text:c="29"/>1736 <text:s text:c="2"/>1161 <text:s text:c="2"/>2644 <text:s/>2.094 0.487 <text:s text:c="4"/>0.140 <text:s text:c="4"/>0.057 <text:s text:c="6"/>25 <text:s text:c="4"/>4.1</text:p>
      <text:p text:style-name="Standard">parsopercularis <text:s text:c="25"/>2006 <text:s text:c="2"/>1446 <text:s text:c="2"/>4885 <text:s/>2.600 0.803 <text:s text:c="4"/>0.188 <text:s text:c="4"/>0.112 <text:s text:c="6"/>57 <text:s text:c="4"/>8.4</text:p>
      <text:p text:style-name="Standard">parsorbitalis <text:s text:c="27"/>1061 <text:s text:c="3"/>716 <text:s text:c="2"/>2899 <text:s/>2.771 0.918 <text:s text:c="4"/>0.178 <text:s text:c="4"/>0.092 <text:s text:c="6"/>22 <text:s text:c="4"/>3.9</text:p>
      <text:p text:style-name="Standard">parstriangularis <text:s text:c="24"/>1866 <text:s text:c="2"/>1260 <text:s text:c="2"/>3548 <text:s/>2.240 0.792 <text:s text:c="4"/>0.160 <text:s text:c="4"/>0.084 <text:s text:c="6"/>39 <text:s text:c="4"/>6.7</text:p>
      <text:p text:style-name="Standard">pericalcarine <text:s text:c="27"/>1954 <text:s text:c="2"/>1249 <text:s text:c="2"/>2046 <text:s/>1.693 0.498 <text:s text:c="4"/>0.170 <text:s text:c="4"/>0.083 <text:s text:c="6"/>39 <text:s text:c="4"/>6.5</text:p>
      <text:p text:style-name="Standard">postcentral <text:s text:c="29"/>5274 <text:s text:c="2"/>3484 <text:s text:c="2"/>8245 <text:s/>2.082 0.646 <text:s text:c="4"/>0.162 <text:s text:c="4"/>0.093 <text:s text:c="5"/>146 <text:s text:c="3"/>22.1</text:p>
      <text:p text:style-name="Standard">posteriorcingulate <text:s text:c="22"/>1627 <text:s text:c="2"/>1087 <text:s text:c="2"/>2996 <text:s/>2.619 0.664 <text:s text:c="4"/>0.175 <text:s text:c="4"/>0.103 <text:s text:c="6"/>50 <text:s text:c="4"/>6.5</text:p>
      <text:p text:style-name="Standard">precentral <text:s text:c="30"/>6946 <text:s text:c="2"/>4628 <text:s/>12108 <text:s/>2.377 0.542 <text:s text:c="4"/>0.160 <text:s text:c="4"/>0.084 <text:s text:c="5"/>155 <text:s text:c="3"/>23.8</text:p>
      <text:p text:style-name="Standard">precuneus <text:s text:c="31"/>5492 <text:s text:c="2"/>3642 <text:s text:c="2"/>9434 <text:s/>2.372 0.532 <text:s text:c="4"/>0.157 <text:s text:c="4"/>0.075 <text:s text:c="5"/>117 <text:s text:c="3"/>16.4</text:p>
      <text:p text:style-name="Standard">rostralanteriorcingulate <text:s text:c="17"/>831 <text:s text:c="3"/>544 <text:s text:c="2"/>2143 <text:s/>3.053 0.954 <text:s text:c="4"/>0.181 <text:s text:c="4"/>0.132 <text:s text:c="6"/>30 <text:s text:c="4"/>3.1</text:p>
      <text:p text:style-name="Standard">rostralmiddlefrontal <text:s text:c="20"/>8143 <text:s text:c="2"/>5421 <text:s/>14143 <text:s/>2.139 0.636 <text:s text:c="4"/>0.199 <text:s text:c="4"/>0.174 <text:s text:c="5"/>672 <text:s text:c="3"/>43.8</text:p>
      <text:p text:style-name="Standard">superiorfrontal <text:s text:c="25"/>8722 <text:s text:c="2"/>5886 <text:s/>16545 <text:s/>2.410 0.630 <text:s text:c="4"/>0.173 <text:s text:c="4"/>0.113 <text:s text:c="5"/>313 <text:s text:c="3"/>31.1</text:p>
      <text:p text:style-name="Standard">superiorparietal <text:s text:c="24"/>7887 <text:s text:c="2"/>5184 <text:s/>12135 <text:s/>2.176 0.484 <text:s text:c="4"/>0.162 <text:s text:c="4"/>0.077 <text:s text:c="5"/>173 <text:s text:c="3"/>24.5</text:p>
      <text:p text:style-name="Standard">superiortemporal <text:s text:c="24"/>4560 <text:s text:c="2"/>3148 <text:s/>10409 <text:s/>2.752 0.737 <text:s text:c="4"/>0.152 <text:s text:c="4"/>0.068 <text:s text:c="6"/>79 <text:s text:c="3"/>13.0</text:p>
      <text:p text:style-name="Standard">supramarginal <text:s text:c="27"/>4882 <text:s text:c="2"/>3217 <text:s text:c="2"/>9076 <text:s/>2.505 0.602 <text:s text:c="4"/>0.160 <text:s text:c="4"/>0.076 <text:s text:c="5"/>114 <text:s text:c="3"/>15.5</text:p>
      <text:p text:style-name="Standard">frontalpole <text:s text:c="30"/>486 <text:s text:c="3"/>300 <text:s text:c="2"/>1072 <text:s/>2.516 0.573 <text:s text:c="4"/>0.241 <text:s text:c="4"/>0.210 <text:s text:c="6"/>41 <text:s text:c="4"/>4.2</text:p>
      <text:p text:style-name="Standard">temporalpole <text:s text:c="29"/>538 <text:s text:c="3"/>377 <text:s text:c="2"/>2163 <text:s/>3.529 0.903 <text:s text:c="4"/>0.231 <text:s text:c="4"/>0.197 <text:s text:c="6"/>22 <text:s text:c="4"/>3.5</text:p>
      <text:p text:style-name="Standard">transversetemporal <text:s text:c="23"/>593 <text:s text:c="3"/>372 <text:s text:c="2"/>1048 <text:s/>2.536 0.586 <text:s text:c="4"/>0.206 <text:s text:c="4"/>0.136 <text:s text:c="6"/>25 <text:s text:c="4"/>3.3</text:p>
      <text:p text:style-name="Standard">insula <text:s text:c="34"/>3263 <text:s text:c="2"/>2098 <text:s text:c="2"/>7041 <text:s/>3.033 1.037 <text:s text:c="4"/>0.185 <text:s text:c="4"/>0.213 <text:s text:c="5"/>365 <text:s text:c="3"/>22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16:52:25</meta:creation-date>
    <meta:document-statistic meta:table-count="0" meta:image-count="0" meta:object-count="0" meta:page-count="2" meta:paragraph-count="87" meta:word-count="632" meta:character-count="5928" meta:non-whitespace-character-count="3575"/>
    <dc:date>2013-01-18T16:53:01</dc:date>
    <meta:editing-duration>PT36S</meta:editing-duration>
    <meta:editing-cycles>1</meta:editing-cycles>
    <meta:generator>LibreOffice/3.4$Unix LibreOffice_project/340m1$Build-502</meta:generator>
  </office:meta>
</office:document-meta>
</file>