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u Jan 17 10:39:51 EST 2013</text:p>
      <text:p text:style-name="Standard">/usr/local/freesurfer/subjects/RGS4_31p/rgs0871_raw</text:p>
      <text:p text:style-name="Standard">/usr/local/freesurfer/bin/recon-all</text:p>
      <text:p text:style-name="Standard">-i /usr/local/freesurfer/subjects/scan_todo/rgs0871_raw//raw/MR.1.3.12.2.1107.5.2.32.35216.3.2007121211300299517001369 -s rgs0871_raw/ -all</text:p>
      <text:p text:style-name="Standard">subjid rgs0871_raw</text:p>
      <text:p text:style-name="Standard">setenv SUBJECTS_DIR /usr/local/freesurfer/subjects/RGS4_31p</text:p>
      <text:p text:style-name="Standard">FREESURFER_HOME /usr/local/freesurfer</text:p>
      <text:p text:style-name="Standard">Actual FREESURFER_HOME /usr/local/freesurfer</text:p>
      <text:p text:style-name="Standard">build-stamp.txt: freesurfer-Linux-centos4-stable-pub-v5.1.0</text:p>
      <text:p text:style-name="Standard">Linux laura.wpic.upmc.edu 2.6.26.8-57.fc8 #1 SMP Thu Dec 18 18:59:49 EST 2008 x86_64 x86_64 x86_64 GNU/Linux</text:p>
      <text:p text:style-name="Standard">cputime <text:s text:c="5"/>unlimited</text:p>
      <text:p text:style-name="Standard">filesize <text:s text:c="4"/>unlimited</text:p>
      <text:p text:style-name="Standard">datasize <text:s text:c="4"/>unlimited</text:p>
      <text:p text:style-name="Standard">stacksize <text:s text:c="3"/>10240 kbytes</text:p>
      <text:p text:style-name="Standard">coredumpsize 0 kbytes</text:p>
      <text:p text:style-name="Standard">memoryuse <text:s text:c="3"/>unlimited</text:p>
      <text:p text:style-name="Standard">vmemoryuse <text:s text:c="2"/>unlimited</text:p>
      <text:p text:style-name="Standard">descriptors <text:s/>1024 </text:p>
      <text:p text:style-name="Standard">memorylocked 32 kbytes</text:p>
      <text:p text:style-name="Standard">maxproc <text:s text:c="5"/>69632 </text:p>
      <text:p text:style-name="Standard"></text:p>
      <text:p text:style-name="Standard"><text:s text:c="13"/>total <text:s text:c="6"/>used <text:s text:c="6"/>free <text:s text:c="4"/>shared <text:s text:c="3"/>buffers <text:s text:c="4"/>cached</text:p>
      <text:p text:style-name="Standard">Mem: <text:s text:c="6"/>8199108 <text:s text:c="3"/>5992996 <text:s text:c="3"/>2206112 <text:s text:c="9"/>0 <text:s text:c="4"/>210508 <text:s text:c="3"/>5176808</text:p>
      <text:p text:style-name="Standard">-/+ buffers/cache: <text:s text:c="4"/>605680 <text:s text:c="3"/>7593428</text:p>
      <text:p text:style-name="Standard">Swap: <text:s text:c="5"/>2031608 <text:s text:c="8"/>72 <text:s text:c="3"/>2031536</text:p>
      <text:p text:style-name="Standard"></text:p>
      <text:p text:style-name="Standard">########################################</text:p>
      <text:p text:style-name="Standard">program versions used</text:p>
      <text:p text:style-name="Standard">$Id: recon-all,v 1.379.2.17 2011/05/20 22:48:18 nicks Exp $</text:p>
      <text:p text:style-name="Standard">$Id: mri_motion_correct.fsl,v 1.14 2011/03/02 20:16:39 nicks Exp $</text:p>
      <text:p text:style-name="Standard">mri_convert -all-info </text:p>
      <text:p text:style-name="Standard">ProgramName: mri_convert <text:s/>ProgramArguments: -all-info <text:s/>ProgramVersion: $Name: stable5 $ <text:s/>TimeStamp: 2013/01/17-15:39:51-GMT <text:s/>BuildTimeStamp: May 22 2011 08:50:07 <text:s/>CVS: $Id: mri_convert.c,v 1.179.2.2 2011/05/16 20:53:47 greve Exp $ <text:s/>User: goradia <text:s/>Machine: laura.wpic.upmc.edu <text:s/>Platform: Linux <text:s/>PlatformVersion: 2.6.26.8-57.fc8 <text:s/>CompilerName: GCC <text:s/>CompilerVersion: 30400 </text:p>
      <text:p text:style-name="Standard">FLIRT version 5.5</text:p>
      <text:p text:style-name="Standard">$Id: talairach_avi,v 1.9 2011/03/02 18:38:06 nicks Exp $</text:p>
      <text:p text:style-name="Standard">mri_convert --version </text:p>
      <text:p text:style-name="Standard">stable5</text:p>
      <text:p text:style-name="Standard">ProgramName: tkregister2_cmdl <text:s/>ProgramArguments: --all-info <text:s/>ProgramVersion: $Name: stable5 $ <text:s/>TimeStamp: 2013/01/17-15:39:52-GMT <text:s/>BuildTimeStamp: May 22 2011 08:50:07 <text:s/>CVS: $Id: tkregister2.c,v 1.121.2.1 2011/03/28 20:25:16 greve Exp $ <text:s/>User: goradia <text:s/>Machine: laura.wpic.upmc.edu <text:s/>Platform: Linux <text:s/>PlatformVersion: 2.6.26.8-57.fc8 <text:s/>CompilerName: GCC <text:s/>CompilerVersion: 30400 </text:p>
      <text:p text:style-name="Standard">Program nu_correct, built from:</text:p>
      <text:p text:style-name="Standard"><text:soft-page-break/>Package MNI N3, version 1.10, compiled by nicks@fishie (i686-pc-linux-gnu) on 2010-02-20 at 20:19:13</text:p>
      <text:p text:style-name="Standard">ProgramName: mri_make_uchar <text:s/>ProgramArguments: -all-info <text:s/>ProgramVersion: $Name: stable5 $ <text:s/>TimeStamp: 2013/01/17-15:39:52-GMT <text:s/>BuildTimeStamp: May 22 2011 08:50:07 <text:s/>CVS: $Id: mri_make_uchar.c,v 1.4 2011/03/02 00:04:14 nicks Exp $ <text:s/>User: goradia <text:s/>Machine: laura.wpic.upmc.edu <text:s/>Platform: Linux <text:s/>PlatformVersion: 2.6.26.8-57.fc8 <text:s/>CompilerName: GCC <text:s/>CompilerVersion: 30400 </text:p>
      <text:p text:style-name="Standard">ProgramName: mri_normalize <text:s/>ProgramArguments: -all-info <text:s/>ProgramVersion: $Name: stable5 $ <text:s/>TimeStamp: 2013/01/17-15:39:52-GMT <text:s/>BuildTimeStamp: May 22 2011 08:50:07 <text:s/>CVS: $Id: mri_normalize.c,v 1.73 2011/03/11 20:55:38 fischl Exp $ <text:s/>User: goradia <text:s/>Machine: laura.wpic.upmc.edu <text:s/>Platform: Linux <text:s/>PlatformVersion: 2.6.26.8-57.fc8 <text:s/>CompilerName: GCC <text:s/>CompilerVersion: 30400 </text:p>
      <text:p text:style-name="Standard">ProgramName: mri_watershed <text:s/>ProgramArguments: -all-info <text:s/>ProgramVersion: $Name: stable5 $ <text:s/>TimeStamp: 2013/01/17-15:39:52-GMT <text:s/>BuildTimeStamp: May 22 2011 08:50:07 <text:s/>CVS: $Id: mri_watershed.cpp,v 1.96 2011/03/16 21:23:49 nicks Exp $ <text:s/>User: goradia <text:s/>Machine: laura.wpic.upmc.edu <text:s/>Platform: Linux <text:s/>PlatformVersion: 2.6.26.8-57.fc8 <text:s/>CompilerName: GCC <text:s/>CompilerVersion: 30400 </text:p>
      <text:p text:style-name="Standard">ProgramName: mri_gcut <text:s/>ProgramArguments: -all-info <text:s/>ProgramVersion: $Name: stable5 $ <text:s/>TimeStamp: 2013/01/17-15:39:52-GMT <text:s/>BuildTimeStamp: May 22 2011 08:50:07 <text:s/>CVS: $Id: mri_gcut.cpp,v 1.14 2011/03/02 00:04:16 nicks Exp $ <text:s/>User: goradia <text:s/>Machine: laura.wpic.upmc.edu <text:s/>Platform: Linux <text:s/>PlatformVersion: 2.6.26.8-57.fc8 <text:s/>CompilerName: GCC <text:s/>CompilerVersion: 30400 </text:p>
      <text:p text:style-name="Standard">ProgramName: mri_segment <text:s/>ProgramArguments: -all-info <text:s/>ProgramVersion: $Name: stable5 $ <text:s/>TimeStamp: 2013/01/17-15:39:52-GMT <text:s/>BuildTimeStamp: May 22 2011 08:50:07 <text:s/>CVS: $Id: mri_segment.c,v 1.40 2011/03/02 00:04:24 nicks Exp $ <text:s/>User: goradia <text:s/>Machine: laura.wpic.upmc.edu <text:s/>Platform: Linux <text:s/>PlatformVersion: 2.6.26.8-57.fc8 <text:s/>CompilerName: GCC <text:s/>CompilerVersion: 30400 </text:p>
      <text:p text:style-name="Standard">ProgramName: mri_label2label <text:s/>ProgramArguments: -all-info <text:s/>ProgramVersion: $Name: stable5 $ <text:s/>TimeStamp: 2013/01/17-15:39:52-GMT <text:s/>BuildTimeStamp: May 22 2011 08:50:07 <text:s/>CVS: $Id: mri_label2label.c,v 1.40.2.1 2011/05/19 17:21:56 greve Exp $ <text:s/>User: goradia <text:s/>Machine: laura.wpic.upmc.edu <text:s/>Platform: Linux <text:s/>PlatformVersion: 2.6.26.8-57.fc8 <text:s/>CompilerName: GCC <text:s/>CompilerVersion: 30400 </text:p>
      <text:p text:style-name="Standard">ProgramName: mri_em_register <text:s/>ProgramArguments: -all-info <text:s/>ProgramVersion: $Name: stable5 $ <text:s/>TimeStamp: 2013/01/17-15:39:52-GMT <text:s/>BuildTimeStamp: May 22 2011 08:50:07 <text:s/>CVS: $Id: mri_em_register.c,v 1.84 2011/03/16 21:23:48 nicks Exp $ <text:s/>User: goradia <text:s/>Machine: laura.wpic.upmc.edu <text:s/>Platform: Linux <text:s/>PlatformVersion: 2.6.26.8-57.fc8 <text:s/>CompilerName: GCC <text:s/>CompilerVersion: 30400 </text:p>
      <text:p text:style-name="Standard">ProgramName: mri_ca_normalize <text:s/>ProgramArguments: -all-info <text:s/>ProgramVersion: $Name: stable5 $ <text:s/>TimeStamp: 2013/01/17-15:39:52-GMT <text:s/>BuildTimeStamp: May 22 2011 08:50:07 <text:s/>CVS: $Id: mri_ca_normalize.c,v 1.52 2011/03/02 00:04:14 nicks Exp $ <text:s/>User: goradia <text:s/>Machine: laura.wpic.upmc.edu <text:s/>Platform: Linux <text:s/>PlatformVersion: 2.6.26.8-57.fc8 <text:s/>CompilerName: GCC <text:s/>CompilerVersion: 30400 </text:p>
      <text:p text:style-name="Standard">ProgramName: mri_ca_register <text:s/>ProgramArguments: -all-info <text:s/>ProgramVersion: $Name: stable5 $ <text:s/>TimeStamp: 2013/01/17-15:39:52-GMT <text:s/>BuildTimeStamp: May 22 2011 08:50:07 <text:s/>CVS: $Id: mri_ca_register.c,v 1.78 2011/03/02 14:27:40 fischl Exp $ <text:s/>User: goradia <text:s/>Machine: laura.wpic.upmc.edu <text:s/>Platform: Linux <text:s/>PlatformVersion: 2.6.26.8-57.fc8 <text:s/>CompilerName: GCC <text:s/>CompilerVersion: 30400 </text:p>
      <text:p text:style-name="Standard">ProgramName: mri_ca_label <text:s/>ProgramArguments: -all-info <text:s/>ProgramVersion: $Name: stable5 $ <text:s/>TimeStamp: 2013/01/17-15:39:52-GMT <text:s/>BuildTimeStamp: May 22 2011 08:50:07 <text:s/>CVS: $Id: mri_ca_label.c,v 1.96 2011/03/02 00:04:13 nicks Exp $ <text:s/>User: goradia <text:s/>Machine: laura.wpic.upmc.edu <text:s/>Platform: Linux <text:s/>PlatformVersion: 2.6.26.8-57.fc8 <text:s/>CompilerName: GCC <text:s/>CompilerVersion: 30400 </text:p>
      <text:p text:style-name="Standard"><text:soft-page-break/>ProgramName: mri_pretess <text:s/>ProgramArguments: -all-info <text:s/>ProgramVersion: $Name: stable5 $ <text:s/>TimeStamp: 2013/01/17-15:39:52-GMT <text:s/>BuildTimeStamp: May 22 2011 08:50:07 <text:s/>CVS: $Id: mri_pretess.c,v 1.20 2011/03/02 00:04:23 nicks Exp $ <text:s/>User: goradia <text:s/>Machine: laura.wpic.upmc.edu <text:s/>Platform: Linux <text:s/>PlatformVersion: 2.6.26.8-57.fc8 <text:s/>CompilerName: GCC <text:s/>CompilerVersion: 30400 </text:p>
      <text:p text:style-name="Standard">ProgramName: mri_fill <text:s/>ProgramArguments: -all-info <text:s/>ProgramVersion: $Name: stable5 $ <text:s/>TimeStamp: 2013/01/17-15:39:52-GMT <text:s/>BuildTimeStamp: May 22 2011 08:50:07 <text:s/>CVS: $Id: mri_fill.c,v 1.118 2011/03/16 21:23:49 nicks Exp $ <text:s/>User: goradia <text:s/>Machine: laura.wpic.upmc.edu <text:s/>Platform: Linux <text:s/>PlatformVersion: 2.6.26.8-57.fc8 <text:s/>CompilerName: GCC <text:s/>CompilerVersion: 30400 </text:p>
      <text:p text:style-name="Standard">ProgramName: mri_tessellate <text:s/>ProgramArguments: -all-info <text:s/>ProgramVersion: $Name: stable5 $ <text:s/>TimeStamp: 2013/01/17-15:39:52-GMT <text:s/>BuildTimeStamp: May 22 2011 08:50:07 <text:s/>CVS: $Id: mri_tessellate.c,v 1.36 2011/03/02 00:04:25 nicks Exp $ <text:s/>User: goradia <text:s/>Machine: laura.wpic.upmc.edu <text:s/>Platform: Linux <text:s/>PlatformVersion: 2.6.26.8-57.fc8 <text:s/>CompilerName: GCC <text:s/>CompilerVersion: 30400 </text:p>
      <text:p text:style-name="Standard">ProgramName: mri_concatenate_lta <text:s/>ProgramArguments: -all-info <text:s/>ProgramVersion: $Name: stable5 $ <text:s/>TimeStamp: 2013/01/17-15:39:52-GMT <text:s/>BuildTimeStamp: May 22 2011 08:50:07 <text:s/>CVS: $Id: mri_concatenate_lta.c,v 1.10 2011/03/16 21:23:48 nicks Exp $ <text:s/>User: goradia <text:s/>Machine: laura.wpic.upmc.edu <text:s/>Platform: Linux <text:s/>PlatformVersion: 2.6.26.8-57.fc8 <text:s/>CompilerName: GCC <text:s/>CompilerVersion: 30400 </text:p>
      <text:p text:style-name="Standard">ProgramName: mri_normalize_tp2 <text:s/>ProgramArguments: -all-info <text:s/>ProgramVersion: $Name: stable5 $ <text:s/>TimeStamp: 2013/01/17-15:39:53-GMT <text:s/>BuildTimeStamp: May 22 2011 08:50:07 <text:s/>CVS: $Id: mri_normalize_tp2.c,v 1.8 2011/03/02 00:04:23 nicks Exp $ <text:s/>User: goradia <text:s/>Machine: laura.wpic.upmc.edu <text:s/>Platform: Linux <text:s/>PlatformVersion: 2.6.26.8-57.fc8 <text:s/>CompilerName: GCC <text:s/>CompilerVersion: 30400 </text:p>
      <text:p text:style-name="Standard">ProgramName: mris_smooth <text:s/>ProgramArguments: -all-info <text:s/>ProgramVersion: $Name: stable5 $ <text:s/>TimeStamp: 2013/01/17-15:39:53-GMT <text:s/>BuildTimeStamp: May 22 2011 08:50:07 <text:s/>CVS: $Id: mris_smooth.c,v 1.28 2011/03/02 00:04:34 nicks Exp $ <text:s/>User: goradia <text:s/>Machine: laura.wpic.upmc.edu <text:s/>Platform: Linux <text:s/>PlatformVersion: 2.6.26.8-57.fc8 <text:s/>CompilerName: GCC <text:s/>CompilerVersion: 30400 </text:p>
      <text:p text:style-name="Standard">ProgramName: mris_inflate <text:s/>ProgramArguments: -all-info <text:s/>ProgramVersion: $Name: stable5 $ <text:s/>TimeStamp: 2013/01/17-15:39:53-GMT <text:s/>BuildTimeStamp: May 22 2011 08:50:07 <text:s/>CVS: $Id: mris_inflate.c,v 1.43 2011/03/02 00:04:32 nicks Exp $ <text:s/>User: goradia <text:s/>Machine: laura.wpic.upmc.edu <text:s/>Platform: Linux <text:s/>PlatformVersion: 2.6.26.8-57.fc8 <text:s/>CompilerName: GCC <text:s/>CompilerVersion: 30400 </text:p>
      <text:p text:style-name="Standard">ProgramName: mris_curvature <text:s/>ProgramArguments: -all-info <text:s/>ProgramVersion: $Name: stable5 $ <text:s/>TimeStamp: 2013/01/17-15:39:53-GMT <text:s/>BuildTimeStamp: May 22 2011 08:50:07 <text:s/>CVS: $Id: mris_curvature.c,v 1.31 2011/03/02 00:04:30 nicks Exp $ <text:s/>User: goradia <text:s/>Machine: laura.wpic.upmc.edu <text:s/>Platform: Linux <text:s/>PlatformVersion: 2.6.26.8-57.fc8 <text:s/>CompilerName: GCC <text:s/>CompilerVersion: 30400 </text:p>
      <text:p text:style-name="Standard">ProgramName: mris_sphere <text:s/>ProgramArguments: -all-info <text:s/>ProgramVersion: $Name: stable5 $ <text:s/>TimeStamp: 2013/01/17-15:39:53-GMT <text:s/>BuildTimeStamp: May 22 2011 08:50:07 <text:s/>CVS: $Id: mris_sphere.c,v 1.57 2011/03/02 00:04:34 nicks Exp $ <text:s/>User: goradia <text:s/>Machine: laura.wpic.upmc.edu <text:s/>Platform: Linux <text:s/>PlatformVersion: 2.6.26.8-57.fc8 <text:s/>CompilerName: GCC <text:s/>CompilerVersion: 30400 </text:p>
      <text:p text:style-name="Standard">ProgramName: mris_fix_topology <text:s/>ProgramArguments: -all-info <text:s/>ProgramVersion: $Name: stable5 $ <text:s/>TimeStamp: 2013/01/17-15:39:53-GMT <text:s/>BuildTimeStamp: May 22 2011 08:50:07 <text:s/>CVS: $Id: mris_fix_topology.c,v 1.48 2011/03/02 00:04:32 nicks Exp $ <text:s/>User: goradia <text:s/>Machine: laura.wpic.upmc.edu <text:s/>Platform: Linux <text:s/>PlatformVersion: 2.6.26.8-57.fc8 <text:s/>CompilerName: GCC <text:s/>CompilerVersion: 30400 </text:p>
      <text:p text:style-name="Standard">ProgramName: mris_topo_fixer <text:s/>ProgramArguments: -all-info <text:s/>ProgramVersion: $Name: stable5 $ <text:s/>TimeStamp: 2013/01/17-15:39:53-GMT <text:s/>BuildTimeStamp: May 22 2011 08:50:07 <text:s/>CVS: $Id: mris_topo_fixer.cpp,v 1.29 2011/03/02 00:04:34 nicks Exp $ <text:s/>User: goradia <text:s/>Machine: laura.wpic.upmc.edu <text:s/>Platform: Linux <text:s/>PlatformVersion: 2.6.26.8-57.fc8 <text:s/>CompilerName: GCC <text:s/>CompilerVersion: 30400 </text:p>
      <text:p text:style-name="Standard"><text:soft-page-break/>ProgramName: mris_ca_label <text:s/>ProgramArguments: -all-info <text:s/>ProgramVersion: $Name: stable5 $ <text:s/>TimeStamp: 2013/01/17-15:39:53-GMT <text:s/>BuildTimeStamp: May 22 2011 08:50:07 <text:s/>CVS: $Id: mris_ca_label.c,v 1.35 2011/03/02 00:04:27 nicks Exp $ <text:s/>User: goradia <text:s/>Machine: laura.wpic.upmc.edu <text:s/>Platform: Linux <text:s/>PlatformVersion: 2.6.26.8-57.fc8 <text:s/>CompilerName: GCC <text:s/>CompilerVersion: 30400 </text:p>
      <text:p text:style-name="Standard">ProgramName: mris_euler_number <text:s/>ProgramArguments: -all-info <text:s/>ProgramVersion: $Name: stable5 $ <text:s/>TimeStamp: 2013/01/17-15:39:53-GMT <text:s/>BuildTimeStamp: May 22 2011 08:50:07 <text:s/>CVS: $Id: mris_euler_number.c,v 1.8 2011/03/02 00:04:32 nicks Exp $ <text:s/>User: goradia <text:s/>Machine: laura.wpic.upmc.edu <text:s/>Platform: Linux <text:s/>PlatformVersion: 2.6.26.8-57.fc8 <text:s/>CompilerName: GCC <text:s/>CompilerVersion: 30400 </text:p>
      <text:p text:style-name="Standard">ProgramName: mris_make_surfaces <text:s/>ProgramArguments: -all-info <text:s/>ProgramVersion: $Name: stable5 $ <text:s/>TimeStamp: 2013/01/17-15:39:53-GMT <text:s/>BuildTimeStamp: May 22 2011 08:50:07 <text:s/>CVS: $Id: mris_make_surfaces.c,v 1.127 2011/03/02 00:04:33 nicks Exp $ <text:s/>User: goradia <text:s/>Machine: laura.wpic.upmc.edu <text:s/>Platform: Linux <text:s/>PlatformVersion: 2.6.26.8-57.fc8 <text:s/>CompilerName: GCC <text:s/>CompilerVersion: 30400 </text:p>
      <text:p text:style-name="Standard">ProgramName: mris_register <text:s/>ProgramArguments: -all-info <text:s/>ProgramVersion: $Name: stable5 $ <text:s/>TimeStamp: 2013/01/17-15:39:53-GMT <text:s/>BuildTimeStamp: May 22 2011 08:50:07 <text:s/>CVS: $Id: mris_register.c,v 1.59 2011/03/02 00:04:33 nicks Exp $ <text:s/>User: goradia <text:s/>Machine: laura.wpic.upmc.edu <text:s/>Platform: Linux <text:s/>PlatformVersion: 2.6.26.8-57.fc8 <text:s/>CompilerName: GCC <text:s/>CompilerVersion: 30400 </text:p>
      <text:p text:style-name="Standard">ProgramName: mris_volmask <text:s/>ProgramArguments: --all-info <text:s/>ProgramVersion: $Name: stable5 $ <text:s/>TimeStamp: 2013/01/17-15:39:53-GMT <text:s/>BuildTimeStamp: May 22 2011 08:50:07 <text:s/>CVS: $Id: mris_volmask.cpp,v 1.25 2011/03/02 00:04:34 nicks Exp $ <text:s/>User: goradia <text:s/>Machine: laura.wpic.upmc.edu <text:s/>Platform: Linux <text:s/>PlatformVersion: 2.6.26.8-57.fc8 <text:s/>CompilerName: GCC <text:s/>CompilerVersion: 30400 </text:p>
      <text:p text:style-name="Standard">ProgramName: mris_anatomical_stats <text:s/>ProgramArguments: -all-info <text:s/>ProgramVersion: $Name: stable5 $ <text:s/>TimeStamp: 2013/01/17-15:39:53-GMT <text:s/>BuildTimeStamp: May 22 2011 08:50:07 <text:s/>CVS: $Id: mris_anatomical_stats.c,v 1.72 2011/03/02 00:04:26 nicks Exp $ <text:s/>User: goradia <text:s/>Machine: laura.wpic.upmc.edu <text:s/>Platform: Linux <text:s/>PlatformVersion: 2.6.26.8-57.fc8 <text:s/>CompilerName: GCC <text:s/>CompilerVersion: 30400 </text:p>
      <text:p text:style-name="Standard">ProgramName: mrisp_paint <text:s/>ProgramArguments: -all-info <text:s/>ProgramVersion: $Name: stable5 $ <text:s/>TimeStamp: 2013/01/17-15:39:53-GMT <text:s/>BuildTimeStamp: May 22 2011 08:50:07 <text:s/>CVS: $Id: mrisp_paint.c,v 1.11 2011/03/02 00:04:35 nicks Exp $ <text:s/>User: goradia <text:s/>Machine: laura.wpic.upmc.edu <text:s/>Platform: Linux <text:s/>PlatformVersion: 2.6.26.8-57.fc8 <text:s/>CompilerName: GCC <text:s/>CompilerVersion: 30400 </text:p>
      <text:p text:style-name="Standard">ProgramName: mris_curvature_stats <text:s/>ProgramArguments: -all-info <text:s/>ProgramVersion: $Name: stable5 $ <text:s/>TimeStamp: 2013/01/17-15:39:53-GMT <text:s/>BuildTimeStamp: May 22 2011 08:50:07 <text:s/>CVS: $Id: mris_curvature_stats.c,v 1.64 2011/03/02 00:04:30 nicks Exp $ <text:s/>User: goradia <text:s/>Machine: laura.wpic.upmc.edu <text:s/>Platform: Linux <text:s/>PlatformVersion: 2.6.26.8-57.fc8 <text:s/>CompilerName: GCC <text:s/>CompilerVersion: 30400 </text:p>
      <text:p text:style-name="Standard">ProgramName: mris_calc <text:s/>ProgramArguments: -all-info <text:s/>ProgramVersion: $Name: stable5 $ <text:s/>TimeStamp: 2013/01/17-15:39:54-GMT <text:s/>BuildTimeStamp: May 22 2011 08:50:07 <text:s/>CVS: $Id: mris_calc.c,v 1.37.2.4 2011/04/04 00:53:08 nicks Exp $ <text:s/>User: goradia <text:s/>Machine: laura.wpic.upmc.edu <text:s/>Platform: Linux <text:s/>PlatformVersion: 2.6.26.8-57.fc8 <text:s/>CompilerName: GCC <text:s/>CompilerVersion: 30400 </text:p>
      <text:p text:style-name="Standard">$Id: mri_robust_register.cpp,v 1.52 2011/03/16 21:23:49 nicks Exp $</text:p>
      <text:p text:style-name="Standard"></text:p>
      <text:p text:style-name="Standard">ProgramName: mri_robust_register <text:s/>ProgramArguments: -all-info <text:s/>ProgramVersion: $Name: stable5 $ <text:s/>TimeStamp: 2013/01/17-15:39:54-GMT <text:s/>BuildTimeStamp: May 22 2011 08:50:07 <text:s/>CVS: $Id: mri_robust_register.cpp,v 1.52 2011/03/16 21:23:49 nicks Exp $ <text:s/>User: goradia <text:s/>Machine: laura.wpic.upmc.edu <text:s/>Platform: Linux <text:s/>PlatformVersion: 2.6.26.8-57.fc8 <text:s/>CompilerName: GCC <text:s/>CompilerVersion: 30400 </text:p>
      <text:p text:style-name="Standard">$Id: mri_robust_template.cpp,v 1.37 2011/03/02 00:04:24 nicks Exp $</text:p>
      <text:p text:style-name="Standard"><text:soft-page-break/></text:p>
      <text:p text:style-name="Standard">ProgramName: mri_robust_template <text:s/>ProgramArguments: -all-info <text:s/>ProgramVersion: $Name: stable5 $ <text:s/>TimeStamp: 2013/01/17-15:39:54-GMT <text:s/>BuildTimeStamp: May 22 2011 08:50:07 <text:s/>CVS: $Id: mri_robust_template.cpp,v 1.37 2011/03/02 00:04:24 nicks Exp $ <text:s/>User: goradia <text:s/>Machine: laura.wpic.upmc.edu <text:s/>Platform: Linux <text:s/>PlatformVersion: 2.6.26.8-57.fc8 <text:s/>CompilerName: GCC <text:s/>CompilerVersion: 30400 </text:p>
      <text:p text:style-name="Standard">ProgramName: mri_and <text:s/>ProgramArguments: -all-info <text:s/>ProgramVersion: $Name: stable5 $ <text:s/>TimeStamp: 2013/01/17-15:39:54-GMT <text:s/>BuildTimeStamp: May 22 2011 08:50:07 <text:s/>CVS: $Id: mri_and.c,v 1.4 2011/03/02 00:04:13 nicks Exp $ <text:s/>User: goradia <text:s/>Machine: laura.wpic.upmc.edu <text:s/>Platform: Linux <text:s/>PlatformVersion: 2.6.26.8-57.fc8 <text:s/>CompilerName: GCC <text:s/>CompilerVersion: 30400 </text:p>
      <text:p text:style-name="Standard">ProgramName: mri_or <text:s/>ProgramArguments: -all-info <text:s/>ProgramVersion: $Name: stable5 $ <text:s/>TimeStamp: 2013/01/17-15:39:54-GMT <text:s/>BuildTimeStamp: May 22 2011 08:50:07 <text:s/>CVS: $Id: mri_or.c,v 1.3 2011/03/02 00:04:13 nicks Exp $ <text:s/>User: goradia <text:s/>Machine: laura.wpic.upmc.edu <text:s/>Platform: Linux <text:s/>PlatformVersion: 2.6.26.8-57.fc8 <text:s/>CompilerName: GCC <text:s/>CompilerVersion: 30400 </text:p>
      <text:p text:style-name="Standard">ProgramName: mri_fuse_segmentations <text:s/>ProgramArguments: -all-info <text:s/>ProgramVersion: $Name: stable5 $ <text:s/>TimeStamp: 2013/01/17-15:39:54-GMT <text:s/>BuildTimeStamp: May 22 2011 08:50:07 <text:s/>CVS: $Id: mri_fuse_segmentations.c,v 1.8 2011/03/02 00:04:15 nicks Exp $ <text:s/>User: goradia <text:s/>Machine: laura.wpic.upmc.edu <text:s/>Platform: Linux <text:s/>PlatformVersion: 2.6.26.8-57.fc8 <text:s/>CompilerName: GCC <text:s/>CompilerVersion: 30400 </text:p>
      <text:p text:style-name="Standard">ProgramName: mri_segstats <text:s/>ProgramArguments: -all-info <text:s/>ProgramVersion: $Name: stable5 $ <text:s/>TimeStamp: 2013/01/17-15:39:54-GMT <text:s/>BuildTimeStamp: May 22 2011 08:50:07 <text:s/>CVS: $Id: mri_segstats.c,v 1.75.2.2 2011/04/27 22:18:58 nicks Exp $ <text:s/>User: goradia <text:s/>Machine: laura.wpic.upmc.edu <text:s/>Platform: Linux <text:s/>PlatformVersion: 2.6.26.8-57.fc8 <text:s/>CompilerName: GCC <text:s/>CompilerVersion: 30400 </text:p>
      <text:p text:style-name="Standard">#######################################</text:p>
      <text:p text:style-name="Standard">GCADIR /usr/local/freesurfer/average</text:p>
      <text:p text:style-name="Standard">GCA RB_all_2008-03-26.gca</text:p>
      <text:p text:style-name="Standard">GCASkull RB_all_withskull_2008-03-26.gca</text:p>
      <text:p text:style-name="Standard">AvgCurvTif average.curvature.filled.buckner40.tif</text:p>
      <text:p text:style-name="Standard">GCSDIR /usr/local/freesurfer/average</text:p>
      <text:p text:style-name="Standard">GCS curvature.buckner40.filled.desikan_killiany.2010-03-25.gcs</text:p>
      <text:p text:style-name="Standard">#######################################</text:p>
      <text:p text:style-name="Standard">/usr/local/freesurfer/subjects/RGS4_31p/rgs0871_raw</text:p>
      <text:p text:style-name="Standard"></text:p>
      <text:p text:style-name="Standard"><text:s/>mri_convert /usr/local/freesurfer/subjects/scan_todo/rgs0871_raw/raw/MR.1.3.12.2.1107.5.2.32.35216.3.2007121211300299517001369 /usr/local/freesurfer/subjects/RGS4_31p/rgs0871_raw/mri/orig/001.mgz </text:p>
      <text:p text:style-name="Standard"></text:p>
      <text:p text:style-name="Standard">mri_convert /usr/local/freesurfer/subjects/scan_todo/rgs0871_raw/raw/MR.1.3.12.2.1107.5.2.32.35216.3.2007121211300299517001369 /usr/local/freesurfer/subjects/RGS4_31p/rgs0871_raw/mri/orig/001.mgz </text:p>
      <text:p text:style-name="Standard">$Id: mri_convert.c,v 1.179.2.2 2011/05/16 20:53:47 greve Exp $</text:p>
      <text:p text:style-name="Standard">reading from /usr/local/freesurfer/subjects/scan_todo/rgs0871_raw/raw/MR.1.3.12.2.1107.5.2.32.35216.3.2007121211300299517001369...</text:p>
      <text:p text:style-name="Standard">Getting Series No </text:p>
      <text:p text:style-name="Standard">INFO: Found 194 files in /usr/local/freesurfer/subjects/scan_todo/rgs0871_raw/raw</text:p>
      <text:p text:style-name="Standard">INFO: Scanning for Series Number 5</text:p>
      <text:p text:style-name="Standard">Scanning Directory </text:p>
      <text:p text:style-name="Standard"><text:soft-page-break/>INFO: found 192 files in series</text:p>
      <text:p text:style-name="Standard">INFO: loading series header info.</text:p>
      <text:p text:style-name="Standard"></text:p>
      <text:p text:style-name="Standard">RunNo = 4</text:p>
      <text:p text:style-name="Standard">INFO: sorting.</text:p>
      <text:p text:style-name="Standard">INFO: (192 256 192), nframes = 1, ismosaic=0</text:p>
      <text:p text:style-name="Standard">PE Dir ROW ROW</text:p>
      <text:p text:style-name="Standard">AutoAlign matrix detected </text:p>
      <text:p text:style-name="Standard">AutoAlign Matrix --------------------- </text:p>
      <text:p text:style-name="Standard"><text:s/>1.000 <text:s text:c="2"/>0.000 <text:s text:c="2"/>0.000 <text:s text:c="2"/>0.000;</text:p>
      <text:p text:style-name="Standard"><text:s/>0.000 <text:s text:c="2"/>1.000 <text:s text:c="2"/>0.000 <text:s text:c="2"/>0.000;</text:p>
      <text:p text:style-name="Standard"><text:s/>0.000 <text:s text:c="2"/>0.000 <text:s text:c="2"/>1.000 <text:s text:c="2"/>0.000;</text:p>
      <text:p text:style-name="Standard"><text:s/>0.000 <text:s text:c="2"/>0.000 <text:s text:c="2"/>0.000 <text:s text:c="2"/>1.000;</text:p>
      <text:p text:style-name="Standard"></text:p>
      <text:p text:style-name="Standard">FileName <text:tab/><text:tab/>/usr/local/freesurfer/subjects/scan_todo/rgs0871_raw/raw/MR.1.3.12.2.1107.5.2.32.35216.3.2007121211300299517001369</text:p>
      <text:p text:style-name="Standard">Identification</text:p>
      <text:p text:style-name="Standard"><text:tab/>NumarisVer <text:s text:c="7"/>syngo MR B13 4VB13A </text:p>
      <text:p text:style-name="Standard"><text:tab/>ScannerModel <text:s text:c="5"/>TrioTim </text:p>
      <text:p text:style-name="Standard"><text:tab/>PatientName <text:s text:c="6"/>883 </text:p>
      <text:p text:style-name="Standard">Date and time</text:p>
      <text:p text:style-name="Standard"><text:tab/>StudyDate <text:s text:c="8"/>20071212</text:p>
      <text:p text:style-name="Standard"><text:tab/>StudyTime <text:s text:c="8"/>112025.906000 </text:p>
      <text:p text:style-name="Standard"><text:tab/>SeriesTime <text:s text:c="7"/>113011.796000 </text:p>
      <text:p text:style-name="Standard"><text:tab/>AcqTime <text:s text:c="10"/>112548.337500 </text:p>
      <text:p text:style-name="Standard">Acquisition parameters</text:p>
      <text:p text:style-name="Standard"><text:tab/>PulseSeq <text:s text:c="9"/>*tfl3d1 </text:p>
      <text:p text:style-name="Standard"><text:tab/>Protocol <text:s text:c="9"/>g2mprage_axial</text:p>
      <text:p text:style-name="Standard"><text:tab/>PhEncDir <text:s text:c="9"/>ROW</text:p>
      <text:p text:style-name="Standard"><text:tab/>EchoNo <text:s text:c="11"/>1</text:p>
      <text:p text:style-name="Standard"><text:tab/>FlipAngle <text:s text:c="8"/>9</text:p>
      <text:p text:style-name="Standard"><text:tab/>EchoTime <text:s text:c="9"/>3.52</text:p>
      <text:p text:style-name="Standard"><text:tab/>InversionTime <text:s text:c="4"/>900</text:p>
      <text:p text:style-name="Standard"><text:tab/>RepetitionTime <text:s text:c="3"/>2300</text:p>
      <text:p text:style-name="Standard"><text:tab/>PhEncFOV <text:s text:c="9"/>180</text:p>
      <text:p text:style-name="Standard"><text:tab/>ReadoutFOV <text:s text:c="7"/>240</text:p>
      <text:p text:style-name="Standard">Image information</text:p>
      <text:p text:style-name="Standard"><text:tab/>RunNo <text:s text:c="12"/>4</text:p>
      <text:p text:style-name="Standard"><text:tab/>SeriesNo <text:s text:c="9"/>5</text:p>
      <text:p text:style-name="Standard"><text:tab/>ImageNo <text:s text:c="10"/>192</text:p>
      <text:p text:style-name="Standard"><text:tab/>NImageRows <text:s text:c="7"/>256</text:p>
      <text:p text:style-name="Standard"><text:tab/>NImageCols <text:s text:c="7"/>192</text:p>
      <text:p text:style-name="Standard"><text:tab/>NFrames <text:s text:c="10"/>1</text:p>
      <text:p text:style-name="Standard"><text:tab/>SliceArraylSize <text:s text:c="2"/>1</text:p>
      <text:p text:style-name="Standard"><text:tab/>IsMosaic <text:s text:c="9"/>0</text:p>
      <text:p text:style-name="Standard"><text:tab/>ImgPos <text:s text:c="12"/>90.7084 143.0576 -37.2527 </text:p>
      <text:p text:style-name="Standard"><text:tab/>VolRes <text:s text:c="13"/>0.9375 <text:s text:c="2"/>0.9375 <text:s text:c="2"/>0.8000 </text:p>
      <text:p text:style-name="Standard"><text:tab/>VolDim <text:s text:c="11"/>192 <text:s text:c="5"/>256 <text:s text:c="5"/>192 </text:p>
      <text:p text:style-name="Standard"><text:soft-page-break/><text:tab/>Vc <text:s text:c="16"/>-1.0000 <text:s/>-0.0003 <text:s text:c="2"/>0.0024 </text:p>
      <text:p text:style-name="Standard"><text:tab/>Vr <text:s text:c="16"/>-0.0000 <text:s/>-0.9936 <text:s/>-0.1132 </text:p>
      <text:p text:style-name="Standard"><text:tab/>Vs <text:s text:c="17"/>0.0024 <text:s/>-0.1132 <text:s text:c="2"/>0.9936 </text:p>
      <text:p text:style-name="Standard"><text:tab/>VolCenter <text:s text:c="10"/>0.8908 <text:s/>15.1102 <text:s/>25.6799 </text:p>
      <text:p text:style-name="Standard"><text:tab/>TransferSyntaxUID 1.2.840.10008.1.2.1</text:p>
      <text:p text:style-name="Standard">INFO: no Siemens slice order reversal detected (good!). </text:p>
      <text:p text:style-name="Standard">TR=2300.00, TE=3.52, TI=900.00, flip angle=9.00</text:p>
      <text:p text:style-name="Standard">i_ras = (-0.999997, -0.000268477, 0.00235621)</text:p>
      <text:p text:style-name="Standard">j_ras = (-2.00498e-10, -0.993571, -0.113212)</text:p>
      <text:p text:style-name="Standard">k_ras = (0.00237145, -0.113212, 0.993568)</text:p>
      <text:p text:style-name="Standard">writing to /usr/local/freesurfer/subjects/RGS4_31p/rgs0871_raw/mri/orig/001.mgz...</text:p>
      <text:p text:style-name="Standard">#--------------------------------------------</text:p>
      <text:p text:style-name="Standard">#@# MotionCor Thu Jan 17 10:40:46 EST 2013</text:p>
      <text:p text:style-name="Standard">Found 1 runs</text:p>
      <text:p text:style-name="Standard">/usr/local/freesurfer/subjects/RGS4_31p/rgs0871_raw/mri/orig/001.mgz</text:p>
      <text:p text:style-name="Standard">Checking for (invalid) multi-frame inputs...</text:p>
      <text:p text:style-name="Standard">WARNING: only one run found. This is OK, but motion</text:p>
      <text:p text:style-name="Standard">correction cannot be performed on one run, so I'll</text:p>
      <text:p text:style-name="Standard">copy the run to rawavg and continue.</text:p>
      <text:p text:style-name="Standard"></text:p>
      <text:p text:style-name="Standard"><text:s/>cp /usr/local/freesurfer/subjects/RGS4_31p/rgs0871_raw/mri/orig/001.mgz /usr/local/freesurfer/subjects/RGS4_31p/rgs0871_raw/mri/rawavg.mgz </text:p>
      <text:p text:style-name="Standard"></text:p>
      <text:p text:style-name="Standard">/usr/local/freesurfer/subjects/RGS4_31p/rgs0871_raw</text:p>
      <text:p text:style-name="Standard"></text:p>
      <text:p text:style-name="Standard"><text:s/>mri_convert /usr/local/freesurfer/subjects/RGS4_31p/rgs0871_raw/mri/rawavg.mgz /usr/local/freesurfer/subjects/RGS4_31p/rgs0871_raw/mri/orig.mgz --conform </text:p>
      <text:p text:style-name="Standard"></text:p>
      <text:p text:style-name="Standard">mri_convert /usr/local/freesurfer/subjects/RGS4_31p/rgs0871_raw/mri/rawavg.mgz /usr/local/freesurfer/subjects/RGS4_31p/rgs0871_raw/mri/orig.mgz --conform </text:p>
      <text:p text:style-name="Standard">$Id: mri_convert.c,v 1.179.2.2 2011/05/16 20:53:47 greve Exp $</text:p>
      <text:p text:style-name="Standard">reading from /usr/local/freesurfer/subjects/RGS4_31p/rgs0871_raw/mri/rawavg.mgz...</text:p>
      <text:p text:style-name="Standard">TR=2300.00, TE=3.52, TI=900.00, flip angle=9.00</text:p>
      <text:p text:style-name="Standard">i_ras = (-0.999997, -0.000268477, 0.00235621)</text:p>
      <text:p text:style-name="Standard">j_ras = (-2.00498e-10, -0.993571, -0.113212)</text:p>
      <text:p text:style-name="Standard">k_ras = (0.00237145, -0.113212, 0.993568)</text:p>
      <text:p text:style-name="Standard">Original Data has (0.9375, 0.9375, 0.8) mm size and (192, 256, 192) voxels.</text:p>
      <text:p text:style-name="Standard">Data is conformed to 1 mm size and 256 voxels for all directions</text:p>
      <text:p text:style-name="Standard">changing data type from short to uchar (noscale = 0)...</text:p>
      <text:p text:style-name="Standard">MRIchangeType: Building histogram </text:p>
      <text:p text:style-name="Standard">Reslicing using trilinear interpolation </text:p>
      <text:p text:style-name="Standard">writing to /usr/local/freesurfer/subjects/RGS4_31p/rgs0871_raw/mri/orig.mgz...</text:p>
      <text:p text:style-name="Standard"></text:p>
      <text:p text:style-name="Standard"><text:s/>mri_add_xform_to_header -c /usr/local/freesurfer/subjects/RGS4_31p/rgs0871_raw/mri/transforms/talairach.xfm /usr/local/freesurfer/subjects/RGS4_31p/rgs0871_raw/mri/orig.mgz /usr/local/freesurfer/subjects/RGS4_31p/rgs0871_raw/mri/orig.mgz </text:p>
      <text:p text:style-name="Standard"></text:p>
      <text:p text:style-name="Standard">INFO: extension is mgz</text:p>
      <text:p text:style-name="Standard"><text:soft-page-break/>#--------------------------------------------</text:p>
      <text:p text:style-name="Standard">#@# Talairach Thu Jan 17 10:41:05 EST 2013</text:p>
      <text:p text:style-name="Standard">/usr/local/freesurfer/subjects/RGS4_31p/rgs0871_raw/mri</text:p>
      <text:p text:style-name="Standard"></text:p>
      <text:p text:style-name="Standard"><text:s/>talairach_avi --i orig.mgz --xfm transforms/talairach.auto.xfm </text:p>
      <text:p text:style-name="Standard"></text:p>
      <text:p text:style-name="Standard"></text:p>
      <text:p text:style-name="Standard"><text:s/>cp transforms/talairach.auto.xfm transforms/talairach.xfm </text:p>
      <text:p text:style-name="Standard"></text:p>
      <text:p text:style-name="Standard">#--------------------------------------------</text:p>
      <text:p text:style-name="Standard">#@# Talairach Failure Detection Thu Jan 17 10:42:06 EST 2013</text:p>
      <text:p text:style-name="Standard">/usr/local/freesurfer/subjects/RGS4_31p/rgs0871_raw/mri</text:p>
      <text:p text:style-name="Standard"></text:p>
      <text:p text:style-name="Standard"><text:s/>talairach_afd -T 0.005 -xfm transforms/talairach.xfm </text:p>
      <text:p text:style-name="Standard"></text:p>
      <text:p text:style-name="Standard">talairach_afd: Talairach Transform: transforms/talairach.xfm OK (p=0.5898, pval=0.2817 &gt;= threshold=0.0050)</text:p>
      <text:p text:style-name="Standard"></text:p>
      <text:p text:style-name="Standard"><text:s/>awk -f /usr/local/freesurfer/bin/extract_talairach_avi_QA.awk /usr/local/freesurfer/subjects/RGS4_31p/rgs0871_raw/mri/transforms/talairach_avi.log </text:p>
      <text:p text:style-name="Standard"></text:p>
      <text:p text:style-name="Standard">TalAviQA: 0.97125</text:p>
      <text:p text:style-name="Standard">z-score: -1</text:p>
      <text:p text:style-name="Standard">#--------------------------------------------</text:p>
      <text:p text:style-name="Standard">#@# Nu Intensity Correction Thu Jan 17 10:42:07 EST 2013</text:p>
      <text:p text:style-name="Standard"></text:p>
      <text:p text:style-name="Standard"><text:s/>mri_nu_correct.mni --i orig.mgz --o nu.mgz --uchar transforms/talairach.xfm --n 2 </text:p>
      <text:p text:style-name="Standard"></text:p>
      <text:p text:style-name="Standard">/usr/local/freesurfer/subjects/RGS4_31p/rgs0871_raw/mri</text:p>
      <text:p text:style-name="Standard">/usr/local/freesurfer/bin/mri_nu_correct.mni</text:p>
      <text:p text:style-name="Standard">--i orig.mgz --o nu.mgz --uchar transforms/talairach.xfm --n 2</text:p>
      <text:p text:style-name="Standard">nIters 2</text:p>
      <text:p text:style-name="Standard">$Id: mri_nu_correct.mni,v 1.18 2011/03/02 20:16:39 nicks Exp $</text:p>
      <text:p text:style-name="Standard">Linux laura.wpic.upmc.edu 2.6.26.8-57.fc8 #1 SMP Thu Dec 18 18:59:49 EST 2008 x86_64 x86_64 x86_64 GNU/Linux</text:p>
      <text:p text:style-name="Standard">Thu Jan 17 10:42:07 EST 2013</text:p>
      <text:p text:style-name="Standard">Program nu_correct, built from:</text:p>
      <text:p text:style-name="Standard">Package MNI N3, version 1.10, compiled by nicks@fishie (i686-pc-linux-gnu) on 2010-02-20 at 20:19:13</text:p>
      <text:p text:style-name="Standard">tmpdir is ./tmp.mri_nu_correct.mni.897</text:p>
      <text:p text:style-name="Standard">/usr/local/freesurfer/subjects/RGS4_31p/rgs0871_raw/mri</text:p>
      <text:p text:style-name="Standard">mri_convert orig.mgz ./tmp.mri_nu_correct.mni.897/nu0.mnc -odt float</text:p>
      <text:p text:style-name="Standard">mri_convert orig.mgz ./tmp.mri_nu_correct.mni.897/nu0.mnc -odt float </text:p>
      <text:p text:style-name="Standard">$Id: mri_convert.c,v 1.179.2.2 2011/05/16 20:53:47 greve Exp $</text:p>
      <text:p text:style-name="Standard">reading from orig.mgz...</text:p>
      <text:p text:style-name="Standard">TR=2300.00, TE=3.52, TI=900.00, flip angle=9.00</text:p>
      <text:p text:style-name="Standard">i_ras = (-1, 5.82077e-11, -2.32831e-10)</text:p>
      <text:p text:style-name="Standard">j_ras = (-2.32831e-10, 0, -1)</text:p>
      <text:p text:style-name="Standard">k_ras = (-5.82077e-11, 1, -1.49012e-08)</text:p>
      <text:p text:style-name="Standard"><text:soft-page-break/>changing data type from uchar to float (noscale = 0)...</text:p>
      <text:p text:style-name="Standard">writing to ./tmp.mri_nu_correct.mni.897/nu0.mnc...</text:p>
      <text:p text:style-name="Standard"><text:s/></text:p>
      <text:p text:style-name="Standard">--------------------------------------------------------</text:p>
      <text:p text:style-name="Standard">Iteration 1 Thu Jan 17 10:42:12 EST 2013</text:p>
      <text:p text:style-name="Standard">nu_correct -clobber ./tmp.mri_nu_correct.mni.897/nu0.mnc ./tmp.mri_nu_correct.mni.897/nu1.mnc -tmpdir ./tmp.mri_nu_correct.mni.897/0/</text:p>
      <text:p text:style-name="Standard">[goradia@laura.wpic.upmc.edu:/usr/local/freesurfer/subjects/RGS4_31p/rgs0871_raw/mri/] [2013-01-17 10:42:12] running:</text:p>
      <text:p text:style-name="Standard"><text:s text:c="2"/>/usr/local/freesurfer/mni/bin/nu_estimate_np_and_em -parzen -log -sharpen 0.15 0.01 -iterations 50 -stop 0.001 -shrink 4 -auto_mask -nonotify -b_spline 1 -distance 200 -quiet -execute -clobber -nokeeptmp -tmpdir ./tmp.mri_nu_correct.mni.897/0/ ./tmp.mri_nu_correct.mni.897/nu0.mnc ./tmp.mri_nu_correct.mni.897/nu1.imp</text:p>
      <text:p text:style-name="Standard">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<text:soft-page-break/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Number of iterations: 40 </text:p>
      <text:p text:style-name="Standard">CV of field change: 0.000966466</text:p>
      <text:p text:style-name="Standard">[goradia@laura.wpic.upmc.edu:/usr/local/freesurfer/subjects/RGS4_31p/rgs0871_raw/mri/] [2013-01-17 10:42:45] running:</text:p>
      <text:p text:style-name="Standard"><text:s text:c="2"/>/usr/local/freesurfer/mni/bin/make_template -quiet -shrink 3 ./tmp.mri_nu_correct.mni.897/nu0.mnc ./tmp.mri_nu_correct.mni.897/0//template.mnc</text:p>
      <text:p text:style-name="Standard"></text:p>
      <text:p text:style-name="Standard">Transforming slices:......................................................................................Done</text:p>
      <text:p text:style-name="Standard">Transforming slices:................................................................................................................................................................................................................................................................Done</text:p>
      <text:p text:style-name="Standard"><text:s/></text:p>
      <text:p text:style-name="Standard"><text:s/></text:p>
      <text:p text:style-name="Standard">--------------------------------------------------------</text:p>
      <text:p text:style-name="Standard">Iteration 2 Thu Jan 17 10:42:50 EST 2013</text:p>
      <text:p text:style-name="Standard">nu_correct -clobber ./tmp.mri_nu_correct.mni.897/nu1.mnc ./tmp.mri_nu_correct.mni.897/nu2.mnc -tmpdir ./tmp.mri_nu_correct.mni.897/1/</text:p>
      <text:p text:style-name="Standard">[goradia@laura.wpic.upmc.edu:/usr/local/freesurfer/subjects/RGS4_31p/rgs0871_raw/mri/] [2013-01-17 10:42:50] running:</text:p>
      <text:p text:style-name="Standard"><text:s text:c="2"/>/usr/local/freesurfer/mni/bin/nu_estimate_np_and_em -parzen -log -sharpen 0.15 0.01 -iterations 50 -stop 0.001 -shrink 4 -auto_mask -nonotify -b_spline 1 -distance 200 -quiet -execute -clobber -nokeeptmp -tmpdir ./tmp.mri_nu_correct.mni.897/1/ ./tmp.mri_nu_correct.mni.897/nu1.mnc ./tmp.mri_nu_correct.mni.897/nu2.imp</text:p>
      <text:p text:style-name="Standard">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<text:soft-page-break/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Processing:.................................................................Done</text:p>
      <text:p text:style-name="Standard">Number of iterations: 29 </text:p>
      <text:p text:style-name="Standard">CV of field change: 0.000979945</text:p>
      <text:p text:style-name="Standard">[goradia@laura.wpic.upmc.edu:/usr/local/freesurfer/subjects/RGS4_31p/rgs0871_raw/mri/] [2013-01-17 10:43:15] running:</text:p>
      <text:p text:style-name="Standard"><text:s text:c="2"/>/usr/local/freesurfer/mni/bin/make_template -quiet -shrink 3 ./tmp.mri_nu_correct.mni.897/nu1.mnc ./tmp.mri_nu_correct.mni.897/1//template.mnc</text:p>
      <text:p text:style-name="Standard"></text:p>
      <text:p text:style-name="Standard">Transforming slices:......................................................................................Done</text:p>
      <text:p text:style-name="Standard">Transforming slices:................................................................................................................................................................................................................................................................Done</text:p>
      <text:p text:style-name="Standard"><text:s/></text:p>
      <text:p text:style-name="Standard"><text:s/></text:p>
      <text:p text:style-name="Standard"><text:s/></text:p>
      <text:p text:style-name="Standard">mri_binarize --i ./tmp.mri_nu_correct.mni.897/nu2.mnc --min -1 --o ./tmp.mri_nu_correct.mni.897/ones.mgz</text:p>
      <text:p text:style-name="Standard"></text:p>
      <text:p text:style-name="Standard">$Id: mri_binarize.c,v 1.26.2.1 2011/04/08 15:40:50 greve Exp $</text:p>
      <text:p text:style-name="Standard">cwd /usr/local/freesurfer/subjects/RGS4_31p/rgs0871_raw/mri</text:p>
      <text:p text:style-name="Standard">cmdline mri_binarize --i ./tmp.mri_nu_correct.mni.897/nu2.mnc --min -1 --o ./tmp.mri_nu_correct.mni.897/ones.mgz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</text:p>
      <text:p text:style-name="Standard">input <text:s text:c="5"/>./tmp.mri_nu_correct.mni.897/nu2.mnc</text:p>
      <text:p text:style-name="Standard">frame <text:s text:c="5"/>0</text:p>
      <text:p text:style-name="Standard">nErode3d <text:s text:c="2"/>0</text:p>
      <text:p text:style-name="Standard">nErode2d <text:s text:c="2"/>0</text:p>
      <text:p text:style-name="Standard">output <text:s text:c="4"/>./tmp.mri_nu_correct.mni.897/ones.mgz</text:p>
      <text:p text:style-name="Standard">Binarizing based on threshold</text:p>
      <text:p text:style-name="Standard">min <text:s text:c="7"/>-1</text:p>
      <text:p text:style-name="Standard">max <text:s text:c="7"/>+infinity</text:p>
      <text:p text:style-name="Standard">binval <text:s text:c="7"/>1</text:p>
      <text:p text:style-name="Standard">binvalnot <text:s text:c="4"/>0</text:p>
      <text:p text:style-name="Standard">Found 16777216 values in range</text:p>
      <text:p text:style-name="Standard">Counting number of voxels</text:p>
      <text:p text:style-name="Standard">Found 16777216 voxels in final mask</text:p>
      <text:p text:style-name="Standard">mri_binarize done</text:p>
      <text:p text:style-name="Standard"><text:soft-page-break/>mri_segstats --id 1 --seg ./tmp.mri_nu_correct.mni.897/ones.mgz --i orig.mgz --sum ./tmp.mri_nu_correct.mni.897/sum.junk --avgwf ./tmp.mri_nu_correct.mni.897/input.mean.dat</text:p>
      <text:p text:style-name="Standard"></text:p>
      <text:p text:style-name="Standard">$Id: mri_segstats.c,v 1.75.2.2 2011/04/27 22:18:58 nicks Exp $</text:p>
      <text:p text:style-name="Standard">cwd </text:p>
      <text:p text:style-name="Standard">cmdline mri_segstats --id 1 --seg ./tmp.mri_nu_correct.mni.897/ones.mgz --i orig.mgz --sum ./tmp.mri_nu_correct.mni.897/sum.junk --avgwf ./tmp.mri_nu_correct.mni.897/input.mean.dat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Loading ./tmp.mri_nu_correct.mni.897/ones.mgz</text:p>
      <text:p text:style-name="Standard">Loading orig.mgz</text:p>
      <text:p text:style-name="Standard">Voxel Volume is 1 mm^3</text:p>
      <text:p text:style-name="Standard">Generating list of segmentation ids</text:p>
      <text:p text:style-name="Standard">Found <text:s text:c="2"/>1 segmentations</text:p>
      <text:p text:style-name="Standard">Computing statistics for each segmentation</text:p>
      <text:p text:style-name="Standard"><text:s text:c="2"/>0 <text:s text:c="4"/>1 <text:s text:c="2"/>16777216 <text:s/>1.67772e+07</text:p>
      <text:p text:style-name="Standard"></text:p>
      <text:p text:style-name="Standard">Reporting on <text:s text:c="2"/>1 segmentations</text:p>
      <text:p text:style-name="Standard">Computing spatial average of each frame</text:p>
      <text:p text:style-name="Standard"><text:s text:c="2"/>0</text:p>
      <text:p text:style-name="Standard">Writing to ./tmp.mri_nu_correct.mni.897/input.mean.dat</text:p>
      <text:p text:style-name="Standard">mri_segstats --id 1 --seg ./tmp.mri_nu_correct.mni.897/ones.mgz --i ./tmp.mri_nu_correct.mni.897/nu2.mnc --sum ./tmp.mri_nu_correct.mni.897/sum.junk --avgwf ./tmp.mri_nu_correct.mni.897/output.mean.dat</text:p>
      <text:p text:style-name="Standard"></text:p>
      <text:p text:style-name="Standard">$Id: mri_segstats.c,v 1.75.2.2 2011/04/27 22:18:58 nicks Exp $</text:p>
      <text:p text:style-name="Standard">cwd </text:p>
      <text:p text:style-name="Standard">cmdline mri_segstats --id 1 --seg ./tmp.mri_nu_correct.mni.897/ones.mgz --i ./tmp.mri_nu_correct.mni.897/nu2.mnc --sum ./tmp.mri_nu_correct.mni.897/sum.junk --avgwf ./tmp.mri_nu_correct.mni.897/output.mean.dat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Loading ./tmp.mri_nu_correct.mni.897/ones.mgz</text:p>
      <text:p text:style-name="Standard">Loading ./tmp.mri_nu_correct.mni.897/nu2.mnc</text:p>
      <text:p text:style-name="Standard">Voxel Volume is 1 mm^3</text:p>
      <text:p text:style-name="Standard">Generating list of segmentation ids</text:p>
      <text:p text:style-name="Standard">Found <text:s text:c="2"/>1 segmentations</text:p>
      <text:p text:style-name="Standard">Computing statistics for each segmentation</text:p>
      <text:p text:style-name="Standard"><text:s text:c="2"/>0 <text:s text:c="4"/>1 <text:s text:c="2"/>16777216 <text:s/>1.67772e+07</text:p>
      <text:p text:style-name="Standard"></text:p>
      <text:p text:style-name="Standard">Reporting on <text:s text:c="2"/>1 segmentations</text:p>
      <text:p text:style-name="Standard">Computing spatial average of each frame</text:p>
      <text:p text:style-name="Standard"><text:s text:c="2"/>0</text:p>
      <text:p text:style-name="Standard">Writing to ./tmp.mri_nu_correct.mni.897/output.mean.dat</text:p>
      <text:p text:style-name="Standard">mris_calc -o ./tmp.mri_nu_correct.mni.897/nu2.mnc ./tmp.mri_nu_correct.mni.897/nu2.mnc mul .<text:soft-page-break/>96904579964504042595</text:p>
      <text:p text:style-name="Standard">Saving result to './tmp.mri_nu_correct.mni.897/nu2.mnc' (type = MINC ) <text:s text:c="22"/>[ ok ]</text:p>
      <text:p text:style-name="Standard">mri_convert ./tmp.mri_nu_correct.mni.897/nu2.mnc nu.mgz --like orig.mgz</text:p>
      <text:p text:style-name="Standard">mri_convert ./tmp.mri_nu_correct.mni.897/nu2.mnc nu.mgz --like orig.mgz </text:p>
      <text:p text:style-name="Standard">$Id: mri_convert.c,v 1.179.2.2 2011/05/16 20:53:47 greve Exp $</text:p>
      <text:p text:style-name="Standard">reading from ./tmp.mri_nu_correct.mni.897/nu2.mnc...</text:p>
      <text:p text:style-name="Standard">TR=0.00, TE=0.00, TI=0.00, flip angle=0.00</text:p>
      <text:p text:style-name="Standard">i_ras = (-1, 5.82077e-11, -2.32831e-10)</text:p>
      <text:p text:style-name="Standard">j_ras = (-2.32831e-10, 0, -1)</text:p>
      <text:p text:style-name="Standard">k_ras = (-5.82077e-11, 1, -1.49012e-08)</text:p>
      <text:p text:style-name="Standard">INFO: transform src into the like-volume: orig.mgz</text:p>
      <text:p text:style-name="Standard">Reslicing using trilinear interpolation </text:p>
      <text:p text:style-name="Standard">writing to nu.mgz...</text:p>
      <text:p text:style-name="Standard">mri_make_uchar nu.mgz transforms/talairach.xfm nu.mgz</text:p>
      <text:p text:style-name="Standard">type change took 0 minutes and 16 seconds.</text:p>
      <text:p text:style-name="Standard">mapping (35, 161) to ( 3, 110)</text:p>
      <text:p text:style-name="Standard"><text:s/></text:p>
      <text:p text:style-name="Standard"><text:s/></text:p>
      <text:p text:style-name="Standard">Thu Jan 17 10:44:47 EST 2013</text:p>
      <text:p text:style-name="Standard">mri_nu_correct.mni done</text:p>
      <text:p text:style-name="Standard">#--------------------------------------------</text:p>
      <text:p text:style-name="Standard">#@# Intensity Normalization Thu Jan 17 10:44:47 EST 2013</text:p>
      <text:p text:style-name="Standard">/usr/local/freesurfer/subjects/RGS4_31p/rgs0871_raw/mri</text:p>
      <text:p text:style-name="Standard"></text:p>
      <text:p text:style-name="Standard"><text:s/>mri_normalize -g 1 nu.mgz T1.mgz </text:p>
      <text:p text:style-name="Standard"></text:p>
      <text:p text:style-name="Standard">using max gradient = 1.000</text:p>
      <text:p text:style-name="Standard">reading from nu.mgz...</text:p>
      <text:p text:style-name="Standard">normalizing image...</text:p>
      <text:p text:style-name="Standard">building Voronoi diagram...</text:p>
      <text:p text:style-name="Standard">performing soap bubble smoothing...</text:p>
      <text:p text:style-name="Standard">3d normalization pass 1 of 2</text:p>
      <text:p text:style-name="Standard">building Voronoi diagram...</text:p>
      <text:p text:style-name="Standard">performing soap bubble smoothing...</text:p>
      <text:p text:style-name="Standard">3d normalization pass 2 of 2</text:p>
      <text:p text:style-name="Standard">building Voronoi diagram...</text:p>
      <text:p text:style-name="Standard">performing soap bubble smoothing...</text:p>
      <text:p text:style-name="Standard">writing output to T1.mgz</text:p>
      <text:p text:style-name="Standard">3D bias adjustment took 4 minutes and 48 seconds.</text:p>
      <text:p text:style-name="Standard">MRIsplineNormalize(): npeaks = 17</text:p>
      <text:p text:style-name="Standard">Starting OpenSpline(): npoints = 17</text:p>
      <text:p text:style-name="Standard">white matter peak found at 111</text:p>
      <text:p text:style-name="Standard">white matter peak found at 103</text:p>
      <text:p text:style-name="Standard">gm peak at 56 (56), valley at 35 (35)</text:p>
      <text:p text:style-name="Standard">csf peak at 28, setting threshold to 46</text:p>
      <text:p text:style-name="Standard">white matter peak found at 111</text:p>
      <text:p text:style-name="Standard">white matter peak found at 110</text:p>
      <text:p text:style-name="Standard">gm peak at 56 (56), valley at 35 (35)</text:p>
      <text:p text:style-name="Standard">csf peak at 28, setting threshold to 46</text:p>
      <text:p text:style-name="Standard"><text:soft-page-break/>#--------------------------------------------</text:p>
      <text:p text:style-name="Standard">#@# Skull Stripping Thu Jan 17 10:49:36 EST 2013</text:p>
      <text:p text:style-name="Standard">/usr/local/freesurfer/subjects/RGS4_31p/rgs0871_raw/mri</text:p>
      <text:p text:style-name="Standard"></text:p>
      <text:p text:style-name="Standard"><text:s/>mri_em_register -skull nu.mgz /usr/local/freesurfer/average/RB_all_withskull_2008-03-26.gca transforms/talairach_with_skull.lta </text:p>
      <text:p text:style-name="Standard"></text:p>
      <text:p text:style-name="Standard">aligning to atlas containing skull, setting unknown_nbr_spacing = 5</text:p>
      <text:p text:style-name="Standard">reading 1 input volumes...</text:p>
      <text:p text:style-name="Standard">logging results to talairach_with_skull.log</text:p>
      <text:p text:style-name="Standard">reading '/usr/local/freesurfer/average/RB_all_withskull_2008-03-26.gca'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average std = 23.1 <text:s text:c="2"/>using min determinant for regularization = 53.4</text:p>
      <text:p text:style-name="Standard">0 singular and 5702 ill-conditioned covariance matrices regularized</text:p>
      <text:p text:style-name="Standard">reading 'nu.mgz'...</text:p>
      <text:p text:style-name="Standard">freeing gibbs priors...done.</text:p>
      <text:p text:style-name="Standard">bounding unknown intensity as &lt; 20.2 or &gt; 943.7 </text:p>
      <text:p text:style-name="Standard">total sample mean = 92.0 (1443 zeros)</text:p>
      <text:p text:style-name="Standard">************************************************</text:p>
      <text:p text:style-name="Standard">spacing=8, using 3481 sample points, tol=1.00e-05...</text:p>
      <text:p text:style-name="Standard">************************************************</text:p>
      <text:p text:style-name="Standard">register_mri: find_optimal_transform</text:p>
      <text:p text:style-name="Standard">find_optimal_transform: nsamples 3481, passno 0, spacing 8</text:p>
      <text:p text:style-name="Standard">resetting wm mean[0]: 117 --&gt; 126</text:p>
      <text:p text:style-name="Standard">resetting gm mean[0]: 74 --&gt; 74</text:p>
      <text:p text:style-name="Standard">input volume #1 is the most T1-like</text:p>
      <text:p text:style-name="Standard">using real data threshold=27.0</text:p>
      <text:p text:style-name="Standard">skull bounding box = (51, 58, 26) --&gt; (205, 192, 223)</text:p>
      <text:p text:style-name="Standard">using (102, 103, 125) as brain centroid...</text:p>
      <text:p text:style-name="Standard">mean wm in atlas = 126, using box (83,87,101) --&gt; (120, 119,149) to find MRI wm</text:p>
      <text:p text:style-name="Standard">before smoothing, mri peak at 105</text:p>
      <text:p text:style-name="Standard">after smoothing, mri peak at 104, scaling input intensities by 1.212</text:p>
      <text:p text:style-name="Standard">scaling channel 0 by 1.21154</text:p>
      <text:p text:style-name="Standard">initial log_p = -10405.0</text:p>
      <text:p text:style-name="Standard">************************************************</text:p>
      <text:p text:style-name="Standard">First Search limited to translation only.</text:p>
      <text:p text:style-name="Standard">************************************************</text:p>
      <text:p text:style-name="Standard">Found translation: (-5.1, -2.8, -8.5): log p = -10371.778</text:p>
      <text:p text:style-name="Standard">****************************************</text:p>
      <text:p text:style-name="Standard">Nine parameter search. <text:s/>iteration 0 nscales = 0 ...</text:p>
      <text:p text:style-name="Standard">****************************************</text:p>
      <text:p text:style-name="Standard">Result so far: scale 1.000: max_log_p=-10335.6, old_max_log_p =-10371.8 (thresh=-10361.4)</text:p>
      <text:p text:style-name="Standard"><text:s/>1.234 <text:s/>-0.079 <text:s/>-0.010 <text:s/>-23.823;</text:p>
      <text:p text:style-name="Standard"><text:s/>0.079 <text:s text:c="2"/>1.234 <text:s/>-0.012 <text:s/>-56.349;</text:p>
      <text:p text:style-name="Standard"><text:s/>0.011 <text:s text:c="2"/>0.011 <text:s text:c="2"/>1.236 <text:s/>-34.319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<text:soft-page-break/>Nine parameter search. <text:s/>iteration 1 nscales = 0 ...</text:p>
      <text:p text:style-name="Standard">****************************************</text:p>
      <text:p text:style-name="Standard">Result so far: scale 1.000: max_log_p=-10322.3, old_max_log_p =-10335.6 (thresh=-10325.3)</text:p>
      <text:p text:style-name="Standard"><text:s/>1.312 <text:s/>-0.084 <text:s/>-0.010 <text:s/>-33.359;</text:p>
      <text:p text:style-name="Standard"><text:s/>0.091 <text:s text:c="2"/>1.396 <text:s text:c="2"/>0.219 <text:s/>-105.800;</text:p>
      <text:p text:style-name="Standard"><text:s/>0.003 <text:s/>-0.081 <text:s text:c="2"/>1.055 <text:s/>-8.191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2 nscales = 0 ...</text:p>
      <text:p text:style-name="Standard">****************************************</text:p>
      <text:p text:style-name="Standard">Result so far: scale 1.000: max_log_p=-10322.3, old_max_log_p =-10322.3 (thresh=-10312.0)</text:p>
      <text:p text:style-name="Standard"><text:s/>1.312 <text:s/>-0.084 <text:s/>-0.010 <text:s/>-33.359;</text:p>
      <text:p text:style-name="Standard"><text:s/>0.091 <text:s text:c="2"/>1.396 <text:s text:c="2"/>0.219 <text:s/>-105.800;</text:p>
      <text:p text:style-name="Standard"><text:s/>0.003 <text:s/>-0.081 <text:s text:c="2"/>1.055 <text:s/>-8.191;</text:p>
      <text:p text:style-name="Standard"><text:s/>0.000 <text:s text:c="2"/>0.000 <text:s text:c="2"/>0.000 <text:s text:c="2"/>1.000;</text:p>
      <text:p text:style-name="Standard">reducing scale to 0.2500</text:p>
      <text:p text:style-name="Standard">****************************************</text:p>
      <text:p text:style-name="Standard">Nine parameter search. <text:s/>iteration 3 nscales = 1 ...</text:p>
      <text:p text:style-name="Standard">****************************************</text:p>
      <text:p text:style-name="Standard">Result so far: scale 0.250: max_log_p=-10308.2, old_max_log_p =-10322.3 (thresh=-10312.0)</text:p>
      <text:p text:style-name="Standard"><text:s/>1.264 <text:s text:c="2"/>0.094 <text:s text:c="2"/>0.026 <text:s/>-51.716;</text:p>
      <text:p text:style-name="Standard">-0.082 <text:s text:c="2"/>1.420 <text:s text:c="2"/>0.224 <text:s/>-85.368;</text:p>
      <text:p text:style-name="Standard">-0.008 <text:s/>-0.077 <text:s text:c="2"/>1.056 <text:s/>-3.478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4 nscales = 1 ...</text:p>
      <text:p text:style-name="Standard">****************************************</text:p>
      <text:p text:style-name="Standard">Result so far: scale 0.250: max_log_p=-10308.1, old_max_log_p =-10308.2 (thresh=-10297.9)</text:p>
      <text:p text:style-name="Standard"><text:s/>1.290 <text:s text:c="2"/>0.002 <text:s/>-0.021 <text:s/>-37.184;</text:p>
      <text:p text:style-name="Standard"><text:s/>0.001 <text:s text:c="2"/>1.452 <text:s text:c="2"/>0.192 <text:s/>-94.724;</text:p>
      <text:p text:style-name="Standard"><text:s/>0.030 <text:s/>-0.027 <text:s text:c="2"/>1.043 <text:s/>-11.758;</text:p>
      <text:p text:style-name="Standard"><text:s/>0.000 <text:s text:c="2"/>0.000 <text:s text:c="2"/>0.000 <text:s text:c="2"/>1.000;</text:p>
      <text:p text:style-name="Standard">reducing scale to 0.0625</text:p>
      <text:p text:style-name="Standard">****************************************</text:p>
      <text:p text:style-name="Standard">Nine parameter search. <text:s/>iteration 5 nscales = 2 ...</text:p>
      <text:p text:style-name="Standard">****************************************</text:p>
      <text:p text:style-name="Standard">Result so far: scale 0.062: max_log_p=-10305.1, old_max_log_p =-10308.1 (thresh=-10297.8)</text:p>
      <text:p text:style-name="Standard"><text:s/>1.288 <text:s text:c="2"/>0.002 <text:s/>-0.021 <text:s/>-36.992;</text:p>
      <text:p text:style-name="Standard"><text:s/>0.001 <text:s text:c="2"/>1.455 <text:s text:c="2"/>0.193 <text:s/>-95.230;</text:p>
      <text:p text:style-name="Standard"><text:s/>0.030 <text:s/>-0.027 <text:s text:c="2"/>1.042 <text:s/>-11.620;</text:p>
      <text:p text:style-name="Standard"><text:s/>0.000 <text:s text:c="2"/>0.000 <text:s text:c="2"/>0.000 <text:s text:c="2"/>1.000;</text:p>
      <text:p text:style-name="Standard">min search scale 0.025000 reached</text:p>
      <text:p text:style-name="Standard">***********************************************</text:p>
      <text:p text:style-name="Standard">Computing MAP estimate using 3481 samples...</text:p>
      <text:p text:style-name="Standard">***********************************************</text:p>
      <text:p text:style-name="Standard">dt = 5.00e-06, momentum=0.80, tol=1.00e-05</text:p>
      <text:p text:style-name="Standard">l_intensity = 1.0000</text:p>
      <text:p text:style-name="Standard">Aligning input volume to GCA...</text:p>
      <text:p text:style-name="Standard">Transform matrix</text:p>
      <text:p text:style-name="Standard"><text:soft-page-break/><text:s/>1.28831 <text:s text:c="2"/>0.00198 <text:s/>-0.02136 <text:s/>-36.99230;</text:p>
      <text:p text:style-name="Standard"><text:s/>0.00111 <text:s text:c="2"/>1.45513 <text:s text:c="2"/>0.19253 <text:s/>-95.23017;</text:p>
      <text:p text:style-name="Standard"><text:s/>0.02983 <text:s/>-0.02711 <text:s text:c="2"/>1.04168 <text:s/>-11.61987;</text:p>
      <text:p text:style-name="Standard"><text:s/>0.00000 <text:s text:c="2"/>0.00000 <text:s text:c="2"/>0.00000 <text:s text:c="2"/>1.00000;</text:p>
      <text:p text:style-name="Standard">nsamples 3481</text:p>
      <text:p text:style-name="Standard">Quasinewton: input matrix</text:p>
      <text:p text:style-name="Standard"><text:s/>1.28831 <text:s text:c="2"/>0.00198 <text:s/>-0.02136 <text:s/>-36.99230;</text:p>
      <text:p text:style-name="Standard"><text:s/>0.00111 <text:s text:c="2"/>1.45513 <text:s text:c="2"/>0.19253 <text:s/>-95.23017;</text:p>
      <text:p text:style-name="Standard"><text:s/>0.02983 <text:s/>-0.02711 <text:s text:c="2"/>1.04168 <text:s/>-11.61987;</text:p>
      <text:p text:style-name="Standard"><text:s/>0.00000 <text:s text:c="2"/>0.00000 <text:s text:c="2"/>0.00000 <text:s text:c="2"/>1.00000;</text:p>
      <text:p text:style-name="Standard">outof QuasiNewtonEMA: 008: -log(p) = 10305.1 <text:s/>tol 0.000010</text:p>
      <text:p text:style-name="Standard">Resulting transform:</text:p>
      <text:p text:style-name="Standard"><text:s/>1.288 <text:s text:c="2"/>0.002 <text:s/>-0.021 <text:s/>-36.992;</text:p>
      <text:p text:style-name="Standard"><text:s/>0.001 <text:s text:c="2"/>1.455 <text:s text:c="2"/>0.193 <text:s/>-95.230;</text:p>
      <text:p text:style-name="Standard"><text:s/>0.030 <text:s/>-0.027 <text:s text:c="2"/>1.042 <text:s/>-11.620;</text:p>
      <text:p text:style-name="Standard"><text:s/>0.000 <text:s text:c="2"/>0.000 <text:s text:c="2"/>0.000 <text:s text:c="2"/>1.000;</text:p>
      <text:p text:style-name="Standard"></text:p>
      <text:p text:style-name="Standard">pass 1, spacing 8: log(p) = -10305.1 (old=-10405.0)</text:p>
      <text:p text:style-name="Standard">transform before final EM align:</text:p>
      <text:p text:style-name="Standard"><text:s/>1.288 <text:s text:c="2"/>0.002 <text:s/>-0.021 <text:s/>-36.992;</text:p>
      <text:p text:style-name="Standard"><text:s/>0.001 <text:s text:c="2"/>1.455 <text:s text:c="2"/>0.193 <text:s/>-95.230;</text:p>
      <text:p text:style-name="Standard"><text:s/>0.030 <text:s/>-0.027 <text:s text:c="2"/>1.042 <text:s/>-11.620;</text:p>
      <text:p text:style-name="Standard"><text:s/>0.000 <text:s text:c="2"/>0.000 <text:s text:c="2"/>0.000 <text:s text:c="2"/>1.000;</text:p>
      <text:p text:style-name="Standard"></text:p>
      <text:p text:style-name="Standard">**************************************************</text:p>
      <text:p text:style-name="Standard"><text:s/>EM alignment process ...</text:p>
      <text:p text:style-name="Standard"><text:s/>Computing final MAP estimate using 382743 samples. </text:p>
      <text:p text:style-name="Standard">**************************************************</text:p>
      <text:p text:style-name="Standard">dt = 5.00e-06, momentum=0.80, tol=1.00e-07</text:p>
      <text:p text:style-name="Standard">l_intensity = 1.0000</text:p>
      <text:p text:style-name="Standard">Aligning input volume to GCA...</text:p>
      <text:p text:style-name="Standard">Transform matrix</text:p>
      <text:p text:style-name="Standard"><text:s/>1.28831 <text:s text:c="2"/>0.00198 <text:s/>-0.02136 <text:s/>-36.99230;</text:p>
      <text:p text:style-name="Standard"><text:s/>0.00111 <text:s text:c="2"/>1.45513 <text:s text:c="2"/>0.19253 <text:s/>-95.23017;</text:p>
      <text:p text:style-name="Standard"><text:s/>0.02983 <text:s/>-0.02711 <text:s text:c="2"/>1.04168 <text:s/>-11.61987;</text:p>
      <text:p text:style-name="Standard"><text:s/>0.00000 <text:s text:c="2"/>0.00000 <text:s text:c="2"/>0.00000 <text:s text:c="2"/>1.00000;</text:p>
      <text:p text:style-name="Standard">nsamples 382743</text:p>
      <text:p text:style-name="Standard">Quasinewton: input matrix</text:p>
      <text:p text:style-name="Standard"><text:s/>1.28831 <text:s text:c="2"/>0.00198 <text:s/>-0.02136 <text:s/>-36.99230;</text:p>
      <text:p text:style-name="Standard"><text:s/>0.00111 <text:s text:c="2"/>1.45513 <text:s text:c="2"/>0.19253 <text:s/>-95.23017;</text:p>
      <text:p text:style-name="Standard"><text:s/>0.02983 <text:s/>-0.02711 <text:s text:c="2"/>1.04168 <text:s/>-11.61987;</text:p>
      <text:p text:style-name="Standard"><text:s/>0.00000 <text:s text:c="2"/>0.00000 <text:s text:c="2"/>0.00000 <text:s text:c="2"/>1.00000;</text:p>
      <text:p text:style-name="Standard">outof QuasiNewtonEMA: 010: -log(p) = 1145262.4 <text:s/>tol 0.000000</text:p>
      <text:p text:style-name="Standard">final transform:</text:p>
      <text:p text:style-name="Standard"><text:s/>1.288 <text:s text:c="2"/>0.002 <text:s/>-0.021 <text:s/>-36.992;</text:p>
      <text:p text:style-name="Standard"><text:s/>0.001 <text:s text:c="2"/>1.455 <text:s text:c="2"/>0.193 <text:s/>-95.230;</text:p>
      <text:p text:style-name="Standard"><text:s/>0.030 <text:s/>-0.027 <text:s text:c="2"/>1.042 <text:s/>-11.620;</text:p>
      <text:p text:style-name="Standard"><text:s/>0.000 <text:s text:c="2"/>0.000 <text:s text:c="2"/>0.000 <text:s text:c="2"/>1.000;</text:p>
      <text:p text:style-name="Standard"></text:p>
      <text:p text:style-name="Standard"><text:soft-page-break/>writing output transformation to transforms/talairach_with_skull.lta...</text:p>
      <text:p text:style-name="Standard">registration took 38 minutes and 28 seconds.</text:p>
      <text:p text:style-name="Standard"></text:p>
      <text:p text:style-name="Standard"><text:s/>mri_watershed -T1 -brain_atlas /usr/local/freesurfer/average/RB_all_withskull_2008-03-26.gca transforms/talairach_with_skull.lta T1.mgz brainmask.auto.mgz </text:p>
      <text:p text:style-name="Standard"></text:p>
      <text:p text:style-name="Standard"></text:p>
      <text:p text:style-name="Standard">Mode: <text:s text:c="9"/>T1 normalized volume</text:p>
      <text:p text:style-name="Standard">Mode: <text:s text:c="9"/>Use the information of atlas (default parms, --help for details)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</text:p>
      <text:p text:style-name="Standard">*********************************************************</text:p>
      <text:p text:style-name="Standard">The input file is T1.mgz</text:p>
      <text:p text:style-name="Standard">The output file is brainmask.auto.mgz</text:p>
      <text:p text:style-name="Standard">Weighting the input with atlas information before watershed</text:p>
      <text:p text:style-name="Standard"></text:p>
      <text:p text:style-name="Standard">*************************WATERSHED**************************</text:p>
      <text:p text:style-name="Standard">Sorting...</text:p>
      <text:p text:style-name="Standard"><text:s text:c="6"/>first estimation of the COG coord: x=126 y=125 z=117 r=66</text:p>
      <text:p text:style-name="Standard"><text:s text:c="6"/>first estimation of the main basin volume: 1214278 voxels</text:p>
      <text:p text:style-name="Standard"><text:s text:c="6"/>Looking for seedpoints </text:p>
      <text:p text:style-name="Standard"><text:s text:c="8"/>2 found in the cerebellum </text:p>
      <text:p text:style-name="Standard"><text:s text:c="8"/>11 found in the rest of the brain </text:p>
      <text:p text:style-name="Standard"><text:s text:c="6"/>global maximum in x=101, y=119, z=100, Imax=255</text:p>
      <text:p text:style-name="Standard"><text:s text:c="6"/>CSF=14, WM_intensity=110, WM_VARIANCE=5</text:p>
      <text:p text:style-name="Standard"><text:s text:c="6"/>WM_MIN=110, WM_HALF_MIN=110, WM_HALF_MAX=110, WM_MAX=110 </text:p>
      <text:p text:style-name="Standard"><text:s text:c="6"/>preflooding height equal to 10 percent</text:p>
      <text:p text:style-name="Standard">done.</text:p>
      <text:p text:style-name="Standard">Analyze...</text:p>
      <text:p text:style-name="Standard"></text:p>
      <text:p text:style-name="Standard"><text:s text:c="6"/>main basin size=1432898208 voxels, voxel volume =1.000 </text:p>
      <text:p text:style-name="Standard"><text:s text:c="21"/>= 1432898208 mmm3 = 1432898.176 cm3</text:p>
      <text:p text:style-name="Standard">done.</text:p>
      <text:p text:style-name="Standard">PostAnalyze...Basin Prior</text:p>
      <text:p text:style-name="Standard"><text:s/>38 basins merged thanks to atlas </text:p>
      <text:p text:style-name="Standard"><text:s text:c="6"/>***** 0 basin(s) merged in 1 iteration(s)</text:p>
      <text:p text:style-name="Standard"><text:s text:c="6"/>***** 0 voxel(s) added to the main basin</text:p>
      <text:p text:style-name="Standard">done.</text:p>
      <text:p text:style-name="Standard">Weighting the input with prior template </text:p>
      <text:p text:style-name="Standard"></text:p>
      <text:p text:style-name="Standard">****************TEMPLATE DEFORMATION****************</text:p>
      <text:p text:style-name="Standard"></text:p>
      <text:p text:style-name="Standard"><text:s text:c="6"/>second estimation of the COG coord: x=129,y=135, z=115, r=9257 iterations</text:p>
      <text:p text:style-name="Standard">^^^^^^^^ couldn't find WM with original limits - expanding ^^^^^^</text:p>
      <text:p text:style-name="Standard"></text:p>
      <text:p text:style-name="Standard"><text:s text:c="3"/>GLOBAL <text:s text:c="5"/>CSF_MIN=1, CSF_intensity=2, CSF_MAX=3 , nb = 46044</text:p>
      <text:p text:style-name="Standard"><text:s text:c="2"/>RIGHT_CER <text:s text:c="3"/>CSF_MIN=1, CSF_intensity=2, CSF_MAX=3 , nb = 2898</text:p>
      <text:p text:style-name="Standard"><text:soft-page-break/><text:s text:c="2"/>LEFT_CER <text:s text:c="4"/>CSF_MIN=1, CSF_intensity=2, CSF_MAX=3 , nb = 8083491</text:p>
      <text:p text:style-name="Standard"><text:s/>RIGHT_BRAIN <text:s text:c="2"/>CSF_MIN=1, CSF_intensity=2, CSF_MAX=3 , nb = -3783728</text:p>
      <text:p text:style-name="Standard"><text:s/>LEFT_BRAIN <text:s text:c="3"/>CSF_MIN=1, CSF_intensity=2, CSF_MAX=3 , nb = 808483612</text:p>
      <text:p text:style-name="Standard"><text:s text:c="4"/>OTHER <text:s text:c="5"/>CSF_MIN=1, CSF_intensity=2, CSF_MAX=3 , nb = 808465764</text:p>
      <text:p text:style-name="Standard"><text:s text:c="3"/></text:p>
      <text:p text:style-name="Standard"><text:s text:c="21"/>CSF_MAX <text:s/>TRANSITION <text:s/>GM_MIN <text:s/>GM</text:p>
      <text:p text:style-name="Standard"><text:s text:c="4"/>GLOBAL <text:s text:c="4"/></text:p>
      <text:p text:style-name="Standard"><text:s text:c="2"/>before analyzing : <text:s text:c="3"/>3, <text:s text:c="5"/>3, <text:s text:c="7"/>24, <text:s text:c="2"/>54</text:p>
      <text:p text:style-name="Standard"><text:s text:c="2"/>after <text:s/>analyzing : <text:s text:c="3"/>3, <text:s text:c="5"/>17, <text:s text:c="7"/>25, <text:s text:c="2"/>26</text:p>
      <text:p text:style-name="Standard"><text:s text:c="3"/>RIGHT_CER <text:s text:c="2"/></text:p>
      <text:p text:style-name="Standard"><text:s text:c="2"/>before analyzing : <text:s text:c="3"/>3, <text:s text:c="5"/>3, <text:s text:c="7"/>22, <text:s text:c="2"/>48</text:p>
      <text:p text:style-name="Standard"><text:s text:c="2"/>after <text:s/>analyzing : <text:s text:c="3"/>3, <text:s text:c="5"/>17, <text:s text:c="7"/>25, <text:s text:c="2"/>24</text:p>
      <text:p text:style-name="Standard"><text:s text:c="3"/>LEFT_CER <text:s text:c="3"/></text:p>
      <text:p text:style-name="Standard"><text:s text:c="2"/>before analyzing : <text:s text:c="3"/>3, <text:s text:c="5"/>3, <text:s text:c="7"/>18, <text:s text:c="2"/>57</text:p>
      <text:p text:style-name="Standard"><text:s text:c="2"/>after <text:s/>analyzing : <text:s text:c="3"/>3, <text:s text:c="5"/>17, <text:s text:c="7"/>25, <text:s text:c="2"/>27</text:p>
      <text:p text:style-name="Standard"><text:s text:c="2"/>RIGHT_BRAIN <text:s/></text:p>
      <text:p text:style-name="Standard"><text:s text:c="2"/>before analyzing : <text:s text:c="3"/>3, <text:s text:c="5"/>3, <text:s text:c="7"/>24, <text:s text:c="2"/>54</text:p>
      <text:p text:style-name="Standard"><text:s text:c="2"/>after <text:s/>analyzing : <text:s text:c="3"/>3, <text:s text:c="5"/>17, <text:s text:c="7"/>25, <text:s text:c="2"/>26</text:p>
      <text:p text:style-name="Standard"><text:s text:c="2"/>LEFT_BRAIN <text:s text:c="2"/></text:p>
      <text:p text:style-name="Standard"><text:s text:c="2"/>before analyzing : <text:s text:c="3"/>3, <text:s text:c="5"/>3, <text:s text:c="7"/>25, <text:s text:c="2"/>50</text:p>
      <text:p text:style-name="Standard"><text:s text:c="2"/>after <text:s/>analyzing : <text:s text:c="3"/>3, <text:s text:c="5"/>17, <text:s text:c="7"/>25, <text:s text:c="2"/>25</text:p>
      <text:p text:style-name="Standard"><text:s text:c="5"/>OTHER <text:s text:c="4"/></text:p>
      <text:p text:style-name="Standard"><text:s text:c="2"/>before analyzing : <text:s text:c="3"/>3, <text:s text:c="5"/>5, <text:s text:c="7"/>56, <text:s text:c="2"/>80</text:p>
      <text:p text:style-name="Standard"><text:s text:c="2"/>after <text:s/>analyzing : <text:s text:c="3"/>3, <text:s text:c="5"/>39, <text:s text:c="7"/>56, <text:s text:c="2"/>49</text:p>
      <text:p text:style-name="Standard"><text:s text:c="6"/>mri_strip_skull: done peeling brain</text:p>
      <text:p text:style-name="Standard"><text:s text:c="6"/>highly tesselated surface with 10242 vertices</text:p>
      <text:p text:style-name="Standard"><text:s text:c="6"/>matching...65 iterations</text:p>
      <text:p text:style-name="Standard"></text:p>
      <text:p text:style-name="Standard">*********************VALIDATION*********************</text:p>
      <text:p text:style-name="Standard">curvature mean = -0.013, std = 0.012</text:p>
      <text:p text:style-name="Standard">curvature mean = 67.273, std = 9.053</text:p>
      <text:p text:style-name="Standard"></text:p>
      <text:p text:style-name="Standard">No Rigid alignment: -atlas Mode Off (basic atlas / no registration)</text:p>
      <text:p text:style-name="Standard"><text:s text:c="6"/>before rotation: sse = 2.50, sigma = 3.75</text:p>
      <text:p text:style-name="Standard"><text:s text:c="6"/>after <text:s/>rotation: sse = 2.50, sigma = 3.75</text:p>
      <text:p text:style-name="Standard">Localization of inacurate regions: Erosion-Dilation steps</text:p>
      <text:p text:style-name="Standard"><text:s text:c="6"/>the sse mean is <text:s/>2.51, its var is <text:s/>2.78 <text:s text:c="2"/></text:p>
      <text:p text:style-name="Standard"><text:s text:c="6"/>before Erosion-Dilatation <text:s/>0.01% of inacurate vertices</text:p>
      <text:p text:style-name="Standard"><text:s text:c="6"/>after <text:s/>Erosion-Dilatation <text:s/>0.00% of inacurate vertices</text:p>
      <text:p text:style-name="Standard"><text:s text:c="6"/>Validation of the shape of the surface done.</text:p>
      <text:p text:style-name="Standard">Scaling of atlas fields onto current surface fields</text:p>
      <text:p text:style-name="Standard"></text:p>
      <text:p text:style-name="Standard">********FINAL ITERATIVE TEMPLATE DEFORMATION********</text:p>
      <text:p text:style-name="Standard">Compute Local values csf/gray</text:p>
      <text:p text:style-name="Standard">Fine Segmentation...37 iterations</text:p>
      <text:p text:style-name="Standard"></text:p>
      <text:p text:style-name="Standard"><text:s text:c="6"/>mri_strip_skull: done peeling brain</text:p>
      <text:p text:style-name="Standard"></text:p>
      <text:p text:style-name="Standard">Brain Size = 1453930 voxels, voxel volume = 1.000 mm3</text:p>
      <text:p text:style-name="Standard"><text:soft-page-break/><text:s text:c="11"/>= 1453930 mmm3 = 1453.930 cm3</text:p>
      <text:p text:style-name="Standard"></text:p>
      <text:p text:style-name="Standard"></text:p>
      <text:p text:style-name="Standard">******************************</text:p>
      <text:p text:style-name="Standard">Saving brainmask.auto.mgz</text:p>
      <text:p text:style-name="Standard">done</text:p>
      <text:p text:style-name="Standard"></text:p>
      <text:p text:style-name="Standard"><text:s/>cp brainmask.auto.mgz brainmask.mgz </text:p>
      <text:p text:style-name="Standard"></text:p>
      <text:p text:style-name="Standard">#-------------------------------------</text:p>
      <text:p text:style-name="Standard">#@# EM Registration Thu Jan 17 11:28:48 EST 2013</text:p>
      <text:p text:style-name="Standard">/usr/local/freesurfer/subjects/RGS4_31p/rgs0871_raw/mri</text:p>
      <text:p text:style-name="Standard"></text:p>
      <text:p text:style-name="Standard"><text:s/>mri_em_register -uns 3 -mask brainmask.mgz nu.mgz /usr/local/freesurfer/average/RB_all_2008-03-26.gca transforms/talairach.lta </text:p>
      <text:p text:style-name="Standard"></text:p>
      <text:p text:style-name="Standard">aligning to atlas containing skull, setting unknown_nbr_spacing = 3</text:p>
      <text:p text:style-name="Standard">using MR volume brainmask.mgz to mask input volume...</text:p>
      <text:p text:style-name="Standard">reading 1 input volumes...</text:p>
      <text:p text:style-name="Standard">logging results to talairach.log</text:p>
      <text:p text:style-name="Standard">reading '/usr/local/freesurfer/average/RB_all_2008-03-26.gca'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average std = 6.9 <text:s text:c="2"/>using min determinant for regularization = 4.7</text:p>
      <text:p text:style-name="Standard">0 singular and 1812 ill-conditioned covariance matrices regularized</text:p>
      <text:p text:style-name="Standard">reading 'nu.mgz'...</text:p>
      <text:p text:style-name="Standard">freeing gibbs priors...done.</text:p>
      <text:p text:style-name="Standard">bounding unknown intensity as &lt; 14.9 or &gt; 790.2 </text:p>
      <text:p text:style-name="Standard">total sample mean = 84.4 (994 zeros)</text:p>
      <text:p text:style-name="Standard">************************************************</text:p>
      <text:p text:style-name="Standard">spacing=8, using 2772 sample points, tol=1.00e-05...</text:p>
      <text:p text:style-name="Standard">************************************************</text:p>
      <text:p text:style-name="Standard">register_mri: find_optimal_transform</text:p>
      <text:p text:style-name="Standard">find_optimal_transform: nsamples 2772, passno 0, spacing 8</text:p>
      <text:p text:style-name="Standard">resetting wm mean[0]: 102 --&gt; 107</text:p>
      <text:p text:style-name="Standard">resetting gm mean[0]: 64 --&gt; 64</text:p>
      <text:p text:style-name="Standard">input volume #1 is the most T1-like</text:p>
      <text:p text:style-name="Standard">using real data threshold=24.0</text:p>
      <text:p text:style-name="Standard">skull bounding box = (65, 82, 38) --&gt; (191, 194, 204)</text:p>
      <text:p text:style-name="Standard">using (107, 119, 121) as brain centroid...</text:p>
      <text:p text:style-name="Standard">mean wm in atlas = 107, using box (92,105,101) --&gt; (122, 132,141) to find MRI wm</text:p>
      <text:p text:style-name="Standard">before smoothing, mri peak at 106</text:p>
      <text:p text:style-name="Standard">after smoothing, mri peak at 105, scaling input intensities by 1.019</text:p>
      <text:p text:style-name="Standard">scaling channel 0 by 1.01905</text:p>
      <text:p text:style-name="Standard">initial log_p = -7533.8</text:p>
      <text:p text:style-name="Standard">************************************************</text:p>
      <text:p text:style-name="Standard">First Search limited to translation only.</text:p>
      <text:p text:style-name="Standard">************************************************</text:p>
      <text:p text:style-name="Standard"><text:soft-page-break/>Found translation: (-4.0, -16.5, -7.4): log p = -7318.265</text:p>
      <text:p text:style-name="Standard">****************************************</text:p>
      <text:p text:style-name="Standard">Nine parameter search. <text:s/>iteration 0 nscales = 0 ...</text:p>
      <text:p text:style-name="Standard">****************************************</text:p>
      <text:p text:style-name="Standard">Result so far: scale 1.000: max_log_p=-7180.6, old_max_log_p =-7318.3 (thresh=-7310.9)</text:p>
      <text:p text:style-name="Standard"><text:s/>1.150 <text:s text:c="2"/>0.000 <text:s text:c="2"/>0.000 <text:s/>-23.595;</text:p>
      <text:p text:style-name="Standard"><text:s/>0.000 <text:s text:c="2"/>1.220 <text:s text:c="2"/>0.182 <text:s/>-66.762;</text:p>
      <text:p text:style-name="Standard"><text:s/>0.000 <text:s/>-0.112 <text:s text:c="2"/>0.997 <text:s text:c="2"/>8.113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1 nscales = 0 ...</text:p>
      <text:p text:style-name="Standard">****************************************</text:p>
      <text:p text:style-name="Standard">Result so far: scale 1.000: max_log_p=-7133.1, old_max_log_p =-7180.6 (thresh=-7173.4)</text:p>
      <text:p text:style-name="Standard"><text:s/>1.064 <text:s text:c="2"/>0.000 <text:s text:c="2"/>0.000 <text:s/>-12.315;</text:p>
      <text:p text:style-name="Standard"><text:s/>0.000 <text:s text:c="2"/>1.312 <text:s text:c="2"/>0.195 <text:s/>-80.684;</text:p>
      <text:p text:style-name="Standard"><text:s/>0.000 <text:s/>-0.112 <text:s text:c="2"/>0.997 <text:s text:c="2"/>8.113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2 nscales = 0 ...</text:p>
      <text:p text:style-name="Standard">****************************************</text:p>
      <text:p text:style-name="Standard">Result so far: scale 1.000: max_log_p=-7133.1, old_max_log_p =-7133.1 (thresh=-7125.9)</text:p>
      <text:p text:style-name="Standard"><text:s/>1.064 <text:s text:c="2"/>0.000 <text:s text:c="2"/>0.000 <text:s/>-12.315;</text:p>
      <text:p text:style-name="Standard"><text:s/>0.000 <text:s text:c="2"/>1.312 <text:s text:c="2"/>0.195 <text:s/>-80.684;</text:p>
      <text:p text:style-name="Standard"><text:s/>0.000 <text:s/>-0.112 <text:s text:c="2"/>0.997 <text:s text:c="2"/>8.113;</text:p>
      <text:p text:style-name="Standard"><text:s/>0.000 <text:s text:c="2"/>0.000 <text:s text:c="2"/>0.000 <text:s text:c="2"/>1.000;</text:p>
      <text:p text:style-name="Standard">reducing scale to 0.2500</text:p>
      <text:p text:style-name="Standard">****************************************</text:p>
      <text:p text:style-name="Standard">Nine parameter search. <text:s/>iteration 3 nscales = 1 ...</text:p>
      <text:p text:style-name="Standard">****************************************</text:p>
      <text:p text:style-name="Standard">Result so far: scale 0.250: max_log_p=-7055.1, old_max_log_p =-7133.1 (thresh=-7125.9)</text:p>
      <text:p text:style-name="Standard"><text:s/>1.124 <text:s/>-0.044 <text:s/>-0.008 <text:s/>-13.402;</text:p>
      <text:p text:style-name="Standard"><text:s/>0.037 <text:s text:c="2"/>1.331 <text:s text:c="2"/>0.232 <text:s/>-94.258;</text:p>
      <text:p text:style-name="Standard"><text:s/>0.000 <text:s/>-0.152 <text:s text:c="2"/>0.971 <text:s text:c="2"/>12.715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4 nscales = 1 ...</text:p>
      <text:p text:style-name="Standard">****************************************</text:p>
      <text:p text:style-name="Standard">Result so far: scale 0.250: max_log_p=-7055.1, old_max_log_p =-7055.1 (thresh=-7048.0)</text:p>
      <text:p text:style-name="Standard"><text:s/>1.124 <text:s/>-0.044 <text:s/>-0.008 <text:s/>-13.402;</text:p>
      <text:p text:style-name="Standard"><text:s/>0.037 <text:s text:c="2"/>1.331 <text:s text:c="2"/>0.232 <text:s/>-94.258;</text:p>
      <text:p text:style-name="Standard"><text:s/>0.000 <text:s/>-0.152 <text:s text:c="2"/>0.971 <text:s text:c="2"/>12.715;</text:p>
      <text:p text:style-name="Standard"><text:s/>0.000 <text:s text:c="2"/>0.000 <text:s text:c="2"/>0.000 <text:s text:c="2"/>1.000;</text:p>
      <text:p text:style-name="Standard">reducing scale to 0.0625</text:p>
      <text:p text:style-name="Standard">****************************************</text:p>
      <text:p text:style-name="Standard">Nine parameter search. <text:s/>iteration 5 nscales = 2 ...</text:p>
      <text:p text:style-name="Standard">****************************************</text:p>
      <text:p text:style-name="Standard">Result so far: scale 0.062: max_log_p=-7034.4, old_max_log_p =-7055.1 (thresh=-7048.0)</text:p>
      <text:p text:style-name="Standard"><text:s/>1.120 <text:s/>-0.011 <text:s/>-0.003 <text:s/>-18.001;</text:p>
      <text:p text:style-name="Standard"><text:s/>0.009 <text:s text:c="2"/>1.335 <text:s text:c="2"/>0.200 <text:s/>-85.933;</text:p>
      <text:p text:style-name="Standard"><text:soft-page-break/><text:s/>0.001 <text:s/>-0.108 <text:s text:c="2"/>0.980 <text:s text:c="2"/>5.982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6 nscales = 2 ...</text:p>
      <text:p text:style-name="Standard">****************************************</text:p>
      <text:p text:style-name="Standard">Result so far: scale 0.062: max_log_p=-7026.1, old_max_log_p =-7034.4 (thresh=-7027.4)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7 nscales = 2 ...</text:p>
      <text:p text:style-name="Standard">****************************************</text:p>
      <text:p text:style-name="Standard">Result so far: scale 0.062: max_log_p=-7026.1, old_max_log_p =-7026.1 (thresh=-7019.0)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min search scale 0.025000 reached</text:p>
      <text:p text:style-name="Standard">***********************************************</text:p>
      <text:p text:style-name="Standard">Computing MAP estimate using 2772 samples...</text:p>
      <text:p text:style-name="Standard">***********************************************</text:p>
      <text:p text:style-name="Standard">dt = 5.00e-06, momentum=0.80, tol=1.00e-05</text:p>
      <text:p text:style-name="Standard">l_intensity = 1.0000</text:p>
      <text:p text:style-name="Standard">Aligning input volume to GCA...</text:p>
      <text:p text:style-name="Standard">Transform matrix</text:p>
      <text:p text:style-name="Standard"><text:s/>1.12035 <text:s/>-0.01075 <text:s/>-0.00275 <text:s/>-18.00140;</text:p>
      <text:p text:style-name="Standard"><text:s/>0.00919 <text:s text:c="2"/>1.33769 <text:s text:c="2"/>0.20017 <text:s/>-86.41296;</text:p>
      <text:p text:style-name="Standard"><text:s/>0.00113 <text:s/>-0.10809 <text:s text:c="2"/>0.98275 <text:s text:c="2"/>5.74950;</text:p>
      <text:p text:style-name="Standard"><text:s/>0.00000 <text:s text:c="2"/>0.00000 <text:s text:c="2"/>0.00000 <text:s text:c="2"/>1.00000;</text:p>
      <text:p text:style-name="Standard">nsamples 2772</text:p>
      <text:p text:style-name="Standard">Quasinewton: input matrix</text:p>
      <text:p text:style-name="Standard"><text:s/>1.12035 <text:s/>-0.01075 <text:s/>-0.00275 <text:s/>-18.00140;</text:p>
      <text:p text:style-name="Standard"><text:s/>0.00919 <text:s text:c="2"/>1.33769 <text:s text:c="2"/>0.20017 <text:s/>-86.41296;</text:p>
      <text:p text:style-name="Standard"><text:s/>0.00113 <text:s/>-0.10809 <text:s text:c="2"/>0.98275 <text:s text:c="2"/>5.74950;</text:p>
      <text:p text:style-name="Standard"><text:s/>0.00000 <text:s text:c="2"/>0.00000 <text:s text:c="2"/>0.00000 <text:s text:c="2"/>1.00000;</text:p>
      <text:p text:style-name="Standard">outof QuasiNewtonEMA: 010: -log(p) = 7026.1 <text:s/>tol 0.000010</text:p>
      <text:p text:style-name="Standard">Resulting transform: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</text:p>
      <text:p text:style-name="Standard">pass 1, spacing 8: log(p) = -7026.1 (old=-7533.8)</text:p>
      <text:p text:style-name="Standard">transform before final EM align: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<text:soft-page-break/></text:p>
      <text:p text:style-name="Standard">**************************************************</text:p>
      <text:p text:style-name="Standard"><text:s/>EM alignment process ...</text:p>
      <text:p text:style-name="Standard"><text:s/>Computing final MAP estimate using 312841 samples. </text:p>
      <text:p text:style-name="Standard">**************************************************</text:p>
      <text:p text:style-name="Standard">dt = 5.00e-06, momentum=0.80, tol=1.00e-07</text:p>
      <text:p text:style-name="Standard">l_intensity = 1.0000</text:p>
      <text:p text:style-name="Standard">Aligning input volume to GCA...</text:p>
      <text:p text:style-name="Standard">Transform matrix</text:p>
      <text:p text:style-name="Standard"><text:s/>1.12035 <text:s/>-0.01075 <text:s/>-0.00275 <text:s/>-18.00140;</text:p>
      <text:p text:style-name="Standard"><text:s/>0.00919 <text:s text:c="2"/>1.33769 <text:s text:c="2"/>0.20017 <text:s/>-86.41296;</text:p>
      <text:p text:style-name="Standard"><text:s/>0.00113 <text:s/>-0.10809 <text:s text:c="2"/>0.98275 <text:s text:c="2"/>5.74950;</text:p>
      <text:p text:style-name="Standard"><text:s/>0.00000 <text:s text:c="2"/>0.00000 <text:s text:c="2"/>0.00000 <text:s text:c="2"/>1.00000;</text:p>
      <text:p text:style-name="Standard">nsamples 312841</text:p>
      <text:p text:style-name="Standard">Quasinewton: input matrix</text:p>
      <text:p text:style-name="Standard"><text:s/>1.12035 <text:s/>-0.01075 <text:s/>-0.00275 <text:s/>-18.00140;</text:p>
      <text:p text:style-name="Standard"><text:s/>0.00919 <text:s text:c="2"/>1.33769 <text:s text:c="2"/>0.20017 <text:s/>-86.41296;</text:p>
      <text:p text:style-name="Standard"><text:s/>0.00113 <text:s/>-0.10809 <text:s text:c="2"/>0.98275 <text:s text:c="2"/>5.74950;</text:p>
      <text:p text:style-name="Standard"><text:s/>0.00000 <text:s text:c="2"/>0.00000 <text:s text:c="2"/>0.00000 <text:s text:c="2"/>1.00000;</text:p>
      <text:p text:style-name="Standard">dfp_em_step_func: 011: -log(p) = 842425.9</text:p>
      <text:p text:style-name="Standard">after pass:transform: ( 1.12, -0.01, -0.00, -18.00)</text:p>
      <text:p text:style-name="Standard"><text:s text:c="22"/>( 0.01, 1.34, 0.20, -86.41)</text:p>
      <text:p text:style-name="Standard"><text:s text:c="22"/>( 0.00, -0.11, 0.98, 5.75)</text:p>
      <text:p text:style-name="Standard">pass 2 through quasi-newton minimization...</text:p>
      <text:p text:style-name="Standard">outof QuasiNewtonEMA: 013: -log(p) = 842425.9 <text:s/>tol 0.000000</text:p>
      <text:p text:style-name="Standard">final transform: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</text:p>
      <text:p text:style-name="Standard">writing output transformation to transforms/talairach.lta...</text:p>
      <text:p text:style-name="Standard">registration took 40 minutes and 12 seconds.</text:p>
      <text:p text:style-name="Standard">#--------------------------------------</text:p>
      <text:p text:style-name="Standard">#@# CA Normalize Thu Jan 17 12:09:00 EST 2013</text:p>
      <text:p text:style-name="Standard">/usr/local/freesurfer/subjects/RGS4_31p/rgs0871_raw/mri</text:p>
      <text:p text:style-name="Standard"></text:p>
      <text:p text:style-name="Standard"><text:s/>mri_ca_normalize -c ctrl_pts.mgz -mask brainmask.mgz nu.mgz /usr/local/freesurfer/average/RB_all_2008-03-26.gca transforms/talairach.lta norm.mgz </text:p>
      <text:p text:style-name="Standard"></text:p>
      <text:p text:style-name="Standard">writing control point volume to ctrl_pts.mgz</text:p>
      <text:p text:style-name="Standard">using MR volume brainmask.mgz to mask input volume...</text:p>
      <text:p text:style-name="Standard">reading 1 input volumes</text:p>
      <text:p text:style-name="Standard">reading atlas from '/usr/local/freesurfer/average/RB_all_2008-03-26.gca'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reading transform from 'transforms/talairach.lta'...</text:p>
      <text:p text:style-name="Standard">reading input volume from nu.mgz...</text:p>
      <text:p text:style-name="Standard"><text:soft-page-break/>resetting wm mean[0]: 102 --&gt; 107</text:p>
      <text:p text:style-name="Standard">resetting gm mean[0]: 64 --&gt; 64</text:p>
      <text:p text:style-name="Standard">input volume #1 is the most T1-like</text:p>
      <text:p text:style-name="Standard">using real data threshold=23.0</text:p>
      <text:p text:style-name="Standard">skull bounding box = (65, 82, 38) --&gt; (191, 194, 204)</text:p>
      <text:p text:style-name="Standard">using (107, 119, 121) as brain centroid...</text:p>
      <text:p text:style-name="Standard">mean wm in atlas = 107, using box (92,105,101) --&gt; (122, 132,141) to find MRI wm</text:p>
      <text:p text:style-name="Standard">before smoothing, mri peak at 106</text:p>
      <text:p text:style-name="Standard">after smoothing, mri peak at 105, scaling input intensities by 1.019</text:p>
      <text:p text:style-name="Standard">scaling channel 0 by 1.01905</text:p>
      <text:p text:style-name="Standard">using 244171 sample points...</text:p>
      <text:p text:style-name="Standard">INFO: compute sample coordinates transform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INFO: transform used</text:p>
      <text:p text:style-name="Standard">finding control points in Left_Cerebral_White_Matter....</text:p>
      <text:p text:style-name="Standard">found 41584 control points for structure...</text:p>
      <text:p text:style-name="Standard">bounding box (128, 85, 37) --&gt; (189, 170, 206)</text:p>
      <text:p text:style-name="Standard">Left_Cerebral_White_Matter: limiting intensities to 105.0 --&gt; 186.0</text:p>
      <text:p text:style-name="Standard">1 of 10 (10.0%) samples deleted</text:p>
      <text:p text:style-name="Standard">finding control points in Right_Cerebral_White_Matter....</text:p>
      <text:p text:style-name="Standard">found 40735 control points for structure...</text:p>
      <text:p text:style-name="Standard">bounding box (73, 86, 37) --&gt; (130, 171, 206)</text:p>
      <text:p text:style-name="Standard">Right_Cerebral_White_Matter: limiting intensities to 101.0 --&gt; 186.0</text:p>
      <text:p text:style-name="Standard">1 of 18 (5.6%) samples deleted</text:p>
      <text:p text:style-name="Standard">finding control points in Left_Cerebellum_White_Matter....</text:p>
      <text:p text:style-name="Standard">found 3012 control points for structure...</text:p>
      <text:p text:style-name="Standard">bounding box (132, 151, 62) --&gt; (175, 185, 116)</text:p>
      <text:p text:style-name="Standard">finding control points in Right_Cerebellum_White_Matter....</text:p>
      <text:p text:style-name="Standard">found 2764 control points for structure...</text:p>
      <text:p text:style-name="Standard">bounding box (89, 151, 60) --&gt; (130, 184, 117)</text:p>
      <text:p text:style-name="Standard">Right_Cerebellum_White_Matter: limiting intensities to 105.0 --&gt; 186.0</text:p>
      <text:p text:style-name="Standard">3 of 5 (60.0%) samples deleted</text:p>
      <text:p text:style-name="Standard">finding control points in Brain_Stem....</text:p>
      <text:p text:style-name="Standard">found 3520 control points for structure...</text:p>
      <text:p text:style-name="Standard">bounding box (116, 144, 97) --&gt; (145, 196, 128)</text:p>
      <text:p text:style-name="Standard">Brain_Stem: limiting intensities to 110.0 --&gt; 186.0</text:p>
      <text:p text:style-name="Standard">1 of 5 (20.0%) samples deleted</text:p>
      <text:p text:style-name="Standard">using 38 total control points for intensity normalization...</text:p>
      <text:p text:style-name="Standard">bias field = 0.962 +- 0.091</text:p>
      <text:p text:style-name="Standard">0 of 32 control points discarded</text:p>
      <text:p text:style-name="Standard">finding control points in Left_Cerebral_White_Matter....</text:p>
      <text:p text:style-name="Standard">found 41584 control points for structure...</text:p>
      <text:p text:style-name="Standard">bounding box (128, 85, 37) --&gt; (189, 170, 206)</text:p>
      <text:p text:style-name="Standard">Left_Cerebral_White_Matter: limiting intensities to 91.0 --&gt; 169.0</text:p>
      <text:p text:style-name="Standard">0 of 75 (0.0%) samples deleted</text:p>
      <text:p text:style-name="Standard">finding control points in Right_Cerebral_White_Matter....</text:p>
      <text:p text:style-name="Standard"><text:soft-page-break/>found 40735 control points for structure...</text:p>
      <text:p text:style-name="Standard">bounding box (73, 86, 37) --&gt; (130, 171, 206)</text:p>
      <text:p text:style-name="Standard">Right_Cerebral_White_Matter: limiting intensities to 117.0 --&gt; 169.0</text:p>
      <text:p text:style-name="Standard">63 of 76 (82.9%) samples deleted</text:p>
      <text:p text:style-name="Standard">finding control points in Left_Cerebellum_White_Matter....</text:p>
      <text:p text:style-name="Standard">found 3012 control points for structure...</text:p>
      <text:p text:style-name="Standard">bounding box (132, 151, 62) --&gt; (175, 185, 116)</text:p>
      <text:p text:style-name="Standard">finding control points in Right_Cerebellum_White_Matter....</text:p>
      <text:p text:style-name="Standard">found 2764 control points for structure...</text:p>
      <text:p text:style-name="Standard">bounding box (89, 151, 60) --&gt; (130, 184, 117)</text:p>
      <text:p text:style-name="Standard">Right_Cerebellum_White_Matter: limiting intensities to 95.0 --&gt; 169.0</text:p>
      <text:p text:style-name="Standard">2 of 8 (25.0%) samples deleted</text:p>
      <text:p text:style-name="Standard">finding control points in Brain_Stem....</text:p>
      <text:p text:style-name="Standard">found 3520 control points for structure...</text:p>
      <text:p text:style-name="Standard">bounding box (116, 144, 97) --&gt; (145, 196, 128)</text:p>
      <text:p text:style-name="Standard">Brain_Stem: limiting intensities to 102.0 --&gt; 169.0</text:p>
      <text:p text:style-name="Standard">30 of 34 (88.2%) samples deleted</text:p>
      <text:p text:style-name="Standard">using 193 total control points for intensity normalization...</text:p>
      <text:p text:style-name="Standard">bias field = 1.001 +- 0.075</text:p>
      <text:p text:style-name="Standard">0 of 98 control points discarded</text:p>
      <text:p text:style-name="Standard">finding control points in Left_Cerebral_White_Matter....</text:p>
      <text:p text:style-name="Standard">found 41584 control points for structure...</text:p>
      <text:p text:style-name="Standard">bounding box (128, 85, 37) --&gt; (189, 170, 206)</text:p>
      <text:p text:style-name="Standard">Left_Cerebral_White_Matter: limiting intensities to 93.0 --&gt; 160.0</text:p>
      <text:p text:style-name="Standard">0 of 144 (0.0%) samples deleted</text:p>
      <text:p text:style-name="Standard">finding control points in Right_Cerebral_White_Matter....</text:p>
      <text:p text:style-name="Standard">found 40735 control points for structure...</text:p>
      <text:p text:style-name="Standard">bounding box (73, 86, 37) --&gt; (130, 171, 206)</text:p>
      <text:p text:style-name="Standard">Right_Cerebral_White_Matter: limiting intensities to 87.0 --&gt; 160.0</text:p>
      <text:p text:style-name="Standard">0 of 145 (0.0%) samples deleted</text:p>
      <text:p text:style-name="Standard">finding control points in Left_Cerebellum_White_Matter....</text:p>
      <text:p text:style-name="Standard">found 3012 control points for structure...</text:p>
      <text:p text:style-name="Standard">bounding box (132, 151, 62) --&gt; (175, 185, 116)</text:p>
      <text:p text:style-name="Standard">finding control points in Right_Cerebellum_White_Matter....</text:p>
      <text:p text:style-name="Standard">found 2764 control points for structure...</text:p>
      <text:p text:style-name="Standard">bounding box (89, 151, 60) --&gt; (130, 184, 117)</text:p>
      <text:p text:style-name="Standard">Right_Cerebellum_White_Matter: limiting intensities to 80.0 --&gt; 160.0</text:p>
      <text:p text:style-name="Standard">0 of 8 (0.0%) samples deleted</text:p>
      <text:p text:style-name="Standard">finding control points in Brain_Stem....</text:p>
      <text:p text:style-name="Standard">found 3520 control points for structure...</text:p>
      <text:p text:style-name="Standard">bounding box (116, 144, 97) --&gt; (145, 196, 128)</text:p>
      <text:p text:style-name="Standard">Brain_Stem: limiting intensities to 71.0 --&gt; 160.0</text:p>
      <text:p text:style-name="Standard">0 of 33 (0.0%) samples deleted</text:p>
      <text:p text:style-name="Standard">using 330 total control points for intensity normalization...</text:p>
      <text:p text:style-name="Standard">bias field = 1.036 +- 0.058</text:p>
      <text:p text:style-name="Standard">0 of 330 control points discarded</text:p>
      <text:p text:style-name="Standard">writing normalized volume to norm.mgz...</text:p>
      <text:p text:style-name="Standard">writing control points to ctrl_pts.mgz</text:p>
      <text:p text:style-name="Standard">freeing GCA...done.</text:p>
      <text:p text:style-name="Standard"><text:soft-page-break/>normalization took 3 minutes and 43 seconds.</text:p>
      <text:p text:style-name="Standard">#--------------------------------------</text:p>
      <text:p text:style-name="Standard">#@# CA Reg Thu Jan 17 12:12:44 EST 2013</text:p>
      <text:p text:style-name="Standard">/usr/local/freesurfer/subjects/RGS4_31p/rgs0871_raw/mri</text:p>
      <text:p text:style-name="Standard"></text:p>
      <text:p text:style-name="Standard"><text:s/>mri_ca_register -nobigventricles -T transforms/talairach.lta -align-after -mask brainmask.mgz norm.mgz /usr/local/freesurfer/average/RB_all_2008-03-26.gca transforms/talairach.m3z </text:p>
      <text:p text:style-name="Standard"></text:p>
      <text:p text:style-name="Standard">not handling expanded ventricles...</text:p>
      <text:p text:style-name="Standard">using previously computed transform transforms/talairach.lta</text:p>
      <text:p text:style-name="Standard">renormalizing sequences with structure alignment, equivalent to:</text:p>
      <text:p text:style-name="Standard"><text:tab/>-renormalize</text:p>
      <text:p text:style-name="Standard"><text:tab/>-regularize_mean 0.500</text:p>
      <text:p text:style-name="Standard"><text:tab/>-regularize 0.500</text:p>
      <text:p text:style-name="Standard">using MR volume brainmask.mgz to mask input volume...</text:p>
      <text:p text:style-name="Standard">reading 1 input volumes...</text:p>
      <text:p text:style-name="Standard">logging results to talairach.log</text:p>
      <text:p text:style-name="Standard">reading input volume 'norm.mgz'...</text:p>
      <text:p text:style-name="Standard">reading GCA '/usr/local/freesurfer/average/RB_all_2008-03-26.gca'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freeing gibbs priors...done.</text:p>
      <text:p text:style-name="Standard">average std[0] = 5.0</text:p>
      <text:p text:style-name="Standard">label assignment complete, 0 changed (0.00%)</text:p>
      <text:p text:style-name="Standard">det(m_affine) = 1.50 (predicted orig area = 5.3)</text:p>
      <text:p text:style-name="Standard">label assignment complete, 0 changed (0.00%)</text:p>
      <text:p text:style-name="Standard">**************** pass 1 of 1 ************************</text:p>
      <text:p text:style-name="Standard">setting smoothness coefficient to 0.039</text:p>
      <text:p text:style-name="Standard">blurring input image with Gaussian with sigma=2.000...</text:p>
      <text:p text:style-name="Standard">0000: dt=0.000, rms=0.849, neg=0, invalid=766</text:p>
      <text:p text:style-name="Standard">gcamFindOptimalTimeStep: Complete in 62373.129 ms</text:p>
      <text:p text:style-name="Standard">0001: dt=129.472000, rms=0.766 (9.731%), neg=0, invalid=766</text:p>
      <text:p text:style-name="Standard">gcamFindOptimalTimeStep: Complete in 64228.164 ms</text:p>
      <text:p text:style-name="Standard">0002: dt=73.984000, rms=0.753 (1.770%), neg=0, invalid=766</text:p>
      <text:p text:style-name="Standard">gcamFindOptimalTimeStep: Complete in 69401.148 ms</text:p>
      <text:p text:style-name="Standard">0003: dt=295.936000, rms=0.728 (3.271%), neg=0, invalid=766</text:p>
      <text:p text:style-name="Standard">gcamFindOptimalTimeStep: Complete in 67368.539 ms</text:p>
      <text:p text:style-name="Standard">0004: dt=73.984000, rms=0.722 (0.899%), neg=0, invalid=766</text:p>
      <text:p text:style-name="Standard">gcamFindOptimalTimeStep: Complete in 66658.273 ms</text:p>
      <text:p text:style-name="Standard">0005: dt=295.936000, rms=0.713 (1.164%), neg=0, invalid=766</text:p>
      <text:p text:style-name="Standard">gcamFindOptimalTimeStep: Complete in 70031.156 ms</text:p>
      <text:p text:style-name="Standard">0006: dt=55.488000, rms=0.709 (0.537%), neg=0, invalid=766</text:p>
      <text:p text:style-name="Standard">gcamFindOptimalTimeStep: Complete in 67239.453 ms</text:p>
      <text:p text:style-name="Standard">0007: dt=517.888000, rms=0.702 (1.056%), neg=0, invalid=766</text:p>
      <text:p text:style-name="Standard">gcamFindOptimalTimeStep: Complete in 64314.246 ms</text:p>
      <text:p text:style-name="Standard">0008: dt=73.984000, rms=0.699 (0.366%), neg=0, invalid=766</text:p>
      <text:p text:style-name="Standard">gcamFindOptimalTimeStep: Complete in 65506.227 ms</text:p>
      <text:p text:style-name="Standard">0009: dt=129.472000, rms=0.698 (0.165%), neg=0, invalid=766</text:p>
      <text:p text:style-name="Standard"><text:soft-page-break/>0010: dt=129.472000, rms=0.697 (0.222%), neg=0, invalid=766</text:p>
      <text:p text:style-name="Standard">0011: dt=129.472000, rms=0.694 (0.332%), neg=0, invalid=766</text:p>
      <text:p text:style-name="Standard">0012: dt=129.472000, rms=0.692 (0.325%), neg=0, invalid=766</text:p>
      <text:p text:style-name="Standard">0013: dt=129.472000, rms=0.689 (0.482%), neg=0, invalid=766</text:p>
      <text:p text:style-name="Standard">0014: dt=129.472000, rms=0.686 (0.408%), neg=0, invalid=766</text:p>
      <text:p text:style-name="Standard">0015: dt=129.472000, rms=0.683 (0.372%), neg=0, invalid=766</text:p>
      <text:p text:style-name="Standard">0016: dt=129.472000, rms=0.681 (0.321%), neg=0, invalid=766</text:p>
      <text:p text:style-name="Standard">0017: dt=129.472000, rms=0.679 (0.390%), neg=0, invalid=766</text:p>
      <text:p text:style-name="Standard">0018: dt=129.472000, rms=0.676 (0.315%), neg=0, invalid=766</text:p>
      <text:p text:style-name="Standard">0019: dt=129.472000, rms=0.675 (0.227%), neg=0, invalid=766</text:p>
      <text:p text:style-name="Standard">0020: dt=129.472000, rms=0.673 (0.271%), neg=0, invalid=766</text:p>
      <text:p text:style-name="Standard">0021: dt=129.472000, rms=0.672 (0.233%), neg=0, invalid=766</text:p>
      <text:p text:style-name="Standard">0022: dt=129.472000, rms=0.670 (0.192%), neg=0, invalid=766</text:p>
      <text:p text:style-name="Standard">0023: dt=129.472000, rms=0.669 (0.116%), neg=0, invalid=766</text:p>
      <text:p text:style-name="Standard">0024: dt=129.472000, rms=0.668 (0.224%), neg=0, invalid=766</text:p>
      <text:p text:style-name="Standard">0025: dt=129.472000, rms=0.667 (0.133%), neg=0, invalid=766</text:p>
      <text:p text:style-name="Standard">0026: dt=129.472000, rms=0.667 (0.082%), neg=0, invalid=766</text:p>
      <text:p text:style-name="Standard">0027: dt=129.472000, rms=0.666 (0.151%), neg=0, invalid=766</text:p>
      <text:p text:style-name="Standard">0028: dt=129.472000, rms=0.664 (0.223%), neg=0, invalid=766</text:p>
      <text:p text:style-name="Standard">0029: dt=129.472000, rms=0.663 (0.140%), neg=0, invalid=766</text:p>
      <text:p text:style-name="Standard">0030: dt=129.472000, rms=0.663 (0.027%), neg=0, invalid=766</text:p>
      <text:p text:style-name="Standard">0031: dt=129.472000, rms=0.662 (0.192%), neg=0, invalid=766</text:p>
      <text:p text:style-name="Standard">0032: dt=129.472000, rms=0.661 (0.133%), neg=0, invalid=766</text:p>
      <text:p text:style-name="Standard">0033: dt=129.472000, rms=0.660 (0.082%), neg=0, invalid=766</text:p>
      <text:p text:style-name="Standard">0034: dt=129.472000, rms=0.660 (0.081%), neg=0, invalid=766</text:p>
      <text:p text:style-name="Standard">gcamFindOptimalTimeStep: Complete in 75289.984 ms</text:p>
      <text:p text:style-name="Standard">0035: dt=129.472000, rms=0.659 (0.085%), neg=0, invalid=766</text:p>
      <text:p text:style-name="Standard">gcamFindOptimalTimeStep: Complete in 70161.820 ms</text:p>
      <text:p text:style-name="Standard">0036: dt=18.496000, rms=0.659 (-0.002%), neg=0, invalid=766</text:p>
      <text:p text:style-name="Standard">blurring input image with Gaussian with sigma=0.500...</text:p>
      <text:p text:style-name="Standard">0000: dt=0.000, rms=0.659, neg=0, invalid=766</text:p>
      <text:p text:style-name="Standard">gcamFindOptimalTimeStep: Complete in 68127.922 ms</text:p>
      <text:p text:style-name="Standard">0037: dt=32.368000, rms=0.659 (0.023%), neg=0, invalid=766</text:p>
      <text:p text:style-name="Standard">gcamFindOptimalTimeStep: Complete in 69323.289 ms</text:p>
      <text:p text:style-name="Standard">0038: dt=32.368000, rms=0.659 (0.015%), neg=0, invalid=766</text:p>
      <text:p text:style-name="Standard">0039: dt=32.368000, rms=0.659 (0.008%), neg=0, invalid=766</text:p>
      <text:p text:style-name="Standard">0040: dt=32.368000, rms=0.659 (0.012%), neg=0, invalid=766</text:p>
      <text:p text:style-name="Standard">0041: dt=32.368000, rms=0.659 (0.009%), neg=0, invalid=766</text:p>
      <text:p text:style-name="Standard">0042: dt=32.368000, rms=0.659 (0.027%), neg=0, invalid=766</text:p>
      <text:p text:style-name="Standard">0043: dt=32.368000, rms=0.658 (0.043%), neg=0, invalid=766</text:p>
      <text:p text:style-name="Standard">0044: dt=32.368000, rms=0.658 (0.041%), neg=0, invalid=766</text:p>
      <text:p text:style-name="Standard">setting smoothness coefficient to 0.154</text:p>
      <text:p text:style-name="Standard">blurring input image with Gaussian with sigma=2.000...</text:p>
      <text:p text:style-name="Standard">0000: dt=0.000, rms=0.664, neg=0, invalid=766</text:p>
      <text:p text:style-name="Standard">gcamFindOptimalTimeStep: Complete in 69617.250 ms</text:p>
      <text:p text:style-name="Standard">0045: dt=82.944000, rms=0.659 (0.768%), neg=0, invalid=766</text:p>
      <text:p text:style-name="Standard">gcamFindOptimalTimeStep: Complete in 71446.258 ms</text:p>
      <text:p text:style-name="Standard">0046: dt=82.944000, rms=0.654 (0.805%), neg=0, invalid=766</text:p>
      <text:p text:style-name="Standard">gcamFindOptimalTimeStep: Complete in 67885.391 ms</text:p>
      <text:p text:style-name="Standard"><text:soft-page-break/>0047: dt=36.288000, rms=0.650 (0.540%), neg=0, invalid=766</text:p>
      <text:p text:style-name="Standard">gcamFindOptimalTimeStep: Complete in 67554.711 ms</text:p>
      <text:p text:style-name="Standard">0048: dt=36.288000, rms=0.648 (0.265%), neg=0, invalid=766</text:p>
      <text:p text:style-name="Standard">gcamFindOptimalTimeStep: Complete in 72280.234 ms</text:p>
      <text:p text:style-name="Standard">0049: dt=82.944000, rms=0.646 (0.451%), neg=0, invalid=766</text:p>
      <text:p text:style-name="Standard">gcamFindOptimalTimeStep: Complete in 66192.000 ms</text:p>
      <text:p text:style-name="Standard">0050: dt=25.920000, rms=0.644 (0.310%), neg=0, invalid=766</text:p>
      <text:p text:style-name="Standard">gcamFindOptimalTimeStep: Complete in 68657.531 ms</text:p>
      <text:p text:style-name="Standard">0051: dt=145.152000, rms=0.640 (0.575%), neg=0, invalid=766</text:p>
      <text:p text:style-name="Standard">gcamFindOptimalTimeStep: Complete in 63697.082 ms</text:p>
      <text:p text:style-name="Standard">0052: dt=20.736000, rms=0.637 (0.388%), neg=0, invalid=766</text:p>
      <text:p text:style-name="Standard">gcamFindOptimalTimeStep: Complete in 69731.258 ms</text:p>
      <text:p text:style-name="Standard">0053: dt=580.608000, rms=0.626 (1.856%), neg=0, invalid=766</text:p>
      <text:p text:style-name="Standard">gcamFindOptimalTimeStep: Complete in 70041.812 ms</text:p>
      <text:p text:style-name="Standard">0054: dt=19.403763, rms=0.622 (0.527%), neg=0, invalid=766</text:p>
      <text:p text:style-name="Standard">gcamFindOptimalTimeStep: Complete in 64235.969 ms</text:p>
      <text:p text:style-name="Standard">0055: dt=82.944000, rms=0.621 (0.204%), neg=0, invalid=766</text:p>
      <text:p text:style-name="Standard">0056: dt=82.944000, rms=0.620 (0.114%), neg=0, invalid=766</text:p>
      <text:p text:style-name="Standard">0057: dt=82.944000, rms=0.620 (0.120%), neg=0, invalid=766</text:p>
      <text:p text:style-name="Standard">0058: dt=82.944000, rms=0.617 (0.473%), neg=0, invalid=766</text:p>
      <text:p text:style-name="Standard">0059: dt=82.944000, rms=0.617 (-0.273%), neg=0, invalid=766</text:p>
      <text:p text:style-name="Standard">gcamFindOptimalTimeStep: Complete in 64010.055 ms</text:p>
      <text:p text:style-name="Standard">0060: dt=15.552000, rms=0.615 (0.267%), neg=0, invalid=766</text:p>
      <text:p text:style-name="Standard">gcamFindOptimalTimeStep: Complete in 64037.496 ms</text:p>
      <text:p text:style-name="Standard">0061: dt=25.920000, rms=0.615 (0.063%), neg=0, invalid=766</text:p>
      <text:p text:style-name="Standard">0062: dt=25.920000, rms=0.614 (0.045%), neg=0, invalid=766</text:p>
      <text:p text:style-name="Standard">0063: dt=25.920000, rms=0.614 (0.073%), neg=0, invalid=766</text:p>
      <text:p text:style-name="Standard">0064: dt=25.920000, rms=0.613 (0.099%), neg=0, invalid=766</text:p>
      <text:p text:style-name="Standard">0065: dt=25.920000, rms=0.613 (0.130%), neg=0, invalid=766</text:p>
      <text:p text:style-name="Standard">0066: dt=25.920000, rms=0.612 (0.146%), neg=0, invalid=766</text:p>
      <text:p text:style-name="Standard">0067: dt=25.920000, rms=0.611 (0.161%), neg=0, invalid=766</text:p>
      <text:p text:style-name="Standard">0068: dt=25.920000, rms=0.610 (0.180%), neg=0, invalid=766</text:p>
      <text:p text:style-name="Standard">0069: dt=25.920000, rms=0.609 (0.177%), neg=0, invalid=766</text:p>
      <text:p text:style-name="Standard">0070: dt=25.920000, rms=0.607 (0.177%), neg=0, invalid=766</text:p>
      <text:p text:style-name="Standard">0071: dt=25.920000, rms=0.606 (0.175%), neg=0, invalid=766</text:p>
      <text:p text:style-name="Standard">0072: dt=25.920000, rms=0.605 (0.186%), neg=0, invalid=766</text:p>
      <text:p text:style-name="Standard">0073: dt=25.920000, rms=0.604 (0.173%), neg=0, invalid=766</text:p>
      <text:p text:style-name="Standard">0074: dt=25.920000, rms=0.603 (0.172%), neg=0, invalid=766</text:p>
      <text:p text:style-name="Standard">0075: dt=25.920000, rms=0.602 (0.174%), neg=0, invalid=766</text:p>
      <text:p text:style-name="Standard">0076: dt=25.920000, rms=0.601 (0.158%), neg=0, invalid=766</text:p>
      <text:p text:style-name="Standard">0077: dt=25.920000, rms=0.600 (0.143%), neg=0, invalid=766</text:p>
      <text:p text:style-name="Standard">0078: dt=25.920000, rms=0.600 (0.129%), neg=0, invalid=766</text:p>
      <text:p text:style-name="Standard">0079: dt=25.920000, rms=0.599 (0.125%), neg=0, invalid=766</text:p>
      <text:p text:style-name="Standard">0080: dt=25.920000, rms=0.598 (0.119%), neg=0, invalid=766</text:p>
      <text:p text:style-name="Standard">gcamFindOptimalTimeStep: Complete in 79073.453 ms</text:p>
      <text:p text:style-name="Standard">0081: dt=0.030375, rms=0.598 (-0.001%), neg=0, invalid=766</text:p>
      <text:p text:style-name="Standard">blurring input image with Gaussian with sigma=0.500...</text:p>
      <text:p text:style-name="Standard">0000: dt=0.000, rms=0.598, neg=0, invalid=766</text:p>
      <text:p text:style-name="Standard">gcamFindOptimalTimeStep: Complete in 73942.562 ms</text:p>
      <text:p text:style-name="Standard"><text:soft-page-break/>0082: dt=36.288000, rms=0.597 (0.101%), neg=0, invalid=766</text:p>
      <text:p text:style-name="Standard">gcamFindOptimalTimeStep: Complete in 76289.359 ms</text:p>
      <text:p text:style-name="Standard">0083: dt=103.680000, rms=0.597 (0.143%), neg=0, invalid=766</text:p>
      <text:p text:style-name="Standard">gcamFindOptimalTimeStep: Complete in 73623.797 ms</text:p>
      <text:p text:style-name="Standard">0084: dt=2.268000, rms=0.597 (-0.005%), neg=0, invalid=766</text:p>
      <text:p text:style-name="Standard">setting smoothness coefficient to 0.588</text:p>
      <text:p text:style-name="Standard">blurring input image with Gaussian with sigma=2.000...</text:p>
      <text:p text:style-name="Standard">0000: dt=0.000, rms=0.620, neg=0, invalid=766</text:p>
      <text:p text:style-name="Standard">gcamFindOptimalTimeStep: Complete in 77540.508 ms</text:p>
      <text:p text:style-name="Standard">0085: dt=2.800000, rms=0.620 (0.020%), neg=0, invalid=766</text:p>
      <text:p text:style-name="Standard">gcamFindOptimalTimeStep: Complete in 72043.367 ms</text:p>
      <text:p text:style-name="Standard">0086: dt=1.200000, rms=0.620 (0.005%), neg=0, invalid=766</text:p>
      <text:p text:style-name="Standard">0087: dt=1.200000, rms=0.620 (-0.001%), neg=0, invalid=766</text:p>
      <text:p text:style-name="Standard">blurring input image with Gaussian with sigma=0.500...</text:p>
      <text:p text:style-name="Standard">0000: dt=0.000, rms=0.620, neg=0, invalid=766</text:p>
      <text:p text:style-name="Standard">gcamFindOptimalTimeStep: Complete in 67914.242 ms</text:p>
      <text:p text:style-name="Standard">0088: dt=0.000000, rms=0.620 (0.000%), neg=0, invalid=766</text:p>
      <text:p text:style-name="Standard">setting smoothness coefficient to 2.000</text:p>
      <text:p text:style-name="Standard">blurring input image with Gaussian with sigma=2.000...</text:p>
      <text:p text:style-name="Standard">0000: dt=0.000, rms=0.686, neg=0, invalid=766</text:p>
      <text:p text:style-name="Standard">gcamFindOptimalTimeStep: Complete in 68709.141 ms</text:p>
      <text:p text:style-name="Standard">0089: dt=5.202381, rms=0.668 (2.570%), neg=0, invalid=766</text:p>
      <text:p text:style-name="Standard">gcamFindOptimalTimeStep: Complete in 71473.656 ms</text:p>
      <text:p text:style-name="Standard">0090: dt=2.524590, rms=0.667 (0.113%), neg=0, invalid=766</text:p>
      <text:p text:style-name="Standard">0091: dt=2.524590, rms=0.667 (-0.026%), neg=0, invalid=766</text:p>
      <text:p text:style-name="Standard">blurring input image with Gaussian with sigma=0.500...</text:p>
      <text:p text:style-name="Standard">0000: dt=0.000, rms=0.667, neg=0, invalid=766</text:p>
      <text:p text:style-name="Standard">gcamFindOptimalTimeStep: Complete in 66438.117 ms</text:p>
      <text:p text:style-name="Standard">0092: dt=0.000000, rms=0.667 (0.000%), neg=0, invalid=766</text:p>
      <text:p text:style-name="Standard">setting smoothness coefficient to 5.000</text:p>
      <text:p text:style-name="Standard">blurring input image with Gaussian with sigma=2.000...</text:p>
      <text:p text:style-name="Standard">0000: dt=0.000, rms=0.737, neg=0, invalid=766</text:p>
      <text:p text:style-name="Standard">gcamFindOptimalTimeStep: Complete in 65911.297 ms</text:p>
      <text:p text:style-name="Standard">0093: dt=1.027228, rms=0.734 (0.454%), neg=0, invalid=766</text:p>
      <text:p text:style-name="Standard">gcamFindOptimalTimeStep: Complete in 66950.852 ms</text:p>
      <text:p text:style-name="Standard">0094: dt=2.130719, rms=0.729 (0.733%), neg=0, invalid=766</text:p>
      <text:p text:style-name="Standard">gcamFindOptimalTimeStep: Complete in 63779.402 ms</text:p>
      <text:p text:style-name="Standard">0095: dt=0.448000, rms=0.728 (0.059%), neg=0, invalid=766</text:p>
      <text:p text:style-name="Standard">0096: dt=0.448000, rms=0.728 (0.048%), neg=0, invalid=766</text:p>
      <text:p text:style-name="Standard">0097: dt=0.448000, rms=0.727 (0.064%), neg=0, invalid=766</text:p>
      <text:p text:style-name="Standard">0098: dt=0.448000, rms=0.727 (0.045%), neg=0, invalid=766</text:p>
      <text:p text:style-name="Standard">0099: dt=0.448000, rms=0.727 (-0.027%), neg=0, invalid=766</text:p>
      <text:p text:style-name="Standard">blurring input image with Gaussian with sigma=0.500...</text:p>
      <text:p text:style-name="Standard">0000: dt=0.000, rms=0.727, neg=0, invalid=766</text:p>
      <text:p text:style-name="Standard">gcamFindOptimalTimeStep: Complete in 62697.371 ms</text:p>
      <text:p text:style-name="Standard">0100: dt=1.617647, rms=0.725 (0.284%), neg=0, invalid=766</text:p>
      <text:p text:style-name="Standard">gcamFindOptimalTimeStep: Complete in 61642.105 ms</text:p>
      <text:p text:style-name="Standard">0101: dt=0.000000, rms=0.725 (0.005%), neg=0, invalid=766</text:p>
      <text:p text:style-name="Standard">0102: dt=0.100000, rms=0.725 (-0.009%), neg=0, invalid=766</text:p>
      <text:p text:style-name="Standard"><text:soft-page-break/>resetting metric properties...</text:p>
      <text:p text:style-name="Standard">setting smoothness coefficient to 10.000</text:p>
      <text:p text:style-name="Standard">blurring input image with Gaussian with sigma=2.000...</text:p>
      <text:p text:style-name="Standard">0000: dt=0.000, rms=0.672, neg=0, invalid=766</text:p>
      <text:p text:style-name="Standard">gcamFindOptimalTimeStep: Complete in 65850.336 ms</text:p>
      <text:p text:style-name="Standard">0103: dt=0.320000, rms=0.658 (1.999%), neg=0, invalid=766</text:p>
      <text:p text:style-name="Standard">gcamFindOptimalTimeStep: Complete in 61680.734 ms</text:p>
      <text:p text:style-name="Standard">0104: dt=0.000000, rms=0.658 (0.002%), neg=0, invalid=766</text:p>
      <text:p text:style-name="Standard">0105: dt=0.050000, rms=0.658 (-0.289%), neg=0, invalid=766</text:p>
      <text:p text:style-name="Standard">blurring input image with Gaussian with sigma=0.500...</text:p>
      <text:p text:style-name="Standard">0000: dt=0.000, rms=0.658, neg=0, invalid=766</text:p>
      <text:p text:style-name="Standard">gcamFindOptimalTimeStep: Complete in 48256.285 ms</text:p>
      <text:p text:style-name="Standard">0106: dt=0.000000, rms=0.658 (0.000%), neg=0, invalid=766</text:p>
      <text:p text:style-name="Standard">renormalizing by structure alignment....</text:p>
      <text:p text:style-name="Standard">renormalizing input #0</text:p>
      <text:p text:style-name="Standard">gca peak = 0.11725 (24)</text:p>
      <text:p text:style-name="Standard">mri peak = 0.11849 ( 9)</text:p>
      <text:p text:style-name="Standard">Left_Lateral_Ventricle (4): linear fit = 0.35 x + 0.0 (667 voxels, overlap=0.000)</text:p>
      <text:p text:style-name="Standard">Left_Lateral_Ventricle (4): linear fit = 0.40 x + 0.0 (667 voxels, peak = <text:s/>8), gca=9.6</text:p>
      <text:p text:style-name="Standard">gca peak = 0.14022 (22)</text:p>
      <text:p text:style-name="Standard">mri peak = 0.05244 (10)</text:p>
      <text:p text:style-name="Standard">Right_Lateral_Ventricle (43): linear fit = 1.42 x + 0.0 (324 voxels, overlap=0.100)</text:p>
      <text:p text:style-name="Standard">Right_Lateral_Ventricle (43): linear fit = 1.42 x + 0.0 (324 voxels, peak = 31), gca=31.3</text:p>
      <text:p text:style-name="Standard">gca peak = 0.24234 (100)</text:p>
      <text:p text:style-name="Standard">mri peak = 0.07509 (98)</text:p>
      <text:p text:style-name="Standard">Right_Pallidum (52): linear fit = 1.02 x + 0.0 (287 voxels, overlap=1.000)</text:p>
      <text:p text:style-name="Standard">Right_Pallidum (52): linear fit = 1.02 x + 0.0 (287 voxels, peak = 102), gca=102.5</text:p>
      <text:p text:style-name="Standard">gca peak = 0.19192 (97)</text:p>
      <text:p text:style-name="Standard">mri peak = 0.06857 (96)</text:p>
      <text:p text:style-name="Standard">Left_Pallidum (13): linear fit = 1.02 x + 0.0 (253 voxels, overlap=0.991)</text:p>
      <text:p text:style-name="Standard">Left_Pallidum (13): linear fit = 1.02 x + 0.0 (253 voxels, peak = 99), gca=99.4</text:p>
      <text:p text:style-name="Standard">gca peak = 0.24007 (63)</text:p>
      <text:p text:style-name="Standard">mri peak = 0.05078 (72)</text:p>
      <text:p text:style-name="Standard">Right_Hippocampus (53): linear fit = 1.08 x + 0.0 (351 voxels, overlap=0.873)</text:p>
      <text:p text:style-name="Standard">Right_Hippocampus (53): linear fit = 1.08 x + 0.0 (351 voxels, peak = 68), gca=67.7</text:p>
      <text:p text:style-name="Standard">gca peak = 0.29892 (64)</text:p>
      <text:p text:style-name="Standard">mri peak = 0.06657 (69)</text:p>
      <text:p text:style-name="Standard">Left_Hippocampus (17): linear fit = 1.00 x + 0.0 (331 voxels, overlap=0.985)</text:p>
      <text:p text:style-name="Standard">Left_Hippocampus (17): linear fit = 1.00 x + 0.0 (331 voxels, peak = 64), gca=64.0</text:p>
      <text:p text:style-name="Standard">gca peak = 0.12541 (104)</text:p>
      <text:p text:style-name="Standard">mri peak = 0.06392 (109)</text:p>
      <text:p text:style-name="Standard">Right_Cerebral_White_Matter (41): linear fit = 1.05 x + 0.0 (45408 voxels, overlap=0.812)</text:p>
      <text:p text:style-name="Standard">Right_Cerebral_White_Matter (41): linear fit = 1.05 x + 0.0 (45408 voxels, peak = 109), gca=109.2</text:p>
      <text:p text:style-name="Standard">gca peak = 0.13686 (104)</text:p>
      <text:p text:style-name="Standard">mri peak = 0.06418 (109)</text:p>
      <text:p text:style-name="Standard">Left_Cerebral_White_Matter (2): linear fit = 1.08 x + 0.0 (44854 voxels, overlap=0.713)</text:p>
      <text:p text:style-name="Standard">Left_Cerebral_White_Matter (2): linear fit = 1.08 x + 0.0 (44854 voxels, peak = 112), gca=111.8</text:p>
      <text:p text:style-name="Standard">gca peak = 0.11691 (63)</text:p>
      <text:p text:style-name="Standard">mri peak = 0.04138 (60)</text:p>
      <text:p text:style-name="Standard"><text:soft-page-break/>Left_Cerebral_Cortex (3): linear fit = 0.95 x + 0.0 (12268 voxels, overlap=0.978)</text:p>
      <text:p text:style-name="Standard">Left_Cerebral_Cortex (3): linear fit = 0.95 x + 0.0 (12268 voxels, peak = 60), gca=59.8</text:p>
      <text:p text:style-name="Standard">gca peak = 0.13270 (63)</text:p>
      <text:p text:style-name="Standard">mri peak = 0.03574 (61)</text:p>
      <text:p text:style-name="Standard">Right_Cerebral_Cortex (42): linear fit = 0.95 x + 0.0 (13506 voxels, overlap=0.749)</text:p>
      <text:p text:style-name="Standard">Right_Cerebral_Cortex (42): linear fit = 0.95 x + 0.0 (13506 voxels, peak = 60), gca=59.8</text:p>
      <text:p text:style-name="Standard">gca peak = 0.15182 (70)</text:p>
      <text:p text:style-name="Standard">mri peak = 0.11522 (75)</text:p>
      <text:p text:style-name="Standard">Right_Caudate (50): linear fit = 1.00 x + 0.0 (579 voxels, overlap=0.970)</text:p>
      <text:p text:style-name="Standard">Right_Caudate (50): linear fit = 1.00 x + 0.0 (579 voxels, peak = 70), gca=70.0</text:p>
      <text:p text:style-name="Standard">gca peak = 0.14251 (76)</text:p>
      <text:p text:style-name="Standard">mri peak = 0.06061 (80)</text:p>
      <text:p text:style-name="Standard">Left_Caudate (11): linear fit = 1.02 x + 0.0 (455 voxels, overlap=0.937)</text:p>
      <text:p text:style-name="Standard">Left_Caudate (11): linear fit = 1.02 x + 0.0 (455 voxels, peak = 78), gca=77.9</text:p>
      <text:p text:style-name="Standard">gca peak = 0.12116 (60)</text:p>
      <text:p text:style-name="Standard">mri peak = 0.03186 (70)</text:p>
      <text:p text:style-name="Standard">Left_Cerebellum_Cortex (8): linear fit = 1.15 x + 0.0 (10670 voxels, overlap=0.063)</text:p>
      <text:p text:style-name="Standard">Left_Cerebellum_Cortex (8): linear fit = 1.15 x + 0.0 (10670 voxels, peak = 69), gca=69.0</text:p>
      <text:p text:style-name="Standard">gca peak = 0.12723 (61)</text:p>
      <text:p text:style-name="Standard">mri peak = 0.02512 (65)</text:p>
      <text:p text:style-name="Standard">Right_Cerebellum_Cortex (47): linear fit = 1.12 x + 0.0 (13169 voxels, overlap=0.049)</text:p>
      <text:p text:style-name="Standard">Right_Cerebellum_Cortex (47): linear fit = 1.12 x + 0.0 (13169 voxels, peak = 69), gca=68.6</text:p>
      <text:p text:style-name="Standard">gca peak = 0.22684 (88)</text:p>
      <text:p text:style-name="Standard">mri peak = 0.05206 (93)</text:p>
      <text:p text:style-name="Standard">Left_Cerebellum_White_Matter (7): linear fit = 1.08 x + 0.0 (4890 voxels, overlap=0.769)</text:p>
      <text:p text:style-name="Standard">Left_Cerebellum_White_Matter (7): linear fit = 1.08 x + 0.0 (4890 voxels, peak = 95), gca=94.6</text:p>
      <text:p text:style-name="Standard">gca peak = 0.21067 (87)</text:p>
      <text:p text:style-name="Standard">mri peak = 0.05830 (91)</text:p>
      <text:p text:style-name="Standard">Right_Cerebellum_White_Matter (46): linear fit = 1.08 x + 0.0 (4933 voxels, overlap=0.806)</text:p>
      <text:p text:style-name="Standard">Right_Cerebellum_White_Matter (46): linear fit = 1.08 x + 0.0 (4933 voxels, peak = 94), gca=93.5</text:p>
      <text:p text:style-name="Standard">gca peak = 0.25455 (62)</text:p>
      <text:p text:style-name="Standard">mri peak = 0.09439 (66)</text:p>
      <text:p text:style-name="Standard">Left_Amygdala (18): linear fit = 1.05 x + 0.0 (178 voxels, overlap=1.000)</text:p>
      <text:p text:style-name="Standard">Left_Amygdala (18): linear fit = 1.05 x + 0.0 (178 voxels, peak = 65), gca=65.1</text:p>
      <text:p text:style-name="Standard">gca peak = 0.39668 (62)</text:p>
      <text:p text:style-name="Standard">mri peak = 0.09800 (68)</text:p>
      <text:p text:style-name="Standard">Right_Amygdala (54): linear fit = 1.08 x + 0.0 (223 voxels, overlap=0.868)</text:p>
      <text:p text:style-name="Standard">Right_Amygdala (54): linear fit = 1.08 x + 0.0 (223 voxels, peak = 67), gca=66.7</text:p>
      <text:p text:style-name="Standard">gca peak = 0.10129 (93)</text:p>
      <text:p text:style-name="Standard">mri peak = 0.05199 (94)</text:p>
      <text:p text:style-name="Standard">Left_Thalamus_Proper (10): linear fit = 1.00 x + 0.0 (3723 voxels, overlap=0.986)</text:p>
      <text:p text:style-name="Standard">Left_Thalamus_Proper (10): linear fit = 1.00 x + 0.0 (3723 voxels, peak = 93), gca=93.0</text:p>
      <text:p text:style-name="Standard">gca peak = 0.12071 (89)</text:p>
      <text:p text:style-name="Standard">mri peak = 0.05568 (88)</text:p>
      <text:p text:style-name="Standard">Right_Thalamus_Proper (49): linear fit = 0.98 x + 0.0 (3151 voxels, overlap=0.961)</text:p>
      <text:p text:style-name="Standard">Right_Thalamus_Proper (49): linear fit = 0.98 x + 0.0 (3151 voxels, peak = 87), gca=86.8</text:p>
      <text:p text:style-name="Standard">gca peak = 0.13716 (82)</text:p>
      <text:p text:style-name="Standard">mri peak = 0.07093 (84)</text:p>
      <text:p text:style-name="Standard">Left_Putamen (12): linear fit = 1.02 x + 0.0 (1566 voxels, overlap=1.000)</text:p>
      <text:p text:style-name="Standard"><text:soft-page-break/>Left_Putamen (12): linear fit = 1.02 x + 0.0 (1566 voxels, peak = 84), gca=84.0</text:p>
      <text:p text:style-name="Standard">gca peak = 0.15214 (84)</text:p>
      <text:p text:style-name="Standard">mri peak = 0.06057 (77)</text:p>
      <text:p text:style-name="Standard">Right_Putamen (51): linear fit = 0.95 x + 0.0 (1950 voxels, overlap=0.918)</text:p>
      <text:p text:style-name="Standard">Right_Putamen (51): linear fit = 0.95 x + 0.0 (1950 voxels, peak = 80), gca=79.8</text:p>
      <text:p text:style-name="Standard">gca peak = 0.08983 (85)</text:p>
      <text:p text:style-name="Standard">mri peak = 0.06479 (91)</text:p>
      <text:p text:style-name="Standard">Brain_Stem (16): linear fit = 1.08 x + 0.0 (7156 voxels, overlap=0.778)</text:p>
      <text:p text:style-name="Standard">Brain_Stem (16): linear fit = 1.08 x + 0.0 (7156 voxels, peak = 91), gca=91.4</text:p>
      <text:p text:style-name="Standard">gca peak = 0.11809 (92)</text:p>
      <text:p text:style-name="Standard">mri peak = 0.07792 (95)</text:p>
      <text:p text:style-name="Standard">Right_VentralDC (60): linear fit = 1.08 x + 0.0 (733 voxels, overlap=0.590)</text:p>
      <text:p text:style-name="Standard">Right_VentralDC (60): linear fit = 1.08 x + 0.0 (733 voxels, peak = 99), gca=98.9</text:p>
      <text:p text:style-name="Standard">gca peak = 0.12914 (94)</text:p>
      <text:p text:style-name="Standard">mri peak = 0.08128 (98)</text:p>
      <text:p text:style-name="Standard">Left_VentralDC (28): linear fit = 1.10 x + 0.0 (871 voxels, overlap=0.671)</text:p>
      <text:p text:style-name="Standard">Left_VentralDC (28): linear fit = 1.10 x + 0.0 (871 voxels, peak = 103), gca=103.4</text:p>
      <text:p text:style-name="Standard">gca peak = 0.21100 (36)</text:p>
      <text:p text:style-name="Standard">uniform distribution in MR - rejecting arbitrary fit</text:p>
      <text:p text:style-name="Standard">gca peak = 0.13542 (27)</text:p>
      <text:p text:style-name="Standard">mri peak = 0.07046 (51)</text:p>
      <text:p text:style-name="Standard">Fourth_Ventricle (15): linear fit = 1.62 x + 0.0 (275 voxels, overlap=0.000)</text:p>
      <text:p text:style-name="Standard">Fourth_Ventricle (15): linear fit = 1.62 x + 0.0 (275 voxels, peak = 44), gca=43.9</text:p>
      <text:p text:style-name="Standard">gca peak Unknown = 0.94427 ( 0)</text:p>
      <text:p text:style-name="Standard">gca peak Left_Inf_Lat_Vent = 0.21802 (40)</text:p>
      <text:p text:style-name="Standard">gca peak Third_Ventricle = 0.21100 (36)</text:p>
      <text:p text:style-name="Standard">gca peak Fourth_Ventricle = 0.13542 (27)</text:p>
      <text:p text:style-name="Standard">gca peak CSF = 0.17123 (45)</text:p>
      <text:p text:style-name="Standard">gca peak Left_Accumbens_area = 0.25875 (69)</text:p>
      <text:p text:style-name="Standard">gca peak Left_undetermined = 0.96240 (36)</text:p>
      <text:p text:style-name="Standard">gca peak Left_vessel = 0.33262 (65)</text:p>
      <text:p text:style-name="Standard">gca peak Left_choroid_plexus = 0.09846 (46)</text:p>
      <text:p text:style-name="Standard">gca peak Right_Inf_Lat_Vent = 0.28113 (34)</text:p>
      <text:p text:style-name="Standard">gca peak Right_Accumbens_area = 0.27120 (72)</text:p>
      <text:p text:style-name="Standard">gca peak Right_vessel = 0.61915 (60)</text:p>
      <text:p text:style-name="Standard">gca peak Right_choroid_plexus = 0.12775 (51)</text:p>
      <text:p text:style-name="Standard">gca peak Fifth_Ventricle = 0.45329 (44)</text:p>
      <text:p text:style-name="Standard">gca peak WM_hypointensities = 0.11729 (81)</text:p>
      <text:p text:style-name="Standard">gca peak non_WM_hypointensities = 0.10912 (56)</text:p>
      <text:p text:style-name="Standard">gca peak Optic_Chiasm = 0.33287 (75)</text:p>
      <text:p text:style-name="Standard">not using caudate to estimate GM means</text:p>
      <text:p text:style-name="Standard">estimating mean gm scale to be 1.02 x + 0.0</text:p>
      <text:p text:style-name="Standard">estimating mean wm scale to be 1.06 x + 0.0</text:p>
      <text:p text:style-name="Standard">estimating mean csf scale to be 0.91 x + 0.0</text:p>
      <text:p text:style-name="Standard">saving intensity scales to talairach.label_intensities.txt</text:p>
      <text:p text:style-name="Standard">label assignment complete, 0 changed (0.00%)</text:p>
      <text:p text:style-name="Standard">**************** pass 1 of 1 ************************</text:p>
      <text:p text:style-name="Standard">setting smoothness coefficient to 0.008</text:p>
      <text:p text:style-name="Standard">blurring input image with Gaussian with sigma=2.000...</text:p>
      <text:p text:style-name="Standard"><text:soft-page-break/>0000: dt=0.000, rms=0.704, neg=0, invalid=766</text:p>
      <text:p text:style-name="Standard">gcamFindOptimalTimeStep: Complete in 62857.805 ms</text:p>
      <text:p text:style-name="Standard">0107: dt=129.472000, rms=0.696 (1.148%), neg=0, invalid=766</text:p>
      <text:p text:style-name="Standard">gcamFindOptimalTimeStep: Complete in 67343.094 ms</text:p>
      <text:p text:style-name="Standard">0108: dt=129.472000, rms=0.692 (0.588%), neg=0, invalid=766</text:p>
      <text:p text:style-name="Standard">gcamFindOptimalTimeStep: Complete in 66483.609 ms</text:p>
      <text:p text:style-name="Standard">0109: dt=129.472000, rms=0.690 (0.282%), neg=0, invalid=766</text:p>
      <text:p text:style-name="Standard">gcamFindOptimalTimeStep: Complete in 65884.461 ms</text:p>
      <text:p text:style-name="Standard">0110: dt=92.480000, rms=0.688 (0.196%), neg=0, invalid=766</text:p>
      <text:p text:style-name="Standard">gcamFindOptimalTimeStep: Complete in 66136.133 ms</text:p>
      <text:p text:style-name="Standard">0111: dt=92.480000, rms=0.688 (0.119%), neg=0, invalid=766</text:p>
      <text:p text:style-name="Standard">gcamFindOptimalTimeStep: Complete in 66308.438 ms</text:p>
      <text:p text:style-name="Standard">0112: dt=129.472000, rms=0.686 (0.168%), neg=0, invalid=766</text:p>
      <text:p text:style-name="Standard">gcamFindOptimalTimeStep: Complete in 66208.055 ms</text:p>
      <text:p text:style-name="Standard">0113: dt=55.488000, rms=0.686 (0.077%), neg=0, invalid=766</text:p>
      <text:p text:style-name="Standard">gcamFindOptimalTimeStep: Complete in 70745.562 ms</text:p>
      <text:p text:style-name="Standard">0114: dt=887.808000, rms=0.682 (0.511%), neg=0, invalid=766</text:p>
      <text:p text:style-name="Standard">gcamFindOptimalTimeStep: Complete in 69623.852 ms</text:p>
      <text:p text:style-name="Standard">0115: dt=32.368000, rms=0.682 (0.032%), neg=0, invalid=766</text:p>
      <text:p text:style-name="Standard">0116: dt=32.368000, rms=0.682 (0.022%), neg=0, invalid=766</text:p>
      <text:p text:style-name="Standard">0117: dt=32.368000, rms=0.682 (0.045%), neg=0, invalid=766</text:p>
      <text:p text:style-name="Standard">0118: dt=32.368000, rms=0.681 (0.066%), neg=0, invalid=766</text:p>
      <text:p text:style-name="Standard">0119: dt=32.368000, rms=0.681 (0.089%), neg=0, invalid=766</text:p>
      <text:p text:style-name="Standard">0120: dt=32.368000, rms=0.680 (0.098%), neg=0, invalid=766</text:p>
      <text:p text:style-name="Standard">0121: dt=32.368000, rms=0.679 (0.094%), neg=0, invalid=766</text:p>
      <text:p text:style-name="Standard">0122: dt=32.368000, rms=0.679 (0.087%), neg=0, invalid=766</text:p>
      <text:p text:style-name="Standard">0123: dt=32.368000, rms=0.678 (0.079%), neg=0, invalid=766</text:p>
      <text:p text:style-name="Standard">0124: dt=32.368000, rms=0.678 (0.073%), neg=0, invalid=766</text:p>
      <text:p text:style-name="Standard">0125: dt=32.368000, rms=0.677 (0.072%), neg=0, invalid=766</text:p>
      <text:p text:style-name="Standard">0126: dt=32.368000, rms=0.677 (0.072%), neg=0, invalid=766</text:p>
      <text:p text:style-name="Standard">0127: dt=32.368000, rms=0.676 (0.076%), neg=0, invalid=766</text:p>
      <text:p text:style-name="Standard">0128: dt=32.368000, rms=0.676 (0.070%), neg=0, invalid=766</text:p>
      <text:p text:style-name="Standard">0129: dt=32.368000, rms=0.675 (0.064%), neg=0, invalid=766</text:p>
      <text:p text:style-name="Standard">0130: dt=32.368000, rms=0.675 (0.059%), neg=0, invalid=766</text:p>
      <text:p text:style-name="Standard">0131: dt=32.368000, rms=0.675 (0.051%), neg=0, invalid=766</text:p>
      <text:p text:style-name="Standard">0132: dt=32.368000, rms=0.674 (0.045%), neg=0, invalid=766</text:p>
      <text:p text:style-name="Standard">0133: dt=32.368000, rms=0.674 (0.044%), neg=0, invalid=766</text:p>
      <text:p text:style-name="Standard">0134: dt=32.368000, rms=0.674 (0.044%), neg=0, invalid=766</text:p>
      <text:p text:style-name="Standard">0135: dt=32.368000, rms=0.673 (0.042%), neg=0, invalid=766</text:p>
      <text:p text:style-name="Standard">0136: dt=32.368000, rms=0.673 (0.039%), neg=0, invalid=766</text:p>
      <text:p text:style-name="Standard">0137: dt=32.368000, rms=0.673 (0.038%), neg=0, invalid=766</text:p>
      <text:p text:style-name="Standard">0138: dt=32.368000, rms=0.673 (0.044%), neg=0, invalid=766</text:p>
      <text:p text:style-name="Standard">0139: dt=32.368000, rms=0.672 (0.046%), neg=0, invalid=766</text:p>
      <text:p text:style-name="Standard">0140: dt=32.368000, rms=0.672 (0.047%), neg=0, invalid=766</text:p>
      <text:p text:style-name="Standard">0141: dt=32.368000, rms=0.672 (0.045%), neg=0, invalid=766</text:p>
      <text:p text:style-name="Standard">0142: dt=32.368000, rms=0.671 (0.046%), neg=0, invalid=766</text:p>
      <text:p text:style-name="Standard">0143: dt=32.368000, rms=0.671 (0.041%), neg=0, invalid=766</text:p>
      <text:p text:style-name="Standard">0144: dt=32.368000, rms=0.671 (0.039%), neg=0, invalid=766</text:p>
      <text:p text:style-name="Standard">0145: dt=32.368000, rms=0.671 (0.042%), neg=0, invalid=766</text:p>
      <text:p text:style-name="Standard"><text:soft-page-break/>0146: dt=32.368000, rms=0.670 (0.041%), neg=0, invalid=766</text:p>
      <text:p text:style-name="Standard">0147: dt=32.368000, rms=0.670 (0.037%), neg=0, invalid=766</text:p>
      <text:p text:style-name="Standard">0148: dt=32.368000, rms=0.670 (0.037%), neg=0, invalid=766</text:p>
      <text:p text:style-name="Standard">0149: dt=32.368000, rms=0.669 (0.037%), neg=0, invalid=766</text:p>
      <text:p text:style-name="Standard">0150: dt=32.368000, rms=0.669 (0.037%), neg=0, invalid=766</text:p>
      <text:p text:style-name="Standard">0151: dt=32.368000, rms=0.669 (0.042%), neg=0, invalid=766</text:p>
      <text:p text:style-name="Standard">0152: dt=32.368000, rms=0.669 (0.043%), neg=0, invalid=766</text:p>
      <text:p text:style-name="Standard">0153: dt=32.368000, rms=0.668 (0.044%), neg=0, invalid=766</text:p>
      <text:p text:style-name="Standard">0154: dt=32.368000, rms=0.668 (0.040%), neg=0, invalid=766</text:p>
      <text:p text:style-name="Standard">0155: dt=32.368000, rms=0.668 (0.036%), neg=0, invalid=766</text:p>
      <text:p text:style-name="Standard">0156: dt=32.368000, rms=0.668 (0.035%), neg=0, invalid=766</text:p>
      <text:p text:style-name="Standard">0157: dt=32.368000, rms=0.667 (0.031%), neg=0, invalid=766</text:p>
      <text:p text:style-name="Standard">0158: dt=32.368000, rms=0.667 (0.031%), neg=0, invalid=766</text:p>
      <text:p text:style-name="Standard">0159: dt=32.368000, rms=0.667 (0.030%), neg=0, invalid=766</text:p>
      <text:p text:style-name="Standard">0160: dt=32.368000, rms=0.667 (0.031%), neg=0, invalid=766</text:p>
      <text:p text:style-name="Standard">0161: dt=32.368000, rms=0.667 (0.030%), neg=0, invalid=766</text:p>
      <text:p text:style-name="Standard">0162: dt=32.368000, rms=0.666 (0.032%), neg=0, invalid=766</text:p>
      <text:p text:style-name="Standard">0163: dt=32.368000, rms=0.666 (0.032%), neg=0, invalid=766</text:p>
      <text:p text:style-name="Standard">0164: dt=32.368000, rms=0.666 (0.030%), neg=0, invalid=766</text:p>
      <text:p text:style-name="Standard">0165: dt=32.368000, rms=0.666 (0.029%), neg=0, invalid=766</text:p>
      <text:p text:style-name="Standard">0166: dt=32.368000, rms=0.666 (0.029%), neg=0, invalid=766</text:p>
      <text:p text:style-name="Standard">0167: dt=32.368000, rms=0.665 (0.028%), neg=0, invalid=766</text:p>
      <text:p text:style-name="Standard">0168: dt=32.368000, rms=0.665 (0.028%), neg=0, invalid=766</text:p>
      <text:p text:style-name="Standard">0169: dt=32.368000, rms=0.665 (0.026%), neg=0, invalid=766</text:p>
      <text:p text:style-name="Standard">0170: dt=32.368000, rms=0.665 (0.027%), neg=0, invalid=766</text:p>
      <text:p text:style-name="Standard">0171: dt=32.368000, rms=0.665 (0.026%), neg=0, invalid=766</text:p>
      <text:p text:style-name="Standard">0172: dt=32.368000, rms=0.665 (0.026%), neg=0, invalid=766</text:p>
      <text:p text:style-name="Standard">0173: dt=32.368000, rms=0.664 (0.026%), neg=0, invalid=766</text:p>
      <text:p text:style-name="Standard">0174: dt=32.368000, rms=0.664 (0.026%), neg=0, invalid=766</text:p>
      <text:p text:style-name="Standard">0175: dt=32.368000, rms=0.664 (0.029%), neg=0, invalid=766</text:p>
      <text:p text:style-name="Standard">0176: dt=32.368000, rms=0.664 (0.028%), neg=0, invalid=766</text:p>
      <text:p text:style-name="Standard">0177: dt=32.368000, rms=0.664 (0.023%), neg=0, invalid=766</text:p>
      <text:p text:style-name="Standard">0178: dt=32.368000, rms=0.663 (0.024%), neg=0, invalid=766</text:p>
      <text:p text:style-name="Standard">0179: dt=32.368000, rms=0.663 (0.022%), neg=0, invalid=766</text:p>
      <text:p text:style-name="Standard">gcamFindOptimalTimeStep: Complete in 67059.664 ms</text:p>
      <text:p text:style-name="Standard">0180: dt=517.888000, rms=0.663 (0.027%), neg=0, invalid=766</text:p>
      <text:p text:style-name="Standard">gcamFindOptimalTimeStep: Complete in 65809.883 ms</text:p>
      <text:p text:style-name="Standard">0181: dt=32.368000, rms=0.663 (0.006%), neg=0, invalid=766</text:p>
      <text:p text:style-name="Standard">0182: dt=32.368000, rms=0.663 (0.004%), neg=0, invalid=766</text:p>
      <text:p text:style-name="Standard">0183: dt=32.368000, rms=0.663 (0.004%), neg=0, invalid=766</text:p>
      <text:p text:style-name="Standard">0184: dt=32.368000, rms=0.663 (0.003%), neg=0, invalid=766</text:p>
      <text:p text:style-name="Standard">0185: dt=32.368000, rms=0.663 (0.009%), neg=0, invalid=766</text:p>
      <text:p text:style-name="Standard">0186: dt=32.368000, rms=0.663 (0.015%), neg=0, invalid=766</text:p>
      <text:p text:style-name="Standard">0187: dt=32.368000, rms=0.663 (0.012%), neg=0, invalid=766</text:p>
      <text:p text:style-name="Standard">blurring input image with Gaussian with sigma=0.500...</text:p>
      <text:p text:style-name="Standard">0000: dt=0.000, rms=0.663, neg=0, invalid=766</text:p>
      <text:p text:style-name="Standard">gcamFindOptimalTimeStep: Complete in 71366.039 ms</text:p>
      <text:p text:style-name="Standard">0188: dt=129.472000, rms=0.662 (0.099%), neg=0, invalid=766</text:p>
      <text:p text:style-name="Standard">gcamFindOptimalTimeStep: Complete in 69964.484 ms</text:p>
      <text:p text:style-name="Standard"><text:soft-page-break/>0189: dt=295.936000, rms=0.661 (0.160%), neg=0, invalid=766</text:p>
      <text:p text:style-name="Standard">gcamFindOptimalTimeStep: Complete in 65077.109 ms</text:p>
      <text:p text:style-name="Standard">0190: dt=32.368000, rms=0.661 (0.069%), neg=0, invalid=766</text:p>
      <text:p text:style-name="Standard">gcamFindOptimalTimeStep: Complete in 69329.086 ms</text:p>
      <text:p text:style-name="Standard">0191: dt=73.984000, rms=0.660 (0.030%), neg=0, invalid=766</text:p>
      <text:p text:style-name="Standard">0192: dt=73.984000, rms=0.660 (0.027%), neg=0, invalid=766</text:p>
      <text:p text:style-name="Standard">0193: dt=73.984000, rms=0.660 (0.035%), neg=0, invalid=766</text:p>
      <text:p text:style-name="Standard">0194: dt=73.984000, rms=0.660 (0.051%), neg=0, invalid=766</text:p>
      <text:p text:style-name="Standard">0195: dt=73.984000, rms=0.659 (0.062%), neg=0, invalid=766</text:p>
      <text:p text:style-name="Standard">0196: dt=73.984000, rms=0.659 (0.068%), neg=0, invalid=766</text:p>
      <text:p text:style-name="Standard">0197: dt=73.984000, rms=0.658 (0.062%), neg=0, invalid=766</text:p>
      <text:p text:style-name="Standard">0198: dt=73.984000, rms=0.658 (0.055%), neg=0, invalid=766</text:p>
      <text:p text:style-name="Standard">0199: dt=73.984000, rms=0.658 (0.052%), neg=0, invalid=766</text:p>
      <text:p text:style-name="Standard">0200: dt=73.984000, rms=0.657 (0.046%), neg=0, invalid=766</text:p>
      <text:p text:style-name="Standard">0201: dt=73.984000, rms=0.657 (0.044%), neg=0, invalid=766</text:p>
      <text:p text:style-name="Standard">0202: dt=73.984000, rms=0.657 (0.044%), neg=0, invalid=766</text:p>
      <text:p text:style-name="Standard">0203: dt=73.984000, rms=0.657 (0.043%), neg=0, invalid=766</text:p>
      <text:p text:style-name="Standard">0204: dt=73.984000, rms=0.656 (0.046%), neg=0, invalid=766</text:p>
      <text:p text:style-name="Standard">0205: dt=73.984000, rms=0.656 (0.041%), neg=0, invalid=766</text:p>
      <text:p text:style-name="Standard">0206: dt=73.984000, rms=0.656 (0.036%), neg=0, invalid=766</text:p>
      <text:p text:style-name="Standard">0207: dt=73.984000, rms=0.656 (0.034%), neg=0, invalid=766</text:p>
      <text:p text:style-name="Standard">0208: dt=73.984000, rms=0.655 (0.036%), neg=0, invalid=766</text:p>
      <text:p text:style-name="Standard">0209: dt=73.984000, rms=0.655 (0.032%), neg=0, invalid=766</text:p>
      <text:p text:style-name="Standard">0210: dt=73.984000, rms=0.655 (0.024%), neg=0, invalid=766</text:p>
      <text:p text:style-name="Standard">0211: dt=73.984000, rms=0.655 (0.032%), neg=0, invalid=766</text:p>
      <text:p text:style-name="Standard">0212: dt=73.984000, rms=0.655 (0.033%), neg=0, invalid=766</text:p>
      <text:p text:style-name="Standard">0213: dt=73.984000, rms=0.654 (0.032%), neg=0, invalid=766</text:p>
      <text:p text:style-name="Standard">0214: dt=73.984000, rms=0.654 (0.022%), neg=0, invalid=766</text:p>
      <text:p text:style-name="Standard">0215: dt=73.984000, rms=0.654 (0.019%), neg=0, invalid=766</text:p>
      <text:p text:style-name="Standard">gcamFindOptimalTimeStep: Complete in 69411.883 ms</text:p>
      <text:p text:style-name="Standard">0216: dt=129.472000, rms=0.654 (0.013%), neg=0, invalid=766</text:p>
      <text:p text:style-name="Standard">0217: dt=129.472000, rms=0.654 (-0.005%), neg=0, invalid=766</text:p>
      <text:p text:style-name="Standard">setting smoothness coefficient to 0.031</text:p>
      <text:p text:style-name="Standard">blurring input image with Gaussian with sigma=2.000...</text:p>
      <text:p text:style-name="Standard">0000: dt=0.000, rms=0.655, neg=0, invalid=766</text:p>
      <text:p text:style-name="Standard">gcamFindOptimalTimeStep: Complete in 64479.891 ms</text:p>
      <text:p text:style-name="Standard">0218: dt=103.680000, rms=0.650 (0.690%), neg=0, invalid=766</text:p>
      <text:p text:style-name="Standard">gcamFindOptimalTimeStep: Complete in 68314.312 ms</text:p>
      <text:p text:style-name="Standard">0219: dt=62.208000, rms=0.646 (0.671%), neg=0, invalid=766</text:p>
      <text:p text:style-name="Standard">gcamFindOptimalTimeStep: Complete in 64219.723 ms</text:p>
      <text:p text:style-name="Standard">0220: dt=36.288000, rms=0.643 (0.398%), neg=0, invalid=766</text:p>
      <text:p text:style-name="Standard">gcamFindOptimalTimeStep: Complete in 71996.344 ms</text:p>
      <text:p text:style-name="Standard">0221: dt=145.152000, rms=0.638 (0.812%), neg=0, invalid=766</text:p>
      <text:p text:style-name="Standard">gcamFindOptimalTimeStep: Complete in 62196.227 ms</text:p>
      <text:p text:style-name="Standard">0222: dt=20.736000, rms=0.636 (0.302%), neg=0, invalid=766</text:p>
      <text:p text:style-name="Standard">gcamFindOptimalTimeStep: Complete in 71766.797 ms</text:p>
      <text:p text:style-name="Standard">0223: dt=331.776000, rms=0.629 (1.168%), neg=0, invalid=766</text:p>
      <text:p text:style-name="Standard">gcamFindOptimalTimeStep: Complete in 58820.277 ms</text:p>
      <text:p text:style-name="Standard">0224: dt=9.072000, rms=0.626 (0.338%), neg=0, invalid=766</text:p>
      <text:p text:style-name="Standard"><text:soft-page-break/>gcamFindOptimalTimeStep: Complete in 59400.113 ms</text:p>
      <text:p text:style-name="Standard">0225: dt=9.072000, rms=0.625 (0.186%), neg=0, invalid=766</text:p>
      <text:p text:style-name="Standard">gcamFindOptimalTimeStep: Complete in 57138.586 ms</text:p>
      <text:p text:style-name="Standard">0226: dt=9.072000, rms=0.625 (0.105%), neg=0, invalid=766</text:p>
      <text:p text:style-name="Standard">gcamFindOptimalTimeStep: Complete in 54792.598 ms</text:p>
      <text:p text:style-name="Standard">0227: dt=9.072000, rms=0.624 (0.063%), neg=0, invalid=766</text:p>
      <text:p text:style-name="Standard">gcamFindOptimalTimeStep: Complete in 56334.617 ms</text:p>
      <text:p text:style-name="Standard">0228: dt=9.072000, rms=0.624 (0.049%), neg=0, invalid=766</text:p>
      <text:p text:style-name="Standard">0229: dt=4.536000, rms=0.624 (0.021%), neg=0, invalid=766</text:p>
      <text:p text:style-name="Standard">0230: dt=4.536000, rms=0.624 (0.017%), neg=0, invalid=766</text:p>
      <text:p text:style-name="Standard">0231: dt=2.268000, rms=0.624 (0.008%), neg=0, invalid=766</text:p>
      <text:p text:style-name="Standard">gcamFindOptimalTimeStep: Complete in 54066.098 ms</text:p>
      <text:p text:style-name="Standard">0232: dt=0.567000, rms=0.624 (0.003%), neg=0, invalid=766</text:p>
      <text:p text:style-name="Standard">blurring input image with Gaussian with sigma=0.500...</text:p>
      <text:p text:style-name="Standard">0000: dt=0.000, rms=0.624, neg=0, invalid=766</text:p>
      <text:p text:style-name="Standard">gcamFindOptimalTimeStep: Complete in 69676.680 ms</text:p>
      <text:p text:style-name="Standard">0233: dt=103.680000, rms=0.620 (0.563%), neg=0, invalid=766</text:p>
      <text:p text:style-name="Standard">gcamFindOptimalTimeStep: Complete in 68516.688 ms</text:p>
      <text:p text:style-name="Standard">0234: dt=36.288000, rms=0.618 (0.415%), neg=0, invalid=766</text:p>
      <text:p text:style-name="Standard">gcamFindOptimalTimeStep: Complete in 57004.348 ms</text:p>
      <text:p text:style-name="Standard">0235: dt=7.776000, rms=0.617 (0.027%), neg=0, invalid=766</text:p>
      <text:p text:style-name="Standard">0236: dt=0.972000, rms=0.617 (0.006%), neg=0, invalid=766</text:p>
      <text:p text:style-name="Standard">0237: dt=0.121500, rms=0.617 (0.001%), neg=0, invalid=766</text:p>
      <text:p text:style-name="Standard">0238: dt=0.030375, rms=0.617 (0.001%), neg=0, invalid=766</text:p>
      <text:p text:style-name="Standard">gcamFindOptimalTimeStep: Complete in 39916.551 ms</text:p>
      <text:p text:style-name="Standard">0239: dt=0.008859, rms=0.617 (0.000%), neg=0, invalid=766</text:p>
      <text:p text:style-name="Standard">setting smoothness coefficient to 0.118</text:p>
      <text:p text:style-name="Standard">blurring input image with Gaussian with sigma=2.000...</text:p>
      <text:p text:style-name="Standard">0000: dt=0.000, rms=0.621, neg=0, invalid=766</text:p>
      <text:p text:style-name="Standard">gcamFindOptimalTimeStep: Complete in 64388.238 ms</text:p>
      <text:p text:style-name="Standard">0240: dt=44.800000, rms=0.597 (3.925%), neg=0, invalid=766</text:p>
      <text:p text:style-name="Standard">gcamFindOptimalTimeStep: Complete in 64874.621 ms</text:p>
      <text:p text:style-name="Standard">0241: dt=44.800000, rms=0.589 (1.283%), neg=0, invalid=766</text:p>
      <text:p text:style-name="Standard">gcamFindOptimalTimeStep: Complete in 62913.719 ms</text:p>
      <text:p text:style-name="Standard">0242: dt=8.712916, rms=0.580 (1.555%), neg=0, invalid=766</text:p>
      <text:p text:style-name="Standard">gcamFindOptimalTimeStep: Complete in 63147.492 ms</text:p>
      <text:p text:style-name="Standard">0243: dt=15.191919, rms=0.576 (0.651%), neg=0, invalid=766</text:p>
      <text:p text:style-name="Standard">gcamFindOptimalTimeStep: Complete in 65982.000 ms</text:p>
      <text:p text:style-name="Standard">0244: dt=9.600000, rms=0.574 (0.430%), neg=0, invalid=766</text:p>
      <text:p text:style-name="Standard">gcamFindOptimalTimeStep: Complete in 66490.703 ms</text:p>
      <text:p text:style-name="Standard">0245: dt=44.800000, rms=0.571 (0.534%), neg=0, invalid=766</text:p>
      <text:p text:style-name="Standard">gcamFindOptimalTimeStep: Complete in 63538.977 ms</text:p>
      <text:p text:style-name="Standard">0246: dt=8.902724, rms=0.567 (0.666%), neg=0, invalid=766</text:p>
      <text:p text:style-name="Standard">gcamFindOptimalTimeStep: Complete in 71619.312 ms</text:p>
      <text:p text:style-name="Standard">0247: dt=11.626667, rms=0.564 (0.453%), neg=0, invalid=766</text:p>
      <text:p text:style-name="Standard">gcamFindOptimalTimeStep: Complete in 67649.555 ms</text:p>
      <text:p text:style-name="Standard">0248: dt=11.673469, rms=0.563 (0.278%), neg=0, invalid=766</text:p>
      <text:p text:style-name="Standard">gcamFindOptimalTimeStep: Complete in 66296.656 ms</text:p>
      <text:p text:style-name="Standard">0249: dt=19.200000, rms=0.561 (0.281%), neg=0, invalid=766</text:p>
      <text:p text:style-name="Standard"><text:soft-page-break/>gcamFindOptimalTimeStep: Complete in 63954.559 ms</text:p>
      <text:p text:style-name="Standard">0250: dt=7.770335, rms=0.560 (0.245%), neg=0, invalid=766</text:p>
      <text:p text:style-name="Standard">gcamFindOptimalTimeStep: Complete in 65598.258 ms</text:p>
      <text:p text:style-name="Standard">0251: dt=44.800000, rms=0.558 (0.370%), neg=0, invalid=766</text:p>
      <text:p text:style-name="Standard">gcamFindOptimalTimeStep: Complete in 66758.156 ms</text:p>
      <text:p text:style-name="Standard">0252: dt=10.338462, rms=0.555 (0.444%), neg=0, invalid=766</text:p>
      <text:p text:style-name="Standard">gcamFindOptimalTimeStep: Complete in 63161.156 ms</text:p>
      <text:p text:style-name="Standard">0253: dt=11.200000, rms=0.554 (0.226%), neg=0, invalid=766</text:p>
      <text:p text:style-name="Standard">gcamFindOptimalTimeStep: Complete in 67865.586 ms</text:p>
      <text:p text:style-name="Standard">0254: dt=44.800000, rms=0.552 (0.358%), neg=0, invalid=766</text:p>
      <text:p text:style-name="Standard">gcamFindOptimalTimeStep: Complete in 67819.727 ms</text:p>
      <text:p text:style-name="Standard">0255: dt=7.183673, rms=0.551 (0.258%), neg=0, invalid=766</text:p>
      <text:p text:style-name="Standard">gcamFindOptimalTimeStep: Complete in 68192.219 ms</text:p>
      <text:p text:style-name="Standard">0256: dt=44.800000, rms=0.549 (0.378%), neg=0, invalid=766</text:p>
      <text:p text:style-name="Standard">gcamFindOptimalTimeStep: Complete in 66814.352 ms</text:p>
      <text:p text:style-name="Standard">0257: dt=7.277419, rms=0.548 (0.162%), neg=0, invalid=766</text:p>
      <text:p text:style-name="Standard">gcamFindOptimalTimeStep: Complete in 66201.234 ms</text:p>
      <text:p text:style-name="Standard">0258: dt=44.800000, rms=0.546 (0.309%), neg=0, invalid=766</text:p>
      <text:p text:style-name="Standard">gcamFindOptimalTimeStep: Complete in 70106.648 ms</text:p>
      <text:p text:style-name="Standard">0259: dt=8.000000, rms=0.545 (0.121%), neg=0, invalid=766</text:p>
      <text:p text:style-name="Standard">gcamFindOptimalTimeStep: Complete in 67278.062 ms</text:p>
      <text:p text:style-name="Standard">0260: dt=44.800000, rms=0.544 (0.236%), neg=0, invalid=766</text:p>
      <text:p text:style-name="Standard">gcamFindOptimalTimeStep: Complete in 70222.094 ms</text:p>
      <text:p text:style-name="Standard">0261: dt=7.513043, rms=0.543 (0.141%), neg=0, invalid=766</text:p>
      <text:p text:style-name="Standard">gcamFindOptimalTimeStep: Complete in 66635.219 ms</text:p>
      <text:p text:style-name="Standard">0262: dt=44.800000, rms=0.542 (0.211%), neg=0, invalid=766</text:p>
      <text:p text:style-name="Standard">gcamFindOptimalTimeStep: Complete in 66572.523 ms</text:p>
      <text:p text:style-name="Standard">0263: dt=8.000000, rms=0.542 (0.102%), neg=0, invalid=766</text:p>
      <text:p text:style-name="Standard">gcamFindOptimalTimeStep: Complete in 66721.695 ms</text:p>
      <text:p text:style-name="Standard">0264: dt=44.800000, rms=0.540 (0.205%), neg=0, invalid=766</text:p>
      <text:p text:style-name="Standard">gcamFindOptimalTimeStep: Complete in 61540.812 ms</text:p>
      <text:p text:style-name="Standard">0265: dt=8.000000, rms=0.540 (0.093%), neg=0, invalid=766</text:p>
      <text:p text:style-name="Standard">gcamFindOptimalTimeStep: Complete in 68465.961 ms</text:p>
      <text:p text:style-name="Standard">0266: dt=25.600000, rms=0.540 (0.070%), neg=0, invalid=766</text:p>
      <text:p text:style-name="Standard">gcamFindOptimalTimeStep: Complete in 67980.562 ms</text:p>
      <text:p text:style-name="Standard">0267: dt=8.000000, rms=0.539 (0.081%), neg=0, invalid=766</text:p>
      <text:p text:style-name="Standard">gcamFindOptimalTimeStep: Complete in 68046.578 ms</text:p>
      <text:p text:style-name="Standard">0268: dt=32.000000, rms=0.539 (0.086%), neg=0, invalid=766</text:p>
      <text:p text:style-name="Standard">gcamFindOptimalTimeStep: Complete in 62619.406 ms</text:p>
      <text:p text:style-name="Standard">0269: dt=8.000000, rms=0.538 (0.090%), neg=0, invalid=766</text:p>
      <text:p text:style-name="Standard">gcamFindOptimalTimeStep: Complete in 66550.508 ms</text:p>
      <text:p text:style-name="Standard">0270: dt=25.600000, rms=0.538 (0.081%), neg=0, invalid=766</text:p>
      <text:p text:style-name="Standard">gcamFindOptimalTimeStep: Complete in 66246.719 ms</text:p>
      <text:p text:style-name="Standard">0271: dt=8.000000, rms=0.537 (0.065%), neg=0, invalid=766</text:p>
      <text:p text:style-name="Standard">gcamFindOptimalTimeStep: Complete in 66380.562 ms</text:p>
      <text:p text:style-name="Standard">0272: dt=32.000000, rms=0.537 (0.070%), neg=0, invalid=766</text:p>
      <text:p text:style-name="Standard">gcamFindOptimalTimeStep: Complete in 56878.902 ms</text:p>
      <text:p text:style-name="Standard">0273: dt=8.000000, rms=0.537 (0.078%), neg=0, invalid=766</text:p>
      <text:p text:style-name="Standard">gcamFindOptimalTimeStep: Complete in 61692.012 ms</text:p>
      <text:p text:style-name="Standard"><text:soft-page-break/>0274: dt=11.200000, rms=0.536 (0.044%), neg=0, invalid=766</text:p>
      <text:p text:style-name="Standard">0275: dt=11.200000, rms=0.536 (0.043%), neg=0, invalid=766</text:p>
      <text:p text:style-name="Standard">0276: dt=11.200000, rms=0.536 (0.078%), neg=0, invalid=766</text:p>
      <text:p text:style-name="Standard">0277: dt=11.200000, rms=0.535 (0.102%), neg=0, invalid=766</text:p>
      <text:p text:style-name="Standard">0278: dt=11.200000, rms=0.534 (0.135%), neg=0, invalid=766</text:p>
      <text:p text:style-name="Standard">0279: dt=11.200000, rms=0.534 (0.147%), neg=0, invalid=766</text:p>
      <text:p text:style-name="Standard">0280: dt=11.200000, rms=0.533 (0.164%), neg=0, invalid=766</text:p>
      <text:p text:style-name="Standard">0281: dt=11.200000, rms=0.532 (0.181%), neg=0, invalid=766</text:p>
      <text:p text:style-name="Standard">0282: dt=11.200000, rms=0.531 (0.178%), neg=0, invalid=766</text:p>
      <text:p text:style-name="Standard">0283: dt=11.200000, rms=0.530 (0.188%), neg=0, invalid=766</text:p>
      <text:p text:style-name="Standard">0284: dt=11.200000, rms=0.529 (0.176%), neg=0, invalid=766</text:p>
      <text:p text:style-name="Standard">0285: dt=11.200000, rms=0.528 (0.183%), neg=0, invalid=766</text:p>
      <text:p text:style-name="Standard">0286: dt=11.200000, rms=0.527 (0.171%), neg=0, invalid=766</text:p>
      <text:p text:style-name="Standard">0287: dt=11.200000, rms=0.526 (0.167%), neg=0, invalid=766</text:p>
      <text:p text:style-name="Standard">0288: dt=11.200000, rms=0.525 (0.153%), neg=0, invalid=766</text:p>
      <text:p text:style-name="Standard">0289: dt=11.200000, rms=0.525 (0.151%), neg=0, invalid=766</text:p>
      <text:p text:style-name="Standard">0290: dt=11.200000, rms=0.524 (0.138%), neg=0, invalid=766</text:p>
      <text:p text:style-name="Standard">0291: dt=11.200000, rms=0.523 (0.128%), neg=0, invalid=766</text:p>
      <text:p text:style-name="Standard">0292: dt=11.200000, rms=0.523 (0.125%), neg=0, invalid=766</text:p>
      <text:p text:style-name="Standard">0293: dt=11.200000, rms=0.522 (0.110%), neg=0, invalid=766</text:p>
      <text:p text:style-name="Standard">0294: dt=11.200000, rms=0.521 (0.105%), neg=0, invalid=766</text:p>
      <text:p text:style-name="Standard">0295: dt=11.200000, rms=0.521 (0.095%), neg=0, invalid=766</text:p>
      <text:p text:style-name="Standard">0296: dt=11.200000, rms=0.520 (0.100%), neg=0, invalid=766</text:p>
      <text:p text:style-name="Standard">0297: dt=11.200000, rms=0.520 (0.081%), neg=0, invalid=766</text:p>
      <text:p text:style-name="Standard">0298: dt=11.200000, rms=0.520 (0.094%), neg=0, invalid=766</text:p>
      <text:p text:style-name="Standard">0299: dt=11.200000, rms=0.519 (0.066%), neg=0, invalid=766</text:p>
      <text:p text:style-name="Standard">0300: dt=11.200000, rms=0.519 (0.069%), neg=0, invalid=766</text:p>
      <text:p text:style-name="Standard">0301: dt=11.200000, rms=0.518 (0.064%), neg=0, invalid=766</text:p>
      <text:p text:style-name="Standard">0302: dt=11.200000, rms=0.518 (0.061%), neg=0, invalid=766</text:p>
      <text:p text:style-name="Standard">0303: dt=11.200000, rms=0.518 (0.059%), neg=0, invalid=766</text:p>
      <text:p text:style-name="Standard">0304: dt=11.200000, rms=0.518 (0.048%), neg=0, invalid=766</text:p>
      <text:p text:style-name="Standard">0305: dt=11.200000, rms=0.517 (0.054%), neg=0, invalid=766</text:p>
      <text:p text:style-name="Standard">0306: dt=11.200000, rms=0.517 (0.051%), neg=0, invalid=766</text:p>
      <text:p text:style-name="Standard">0307: dt=11.200000, rms=0.517 (0.045%), neg=0, invalid=766</text:p>
      <text:p text:style-name="Standard">0308: dt=11.200000, rms=0.517 (0.049%), neg=0, invalid=766</text:p>
      <text:p text:style-name="Standard">0309: dt=11.200000, rms=0.516 (0.041%), neg=0, invalid=766</text:p>
      <text:p text:style-name="Standard">0310: dt=11.200000, rms=0.516 (0.040%), neg=0, invalid=766</text:p>
      <text:p text:style-name="Standard">0311: dt=11.200000, rms=0.516 (0.044%), neg=0, invalid=766</text:p>
      <text:p text:style-name="Standard">0312: dt=11.200000, rms=0.516 (0.036%), neg=0, invalid=766</text:p>
      <text:p text:style-name="Standard">0313: dt=11.200000, rms=0.516 (0.042%), neg=0, invalid=766</text:p>
      <text:p text:style-name="Standard">0314: dt=11.200000, rms=0.515 (0.043%), neg=0, invalid=766</text:p>
      <text:p text:style-name="Standard">0315: dt=11.200000, rms=0.515 (0.038%), neg=0, invalid=766</text:p>
      <text:p text:style-name="Standard">0316: dt=11.200000, rms=0.515 (0.039%), neg=0, invalid=766</text:p>
      <text:p text:style-name="Standard">0317: dt=11.200000, rms=0.515 (0.039%), neg=0, invalid=766</text:p>
      <text:p text:style-name="Standard">0318: dt=11.200000, rms=0.515 (0.037%), neg=0, invalid=766</text:p>
      <text:p text:style-name="Standard">0319: dt=11.200000, rms=0.514 (0.019%), neg=0, invalid=766</text:p>
      <text:p text:style-name="Standard">0320: dt=11.200000, rms=0.514 (0.027%), neg=0, invalid=766</text:p>
      <text:p text:style-name="Standard">0321: dt=11.200000, rms=0.514 (0.037%), neg=0, invalid=766</text:p>
      <text:p text:style-name="Standard">0322: dt=11.200000, rms=0.514 (0.035%), neg=0, invalid=766</text:p>
      <text:p text:style-name="Standard"><text:soft-page-break/>0323: dt=11.200000, rms=0.514 (0.023%), neg=0, invalid=766</text:p>
      <text:p text:style-name="Standard">0324: dt=11.200000, rms=0.514 (0.021%), neg=0, invalid=766</text:p>
      <text:p text:style-name="Standard">gcamFindOptimalTimeStep: Complete in 63603.457 ms</text:p>
      <text:p text:style-name="Standard">0325: dt=19.200000, rms=0.514 (0.008%), neg=0, invalid=766</text:p>
      <text:p text:style-name="Standard">0326: dt=19.200000, rms=0.514 (-0.023%), neg=0, invalid=766</text:p>
      <text:p text:style-name="Standard">blurring input image with Gaussian with sigma=0.500...</text:p>
      <text:p text:style-name="Standard">0000: dt=0.000, rms=0.514, neg=0, invalid=766</text:p>
      <text:p text:style-name="Standard">gcamFindOptimalTimeStep: Complete in 65590.688 ms</text:p>
      <text:p text:style-name="Standard">0327: dt=32.000000, rms=0.512 (0.248%), neg=0, invalid=766</text:p>
      <text:p text:style-name="Standard">gcamFindOptimalTimeStep: Complete in 58161.816 ms</text:p>
      <text:p text:style-name="Standard">0328: dt=11.200000, rms=0.512 (0.156%), neg=0, invalid=766</text:p>
      <text:p text:style-name="Standard">gcamFindOptimalTimeStep: Complete in 63480.598 ms</text:p>
      <text:p text:style-name="Standard">0329: dt=9.600000, rms=0.511 (0.039%), neg=0, invalid=766</text:p>
      <text:p text:style-name="Standard">0330: dt=9.600000, rms=0.511 (0.028%), neg=0, invalid=766</text:p>
      <text:p text:style-name="Standard">0331: dt=9.600000, rms=0.511 (0.045%), neg=0, invalid=766</text:p>
      <text:p text:style-name="Standard">0332: dt=9.600000, rms=0.511 (0.048%), neg=0, invalid=766</text:p>
      <text:p text:style-name="Standard">0333: dt=9.600000, rms=0.511 (0.041%), neg=0, invalid=766</text:p>
      <text:p text:style-name="Standard">0334: dt=9.600000, rms=0.510 (0.024%), neg=0, invalid=766</text:p>
      <text:p text:style-name="Standard">0335: dt=9.600000, rms=0.510 (0.017%), neg=0, invalid=766</text:p>
      <text:p text:style-name="Standard">gcamFindOptimalTimeStep: Complete in 61300.809 ms</text:p>
      <text:p text:style-name="Standard">0336: dt=44.800000, rms=0.510 (0.075%), neg=0, invalid=766</text:p>
      <text:p text:style-name="Standard">gcamFindOptimalTimeStep: Complete in 60996.062 ms</text:p>
      <text:p text:style-name="Standard">0337: dt=6.400000, rms=0.510 (0.014%), neg=0, invalid=766</text:p>
      <text:p text:style-name="Standard">0338: dt=6.400000, rms=0.510 (0.006%), neg=0, invalid=766</text:p>
      <text:p text:style-name="Standard">0339: dt=6.400000, rms=0.510 (0.009%), neg=0, invalid=766</text:p>
      <text:p text:style-name="Standard">0340: dt=6.400000, rms=0.510 (0.017%), neg=0, invalid=766</text:p>
      <text:p text:style-name="Standard">0341: dt=6.400000, rms=0.510 (0.024%), neg=0, invalid=766</text:p>
      <text:p text:style-name="Standard">0342: dt=6.400000, rms=0.509 (0.027%), neg=0, invalid=766</text:p>
      <text:p text:style-name="Standard">0343: dt=6.400000, rms=0.509 (0.026%), neg=0, invalid=766</text:p>
      <text:p text:style-name="Standard">0344: dt=6.400000, rms=0.509 (0.021%), neg=0, invalid=766</text:p>
      <text:p text:style-name="Standard">0345: dt=6.400000, rms=0.509 (0.032%), neg=0, invalid=766</text:p>
      <text:p text:style-name="Standard">0346: dt=6.400000, rms=0.509 (0.027%), neg=0, invalid=766</text:p>
      <text:p text:style-name="Standard">0347: dt=6.400000, rms=0.509 (0.018%), neg=0, invalid=766</text:p>
      <text:p text:style-name="Standard">0348: dt=6.400000, rms=0.509 (0.029%), neg=0, invalid=766</text:p>
      <text:p text:style-name="Standard">0349: dt=6.400000, rms=0.509 (0.026%), neg=0, invalid=766</text:p>
      <text:p text:style-name="Standard">0350: dt=6.400000, rms=0.508 (0.028%), neg=0, invalid=766</text:p>
      <text:p text:style-name="Standard">0351: dt=6.400000, rms=0.508 (0.020%), neg=0, invalid=766</text:p>
      <text:p text:style-name="Standard">0352: dt=6.400000, rms=0.508 (0.019%), neg=0, invalid=766</text:p>
      <text:p text:style-name="Standard">gcamFindOptimalTimeStep: Complete in 62846.082 ms</text:p>
      <text:p text:style-name="Standard">0353: dt=25.600000, rms=0.508 (0.009%), neg=0, invalid=766</text:p>
      <text:p text:style-name="Standard">0354: dt=25.600000, rms=0.508 (0.012%), neg=0, invalid=766</text:p>
      <text:p text:style-name="Standard">0355: dt=25.600000, rms=0.508 (-0.045%), neg=0, invalid=766</text:p>
      <text:p text:style-name="Standard">setting smoothness coefficient to 0.400</text:p>
      <text:p text:style-name="Standard">blurring input image with Gaussian with sigma=2.000...</text:p>
      <text:p text:style-name="Standard">0000: dt=0.000, rms=0.530, neg=0, invalid=766</text:p>
      <text:p text:style-name="Standard">gcamFindOptimalTimeStep: Complete in 62921.246 ms</text:p>
      <text:p text:style-name="Standard">0356: dt=0.000000, rms=0.530 (0.000%), neg=0, invalid=766</text:p>
      <text:p text:style-name="Standard">blurring input image with Gaussian with sigma=0.500...</text:p>
      <text:p text:style-name="Standard">0000: dt=0.000, rms=0.530, neg=0, invalid=766</text:p>
      <text:p text:style-name="Standard"><text:soft-page-break/>gcamFindOptimalTimeStep: Complete in 60328.762 ms</text:p>
      <text:p text:style-name="Standard">0357: dt=0.000000, rms=0.530 (0.000%), neg=0, invalid=766</text:p>
      <text:p text:style-name="Standard">setting smoothness coefficient to 1.000</text:p>
      <text:p text:style-name="Standard">blurring input image with Gaussian with sigma=2.000...</text:p>
      <text:p text:style-name="Standard">0000: dt=0.000, rms=0.575, neg=0, invalid=766</text:p>
      <text:p text:style-name="Standard">gcamFindOptimalTimeStep: Complete in 67607.641 ms</text:p>
      <text:p text:style-name="Standard">0358: dt=1.092486, rms=0.571 (0.582%), neg=0, invalid=766</text:p>
      <text:p text:style-name="Standard">gcamFindOptimalTimeStep: Complete in 64503.316 ms</text:p>
      <text:p text:style-name="Standard">0359: dt=0.256000, rms=0.571 (0.016%), neg=0, invalid=766</text:p>
      <text:p text:style-name="Standard">0360: dt=0.256000, rms=0.571 (-0.012%), neg=0, invalid=766</text:p>
      <text:p text:style-name="Standard">blurring input image with Gaussian with sigma=0.500...</text:p>
      <text:p text:style-name="Standard">0000: dt=0.000, rms=0.571, neg=0, invalid=766</text:p>
      <text:p text:style-name="Standard">gcamFindOptimalTimeStep: Complete in 64140.219 ms</text:p>
      <text:p text:style-name="Standard">0361: dt=0.546875, rms=0.571 (0.097%), neg=0, invalid=766</text:p>
      <text:p text:style-name="Standard">gcamFindOptimalTimeStep: Complete in 63546.930 ms</text:p>
      <text:p text:style-name="Standard">0362: dt=0.256000, rms=0.571 (0.008%), neg=0, invalid=766</text:p>
      <text:p text:style-name="Standard">0363: dt=0.256000, rms=0.571 (-0.007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521, neg=0, invalid=766</text:p>
      <text:p text:style-name="Standard">gcamFindOptimalTimeStep: Complete in 61480.148 ms</text:p>
      <text:p text:style-name="Standard">0364: dt=0.163665, rms=0.515 (1.191%), neg=0, invalid=766</text:p>
      <text:p text:style-name="Standard">gcamFindOptimalTimeStep: Complete in 60853.328 ms</text:p>
      <text:p text:style-name="Standard">0365: dt=0.134375, rms=0.511 (0.680%), neg=0, invalid=766</text:p>
      <text:p text:style-name="Standard">gcamFindOptimalTimeStep: Complete in 59758.336 ms</text:p>
      <text:p text:style-name="Standard">0366: dt=0.122340, rms=0.509 (0.470%), neg=0, invalid=766</text:p>
      <text:p text:style-name="Standard">gcamFindOptimalTimeStep: Complete in 59996.168 ms</text:p>
      <text:p text:style-name="Standard">0367: dt=0.113298, rms=0.507 (0.350%), neg=0, invalid=766</text:p>
      <text:p text:style-name="Standard">gcamFindOptimalTimeStep: Complete in 62586.145 ms</text:p>
      <text:p text:style-name="Standard">0368: dt=0.112000, rms=0.505 (0.284%), neg=0, invalid=766</text:p>
      <text:p text:style-name="Standard">gcamFindOptimalTimeStep: Complete in 57350.871 ms</text:p>
      <text:p text:style-name="Standard">0369: dt=0.024000, rms=0.505 (0.054%), neg=0, invalid=766</text:p>
      <text:p text:style-name="Standard">gcamFindOptimalTimeStep: Complete in 57128.391 ms</text:p>
      <text:p text:style-name="Standard">0370: dt=0.028000, rms=0.505 (0.057%), neg=0, invalid=766</text:p>
      <text:p text:style-name="Standard">gcamFindOptimalTimeStep: Complete in 59382.367 ms</text:p>
      <text:p text:style-name="Standard">0371: dt=0.112000, rms=0.504 (0.221%), neg=0, invalid=766</text:p>
      <text:p text:style-name="Standard">gcamFindOptimalTimeStep: Complete in 60793.336 ms</text:p>
      <text:p text:style-name="Standard">0372: dt=0.112000, rms=0.503 (0.183%), neg=0, invalid=766</text:p>
      <text:p text:style-name="Standard">gcamFindOptimalTimeStep: Complete in 65446.305 ms</text:p>
      <text:p text:style-name="Standard">0373: dt=0.448000, rms=0.500 (0.627%), neg=0, invalid=766</text:p>
      <text:p text:style-name="Standard">gcamFindOptimalTimeStep: Complete in 61650.191 ms</text:p>
      <text:p text:style-name="Standard">0374: dt=0.112000, rms=0.499 (0.074%), neg=0, invalid=766</text:p>
      <text:p text:style-name="Standard">gcamFindOptimalTimeStep: Complete in 59123.309 ms</text:p>
      <text:p text:style-name="Standard">0375: dt=0.112000, rms=0.499 (0.066%), neg=0, invalid=766</text:p>
      <text:p text:style-name="Standard">gcamFindOptimalTimeStep: Complete in 54637.000 ms</text:p>
      <text:p text:style-name="Standard">0376: dt=0.028000, rms=0.499 (0.015%), neg=0, invalid=766</text:p>
      <text:p text:style-name="Standard">0377: dt=0.028000, rms=0.499 (0.015%), neg=0, invalid=766</text:p>
      <text:p text:style-name="Standard">0378: dt=0.028000, rms=0.499 (0.029%), neg=0, invalid=766</text:p>
      <text:p text:style-name="Standard"><text:soft-page-break/>0379: dt=0.028000, rms=0.499 (0.039%), neg=0, invalid=766</text:p>
      <text:p text:style-name="Standard">0380: dt=0.028000, rms=0.498 (0.048%), neg=0, invalid=766</text:p>
      <text:p text:style-name="Standard">0381: dt=0.028000, rms=0.498 (0.014%), neg=0, invalid=766</text:p>
      <text:p text:style-name="Standard">0382: dt=0.028000, rms=0.498 (0.023%), neg=0, invalid=766</text:p>
      <text:p text:style-name="Standard">0383: dt=0.028000, rms=0.498 (0.031%), neg=0, invalid=766</text:p>
      <text:p text:style-name="Standard">0384: dt=0.028000, rms=0.498 (0.045%), neg=0, invalid=766</text:p>
      <text:p text:style-name="Standard">0385: dt=0.028000, rms=0.498 (0.050%), neg=0, invalid=766</text:p>
      <text:p text:style-name="Standard">0386: dt=0.028000, rms=0.497 (0.051%), neg=0, invalid=766</text:p>
      <text:p text:style-name="Standard">0387: dt=0.028000, rms=0.497 (0.058%), neg=0, invalid=766</text:p>
      <text:p text:style-name="Standard">0388: dt=0.028000, rms=0.497 (0.057%), neg=0, invalid=766</text:p>
      <text:p text:style-name="Standard">0389: dt=0.028000, rms=0.496 (0.060%), neg=0, invalid=766</text:p>
      <text:p text:style-name="Standard">0390: dt=0.028000, rms=0.496 (0.060%), neg=0, invalid=766</text:p>
      <text:p text:style-name="Standard">0391: dt=0.028000, rms=0.496 (0.057%), neg=0, invalid=766</text:p>
      <text:p text:style-name="Standard">0392: dt=0.028000, rms=0.496 (0.059%), neg=0, invalid=766</text:p>
      <text:p text:style-name="Standard">0393: dt=0.028000, rms=0.495 (0.054%), neg=0, invalid=766</text:p>
      <text:p text:style-name="Standard">0394: dt=0.028000, rms=0.495 (0.052%), neg=0, invalid=766</text:p>
      <text:p text:style-name="Standard">0395: dt=0.028000, rms=0.495 (0.050%), neg=0, invalid=766</text:p>
      <text:p text:style-name="Standard">0396: dt=0.028000, rms=0.495 (0.046%), neg=0, invalid=766</text:p>
      <text:p text:style-name="Standard">0397: dt=0.028000, rms=0.494 (0.040%), neg=0, invalid=766</text:p>
      <text:p text:style-name="Standard">0398: dt=0.028000, rms=0.494 (0.039%), neg=0, invalid=766</text:p>
      <text:p text:style-name="Standard">0399: dt=0.028000, rms=0.494 (0.034%), neg=0, invalid=766</text:p>
      <text:p text:style-name="Standard">0400: dt=0.028000, rms=0.494 (0.029%), neg=0, invalid=766</text:p>
      <text:p text:style-name="Standard">0401: dt=0.028000, rms=0.494 (0.028%), neg=0, invalid=766</text:p>
      <text:p text:style-name="Standard">0402: dt=0.028000, rms=0.494 (0.025%), neg=0, invalid=766</text:p>
      <text:p text:style-name="Standard">0403: dt=0.028000, rms=0.493 (0.020%), neg=0, invalid=766</text:p>
      <text:p text:style-name="Standard">gcamFindOptimalTimeStep: Complete in 84569.977 ms</text:p>
      <text:p text:style-name="Standard">0404: dt=0.000020, rms=0.493 (-0.004%), neg=0, invalid=766</text:p>
      <text:p text:style-name="Standard">blurring input image with Gaussian with sigma=0.500...</text:p>
      <text:p text:style-name="Standard">0000: dt=0.000, rms=0.493, neg=0, invalid=766</text:p>
      <text:p text:style-name="Standard">gcamFindOptimalTimeStep: Complete in 65660.188 ms</text:p>
      <text:p text:style-name="Standard">0405: dt=0.448000, rms=0.488 (1.108%), neg=0, invalid=766</text:p>
      <text:p text:style-name="Standard">gcamFindOptimalTimeStep: Complete in 64084.105 ms</text:p>
      <text:p text:style-name="Standard">0406: dt=0.112000, rms=0.488 (0.005%), neg=0, invalid=766</text:p>
      <text:p text:style-name="Standard">0407: dt=0.007000, rms=0.488 (0.003%), neg=0, invalid=766</text:p>
      <text:p text:style-name="Standard">0408: dt=0.007000, rms=0.488 (-0.000%), neg=0, invalid=766</text:p>
      <text:p text:style-name="Standard">label assignment complete, 0 changed (0.00%)</text:p>
      <text:p text:style-name="Standard">**************** pass 1 of 1 ************************</text:p>
      <text:p text:style-name="Standard">setting smoothness coefficient to 0.118</text:p>
      <text:p text:style-name="Standard">blurring input image with Gaussian with sigma=2.000...</text:p>
      <text:p text:style-name="Standard">0000: dt=0.000, rms=0.486, neg=0, invalid=766</text:p>
      <text:p text:style-name="Standard">gcamFindOptimalTimeStep: Complete in 75737.719 ms</text:p>
      <text:p text:style-name="Standard">iter 0, gcam-&gt;neg = 103</text:p>
      <text:p text:style-name="Standard">after 14 iterations, nbhd size=1, neg = 0</text:p>
      <text:p text:style-name="Standard">0409: dt=38.400000, rms=0.479 (1.444%), neg=0, invalid=766</text:p>
      <text:p text:style-name="Standard">gcamFindOptimalTimeStep: Complete in 72813.062 ms</text:p>
      <text:p text:style-name="Standard">iter 0, gcam-&gt;neg = 10</text:p>
      <text:p text:style-name="Standard">after 6 iterations, nbhd size=0, neg = 0</text:p>
      <text:p text:style-name="Standard">0410: dt=11.200000, rms=0.478 (0.225%), neg=0, invalid=766</text:p>
      <text:p text:style-name="Standard">iter 0, gcam-&gt;neg = 3</text:p>
      <text:p text:style-name="Standard"><text:soft-page-break/>after 8 iterations, nbhd size=1, neg = 0</text:p>
      <text:p text:style-name="Standard">0411: dt=11.200000, rms=0.477 (0.184%), neg=0, invalid=766</text:p>
      <text:p text:style-name="Standard">iter 0, gcam-&gt;neg = 3</text:p>
      <text:p text:style-name="Standard">after 4 iterations, nbhd size=0, neg = 0</text:p>
      <text:p text:style-name="Standard">0412: dt=11.200000, rms=0.476 (0.261%), neg=0, invalid=766</text:p>
      <text:p text:style-name="Standard">iter 0, gcam-&gt;neg = 33</text:p>
      <text:p text:style-name="Standard">after 11 iterations, nbhd size=1, neg = 0</text:p>
      <text:p text:style-name="Standard">0413: dt=11.200000, rms=0.474 (0.216%), neg=0, invalid=766</text:p>
      <text:p text:style-name="Standard">iter 0, gcam-&gt;neg = 2</text:p>
      <text:p text:style-name="Standard">after 11 iterations, nbhd size=1, neg = 0</text:p>
      <text:p text:style-name="Standard">0414: dt=11.200000, rms=0.474 (0.196%), neg=0, invalid=766</text:p>
      <text:p text:style-name="Standard">iter 0, gcam-&gt;neg = 2</text:p>
      <text:p text:style-name="Standard">after 8 iterations, nbhd size=1, neg = 0</text:p>
      <text:p text:style-name="Standard">0415: dt=11.200000, rms=0.473 (0.136%), neg=0, invalid=766</text:p>
      <text:p text:style-name="Standard">iter 0, gcam-&gt;neg = 7</text:p>
      <text:p text:style-name="Standard">after 7 iterations, nbhd size=1, neg = 0</text:p>
      <text:p text:style-name="Standard">0416: dt=11.200000, rms=0.472 (0.097%), neg=0, invalid=766</text:p>
      <text:p text:style-name="Standard">iter 0, gcam-&gt;neg = 8</text:p>
      <text:p text:style-name="Standard">after 1 iterations, nbhd size=0, neg = 0</text:p>
      <text:p text:style-name="Standard">0417: dt=11.200000, rms=0.472 (0.082%), neg=0, invalid=766</text:p>
      <text:p text:style-name="Standard">gcamFindOptimalTimeStep: Complete in 71134.562 ms</text:p>
      <text:p text:style-name="Standard">iter 0, gcam-&gt;neg = 11</text:p>
      <text:p text:style-name="Standard">after 9 iterations, nbhd size=1, neg = 0</text:p>
      <text:p text:style-name="Standard">0418: dt=32.000000, rms=0.471 (0.322%), neg=0, invalid=766</text:p>
      <text:p text:style-name="Standard">gcamFindOptimalTimeStep: Complete in 74974.891 ms</text:p>
      <text:p text:style-name="Standard">iter 0, gcam-&gt;neg = 5</text:p>
      <text:p text:style-name="Standard">after 3 iterations, nbhd size=0, neg = 0</text:p>
      <text:p text:style-name="Standard">0419: dt=8.000000, rms=0.470 (0.066%), neg=0, invalid=766</text:p>
      <text:p text:style-name="Standard">0420: dt=8.000000, rms=0.470 (0.067%), neg=0, invalid=766</text:p>
      <text:p text:style-name="Standard">0421: dt=8.000000, rms=0.469 (0.114%), neg=0, invalid=766</text:p>
      <text:p text:style-name="Standard">iter 0, gcam-&gt;neg = 1</text:p>
      <text:p text:style-name="Standard">after 1 iterations, nbhd size=0, neg = 0</text:p>
      <text:p text:style-name="Standard">0422: dt=8.000000, rms=0.469 (0.113%), neg=0, invalid=766</text:p>
      <text:p text:style-name="Standard">iter 0, gcam-&gt;neg = 9</text:p>
      <text:p text:style-name="Standard">after 2 iterations, nbhd size=0, neg = 0</text:p>
      <text:p text:style-name="Standard">0423: dt=8.000000, rms=0.468 (0.111%), neg=0, invalid=766</text:p>
      <text:p text:style-name="Standard">gcamFindOptimalTimeStep: Complete in 74780.906 ms</text:p>
      <text:p text:style-name="Standard">iter 0, gcam-&gt;neg = 3</text:p>
      <text:p text:style-name="Standard">after 1 iterations, nbhd size=0, neg = 0</text:p>
      <text:p text:style-name="Standard">0424: dt=25.600000, rms=0.468 (0.051%), neg=0, invalid=766</text:p>
      <text:p text:style-name="Standard">blurring input image with Gaussian with sigma=0.500...</text:p>
      <text:p text:style-name="Standard">0000: dt=0.000, rms=0.468, neg=0, invalid=766</text:p>
      <text:p text:style-name="Standard">gcamFindOptimalTimeStep: Complete in 76397.156 ms</text:p>
      <text:p text:style-name="Standard">0425: dt=32.000000, rms=0.465 (0.609%), neg=0, invalid=766</text:p>
      <text:p text:style-name="Standard">gcamFindOptimalTimeStep: Complete in 75531.297 ms</text:p>
      <text:p text:style-name="Standard">iter 0, gcam-&gt;neg = 1</text:p>
      <text:p text:style-name="Standard">after 0 iterations, nbhd size=0, neg = 0</text:p>
      <text:p text:style-name="Standard">0426: dt=7.627907, rms=0.464 (0.355%), neg=0, invalid=766</text:p>
      <text:p text:style-name="Standard">gcamFindOptimalTimeStep: Complete in 74664.695 ms</text:p>
      <text:p text:style-name="Standard"><text:soft-page-break/>0427: dt=11.200000, rms=0.463 (0.157%), neg=0, invalid=766</text:p>
      <text:p text:style-name="Standard">0428: dt=11.200000, rms=0.462 (0.128%), neg=0, invalid=766</text:p>
      <text:p text:style-name="Standard">0429: dt=11.200000, rms=0.461 (0.203%), neg=0, invalid=766</text:p>
      <text:p text:style-name="Standard">0430: dt=11.200000, rms=0.460 (0.197%), neg=0, invalid=766</text:p>
      <text:p text:style-name="Standard">iter 0, gcam-&gt;neg = 1</text:p>
      <text:p text:style-name="Standard">after 0 iterations, nbhd size=0, neg = 0</text:p>
      <text:p text:style-name="Standard">0431: dt=11.200000, rms=0.460 (0.190%), neg=0, invalid=766</text:p>
      <text:p text:style-name="Standard">0432: dt=11.200000, rms=0.459 (0.152%), neg=0, invalid=766</text:p>
      <text:p text:style-name="Standard">0433: dt=11.200000, rms=0.458 (0.133%), neg=0, invalid=766</text:p>
      <text:p text:style-name="Standard">iter 0, gcam-&gt;neg = 2</text:p>
      <text:p text:style-name="Standard">after 15 iterations, nbhd size=2, neg = 0</text:p>
      <text:p text:style-name="Standard">0434: dt=11.200000, rms=0.458 (0.120%), neg=0, invalid=766</text:p>
      <text:p text:style-name="Standard">iter 0, gcam-&gt;neg = 1</text:p>
      <text:p text:style-name="Standard">after 19 iterations, nbhd size=3, neg = 0</text:p>
      <text:p text:style-name="Standard">0435: dt=11.200000, rms=0.457 (0.084%), neg=0, invalid=766</text:p>
      <text:p text:style-name="Standard">gcamFindOptimalTimeStep: Complete in 73224.266 ms</text:p>
      <text:p text:style-name="Standard">0436: dt=11.200000, rms=0.457 (0.039%), neg=0, invalid=766</text:p>
      <text:p text:style-name="Standard">0437: dt=11.200000, rms=0.457 (0.037%), neg=0, invalid=766</text:p>
      <text:p text:style-name="Standard">0438: dt=11.200000, rms=0.457 (0.045%), neg=0, invalid=766</text:p>
      <text:p text:style-name="Standard">0439: dt=11.200000, rms=0.457 (0.042%), neg=0, invalid=766</text:p>
      <text:p text:style-name="Standard">iter 0, gcam-&gt;neg = 1</text:p>
      <text:p text:style-name="Standard">after 5 iterations, nbhd size=1, neg = 0</text:p>
      <text:p text:style-name="Standard">0440: dt=11.200000, rms=0.456 (0.046%), neg=0, invalid=766</text:p>
      <text:p text:style-name="Standard">iter 0, gcam-&gt;neg = 1</text:p>
      <text:p text:style-name="Standard">after 12 iterations, nbhd size=2, neg = 0</text:p>
      <text:p text:style-name="Standard">0441: dt=11.200000, rms=0.456 (0.026%), neg=0, invalid=766</text:p>
      <text:p text:style-name="Standard">setting smoothness coefficient to 0.400</text:p>
      <text:p text:style-name="Standard">blurring input image with Gaussian with sigma=2.000...</text:p>
      <text:p text:style-name="Standard">0000: dt=0.000, rms=0.460, neg=0, invalid=766</text:p>
      <text:p text:style-name="Standard">gcamFindOptimalTimeStep: Complete in 77933.805 ms</text:p>
      <text:p text:style-name="Standard">0442: dt=1.728000, rms=0.460 (0.017%), neg=0, invalid=766</text:p>
      <text:p text:style-name="Standard">gcamFindOptimalTimeStep: Complete in 78185.578 ms</text:p>
      <text:p text:style-name="Standard">0443: dt=2.880000, rms=0.460 (0.021%), neg=0, invalid=766</text:p>
      <text:p text:style-name="Standard">gcamFindOptimalTimeStep: Complete in 76507.852 ms</text:p>
      <text:p text:style-name="Standard">0444: dt=0.720000, rms=0.460 (0.001%), neg=0, invalid=766</text:p>
      <text:p text:style-name="Standard">0445: dt=0.720000, rms=0.460 (0.003%), neg=0, invalid=766</text:p>
      <text:p text:style-name="Standard">0446: dt=0.720000, rms=0.460 (0.002%), neg=0, invalid=766</text:p>
      <text:p text:style-name="Standard">0447: dt=0.720000, rms=0.460 (-0.005%), neg=0, invalid=766</text:p>
      <text:p text:style-name="Standard">blurring input image with Gaussian with sigma=0.500...</text:p>
      <text:p text:style-name="Standard">0000: dt=0.000, rms=0.460, neg=0, invalid=766</text:p>
      <text:p text:style-name="Standard">gcamFindOptimalTimeStep: Complete in 77857.109 ms</text:p>
      <text:p text:style-name="Standard">iter 0, gcam-&gt;neg = 1</text:p>
      <text:p text:style-name="Standard">after 5 iterations, nbhd size=1, neg = 0</text:p>
      <text:p text:style-name="Standard">0448: dt=9.216000, rms=0.459 (0.159%), neg=0, invalid=766</text:p>
      <text:p text:style-name="Standard">gcamFindOptimalTimeStep: Complete in 73004.242 ms</text:p>
      <text:p text:style-name="Standard">iter 0, gcam-&gt;neg = 91</text:p>
      <text:p text:style-name="Standard">after 11 iterations, nbhd size=1, neg = 0</text:p>
      <text:p text:style-name="Standard">0449: dt=16.128000, rms=0.458 (0.259%), neg=0, invalid=766</text:p>
      <text:p text:style-name="Standard">gcamFindOptimalTimeStep: Complete in 78020.570 ms</text:p>
      <text:p text:style-name="Standard"><text:soft-page-break/>0450: dt=0.216000, rms=0.458 (0.004%), neg=0, invalid=766</text:p>
      <text:p text:style-name="Standard">0451: dt=0.216000, rms=0.458 (0.007%), neg=0, invalid=766</text:p>
      <text:p text:style-name="Standard">0452: dt=0.216000, rms=0.458 (0.010%), neg=0, invalid=766</text:p>
      <text:p text:style-name="Standard">0453: dt=0.216000, rms=0.458 (0.017%), neg=0, invalid=766</text:p>
      <text:p text:style-name="Standard">iter 0, gcam-&gt;neg = 1</text:p>
      <text:p text:style-name="Standard">after 0 iterations, nbhd size=0, neg = 0</text:p>
      <text:p text:style-name="Standard">0454: dt=0.216000, rms=0.458 (0.017%), neg=0, invalid=766</text:p>
      <text:p text:style-name="Standard">0455: dt=0.216000, rms=0.458 (0.016%), neg=0, invalid=766</text:p>
      <text:p text:style-name="Standard">gcamFindOptimalTimeStep: Complete in 72516.406 ms</text:p>
      <text:p text:style-name="Standard">iter 0, gcam-&gt;neg = 61</text:p>
      <text:p text:style-name="Standard">after 28 iterations, nbhd size=3, neg = 0</text:p>
      <text:p text:style-name="Standard">0456: dt=16.128000, rms=0.456 (0.369%), neg=0, invalid=766</text:p>
      <text:p text:style-name="Standard">gcamFindOptimalTimeStep: Complete in 77418.180 ms</text:p>
      <text:p text:style-name="Standard">0457: dt=0.216667, rms=0.456 (0.009%), neg=0, invalid=766</text:p>
      <text:p text:style-name="Standard">0458: dt=0.216667, rms=0.456 (-0.001%), neg=0, invalid=766</text:p>
      <text:p text:style-name="Standard">setting smoothness coefficient to 1.000</text:p>
      <text:p text:style-name="Standard">blurring input image with Gaussian with sigma=2.000...</text:p>
      <text:p text:style-name="Standard">0000: dt=0.000, rms=0.460, neg=0, invalid=766</text:p>
      <text:p text:style-name="Standard">gcamFindOptimalTimeStep: Complete in 77691.258 ms</text:p>
      <text:p text:style-name="Standard">0459: dt=0.000000, rms=0.460 (0.000%), neg=0, invalid=766</text:p>
      <text:p text:style-name="Standard">blurring input image with Gaussian with sigma=0.500...</text:p>
      <text:p text:style-name="Standard">0000: dt=0.000, rms=0.460, neg=0, invalid=766</text:p>
      <text:p text:style-name="Standard">gcamFindOptimalTimeStep: Complete in 73118.852 ms</text:p>
      <text:p text:style-name="Standard">0460: dt=0.000000, rms=0.460 (0.000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453, neg=0, invalid=766</text:p>
      <text:p text:style-name="Standard">gcamFindOptimalTimeStep: Complete in 77868.273 ms</text:p>
      <text:p text:style-name="Standard">iter 0, gcam-&gt;neg = 744</text:p>
      <text:p text:style-name="Standard">after 35 iterations, nbhd size=3, neg = 0</text:p>
      <text:p text:style-name="Standard">0461: dt=1.536000, rms=0.421 (6.953%), neg=0, invalid=766</text:p>
      <text:p text:style-name="Standard">gcamFindOptimalTimeStep: Complete in 80781.656 ms</text:p>
      <text:p text:style-name="Standard">0462: dt=0.000188, rms=0.421 (0.000%), neg=0, invalid=766</text:p>
      <text:p text:style-name="Standard">0463: dt=0.000188, rms=0.421 (-0.000%), neg=0, invalid=766</text:p>
      <text:p text:style-name="Standard">blurring input image with Gaussian with sigma=0.500...</text:p>
      <text:p text:style-name="Standard">0000: dt=0.000, rms=0.421, neg=0, invalid=766</text:p>
      <text:p text:style-name="Standard">gcamFindOptimalTimeStep: Complete in 82083.852 ms</text:p>
      <text:p text:style-name="Standard">0464: dt=0.000250, rms=0.421 (0.000%), neg=0, invalid=766</text:p>
      <text:p text:style-name="Standard">gcamFindOptimalTimeStep: Complete in 96373.531 ms</text:p>
      <text:p text:style-name="Standard">0465: dt=0.000023, rms=0.421 (-0.000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412, neg=0, invalid=766</text:p>
      <text:p text:style-name="Standard">gcamFindOptimalTimeStep: Complete in 80141.398 ms</text:p>
      <text:p text:style-name="Standard">iter 0, gcam-&gt;neg = 240</text:p>
      <text:p text:style-name="Standard">after 31 iterations, nbhd size=3, neg = 0</text:p>
      <text:p text:style-name="Standard">0466: dt=0.320000, rms=0.406 (1.415%), neg=0, invalid=766</text:p>
      <text:p text:style-name="Standard"><text:soft-page-break/>gcamFindOptimalTimeStep: Complete in 77431.844 ms</text:p>
      <text:p text:style-name="Standard">iter 0, gcam-&gt;neg = 2</text:p>
      <text:p text:style-name="Standard">after 6 iterations, nbhd size=1, neg = 0</text:p>
      <text:p text:style-name="Standard">0467: dt=0.001750, rms=0.406 (-0.007%), neg=0, invalid=766</text:p>
      <text:p text:style-name="Standard">iter 0, gcam-&gt;neg = 2</text:p>
      <text:p text:style-name="Standard">after 6 iterations, nbhd size=1, neg = 0</text:p>
      <text:p text:style-name="Standard">0468: dt=0.001750, rms=0.406 (0.004%), neg=0, invalid=766</text:p>
      <text:p text:style-name="Standard">iter 0, gcam-&gt;neg = 2</text:p>
      <text:p text:style-name="Standard">after 6 iterations, nbhd size=1, neg = 0</text:p>
      <text:p text:style-name="Standard">0469: dt=0.001750, rms=0.406 (0.005%), neg=0, invalid=766</text:p>
      <text:p text:style-name="Standard">iter 0, gcam-&gt;neg = 2</text:p>
      <text:p text:style-name="Standard">after 6 iterations, nbhd size=1, neg = 0</text:p>
      <text:p text:style-name="Standard">0470: dt=0.001750, rms=0.406 (0.008%), neg=0, invalid=766</text:p>
      <text:p text:style-name="Standard">iter 0, gcam-&gt;neg = 5</text:p>
      <text:p text:style-name="Standard">after 6 iterations, nbhd size=1, neg = 0</text:p>
      <text:p text:style-name="Standard">0471: dt=0.001750, rms=0.406 (0.009%), neg=0, invalid=766</text:p>
      <text:p text:style-name="Standard">iter 0, gcam-&gt;neg = 1</text:p>
      <text:p text:style-name="Standard">after 5 iterations, nbhd size=1, neg = 0</text:p>
      <text:p text:style-name="Standard">0472: dt=0.001750, rms=0.406 (0.012%), neg=0, invalid=766</text:p>
      <text:p text:style-name="Standard">iter 0, gcam-&gt;neg = 1</text:p>
      <text:p text:style-name="Standard">after 0 iterations, nbhd size=0, neg = 0</text:p>
      <text:p text:style-name="Standard">0473: dt=0.001750, rms=0.406 (0.015%), neg=0, invalid=766</text:p>
      <text:p text:style-name="Standard">iter 0, gcam-&gt;neg = 1</text:p>
      <text:p text:style-name="Standard">after 5 iterations, nbhd size=1, neg = 0</text:p>
      <text:p text:style-name="Standard">0474: dt=0.001750, rms=0.405 (0.015%), neg=0, invalid=766</text:p>
      <text:p text:style-name="Standard">0475: dt=0.001750, rms=0.405 (0.017%), neg=0, invalid=766</text:p>
      <text:p text:style-name="Standard">iter 0, gcam-&gt;neg = 1</text:p>
      <text:p text:style-name="Standard">after 0 iterations, nbhd size=0, neg = 0</text:p>
      <text:p text:style-name="Standard">0476: dt=0.001750, rms=0.405 (0.018%), neg=0, invalid=766</text:p>
      <text:p text:style-name="Standard">0477: dt=0.001750, rms=0.405 (0.019%), neg=0, invalid=766</text:p>
      <text:p text:style-name="Standard">0478: dt=0.001750, rms=0.405 (0.021%), neg=0, invalid=766</text:p>
      <text:p text:style-name="Standard">0479: dt=0.001750, rms=0.405 (0.020%), neg=0, invalid=766</text:p>
      <text:p text:style-name="Standard">0480: dt=0.001750, rms=0.405 (0.019%), neg=0, invalid=766</text:p>
      <text:p text:style-name="Standard">blurring input image with Gaussian with sigma=0.500...</text:p>
      <text:p text:style-name="Standard">0000: dt=0.000, rms=0.405, neg=0, invalid=766</text:p>
      <text:p text:style-name="Standard">gcamFindOptimalTimeStep: Complete in 74988.617 ms</text:p>
      <text:p text:style-name="Standard">iter 0, gcam-&gt;neg = 49</text:p>
      <text:p text:style-name="Standard">after 25 iterations, nbhd size=3, neg = 0</text:p>
      <text:p text:style-name="Standard">0481: dt=0.080729, rms=0.404 (0.268%), neg=0, invalid=766</text:p>
      <text:p text:style-name="Standard">gcamFindOptimalTimeStep: Complete in 75630.156 ms</text:p>
      <text:p text:style-name="Standard">iter 0, gcam-&gt;neg = 4</text:p>
      <text:p text:style-name="Standard">after 6 iterations, nbhd size=1, neg = 0</text:p>
      <text:p text:style-name="Standard">0482: dt=0.005000, rms=0.404 (0.010%), neg=0, invalid=766</text:p>
      <text:p text:style-name="Standard">0483: dt=0.005000, rms=0.404 (0.016%), neg=0, invalid=766</text:p>
      <text:p text:style-name="Standard">iter 0, gcam-&gt;neg = 3</text:p>
      <text:p text:style-name="Standard">after 6 iterations, nbhd size=1, neg = 0</text:p>
      <text:p text:style-name="Standard">0484: dt=0.005000, rms=0.404 (0.031%), neg=0, invalid=766</text:p>
      <text:p text:style-name="Standard">iter 0, gcam-&gt;neg = 6</text:p>
      <text:p text:style-name="Standard">after 6 iterations, nbhd size=1, neg = 0</text:p>
      <text:p text:style-name="Standard"><text:soft-page-break/>0485: dt=0.005000, rms=0.403 (0.044%), neg=0, invalid=766</text:p>
      <text:p text:style-name="Standard">iter 0, gcam-&gt;neg = 5</text:p>
      <text:p text:style-name="Standard">after 8 iterations, nbhd size=1, neg = 0</text:p>
      <text:p text:style-name="Standard">0486: dt=0.005000, rms=0.403 (0.052%), neg=0, invalid=766</text:p>
      <text:p text:style-name="Standard">iter 0, gcam-&gt;neg = 4</text:p>
      <text:p text:style-name="Standard">after 14 iterations, nbhd size=2, neg = 0</text:p>
      <text:p text:style-name="Standard">0487: dt=0.005000, rms=0.403 (0.059%), neg=0, invalid=766</text:p>
      <text:p text:style-name="Standard">iter 0, gcam-&gt;neg = 2</text:p>
      <text:p text:style-name="Standard">after 6 iterations, nbhd size=1, neg = 0</text:p>
      <text:p text:style-name="Standard">0488: dt=0.005000, rms=0.403 (0.067%), neg=0, invalid=766</text:p>
      <text:p text:style-name="Standard">iter 0, gcam-&gt;neg = 5</text:p>
      <text:p text:style-name="Standard">after 9 iterations, nbhd size=1, neg = 0</text:p>
      <text:p text:style-name="Standard">0489: dt=0.005000, rms=0.402 (0.071%), neg=0, invalid=766</text:p>
      <text:p text:style-name="Standard">iter 0, gcam-&gt;neg = 4</text:p>
      <text:p text:style-name="Standard">after 0 iterations, nbhd size=0, neg = 0</text:p>
      <text:p text:style-name="Standard">0490: dt=0.005000, rms=0.402 (0.074%), neg=0, invalid=766</text:p>
      <text:p text:style-name="Standard">iter 0, gcam-&gt;neg = 4</text:p>
      <text:p text:style-name="Standard">after 6 iterations, nbhd size=1, neg = 0</text:p>
      <text:p text:style-name="Standard">0491: dt=0.005000, rms=0.402 (0.083%), neg=0, invalid=766</text:p>
      <text:p text:style-name="Standard">iter 0, gcam-&gt;neg = 8</text:p>
      <text:p text:style-name="Standard">after 14 iterations, nbhd size=2, neg = 0</text:p>
      <text:p text:style-name="Standard">0492: dt=0.005000, rms=0.402 (0.076%), neg=0, invalid=766</text:p>
      <text:p text:style-name="Standard">iter 0, gcam-&gt;neg = 10</text:p>
      <text:p text:style-name="Standard">after 0 iterations, nbhd size=0, neg = 0</text:p>
      <text:p text:style-name="Standard">0493: dt=0.005000, rms=0.401 (0.083%), neg=0, invalid=766</text:p>
      <text:p text:style-name="Standard">iter 0, gcam-&gt;neg = 4</text:p>
      <text:p text:style-name="Standard">after 0 iterations, nbhd size=0, neg = 0</text:p>
      <text:p text:style-name="Standard">0494: dt=0.005000, rms=0.401 (0.080%), neg=0, invalid=766</text:p>
      <text:p text:style-name="Standard">gcamFindOptimalTimeStep: Complete in 79065.500 ms</text:p>
      <text:p text:style-name="Standard">iter 0, gcam-&gt;neg = 1</text:p>
      <text:p text:style-name="Standard">after 0 iterations, nbhd size=0, neg = 0</text:p>
      <text:p text:style-name="Standard">0495: dt=0.007000, rms=0.401 (0.008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400, neg=0, invalid=766</text:p>
      <text:p text:style-name="Standard">gcamFindOptimalTimeStep: Complete in 76120.602 ms</text:p>
      <text:p text:style-name="Standard">iter 0, gcam-&gt;neg = 90</text:p>
      <text:p text:style-name="Standard">after 16 iterations, nbhd size=2, neg = 0</text:p>
      <text:p text:style-name="Standard">0496: dt=0.112000, rms=0.398 (0.504%), neg=0, invalid=766</text:p>
      <text:p text:style-name="Standard">gcamFindOptimalTimeStep: Complete in 73732.578 ms</text:p>
      <text:p text:style-name="Standard">iter 0, gcam-&gt;neg = 1</text:p>
      <text:p text:style-name="Standard">after 0 iterations, nbhd size=0, neg = 0</text:p>
      <text:p text:style-name="Standard">0497: dt=0.000750, rms=0.398 (-0.012%), neg=0, invalid=766</text:p>
      <text:p text:style-name="Standard">iter 0, gcam-&gt;neg = 1</text:p>
      <text:p text:style-name="Standard">after 0 iterations, nbhd size=0, neg = 0</text:p>
      <text:p text:style-name="Standard">0498: dt=0.000750, rms=0.398 (0.004%), neg=0, invalid=766</text:p>
      <text:p text:style-name="Standard">iter 0, gcam-&gt;neg = 1</text:p>
      <text:p text:style-name="Standard">after 5 iterations, nbhd size=1, neg = 0</text:p>
      <text:p text:style-name="Standard"><text:soft-page-break/>0499: dt=0.000750, rms=0.398 (0.004%), neg=0, invalid=766</text:p>
      <text:p text:style-name="Standard">0500: dt=0.000750, rms=0.398 (0.006%), neg=0, invalid=766</text:p>
      <text:p text:style-name="Standard">iter 0, gcam-&gt;neg = 1</text:p>
      <text:p text:style-name="Standard">after 0 iterations, nbhd size=0, neg = 0</text:p>
      <text:p text:style-name="Standard">0501: dt=0.000750, rms=0.398 (0.008%), neg=0, invalid=766</text:p>
      <text:p text:style-name="Standard">0502: dt=0.000750, rms=0.398 (0.010%), neg=0, invalid=766</text:p>
      <text:p text:style-name="Standard">0503: dt=0.000750, rms=0.398 (0.012%), neg=0, invalid=766</text:p>
      <text:p text:style-name="Standard">0504: dt=0.000750, rms=0.398 (0.013%), neg=0, invalid=766</text:p>
      <text:p text:style-name="Standard">0505: dt=0.000750, rms=0.398 (0.014%), neg=0, invalid=766</text:p>
      <text:p text:style-name="Standard">0506: dt=0.000750, rms=0.398 (0.016%), neg=0, invalid=766</text:p>
      <text:p text:style-name="Standard">0507: dt=0.000750, rms=0.398 (0.016%), neg=0, invalid=766</text:p>
      <text:p text:style-name="Standard">0508: dt=0.000750, rms=0.398 (0.017%), neg=0, invalid=766</text:p>
      <text:p text:style-name="Standard">0509: dt=0.000750, rms=0.398 (0.017%), neg=0, invalid=766</text:p>
      <text:p text:style-name="Standard">blurring input image with Gaussian with sigma=0.500...</text:p>
      <text:p text:style-name="Standard">0000: dt=0.000, rms=0.398, neg=0, invalid=766</text:p>
      <text:p text:style-name="Standard">gcamFindOptimalTimeStep: Complete in 77304.367 ms</text:p>
      <text:p text:style-name="Standard">iter 0, gcam-&gt;neg = 76</text:p>
      <text:p text:style-name="Standard">after 16 iterations, nbhd size=2, neg = 0</text:p>
      <text:p text:style-name="Standard">0510: dt=0.112000, rms=0.395 (0.577%), neg=0, invalid=766</text:p>
      <text:p text:style-name="Standard">gcamFindOptimalTimeStep: Complete in 76851.359 ms</text:p>
      <text:p text:style-name="Standard">0511: dt=0.000438, rms=0.396 (-0.002%), neg=0, invalid=766</text:p>
      <text:p text:style-name="Standard">0512: dt=0.000438, rms=0.395 (0.003%), neg=0, invalid=766</text:p>
      <text:p text:style-name="Standard">iter 0, gcam-&gt;neg = 2</text:p>
      <text:p text:style-name="Standard">after 0 iterations, nbhd size=0, neg = 0</text:p>
      <text:p text:style-name="Standard">0513: dt=0.000438, rms=0.395 (0.003%), neg=0, invalid=766</text:p>
      <text:p text:style-name="Standard">iter 0, gcam-&gt;neg = 2</text:p>
      <text:p text:style-name="Standard">after 6 iterations, nbhd size=1, neg = 0</text:p>
      <text:p text:style-name="Standard">0514: dt=0.000438, rms=0.395 (0.003%), neg=0, invalid=766</text:p>
      <text:p text:style-name="Standard">0515: dt=0.000438, rms=0.395 (0.006%), neg=0, invalid=766</text:p>
      <text:p text:style-name="Standard">0516: dt=0.000438, rms=0.395 (0.007%), neg=0, invalid=766</text:p>
      <text:p text:style-name="Standard">0517: dt=0.000438, rms=0.395 (0.008%), neg=0, invalid=766</text:p>
      <text:p text:style-name="Standard">0518: dt=0.000438, rms=0.395 (0.009%), neg=0, invalid=766</text:p>
      <text:p text:style-name="Standard">0519: dt=0.000438, rms=0.395 (0.009%), neg=0, invalid=766</text:p>
      <text:p text:style-name="Standard">0520: dt=0.000438, rms=0.395 (0.010%), neg=0, invalid=766</text:p>
      <text:p text:style-name="Standard">0521: dt=0.000438, rms=0.395 (0.011%), neg=0, invalid=766</text:p>
      <text:p text:style-name="Standard">0522: dt=0.000438, rms=0.395 (0.012%), neg=0, invalid=766</text:p>
      <text:p text:style-name="Standard">0523: dt=0.000438, rms=0.395 (0.012%), neg=0, invalid=766</text:p>
      <text:p text:style-name="Standard">label assignment complete, 0 changed (0.00%)</text:p>
      <text:p text:style-name="Standard">***************** morphing with label term set to 0 *******************************</text:p>
      <text:p text:style-name="Standard">label assignment complete, 0 changed (0.00%)</text:p>
      <text:p text:style-name="Standard">**************** pass 1 of 1 ************************</text:p>
      <text:p text:style-name="Standard">setting smoothness coefficient to 0.118</text:p>
      <text:p text:style-name="Standard">blurring input image with Gaussian with sigma=2.000...</text:p>
      <text:p text:style-name="Standard">0000: dt=0.000, rms=0.395, neg=0, invalid=766</text:p>
      <text:p text:style-name="Standard">gcamFindOptimalTimeStep: Complete in 72707.203 ms</text:p>
      <text:p text:style-name="Standard">iter 0, gcam-&gt;neg = 3</text:p>
      <text:p text:style-name="Standard">after 14 iterations, nbhd size=2, neg = 0</text:p>
      <text:p text:style-name="Standard">0524: dt=2.800000, rms=0.396 (-0.140%), neg=0, invalid=766</text:p>
      <text:p text:style-name="Standard">blurring input image with Gaussian with sigma=0.500...</text:p>
      <text:p text:style-name="Standard"><text:soft-page-break/>0000: dt=0.000, rms=0.396, neg=0, invalid=766</text:p>
      <text:p text:style-name="Standard">gcamFindOptimalTimeStep: Complete in 74786.719 ms</text:p>
      <text:p text:style-name="Standard">iter 0, gcam-&gt;neg = 56</text:p>
      <text:p text:style-name="Standard">after 200 iterations, nbhd size=1, neg = 2</text:p>
      <text:p text:style-name="Standard">starting rms=0.004, neg=2, removing folds in lattice....</text:p>
      <text:p text:style-name="Standard">gcamFindOptimalTimeStep: Complete in 42804.680 ms</text:p>
      <text:p text:style-name="Standard">iter 1, dt=0.000000: new neg 2, old_neg 2, delta 0, rms=0.004 (0.000%)</text:p>
      <text:p text:style-name="Standard">---------- unfolding failed - restoring original position --------------------</text:p>
      <text:p text:style-name="Standard">0525: dt=11.200000, rms=0.396 (0.000%), neg=0, invalid=766</text:p>
      <text:p text:style-name="Standard">setting smoothness coefficient to 0.400</text:p>
      <text:p text:style-name="Standard">blurring input image with Gaussian with sigma=2.000...</text:p>
      <text:p text:style-name="Standard">0000: dt=0.000, rms=0.396, neg=0, invalid=766</text:p>
      <text:p text:style-name="Standard">gcamFindOptimalTimeStep: Complete in 76474.367 ms</text:p>
      <text:p text:style-name="Standard">iter 0, gcam-&gt;neg = 76</text:p>
      <text:p text:style-name="Standard">after 38 iterations, nbhd size=3, neg = 0</text:p>
      <text:p text:style-name="Standard">0526: dt=1.240000, rms=0.395 (0.189%), neg=0, invalid=766</text:p>
      <text:p text:style-name="Standard">gcamFindOptimalTimeStep: Complete in 77755.055 ms</text:p>
      <text:p text:style-name="Standard">iter 0, gcam-&gt;neg = 28</text:p>
      <text:p text:style-name="Standard">after 24 iterations, nbhd size=2, neg = 0</text:p>
      <text:p text:style-name="Standard">0527: dt=0.252000, rms=0.395 (0.033%), neg=0, invalid=766</text:p>
      <text:p text:style-name="Standard">iter 0, gcam-&gt;neg = 40</text:p>
      <text:p text:style-name="Standard">after 31 iterations, nbhd size=3, neg = 0</text:p>
      <text:p text:style-name="Standard">0528: dt=0.252000, rms=0.395 (0.034%), neg=0, invalid=766</text:p>
      <text:p text:style-name="Standard">iter 0, gcam-&gt;neg = 59</text:p>
      <text:p text:style-name="Standard">after 48 iterations, nbhd size=4, neg = 0</text:p>
      <text:p text:style-name="Standard">0529: dt=0.252000, rms=0.394 (0.050%), neg=0, invalid=766</text:p>
      <text:p text:style-name="Standard">iter 0, gcam-&gt;neg = 63</text:p>
      <text:p text:style-name="Standard">after 58 iterations, nbhd size=2, neg = 0</text:p>
      <text:p text:style-name="Standard">0530: dt=0.252000, rms=0.394 (0.070%), neg=0, invalid=766</text:p>
      <text:p text:style-name="Standard">iter 0, gcam-&gt;neg = 66</text:p>
      <text:p text:style-name="Standard">after 200 iterations, nbhd size=4, neg = 2</text:p>
      <text:p text:style-name="Standard">starting rms=0.004, neg=2, removing folds in lattice....</text:p>
      <text:p text:style-name="Standard">gcamFindOptimalTimeStep: Complete in 42774.008 ms</text:p>
      <text:p text:style-name="Standard">iter 1, dt=0.000000: new neg 2, old_neg 2, delta 0, rms=0.004 (-0.000%)</text:p>
      <text:p text:style-name="Standard">---------- unfolding failed - restoring original position --------------------</text:p>
      <text:p text:style-name="Standard">0531: dt=0.252000, rms=0.394 (0.000%), neg=0, invalid=766</text:p>
      <text:p text:style-name="Standard">blurring input image with Gaussian with sigma=0.500...</text:p>
      <text:p text:style-name="Standard">0000: dt=0.000, rms=0.394, neg=0, invalid=766</text:p>
      <text:p text:style-name="Standard">gcamFindOptimalTimeStep: Complete in 81187.508 ms</text:p>
      <text:p text:style-name="Standard">iter 0, gcam-&gt;neg = 57</text:p>
      <text:p text:style-name="Standard">after 200 iterations, nbhd size=2, neg = 1</text:p>
      <text:p text:style-name="Standard">starting rms=0.003, neg=1, removing folds in lattice....</text:p>
      <text:p text:style-name="Standard">gcamFindOptimalTimeStep: Complete in 40800.238 ms</text:p>
      <text:p text:style-name="Standard">iter 1, dt=0.000000: new neg 1, old_neg 1, delta 0, rms=0.003 (0.000%)</text:p>
      <text:p text:style-name="Standard">---------- unfolding failed - restoring original position --------------------</text:p>
      <text:p text:style-name="Standard">0532: dt=1.008000, rms=0.394 (0.000%), neg=0, invalid=766</text:p>
      <text:p text:style-name="Standard">setting smoothness coefficient to 1.000</text:p>
      <text:p text:style-name="Standard">blurring input image with Gaussian with sigma=2.000...</text:p>
      <text:p text:style-name="Standard">0000: dt=0.000, rms=0.394, neg=0, invalid=766</text:p>
      <text:p text:style-name="Standard"><text:soft-page-break/>gcamFindOptimalTimeStep: Complete in 79740.148 ms</text:p>
      <text:p text:style-name="Standard">iter 0, gcam-&gt;neg = 26</text:p>
      <text:p text:style-name="Standard">after 22 iterations, nbhd size=2, neg = 0</text:p>
      <text:p text:style-name="Standard">0533: dt=0.112000, rms=0.394 (0.065%), neg=0, invalid=766</text:p>
      <text:p text:style-name="Standard">gcamFindOptimalTimeStep: Complete in 79788.125 ms</text:p>
      <text:p text:style-name="Standard">iter 0, gcam-&gt;neg = 17</text:p>
      <text:p text:style-name="Standard">after 32 iterations, nbhd size=3, neg = 0</text:p>
      <text:p text:style-name="Standard">0534: dt=0.112000, rms=0.394 (0.065%), neg=0, invalid=766</text:p>
      <text:p text:style-name="Standard">iter 0, gcam-&gt;neg = 11</text:p>
      <text:p text:style-name="Standard">after 200 iterations, nbhd size=3, neg = 1</text:p>
      <text:p text:style-name="Standard">starting rms=0.001, neg=1, removing folds in lattice....</text:p>
      <text:p text:style-name="Standard">gcamFindOptimalTimeStep: Complete in 43195.285 ms</text:p>
      <text:p text:style-name="Standard">iter 1, dt=0.000000: new neg 1, old_neg 1, delta 0, rms=0.001 (-0.000%)</text:p>
      <text:p text:style-name="Standard">---------- unfolding failed - restoring original position --------------------</text:p>
      <text:p text:style-name="Standard">0535: dt=0.112000, rms=0.394 (0.000%), neg=0, invalid=766</text:p>
      <text:p text:style-name="Standard">blurring input image with Gaussian with sigma=0.500...</text:p>
      <text:p text:style-name="Standard">0000: dt=0.000, rms=0.394, neg=0, invalid=766</text:p>
      <text:p text:style-name="Standard">gcamFindOptimalTimeStep: Complete in 80911.234 ms</text:p>
      <text:p text:style-name="Standard">iter 0, gcam-&gt;neg = 79</text:p>
      <text:p text:style-name="Standard">after 200 iterations, nbhd size=4, neg = 1</text:p>
      <text:p text:style-name="Standard">starting rms=0.003, neg=1, removing folds in lattice....</text:p>
      <text:p text:style-name="Standard">gcamFindOptimalTimeStep: Complete in 42153.684 ms</text:p>
      <text:p text:style-name="Standard">iter 1, dt=0.000000: new neg 1, old_neg 1, delta 0, rms=0.003 (0.000%)</text:p>
      <text:p text:style-name="Standard">---------- unfolding failed - restoring original position --------------------</text:p>
      <text:p text:style-name="Standard">0536: dt=0.448000, rms=0.394 (0.000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394, neg=0, invalid=766</text:p>
      <text:p text:style-name="Standard">gcamFindOptimalTimeStep: Complete in 78758.258 ms</text:p>
      <text:p text:style-name="Standard">0537: dt=0.000375, rms=0.394 (0.002%), neg=0, invalid=766</text:p>
      <text:p text:style-name="Standard">gcamFindOptimalTimeStep: Complete in 78501.094 ms</text:p>
      <text:p text:style-name="Standard">iter 0, gcam-&gt;neg = 4</text:p>
      <text:p text:style-name="Standard">after 16 iterations, nbhd size=2, neg = 0</text:p>
      <text:p text:style-name="Standard">0538: dt=0.005000, rms=0.393 (0.022%), neg=0, invalid=766</text:p>
      <text:p text:style-name="Standard">gcamFindOptimalTimeStep: Complete in 78081.977 ms</text:p>
      <text:p text:style-name="Standard">iter 0, gcam-&gt;neg = 2</text:p>
      <text:p text:style-name="Standard">after 16 iterations, nbhd size=2, neg = 0</text:p>
      <text:p text:style-name="Standard">0539: dt=0.001250, rms=0.393 (0.005%), neg=0, invalid=766</text:p>
      <text:p text:style-name="Standard">iter 0, gcam-&gt;neg = 2</text:p>
      <text:p text:style-name="Standard">after 20 iterations, nbhd size=3, neg = 0</text:p>
      <text:p text:style-name="Standard">0540: dt=0.001250, rms=0.393 (0.005%), neg=0, invalid=766</text:p>
      <text:p text:style-name="Standard">iter 0, gcam-&gt;neg = 1</text:p>
      <text:p text:style-name="Standard">after 14 iterations, nbhd size=2, neg = 0</text:p>
      <text:p text:style-name="Standard">0541: dt=0.001250, rms=0.393 (0.010%), neg=0, invalid=766</text:p>
      <text:p text:style-name="Standard">iter 0, gcam-&gt;neg = 1</text:p>
      <text:p text:style-name="Standard">after 20 iterations, nbhd size=3, neg = 0</text:p>
      <text:p text:style-name="Standard">0542: dt=0.001250, rms=0.393 (0.015%), neg=0, invalid=766</text:p>
      <text:p text:style-name="Standard">iter 0, gcam-&gt;neg = 2</text:p>
      <text:p text:style-name="Standard"><text:soft-page-break/>after 20 iterations, nbhd size=3, neg = 0</text:p>
      <text:p text:style-name="Standard">0543: dt=0.001250, rms=0.393 (0.018%), neg=0, invalid=766</text:p>
      <text:p text:style-name="Standard">iter 0, gcam-&gt;neg = 2</text:p>
      <text:p text:style-name="Standard">after 21 iterations, nbhd size=3, neg = 0</text:p>
      <text:p text:style-name="Standard">0544: dt=0.001250, rms=0.393 (0.022%), neg=0, invalid=766</text:p>
      <text:p text:style-name="Standard">iter 0, gcam-&gt;neg = 2</text:p>
      <text:p text:style-name="Standard">after 22 iterations, nbhd size=3, neg = 0</text:p>
      <text:p text:style-name="Standard">0545: dt=0.001250, rms=0.393 (0.025%), neg=0, invalid=766</text:p>
      <text:p text:style-name="Standard">iter 0, gcam-&gt;neg = 2</text:p>
      <text:p text:style-name="Standard">after 25 iterations, nbhd size=4, neg = 0</text:p>
      <text:p text:style-name="Standard">0546: dt=0.001250, rms=0.393 (0.027%), neg=0, invalid=766</text:p>
      <text:p text:style-name="Standard">iter 0, gcam-&gt;neg = 3</text:p>
      <text:p text:style-name="Standard">after 21 iterations, nbhd size=3, neg = 0</text:p>
      <text:p text:style-name="Standard">0547: dt=0.001250, rms=0.393 (0.029%), neg=0, invalid=766</text:p>
      <text:p text:style-name="Standard">iter 0, gcam-&gt;neg = 5</text:p>
      <text:p text:style-name="Standard">after 21 iterations, nbhd size=3, neg = 0</text:p>
      <text:p text:style-name="Standard">0548: dt=0.001250, rms=0.393 (0.031%), neg=0, invalid=766</text:p>
      <text:p text:style-name="Standard">iter 0, gcam-&gt;neg = 7</text:p>
      <text:p text:style-name="Standard">after 26 iterations, nbhd size=3, neg = 0</text:p>
      <text:p text:style-name="Standard">0549: dt=0.001250, rms=0.393 (0.032%), neg=0, invalid=766</text:p>
      <text:p text:style-name="Standard">iter 0, gcam-&gt;neg = 5</text:p>
      <text:p text:style-name="Standard">after 28 iterations, nbhd size=4, neg = 0</text:p>
      <text:p text:style-name="Standard">0550: dt=0.001250, rms=0.392 (0.034%), neg=0, invalid=766</text:p>
      <text:p text:style-name="Standard">iter 0, gcam-&gt;neg = 3</text:p>
      <text:p text:style-name="Standard">after 23 iterations, nbhd size=3, neg = 0</text:p>
      <text:p text:style-name="Standard">0551: dt=0.001250, rms=0.392 (0.035%), neg=0, invalid=766</text:p>
      <text:p text:style-name="Standard">iter 0, gcam-&gt;neg = 2</text:p>
      <text:p text:style-name="Standard">after 22 iterations, nbhd size=3, neg = 0</text:p>
      <text:p text:style-name="Standard">0552: dt=0.001250, rms=0.392 (0.036%), neg=0, invalid=766</text:p>
      <text:p text:style-name="Standard">iter 0, gcam-&gt;neg = 2</text:p>
      <text:p text:style-name="Standard">after 24 iterations, nbhd size=3, neg = 0</text:p>
      <text:p text:style-name="Standard">0553: dt=0.001250, rms=0.392 (0.037%), neg=0, invalid=766</text:p>
      <text:p text:style-name="Standard">iter 0, gcam-&gt;neg = 2</text:p>
      <text:p text:style-name="Standard">after 28 iterations, nbhd size=4, neg = 0</text:p>
      <text:p text:style-name="Standard">0554: dt=0.001250, rms=0.392 (0.037%), neg=0, invalid=766</text:p>
      <text:p text:style-name="Standard">iter 0, gcam-&gt;neg = 2</text:p>
      <text:p text:style-name="Standard">after 17 iterations, nbhd size=2, neg = 0</text:p>
      <text:p text:style-name="Standard">0555: dt=0.001250, rms=0.392 (0.038%), neg=0, invalid=766</text:p>
      <text:p text:style-name="Standard">iter 0, gcam-&gt;neg = 4</text:p>
      <text:p text:style-name="Standard">after 33 iterations, nbhd size=4, neg = 0</text:p>
      <text:p text:style-name="Standard">0556: dt=0.001250, rms=0.392 (0.035%), neg=0, invalid=766</text:p>
      <text:p text:style-name="Standard">iter 0, gcam-&gt;neg = 4</text:p>
      <text:p text:style-name="Standard">after 22 iterations, nbhd size=3, neg = 0</text:p>
      <text:p text:style-name="Standard">0557: dt=0.001250, rms=0.391 (0.038%), neg=0, invalid=766</text:p>
      <text:p text:style-name="Standard">iter 0, gcam-&gt;neg = 2</text:p>
      <text:p text:style-name="Standard">after 21 iterations, nbhd size=3, neg = 0</text:p>
      <text:p text:style-name="Standard">0558: dt=0.001250, rms=0.391 (0.038%), neg=0, invalid=766</text:p>
      <text:p text:style-name="Standard">blurring input image with Gaussian with sigma=0.500...</text:p>
      <text:p text:style-name="Standard">0000: dt=0.000, rms=0.391, neg=0, invalid=766</text:p>
      <text:p text:style-name="Standard"><text:soft-page-break/>gcamFindOptimalTimeStep: Complete in 80376.688 ms</text:p>
      <text:p text:style-name="Standard">iter 0, gcam-&gt;neg = 1</text:p>
      <text:p text:style-name="Standard">after 0 iterations, nbhd size=0, neg = 0</text:p>
      <text:p text:style-name="Standard">0559: dt=0.001000, rms=0.391 (0.005%), neg=0, invalid=766</text:p>
      <text:p text:style-name="Standard">gcamFindOptimalTimeStep: Complete in 76026.961 ms</text:p>
      <text:p text:style-name="Standard">iter 0, gcam-&gt;neg = 23</text:p>
      <text:p text:style-name="Standard">after 28 iterations, nbhd size=3, neg = 0</text:p>
      <text:p text:style-name="Standard">0560: dt=0.028000, rms=0.391 (0.136%), neg=0, invalid=766</text:p>
      <text:p text:style-name="Standard">gcamFindOptimalTimeStep: Complete in 77616.250 ms</text:p>
      <text:p text:style-name="Standard">iter 0, gcam-&gt;neg = 2</text:p>
      <text:p text:style-name="Standard">after 6 iterations, nbhd size=1, neg = 0</text:p>
      <text:p text:style-name="Standard">0561: dt=0.001750, rms=0.391 (0.009%), neg=0, invalid=766</text:p>
      <text:p text:style-name="Standard">iter 0, gcam-&gt;neg = 1</text:p>
      <text:p text:style-name="Standard">after 5 iterations, nbhd size=1, neg = 0</text:p>
      <text:p text:style-name="Standard">0562: dt=0.001750, rms=0.391 (0.008%), neg=0, invalid=766</text:p>
      <text:p text:style-name="Standard">iter 0, gcam-&gt;neg = 1</text:p>
      <text:p text:style-name="Standard">after 0 iterations, nbhd size=0, neg = 0</text:p>
      <text:p text:style-name="Standard">0563: dt=0.001750, rms=0.391 (0.016%), neg=0, invalid=766</text:p>
      <text:p text:style-name="Standard">iter 0, gcam-&gt;neg = 2</text:p>
      <text:p text:style-name="Standard">after 14 iterations, nbhd size=2, neg = 0</text:p>
      <text:p text:style-name="Standard">0564: dt=0.001750, rms=0.391 (0.021%), neg=0, invalid=766</text:p>
      <text:p text:style-name="Standard">iter 0, gcam-&gt;neg = 2</text:p>
      <text:p text:style-name="Standard">after 15 iterations, nbhd size=2, neg = 0</text:p>
      <text:p text:style-name="Standard">0565: dt=0.001750, rms=0.390 (0.028%), neg=0, invalid=766</text:p>
      <text:p text:style-name="Standard">iter 0, gcam-&gt;neg = 1</text:p>
      <text:p text:style-name="Standard">after 15 iterations, nbhd size=2, neg = 0</text:p>
      <text:p text:style-name="Standard">0566: dt=0.001750, rms=0.390 (0.034%), neg=0, invalid=766</text:p>
      <text:p text:style-name="Standard">iter 0, gcam-&gt;neg = 3</text:p>
      <text:p text:style-name="Standard">after 16 iterations, nbhd size=2, neg = 0</text:p>
      <text:p text:style-name="Standard">0567: dt=0.001750, rms=0.390 (0.038%), neg=0, invalid=766</text:p>
      <text:p text:style-name="Standard">iter 0, gcam-&gt;neg = 3</text:p>
      <text:p text:style-name="Standard">after 18 iterations, nbhd size=2, neg = 0</text:p>
      <text:p text:style-name="Standard">0568: dt=0.001750, rms=0.390 (0.042%), neg=0, invalid=766</text:p>
      <text:p text:style-name="Standard">iter 0, gcam-&gt;neg = 2</text:p>
      <text:p text:style-name="Standard">after 33 iterations, nbhd size=4, neg = 0</text:p>
      <text:p text:style-name="Standard">0569: dt=0.001750, rms=0.390 (0.043%), neg=0, invalid=766</text:p>
      <text:p text:style-name="Standard">iter 0, gcam-&gt;neg = 4</text:p>
      <text:p text:style-name="Standard">after 18 iterations, nbhd size=2, neg = 0</text:p>
      <text:p text:style-name="Standard">0570: dt=0.001750, rms=0.390 (0.048%), neg=0, invalid=766</text:p>
      <text:p text:style-name="Standard">iter 0, gcam-&gt;neg = 5</text:p>
      <text:p text:style-name="Standard">after 26 iterations, nbhd size=3, neg = 0</text:p>
      <text:p text:style-name="Standard">0571: dt=0.001750, rms=0.389 (0.050%), neg=0, invalid=766</text:p>
      <text:p text:style-name="Standard">iter 0, gcam-&gt;neg = 3</text:p>
      <text:p text:style-name="Standard">after 19 iterations, nbhd size=2, neg = 0</text:p>
      <text:p text:style-name="Standard">0572: dt=0.001750, rms=0.389 (0.052%), neg=0, invalid=766</text:p>
      <text:p text:style-name="Standard">iter 0, gcam-&gt;neg = 6</text:p>
      <text:p text:style-name="Standard">after 15 iterations, nbhd size=2, neg = 0</text:p>
      <text:p text:style-name="Standard">0573: dt=0.001750, rms=0.389 (0.052%), neg=0, invalid=766</text:p>
      <text:p text:style-name="Standard">iter 0, gcam-&gt;neg = 6</text:p>
      <text:p text:style-name="Standard"><text:soft-page-break/>after 18 iterations, nbhd size=2, neg = 0</text:p>
      <text:p text:style-name="Standard">0574: dt=0.001750, rms=0.389 (0.054%), neg=0, invalid=766</text:p>
      <text:p text:style-name="Standard">iter 0, gcam-&gt;neg = 7</text:p>
      <text:p text:style-name="Standard">after 20 iterations, nbhd size=2, neg = 0</text:p>
      <text:p text:style-name="Standard">0575: dt=0.001750, rms=0.389 (0.056%), neg=0, invalid=766</text:p>
      <text:p text:style-name="Standard">iter 0, gcam-&gt;neg = 6</text:p>
      <text:p text:style-name="Standard">after 34 iterations, nbhd size=4, neg = 0</text:p>
      <text:p text:style-name="Standard">0576: dt=0.001750, rms=0.388 (0.054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388, neg=0, invalid=766</text:p>
      <text:p text:style-name="Standard">gcamFindOptimalTimeStep: Complete in 98204.703 ms</text:p>
      <text:p text:style-name="Standard">0577: dt=0.000050, rms=0.388 (0.000%), neg=0, invalid=766</text:p>
      <text:p text:style-name="Standard">gcamFindOptimalTimeStep: Complete in 80480.344 ms</text:p>
      <text:p text:style-name="Standard">iter 0, gcam-&gt;neg = 1</text:p>
      <text:p text:style-name="Standard">after 0 iterations, nbhd size=0, neg = 0</text:p>
      <text:p text:style-name="Standard">0578: dt=0.001250, rms=0.388 (0.005%), neg=0, invalid=766</text:p>
      <text:p text:style-name="Standard">gcamFindOptimalTimeStep: Complete in 80414.953 ms</text:p>
      <text:p text:style-name="Standard">iter 0, gcam-&gt;neg = 21</text:p>
      <text:p text:style-name="Standard">after 200 iterations, nbhd size=4, neg = 1</text:p>
      <text:p text:style-name="Standard">starting rms=0.003, neg=1, removing folds in lattice....</text:p>
      <text:p text:style-name="Standard">gcamFindOptimalTimeStep: Complete in 41758.301 ms</text:p>
      <text:p text:style-name="Standard">iter 1, dt=0.000000: new neg 1, old_neg 1, delta 0, rms=0.003 (0.000%)</text:p>
      <text:p text:style-name="Standard">---------- unfolding failed - restoring original position --------------------</text:p>
      <text:p text:style-name="Standard">0579: dt=0.020000, rms=0.388 (0.000%), neg=0, invalid=766</text:p>
      <text:p text:style-name="Standard">blurring input image with Gaussian with sigma=0.500...</text:p>
      <text:p text:style-name="Standard">0000: dt=0.000, rms=0.388, neg=0, invalid=766</text:p>
      <text:p text:style-name="Standard">gcamFindOptimalTimeStep: Complete in 77897.609 ms</text:p>
      <text:p text:style-name="Standard">iter 0, gcam-&gt;neg = 30</text:p>
      <text:p text:style-name="Standard">after 51 iterations, nbhd size=3, neg = 0</text:p>
      <text:p text:style-name="Standard">0580: dt=0.024000, rms=0.388 (0.147%), neg=0, invalid=766</text:p>
      <text:p text:style-name="Standard">gcamFindOptimalTimeStep: Complete in 76321.234 ms</text:p>
      <text:p text:style-name="Standard">iter 0, gcam-&gt;neg = 5</text:p>
      <text:p text:style-name="Standard">after 6 iterations, nbhd size=1, neg = 0</text:p>
      <text:p text:style-name="Standard">0581: dt=0.004000, rms=0.388 (0.024%), neg=0, invalid=766</text:p>
      <text:p text:style-name="Standard">iter 0, gcam-&gt;neg = 5</text:p>
      <text:p text:style-name="Standard">after 200 iterations, nbhd size=4, neg = 1</text:p>
      <text:p text:style-name="Standard">starting rms=0.001, neg=1, removing folds in lattice....</text:p>
      <text:p text:style-name="Standard">gcamFindOptimalTimeStep: Complete in 41287.207 ms</text:p>
      <text:p text:style-name="Standard">iter 1, dt=0.000000: new neg 1, old_neg 1, delta 0, rms=0.001 (-0.285%)</text:p>
      <text:p text:style-name="Standard">---------- unfolding failed - restoring original position --------------------</text:p>
      <text:p text:style-name="Standard">0582: dt=0.004000, rms=0.388 (0.000%), neg=0, invalid=766</text:p>
      <text:p text:style-name="Standard">resetting metric properties...</text:p>
      <text:p text:style-name="Standard">setting smoothness coefficient to 2.000</text:p>
      <text:p text:style-name="Standard">blurring input image with Gaussian with sigma=2.000...</text:p>
      <text:p text:style-name="Standard">0000: dt=0.000, rms=0.388, neg=0, invalid=766</text:p>
      <text:p text:style-name="Standard">gcamFindOptimalTimeStep: Complete in 79893.398 ms</text:p>
      <text:p text:style-name="Standard">iter 0, gcam-&gt;neg = 4</text:p>
      <text:p text:style-name="Standard"><text:soft-page-break/>after 23 iterations, nbhd size=3, neg = 0</text:p>
      <text:p text:style-name="Standard">0583: dt=0.004000, rms=0.388 (0.017%), neg=0, invalid=766</text:p>
      <text:p text:style-name="Standard">gcamFindOptimalTimeStep: Complete in 76504.594 ms</text:p>
      <text:p text:style-name="Standard">iter 0, gcam-&gt;neg = 2</text:p>
      <text:p text:style-name="Standard">after 27 iterations, nbhd size=4, neg = 0</text:p>
      <text:p text:style-name="Standard">0584: dt=0.007000, rms=0.387 (0.029%), neg=0, invalid=766</text:p>
      <text:p text:style-name="Standard">gcamFindOptimalTimeStep: Complete in 77517.859 ms</text:p>
      <text:p text:style-name="Standard">iter 0, gcam-&gt;neg = 1</text:p>
      <text:p text:style-name="Standard">after 19 iterations, nbhd size=3, neg = 0</text:p>
      <text:p text:style-name="Standard">0585: dt=0.001750, rms=0.387 (0.007%), neg=0, invalid=766</text:p>
      <text:p text:style-name="Standard">iter 0, gcam-&gt;neg = 2</text:p>
      <text:p text:style-name="Standard">after 20 iterations, nbhd size=3, neg = 0</text:p>
      <text:p text:style-name="Standard">0586: dt=0.001750, rms=0.387 (0.007%), neg=0, invalid=766</text:p>
      <text:p text:style-name="Standard">iter 0, gcam-&gt;neg = 2</text:p>
      <text:p text:style-name="Standard">after 22 iterations, nbhd size=3, neg = 0</text:p>
      <text:p text:style-name="Standard">0587: dt=0.001750, rms=0.387 (0.013%), neg=0, invalid=766</text:p>
      <text:p text:style-name="Standard">iter 0, gcam-&gt;neg = 3</text:p>
      <text:p text:style-name="Standard">after 27 iterations, nbhd size=4, neg = 0</text:p>
      <text:p text:style-name="Standard">0588: dt=0.001750, rms=0.387 (0.019%), neg=0, invalid=766</text:p>
      <text:p text:style-name="Standard">iter 0, gcam-&gt;neg = 5</text:p>
      <text:p text:style-name="Standard">after 25 iterations, nbhd size=3, neg = 0</text:p>
      <text:p text:style-name="Standard">0589: dt=0.001750, rms=0.387 (0.024%), neg=0, invalid=766</text:p>
      <text:p text:style-name="Standard">iter 0, gcam-&gt;neg = 7</text:p>
      <text:p text:style-name="Standard">after 26 iterations, nbhd size=4, neg = 0</text:p>
      <text:p text:style-name="Standard">0590: dt=0.001750, rms=0.387 (0.028%), neg=0, invalid=766</text:p>
      <text:p text:style-name="Standard">iter 0, gcam-&gt;neg = 7</text:p>
      <text:p text:style-name="Standard">after 24 iterations, nbhd size=3, neg = 0</text:p>
      <text:p text:style-name="Standard">0591: dt=0.001750, rms=0.387 (0.032%), neg=0, invalid=766</text:p>
      <text:p text:style-name="Standard">iter 0, gcam-&gt;neg = 7</text:p>
      <text:p text:style-name="Standard">after 26 iterations, nbhd size=4, neg = 0</text:p>
      <text:p text:style-name="Standard">0592: dt=0.001750, rms=0.387 (0.035%), neg=0, invalid=766</text:p>
      <text:p text:style-name="Standard">iter 0, gcam-&gt;neg = 8</text:p>
      <text:p text:style-name="Standard">after 23 iterations, nbhd size=3, neg = 0</text:p>
      <text:p text:style-name="Standard">0593: dt=0.001750, rms=0.387 (0.037%), neg=0, invalid=766</text:p>
      <text:p text:style-name="Standard">iter 0, gcam-&gt;neg = 7</text:p>
      <text:p text:style-name="Standard">after 25 iterations, nbhd size=3, neg = 0</text:p>
      <text:p text:style-name="Standard">0594: dt=0.001750, rms=0.387 (0.039%), neg=0, invalid=766</text:p>
      <text:p text:style-name="Standard">iter 0, gcam-&gt;neg = 10</text:p>
      <text:p text:style-name="Standard">after 30 iterations, nbhd size=4, neg = 0</text:p>
      <text:p text:style-name="Standard">0595: dt=0.001750, rms=0.386 (0.041%), neg=0, invalid=766</text:p>
      <text:p text:style-name="Standard">iter 0, gcam-&gt;neg = 13</text:p>
      <text:p text:style-name="Standard">after 22 iterations, nbhd size=3, neg = 0</text:p>
      <text:p text:style-name="Standard">0596: dt=0.001750, rms=0.386 (0.043%), neg=0, invalid=766</text:p>
      <text:p text:style-name="Standard">iter 0, gcam-&gt;neg = 10</text:p>
      <text:p text:style-name="Standard">after 24 iterations, nbhd size=3, neg = 0</text:p>
      <text:p text:style-name="Standard">0597: dt=0.001750, rms=0.386 (0.044%), neg=0, invalid=766</text:p>
      <text:p text:style-name="Standard">iter 0, gcam-&gt;neg = 11</text:p>
      <text:p text:style-name="Standard">after 27 iterations, nbhd size=4, neg = 0</text:p>
      <text:p text:style-name="Standard">0598: dt=0.001750, rms=0.386 (0.045%), neg=0, invalid=766</text:p>
      <text:p text:style-name="Standard"><text:soft-page-break/>iter 0, gcam-&gt;neg = 10</text:p>
      <text:p text:style-name="Standard">after 27 iterations, nbhd size=3, neg = 0</text:p>
      <text:p text:style-name="Standard">0599: dt=0.001750, rms=0.386 (0.044%), neg=0, invalid=766</text:p>
      <text:p text:style-name="Standard">iter 0, gcam-&gt;neg = 8</text:p>
      <text:p text:style-name="Standard">after 26 iterations, nbhd size=3, neg = 0</text:p>
      <text:p text:style-name="Standard">0600: dt=0.001750, rms=0.385 (0.046%), neg=0, invalid=766</text:p>
      <text:p text:style-name="Standard">iter 0, gcam-&gt;neg = 9</text:p>
      <text:p text:style-name="Standard">after 26 iterations, nbhd size=4, neg = 0</text:p>
      <text:p text:style-name="Standard">0601: dt=0.001750, rms=0.385 (0.046%), neg=0, invalid=766</text:p>
      <text:p text:style-name="Standard">iter 0, gcam-&gt;neg = 8</text:p>
      <text:p text:style-name="Standard">after 26 iterations, nbhd size=3, neg = 0</text:p>
      <text:p text:style-name="Standard">0602: dt=0.001750, rms=0.385 (0.046%), neg=0, invalid=766</text:p>
      <text:p text:style-name="Standard">blurring input image with Gaussian with sigma=0.500...</text:p>
      <text:p text:style-name="Standard">0000: dt=0.000, rms=0.385, neg=0, invalid=766</text:p>
      <text:p text:style-name="Standard">gcamFindOptimalTimeStep: Complete in 76667.688 ms</text:p>
      <text:p text:style-name="Standard">iter 0, gcam-&gt;neg = 6</text:p>
      <text:p text:style-name="Standard">after 16 iterations, nbhd size=2, neg = 0</text:p>
      <text:p text:style-name="Standard">0603: dt=0.006000, rms=0.385 (0.028%), neg=0, invalid=766</text:p>
      <text:p text:style-name="Standard">gcamFindOptimalTimeStep: Complete in 77965.578 ms</text:p>
      <text:p text:style-name="Standard">iter 0, gcam-&gt;neg = 1</text:p>
      <text:p text:style-name="Standard">after 14 iterations, nbhd size=2, neg = 0</text:p>
      <text:p text:style-name="Standard">0604: dt=0.000438, rms=0.385 (0.002%), neg=0, invalid=766</text:p>
      <text:p text:style-name="Standard">iter 0, gcam-&gt;neg = 1</text:p>
      <text:p text:style-name="Standard">after 5 iterations, nbhd size=1, neg = 0</text:p>
      <text:p text:style-name="Standard">0605: dt=0.000438, rms=0.385 (0.002%), neg=0, invalid=766</text:p>
      <text:p text:style-name="Standard">iter 0, gcam-&gt;neg = 1</text:p>
      <text:p text:style-name="Standard">after 0 iterations, nbhd size=0, neg = 0</text:p>
      <text:p text:style-name="Standard">0606: dt=0.000438, rms=0.385 (0.004%), neg=0, invalid=766</text:p>
      <text:p text:style-name="Standard">0607: dt=0.000438, rms=0.385 (0.006%), neg=0, invalid=766</text:p>
      <text:p text:style-name="Standard">iter 0, gcam-&gt;neg = 1</text:p>
      <text:p text:style-name="Standard">after 0 iterations, nbhd size=0, neg = 0</text:p>
      <text:p text:style-name="Standard">0608: dt=0.000438, rms=0.385 (0.007%), neg=0, invalid=766</text:p>
      <text:p text:style-name="Standard">0609: dt=0.000438, rms=0.385 (0.008%), neg=0, invalid=766</text:p>
      <text:p text:style-name="Standard">0610: dt=0.000438, rms=0.385 (0.010%), neg=0, invalid=766</text:p>
      <text:p text:style-name="Standard">iter 0, gcam-&gt;neg = 2</text:p>
      <text:p text:style-name="Standard">after 0 iterations, nbhd size=0, neg = 0</text:p>
      <text:p text:style-name="Standard">0611: dt=0.000438, rms=0.385 (0.011%), neg=0, invalid=766</text:p>
      <text:p text:style-name="Standard">0612: dt=0.000438, rms=0.385 (0.012%), neg=0, invalid=766</text:p>
      <text:p text:style-name="Standard">0613: dt=0.000438, rms=0.385 (0.012%), neg=0, invalid=766</text:p>
      <text:p text:style-name="Standard">iter 0, gcam-&gt;neg = 1</text:p>
      <text:p text:style-name="Standard">after 0 iterations, nbhd size=0, neg = 0</text:p>
      <text:p text:style-name="Standard">0614: dt=0.000438, rms=0.385 (0.013%), neg=0, invalid=766</text:p>
      <text:p text:style-name="Standard">iter 0, gcam-&gt;neg = 2</text:p>
      <text:p text:style-name="Standard">after 14 iterations, nbhd size=2, neg = 0</text:p>
      <text:p text:style-name="Standard">0615: dt=0.000438, rms=0.385 (0.013%), neg=0, invalid=766</text:p>
      <text:p text:style-name="Standard">0616: dt=0.000438, rms=0.385 (0.014%), neg=0, invalid=766</text:p>
      <text:p text:style-name="Standard">iter 0, gcam-&gt;neg = 1</text:p>
      <text:p text:style-name="Standard">after 1 iterations, nbhd size=0, neg = 0</text:p>
      <text:p text:style-name="Standard">0617: dt=0.000438, rms=0.385 (0.015%), neg=0, invalid=766</text:p>
      <text:p text:style-name="Standard"><text:soft-page-break/>0618: dt=0.000438, rms=0.384 (0.015%), neg=0, invalid=766</text:p>
      <text:p text:style-name="Standard">iter 0, gcam-&gt;neg = 1</text:p>
      <text:p text:style-name="Standard">after 0 iterations, nbhd size=0, neg = 0</text:p>
      <text:p text:style-name="Standard">0619: dt=0.000438, rms=0.384 (0.016%), neg=0, invalid=766</text:p>
      <text:p text:style-name="Standard">0620: dt=0.000438, rms=0.384 (0.016%), neg=0, invalid=766</text:p>
      <text:p text:style-name="Standard">0621: dt=0.000438, rms=0.384 (0.016%), neg=0, invalid=766</text:p>
      <text:p text:style-name="Standard">iter 0, gcam-&gt;neg = 1</text:p>
      <text:p text:style-name="Standard">after 0 iterations, nbhd size=0, neg = 0</text:p>
      <text:p text:style-name="Standard">0622: dt=0.000438, rms=0.384 (0.016%), neg=0, invalid=766</text:p>
      <text:p text:style-name="Standard">0623: dt=0.000438, rms=0.384 (0.016%), neg=0, invalid=766</text:p>
      <text:p text:style-name="Standard">0624: dt=0.000438, rms=0.384 (0.017%), neg=0, invalid=766</text:p>
      <text:p text:style-name="Standard">iter 0, gcam-&gt;neg = 1</text:p>
      <text:p text:style-name="Standard">after 13 iterations, nbhd size=2, neg = 0</text:p>
      <text:p text:style-name="Standard">0625: dt=0.000438, rms=0.384 (0.013%), neg=0, invalid=766</text:p>
      <text:p text:style-name="Standard">writing output transformation to transforms/talairach.m3z...</text:p>
      <text:p text:style-name="Standard">GCAMwrite</text:p>
      <text:p text:style-name="Standard">GCAMwrite:: m3z loop</text:p>
      <text:p text:style-name="Standard">GCAMwrite:: the command is: <text:s/>gzip -f -c &gt; transforms/talairach.m3z</text:p>
      <text:p text:style-name="Standard">registration took 9 hours, 59 minutes and 36 seconds.</text:p>
      <text:p text:style-name="Standard">#--------------------------------------</text:p>
      <text:p text:style-name="Standard">#@# CA Reg Inv Thu Jan 17 22:12:20 EST 2013</text:p>
      <text:p text:style-name="Standard">/usr/local/freesurfer/subjects/RGS4_31p/rgs0871_raw/mri</text:p>
      <text:p text:style-name="Standard"></text:p>
      <text:p text:style-name="Standard"><text:s/>mri_ca_register -invert-and-save transforms/talairach.m3z </text:p>
      <text:p text:style-name="Standard"></text:p>
      <text:p text:style-name="Standard">Loading, Inverting, Saving, Exiting ...</text:p>
      <text:p text:style-name="Standard">Reading transforms/talairach.m3z </text:p>
      <text:p text:style-name="Standard">zcat transforms/talairach.m3z</text:p>
      <text:p text:style-name="Standard">Inverting GCAM</text:p>
      <text:p text:style-name="Standard">Saving inverse </text:p>
      <text:p text:style-name="Standard">#--------------------------------------</text:p>
      <text:p text:style-name="Standard">#@# Remove Neck Thu Jan 17 22:14:47 EST 2013</text:p>
      <text:p text:style-name="Standard"></text:p>
      <text:p text:style-name="Standard"><text:s/>mri_remove_neck -radius 25 nu.mgz transforms/talairach.m3z /usr/local/freesurfer/average/RB_all_2008-03-26.gca nu_noneck.mgz </text:p>
      <text:p text:style-name="Standard"></text:p>
      <text:p text:style-name="Standard">erasing everything more than 25 mm from possible brain</text:p>
      <text:p text:style-name="Standard">reading atlas '/usr/local/freesurfer/average/RB_all_2008-03-26.gca'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reading input volume 'nu.mgz'...</text:p>
      <text:p text:style-name="Standard">reading transform 'transforms/talairach.m3z'...</text:p>
      <text:p text:style-name="Standard">zcat transforms/talairach.m3z</text:p>
      <text:p text:style-name="Standard">removing structures at least 25 mm from brain...</text:p>
      <text:p text:style-name="Standard">11856692 nonbrain voxels erased</text:p>
      <text:p text:style-name="Standard">writing output to nu_noneck.mgz...</text:p>
      <text:p text:style-name="Standard">nonbrain removal took 2 minutes and 33 seconds.</text:p>
      <text:p text:style-name="Standard">#--------------------------------------</text:p>
      <text:p text:style-name="Standard"><text:soft-page-break/>#@# SkullLTA Thu Jan 17 22:17:20 EST 2013</text:p>
      <text:p text:style-name="Standard"></text:p>
      <text:p text:style-name="Standard"><text:s/>mri_em_register -skull -t transforms/talairach.lta nu_noneck.mgz /usr/local/freesurfer/average/RB_all_withskull_2008-03-26.gca transforms/talairach_with_skull.lta </text:p>
      <text:p text:style-name="Standard"></text:p>
      <text:p text:style-name="Standard">aligning to atlas containing skull, setting unknown_nbr_spacing = 5</text:p>
      <text:p text:style-name="Standard">using previously computed transform transforms/talairach.lta</text:p>
      <text:p text:style-name="Standard">reading 1 input volumes...</text:p>
      <text:p text:style-name="Standard">logging results to talairach_with_skull.log</text:p>
      <text:p text:style-name="Standard">reading '/usr/local/freesurfer/average/RB_all_withskull_2008-03-26.gca'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average std = 23.1 <text:s text:c="2"/>using min determinant for regularization = 53.4</text:p>
      <text:p text:style-name="Standard">0 singular and 5702 ill-conditioned covariance matrices regularized</text:p>
      <text:p text:style-name="Standard">reading 'nu_noneck.mgz'...</text:p>
      <text:p text:style-name="Standard">freeing gibbs priors...done.</text:p>
      <text:p text:style-name="Standard">bounding unknown intensity as &lt; 20.2 or &gt; 943.7 </text:p>
      <text:p text:style-name="Standard">total sample mean = 92.0 (1443 zeros)</text:p>
      <text:p text:style-name="Standard">************************************************</text:p>
      <text:p text:style-name="Standard">spacing=8, using 3481 sample points, tol=1.00e-05...</text:p>
      <text:p text:style-name="Standard">************************************************</text:p>
      <text:p text:style-name="Standard">register_mri: find_optimal_transform</text:p>
      <text:p text:style-name="Standard">find_optimal_transform: nsamples 3481, passno 0, spacing 8</text:p>
      <text:p text:style-name="Standard">resetting wm mean[0]: 117 --&gt; 126</text:p>
      <text:p text:style-name="Standard">resetting gm mean[0]: 74 --&gt; 74</text:p>
      <text:p text:style-name="Standard">input volume #1 is the most T1-like</text:p>
      <text:p text:style-name="Standard">using real data threshold=28.0</text:p>
      <text:p text:style-name="Standard">skull bounding box = (51, 58, 26) --&gt; (205, 192, 223)</text:p>
      <text:p text:style-name="Standard">using (102, 103, 125) as brain centroid...</text:p>
      <text:p text:style-name="Standard">mean wm in atlas = 126, using box (83,87,101) --&gt; (120, 119,149) to find MRI wm</text:p>
      <text:p text:style-name="Standard">before smoothing, mri peak at 105</text:p>
      <text:p text:style-name="Standard">after smoothing, mri peak at 104, scaling input intensities by 1.212</text:p>
      <text:p text:style-name="Standard">scaling channel 0 by 1.21154</text:p>
      <text:p text:style-name="Standard">****************************************</text:p>
      <text:p text:style-name="Standard">Nine parameter search. <text:s/>iteration 0 nscales = 0 ...</text:p>
      <text:p text:style-name="Standard">****************************************</text:p>
      <text:p text:style-name="Standard">Result so far: scale 1.000: max_log_p=-10314.4, old_max_log_p =-10367.4 (thresh=-10357.0)</text:p>
      <text:p text:style-name="Standard"><text:s/>1.120 <text:s/>-0.011 <text:s/>-0.003 <text:s/>-18.001;</text:p>
      <text:p text:style-name="Standard"><text:s/>0.011 <text:s text:c="2"/>1.538 <text:s text:c="2"/>0.230 <text:s/>-117.542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1 nscales = 0 ...</text:p>
      <text:p text:style-name="Standard">****************************************</text:p>
      <text:p text:style-name="Standard">Result so far: scale 1.000: max_log_p=-10314.4, old_max_log_p =-10314.4 (thresh=-10304.1)</text:p>
      <text:p text:style-name="Standard"><text:s/>1.120 <text:s/>-0.011 <text:s/>-0.003 <text:s/>-18.001;</text:p>
      <text:p text:style-name="Standard"><text:s/>0.011 <text:s text:c="2"/>1.538 <text:s text:c="2"/>0.230 <text:s/>-117.542;</text:p>
      <text:p text:style-name="Standard"><text:s/>0.001 <text:s/>-0.108 <text:s text:c="2"/>0.983 <text:s text:c="2"/>5.750;</text:p>
      <text:p text:style-name="Standard"><text:soft-page-break/><text:s/>0.000 <text:s text:c="2"/>0.000 <text:s text:c="2"/>0.000 <text:s text:c="2"/>1.000;</text:p>
      <text:p text:style-name="Standard">reducing scale to 0.2500</text:p>
      <text:p text:style-name="Standard">****************************************</text:p>
      <text:p text:style-name="Standard">Nine parameter search. <text:s/>iteration 2 nscales = 1 ...</text:p>
      <text:p text:style-name="Standard">****************************************</text:p>
      <text:p text:style-name="Standard">Result so far: scale 0.250: max_log_p=-10303.5, old_max_log_p =-10314.4 (thresh=-10304.1)</text:p>
      <text:p text:style-name="Standard"><text:s/>1.057 <text:s text:c="2"/>0.039 <text:s text:c="2"/>0.036 <text:s/>-20.890;</text:p>
      <text:p text:style-name="Standard">-0.024 <text:s text:c="2"/>1.513 <text:s text:c="2"/>0.159 <text:s/>-99.651;</text:p>
      <text:p text:style-name="Standard">-0.033 <text:s/>-0.011 <text:s text:c="2"/>1.013 <text:s/>-4.617;</text:p>
      <text:p text:style-name="Standard"><text:s/>0.000 <text:s text:c="2"/>0.000 <text:s text:c="2"/>0.000 <text:s text:c="2"/>1.000;</text:p>
      <text:p text:style-name="Standard">****************************************</text:p>
      <text:p text:style-name="Standard">Nine parameter search. <text:s/>iteration 3 nscales = 1 ...</text:p>
      <text:p text:style-name="Standard">****************************************</text:p>
      <text:p text:style-name="Standard">Result so far: scale 0.250: max_log_p=-10303.5, old_max_log_p =-10303.5 (thresh=-10293.2)</text:p>
      <text:p text:style-name="Standard"><text:s/>1.057 <text:s text:c="2"/>0.039 <text:s text:c="2"/>0.036 <text:s/>-20.890;</text:p>
      <text:p text:style-name="Standard">-0.024 <text:s text:c="2"/>1.513 <text:s text:c="2"/>0.159 <text:s/>-99.651;</text:p>
      <text:p text:style-name="Standard">-0.033 <text:s/>-0.011 <text:s text:c="2"/>1.013 <text:s/>-4.617;</text:p>
      <text:p text:style-name="Standard"><text:s/>0.000 <text:s text:c="2"/>0.000 <text:s text:c="2"/>0.000 <text:s text:c="2"/>1.000;</text:p>
      <text:p text:style-name="Standard">reducing scale to 0.0625</text:p>
      <text:p text:style-name="Standard">****************************************</text:p>
      <text:p text:style-name="Standard">Nine parameter search. <text:s/>iteration 4 nscales = 2 ...</text:p>
      <text:p text:style-name="Standard">****************************************</text:p>
      <text:p text:style-name="Standard">Result so far: scale 0.062: max_log_p=-10296.9, old_max_log_p =-10303.5 (thresh=-10293.2)</text:p>
      <text:p text:style-name="Standard"><text:s/>1.056 <text:s text:c="2"/>0.039 <text:s text:c="2"/>0.027 <text:s/>-19.794;</text:p>
      <text:p text:style-name="Standard">-0.024 <text:s text:c="2"/>1.517 <text:s text:c="2"/>0.151 <text:s/>-98.789;</text:p>
      <text:p text:style-name="Standard">-0.024 <text:s text:c="2"/>0.002 <text:s text:c="2"/>1.013 <text:s/>-7.490;</text:p>
      <text:p text:style-name="Standard"><text:s/>0.000 <text:s text:c="2"/>0.000 <text:s text:c="2"/>0.000 <text:s text:c="2"/>1.000;</text:p>
      <text:p text:style-name="Standard">min search scale 0.025000 reached</text:p>
      <text:p text:style-name="Standard">***********************************************</text:p>
      <text:p text:style-name="Standard">Computing MAP estimate using 3481 samples...</text:p>
      <text:p text:style-name="Standard">***********************************************</text:p>
      <text:p text:style-name="Standard">dt = 5.00e-06, momentum=0.80, tol=1.00e-05</text:p>
      <text:p text:style-name="Standard">l_intensity = 1.0000</text:p>
      <text:p text:style-name="Standard">Aligning input volume to GCA...</text:p>
      <text:p text:style-name="Standard">Transform matrix</text:p>
      <text:p text:style-name="Standard"><text:s/>1.05637 <text:s text:c="2"/>0.03896 <text:s text:c="2"/>0.02744 <text:s/>-19.79373;</text:p>
      <text:p text:style-name="Standard">-0.02412 <text:s text:c="2"/>1.51658 <text:s text:c="2"/>0.15098 <text:s/>-98.78889;</text:p>
      <text:p text:style-name="Standard">-0.02431 <text:s text:c="2"/>0.00202 <text:s text:c="2"/>1.01299 <text:s/>-7.49047;</text:p>
      <text:p text:style-name="Standard"><text:s/>0.00000 <text:s text:c="2"/>0.00000 <text:s text:c="2"/>0.00000 <text:s text:c="2"/>1.00000;</text:p>
      <text:p text:style-name="Standard">nsamples 3481</text:p>
      <text:p text:style-name="Standard">Quasinewton: input matrix</text:p>
      <text:p text:style-name="Standard"><text:s/>1.05637 <text:s text:c="2"/>0.03896 <text:s text:c="2"/>0.02744 <text:s/>-19.79373;</text:p>
      <text:p text:style-name="Standard">-0.02412 <text:s text:c="2"/>1.51658 <text:s text:c="2"/>0.15098 <text:s/>-98.78889;</text:p>
      <text:p text:style-name="Standard">-0.02431 <text:s text:c="2"/>0.00202 <text:s text:c="2"/>1.01299 <text:s/>-7.49047;</text:p>
      <text:p text:style-name="Standard"><text:s/>0.00000 <text:s text:c="2"/>0.00000 <text:s text:c="2"/>0.00000 <text:s text:c="2"/>1.00000;</text:p>
      <text:p text:style-name="Standard">outof QuasiNewtonEMA: 006: -log(p) = 10296.9 <text:s/>tol 0.000010</text:p>
      <text:p text:style-name="Standard">Resulting transform:</text:p>
      <text:p text:style-name="Standard"><text:s/>1.056 <text:s text:c="2"/>0.039 <text:s text:c="2"/>0.027 <text:s/>-19.794;</text:p>
      <text:p text:style-name="Standard">-0.024 <text:s text:c="2"/>1.517 <text:s text:c="2"/>0.151 <text:s/>-98.789;</text:p>
      <text:p text:style-name="Standard"><text:soft-page-break/>-0.024 <text:s text:c="2"/>0.002 <text:s text:c="2"/>1.013 <text:s/>-7.490;</text:p>
      <text:p text:style-name="Standard"><text:s/>0.000 <text:s text:c="2"/>0.000 <text:s text:c="2"/>0.000 <text:s text:c="2"/>1.000;</text:p>
      <text:p text:style-name="Standard"></text:p>
      <text:p text:style-name="Standard">pass 1, spacing 8: log(p) = -10296.9 (old=-10367.4)</text:p>
      <text:p text:style-name="Standard">transform before final EM align:</text:p>
      <text:p text:style-name="Standard"><text:s/>1.056 <text:s text:c="2"/>0.039 <text:s text:c="2"/>0.027 <text:s/>-19.794;</text:p>
      <text:p text:style-name="Standard">-0.024 <text:s text:c="2"/>1.517 <text:s text:c="2"/>0.151 <text:s/>-98.789;</text:p>
      <text:p text:style-name="Standard">-0.024 <text:s text:c="2"/>0.002 <text:s text:c="2"/>1.013 <text:s/>-7.490;</text:p>
      <text:p text:style-name="Standard"><text:s/>0.000 <text:s text:c="2"/>0.000 <text:s text:c="2"/>0.000 <text:s text:c="2"/>1.000;</text:p>
      <text:p text:style-name="Standard"></text:p>
      <text:p text:style-name="Standard">**************************************************</text:p>
      <text:p text:style-name="Standard"><text:s/>EM alignment process ...</text:p>
      <text:p text:style-name="Standard"><text:s/>Computing final MAP estimate using 382743 samples. </text:p>
      <text:p text:style-name="Standard">**************************************************</text:p>
      <text:p text:style-name="Standard">dt = 5.00e-06, momentum=0.80, tol=1.00e-07</text:p>
      <text:p text:style-name="Standard">l_intensity = 1.0000</text:p>
      <text:p text:style-name="Standard">Aligning input volume to GCA...</text:p>
      <text:p text:style-name="Standard">Transform matrix</text:p>
      <text:p text:style-name="Standard"><text:s/>1.05637 <text:s text:c="2"/>0.03896 <text:s text:c="2"/>0.02744 <text:s/>-19.79373;</text:p>
      <text:p text:style-name="Standard">-0.02412 <text:s text:c="2"/>1.51658 <text:s text:c="2"/>0.15098 <text:s/>-98.78889;</text:p>
      <text:p text:style-name="Standard">-0.02431 <text:s text:c="2"/>0.00202 <text:s text:c="2"/>1.01299 <text:s/>-7.49047;</text:p>
      <text:p text:style-name="Standard"><text:s/>0.00000 <text:s text:c="2"/>0.00000 <text:s text:c="2"/>0.00000 <text:s text:c="2"/>1.00000;</text:p>
      <text:p text:style-name="Standard">nsamples 382743</text:p>
      <text:p text:style-name="Standard">Quasinewton: input matrix</text:p>
      <text:p text:style-name="Standard"><text:s/>1.05637 <text:s text:c="2"/>0.03896 <text:s text:c="2"/>0.02744 <text:s/>-19.79373;</text:p>
      <text:p text:style-name="Standard">-0.02412 <text:s text:c="2"/>1.51658 <text:s text:c="2"/>0.15098 <text:s/>-98.78889;</text:p>
      <text:p text:style-name="Standard">-0.02431 <text:s text:c="2"/>0.00202 <text:s text:c="2"/>1.01299 <text:s/>-7.49047;</text:p>
      <text:p text:style-name="Standard"><text:s/>0.00000 <text:s text:c="2"/>0.00000 <text:s text:c="2"/>0.00000 <text:s text:c="2"/>1.00000;</text:p>
      <text:p text:style-name="Standard">outof QuasiNewtonEMA: 008: -log(p) = 1145274.4 <text:s/>tol 0.000000</text:p>
      <text:p text:style-name="Standard">final transform:</text:p>
      <text:p text:style-name="Standard"><text:s/>1.056 <text:s text:c="2"/>0.039 <text:s text:c="2"/>0.027 <text:s/>-19.794;</text:p>
      <text:p text:style-name="Standard">-0.024 <text:s text:c="2"/>1.517 <text:s text:c="2"/>0.151 <text:s/>-98.789;</text:p>
      <text:p text:style-name="Standard">-0.024 <text:s text:c="2"/>0.002 <text:s text:c="2"/>1.013 <text:s/>-7.490;</text:p>
      <text:p text:style-name="Standard"><text:s/>0.000 <text:s text:c="2"/>0.000 <text:s text:c="2"/>0.000 <text:s text:c="2"/>1.000;</text:p>
      <text:p text:style-name="Standard"></text:p>
      <text:p text:style-name="Standard">writing output transformation to transforms/talairach_with_skull.lta...</text:p>
      <text:p text:style-name="Standard">registration took 31 minutes and 14 seconds.</text:p>
      <text:p text:style-name="Standard">#--------------------------------------</text:p>
      <text:p text:style-name="Standard">#@# SubCort Seg Thu Jan 17 22:48:34 EST 2013</text:p>
      <text:p text:style-name="Standard"></text:p>
      <text:p text:style-name="Standard"><text:s/>mri_ca_label -align -nobigventricles norm.mgz transforms/talairach.m3z /usr/local/freesurfer/average/RB_all_2008-03-26.gca aseg.auto_noCCseg.mgz </text:p>
      <text:p text:style-name="Standard"></text:p>
      <text:p text:style-name="Standard">renormalizing sequences with structure alignment, equivalent to:</text:p>
      <text:p text:style-name="Standard"><text:tab/>-renormalize</text:p>
      <text:p text:style-name="Standard"><text:tab/>-renormalize_mean 0.500</text:p>
      <text:p text:style-name="Standard"><text:tab/>-regularize 0.500</text:p>
      <text:p text:style-name="Standard">not handling expanded ventricles...</text:p>
      <text:p text:style-name="Standard">reading 1 input volumes...</text:p>
      <text:p text:style-name="Standard"><text:soft-page-break/>reading classifier array from /usr/local/freesurfer/average/RB_all_2008-03-26.gca...</text:p>
      <text:p text:style-name="Standard">gcaAllocMax: node dims 64 64 64</text:p>
      <text:p text:style-name="Standard">gcaAllocMax: prior dims 128 128 128</text:p>
      <text:p text:style-name="Standard">gcaAllocMax: max_labels 0</text:p>
      <text:p text:style-name="Standard">reading input volume from norm.mgz...</text:p>
      <text:p text:style-name="Standard">average std[0] = 6.9</text:p>
      <text:p text:style-name="Standard">reading transform from transforms/talairach.m3z...</text:p>
      <text:p text:style-name="Standard">zcat transforms/talairach.m3z</text:p>
      <text:p text:style-name="Standard">Atlas used for the 3D morph was /usr/local/freesurfer/average/RB_all_2008-03-26.gca</text:p>
      <text:p text:style-name="Standard">average std = 6.9 <text:s text:c="2"/>using min determinant for regularization = 4.7</text:p>
      <text:p text:style-name="Standard">0 singular and 0 ill-conditioned covariance matrices regularized</text:p>
      <text:p text:style-name="Standard">labeling volume...</text:p>
      <text:p text:style-name="Standard">renormalizing by structure alignment....</text:p>
      <text:p text:style-name="Standard">renormalizing input #0</text:p>
      <text:p text:style-name="Standard">gca peak = 0.15151 (27)</text:p>
      <text:p text:style-name="Standard">mri peak = 0.11950 (11)</text:p>
      <text:p text:style-name="Standard">Left_Lateral_Ventricle (4): linear fit = 0.30 x + 0.0 (337 voxels, overlap=0.000)</text:p>
      <text:p text:style-name="Standard">Left_Lateral_Ventricle (4): linear fit = 0.40 x + 0.0 (337 voxels, peak = <text:s/>8), gca=10.8</text:p>
      <text:p text:style-name="Standard">gca peak = 0.14982 (20)</text:p>
      <text:p text:style-name="Standard">mri peak = 0.06404 (11)</text:p>
      <text:p text:style-name="Standard">Right_Lateral_Ventricle (43): linear fit = 0.30 x + 0.0 (200 voxels, overlap=0.000)</text:p>
      <text:p text:style-name="Standard">Right_Lateral_Ventricle (43): linear fit = 0.40 x + 0.0 (200 voxels, peak = <text:s/>6), gca=8.0</text:p>
      <text:p text:style-name="Standard">gca peak = 0.28003 (97)</text:p>
      <text:p text:style-name="Standard">mri peak = 0.10948 (98)</text:p>
      <text:p text:style-name="Standard">Right_Pallidum (52): linear fit = 0.98 x + 0.0 (372 voxels, overlap=1.000)</text:p>
      <text:p text:style-name="Standard">Right_Pallidum (52): linear fit = 0.98 x + 0.0 (372 voxels, peak = 95), gca=94.6</text:p>
      <text:p text:style-name="Standard">gca peak = 0.18160 (96)</text:p>
      <text:p text:style-name="Standard">mri peak = 0.07789 (100)</text:p>
      <text:p text:style-name="Standard">Left_Pallidum (13): linear fit = 1.02 x + 0.0 (397 voxels, overlap=1.000)</text:p>
      <text:p text:style-name="Standard">Left_Pallidum (13): linear fit = 1.02 x + 0.0 (397 voxels, peak = 98), gca=98.4</text:p>
      <text:p text:style-name="Standard">gca peak = 0.27536 (62)</text:p>
      <text:p text:style-name="Standard">mri peak = 0.07192 (61)</text:p>
      <text:p text:style-name="Standard">Right_Hippocampus (53): linear fit = 1.02 x + 0.0 (570 voxels, overlap=1.000)</text:p>
      <text:p text:style-name="Standard">Right_Hippocampus (53): linear fit = 1.02 x + 0.0 (570 voxels, peak = 64), gca=63.5</text:p>
      <text:p text:style-name="Standard">gca peak = 0.32745 (63)</text:p>
      <text:p text:style-name="Standard">mri peak = 0.07554 (69)</text:p>
      <text:p text:style-name="Standard">Left_Hippocampus (17): linear fit = 1.00 x + 0.0 (580 voxels, overlap=1.000)</text:p>
      <text:p text:style-name="Standard">Left_Hippocampus (17): linear fit = 1.00 x + 0.0 (580 voxels, peak = 63), gca=63.0</text:p>
      <text:p text:style-name="Standard">gca peak = 0.08597 (105)</text:p>
      <text:p text:style-name="Standard">mri peak = 0.06797 (109)</text:p>
      <text:p text:style-name="Standard">Right_Cerebral_White_Matter (41): linear fit = 1.05 x + 0.0 (26770 voxels, overlap=0.701)</text:p>
      <text:p text:style-name="Standard">Right_Cerebral_White_Matter (41): linear fit = 1.05 x + 0.0 (26770 voxels, peak = 110), gca=110.2</text:p>
      <text:p text:style-name="Standard">gca peak = 0.09209 (106)</text:p>
      <text:p text:style-name="Standard">mri peak = 0.06498 (109)</text:p>
      <text:p text:style-name="Standard">Left_Cerebral_White_Matter (2): linear fit = 1.05 x + 0.0 (26615 voxels, overlap=0.613)</text:p>
      <text:p text:style-name="Standard">Left_Cerebral_White_Matter (2): linear fit = 1.05 x + 0.0 (26615 voxels, peak = 111), gca=111.3</text:p>
      <text:p text:style-name="Standard">gca peak = 0.07826 (63)</text:p>
      <text:p text:style-name="Standard">mri peak = 0.03996 (62)</text:p>
      <text:p text:style-name="Standard">Left_Cerebral_Cortex (3): linear fit = 0.95 x + 0.0 (18570 voxels, overlap=0.856)</text:p>
      <text:p text:style-name="Standard"><text:soft-page-break/>Left_Cerebral_Cortex (3): linear fit = 0.95 x + 0.0 (18570 voxels, peak = 60), gca=59.8</text:p>
      <text:p text:style-name="Standard">gca peak = 0.08598 (64)</text:p>
      <text:p text:style-name="Standard">mri peak = 0.03870 (58)</text:p>
      <text:p text:style-name="Standard">Right_Cerebral_Cortex (42): linear fit = 0.95 x + 0.0 (19035 voxels, overlap=0.885)</text:p>
      <text:p text:style-name="Standard">Right_Cerebral_Cortex (42): linear fit = 0.95 x + 0.0 (19035 voxels, peak = 61), gca=60.8</text:p>
      <text:p text:style-name="Standard">gca peak = 0.24164 (71)</text:p>
      <text:p text:style-name="Standard">mri peak = 0.11321 (75)</text:p>
      <text:p text:style-name="Standard">Right_Caudate (50): linear fit = 1.05 x + 0.0 (788 voxels, overlap=1.000)</text:p>
      <text:p text:style-name="Standard">Right_Caudate (50): linear fit = 1.05 x + 0.0 (788 voxels, peak = 75), gca=74.5</text:p>
      <text:p text:style-name="Standard">gca peak = 0.18227 (75)</text:p>
      <text:p text:style-name="Standard">mri peak = 0.07660 (75)</text:p>
      <text:p text:style-name="Standard">Left_Caudate (11): linear fit = 0.93 x + 0.0 (938 voxels, overlap=0.772)</text:p>
      <text:p text:style-name="Standard">Left_Caudate (11): linear fit = 0.93 x + 0.0 (938 voxels, peak = 69), gca=69.4</text:p>
      <text:p text:style-name="Standard">gca peak = 0.10629 (62)</text:p>
      <text:p text:style-name="Standard">mri peak = 0.04452 (70)</text:p>
      <text:p text:style-name="Standard">Left_Cerebellum_Cortex (8): linear fit = 1.15 x + 0.0 (10169 voxels, overlap=0.632)</text:p>
      <text:p text:style-name="Standard">Left_Cerebellum_Cortex (8): linear fit = 1.15 x + 0.0 (10169 voxels, peak = 71), gca=71.3</text:p>
      <text:p text:style-name="Standard">gca peak = 0.11668 (59)</text:p>
      <text:p text:style-name="Standard">mri peak = 0.04145 (65)</text:p>
      <text:p text:style-name="Standard">Right_Cerebellum_Cortex (47): linear fit = 1.08 x + 0.0 (11404 voxels, overlap=0.872)</text:p>
      <text:p text:style-name="Standard">Right_Cerebellum_Cortex (47): linear fit = 1.08 x + 0.0 (11404 voxels, peak = 63), gca=63.4</text:p>
      <text:p text:style-name="Standard">gca peak = 0.17849 (88)</text:p>
      <text:p text:style-name="Standard">mri peak = 0.07739 (94)</text:p>
      <text:p text:style-name="Standard">Left_Cerebellum_White_Matter (7): linear fit = 1.08 x + 0.0 (3600 voxels, overlap=0.814)</text:p>
      <text:p text:style-name="Standard">Left_Cerebellum_White_Matter (7): linear fit = 1.08 x + 0.0 (3600 voxels, peak = 95), gca=94.6</text:p>
      <text:p text:style-name="Standard">gca peak = 0.16819 (86)</text:p>
      <text:p text:style-name="Standard">mri peak = 0.06964 (91)</text:p>
      <text:p text:style-name="Standard">Right_Cerebellum_White_Matter (46): linear fit = 1.08 x + 0.0 (3601 voxels, overlap=0.895)</text:p>
      <text:p text:style-name="Standard">Right_Cerebellum_White_Matter (46): linear fit = 1.08 x + 0.0 (3601 voxels, peak = 92), gca=92.5</text:p>
      <text:p text:style-name="Standard">gca peak = 0.41688 (64)</text:p>
      <text:p text:style-name="Standard">mri peak = 0.08681 (66)</text:p>
      <text:p text:style-name="Standard">Left_Amygdala (18): linear fit = 1.02 x + 0.0 (294 voxels, overlap=1.000)</text:p>
      <text:p text:style-name="Standard">Left_Amygdala (18): linear fit = 1.02 x + 0.0 (294 voxels, peak = 66), gca=65.6</text:p>
      <text:p text:style-name="Standard">gca peak = 0.42394 (62)</text:p>
      <text:p text:style-name="Standard">mri peak = 0.10690 (64)</text:p>
      <text:p text:style-name="Standard">Right_Amygdala (54): linear fit = 1.02 x + 0.0 (295 voxels, overlap=1.000)</text:p>
      <text:p text:style-name="Standard">Right_Amygdala (54): linear fit = 1.02 x + 0.0 (295 voxels, peak = 64), gca=63.5</text:p>
      <text:p text:style-name="Standard">gca peak = 0.10041 (96)</text:p>
      <text:p text:style-name="Standard">mri peak = 0.06181 (91)</text:p>
      <text:p text:style-name="Standard">Left_Thalamus_Proper (10): linear fit = 0.95 x + 0.0 (3462 voxels, overlap=0.964)</text:p>
      <text:p text:style-name="Standard">Left_Thalamus_Proper (10): linear fit = 0.95 x + 0.0 (3462 voxels, peak = 91), gca=91.2</text:p>
      <text:p text:style-name="Standard">gca peak = 0.13978 (88)</text:p>
      <text:p text:style-name="Standard">mri peak = 0.06649 (85)</text:p>
      <text:p text:style-name="Standard">Right_Thalamus_Proper (49): linear fit = 0.98 x + 0.0 (3334 voxels, overlap=0.984)</text:p>
      <text:p text:style-name="Standard">Right_Thalamus_Proper (49): linear fit = 0.98 x + 0.0 (3334 voxels, peak = 86), gca=85.8</text:p>
      <text:p text:style-name="Standard">gca peak = 0.08514 (81)</text:p>
      <text:p text:style-name="Standard">mri peak = 0.06061 (82)</text:p>
      <text:p text:style-name="Standard">Left_Putamen (12): linear fit = 1.00 x + 0.0 (2176 voxels, overlap=0.964)</text:p>
      <text:p text:style-name="Standard">Left_Putamen (12): linear fit = 1.00 x + 0.0 (2176 voxels, peak = 81), gca=81.0</text:p>
      <text:p text:style-name="Standard"><text:soft-page-break/>gca peak = 0.09624 (82)</text:p>
      <text:p text:style-name="Standard">mri peak = 0.06517 (78)</text:p>
      <text:p text:style-name="Standard">Right_Putamen (51): linear fit = 0.98 x + 0.0 (2084 voxels, overlap=0.856)</text:p>
      <text:p text:style-name="Standard">Right_Putamen (51): linear fit = 0.98 x + 0.0 (2084 voxels, peak = 80), gca=80.0</text:p>
      <text:p text:style-name="Standard">gca peak = 0.07543 (88)</text:p>
      <text:p text:style-name="Standard">mri peak = 0.06033 (91)</text:p>
      <text:p text:style-name="Standard">Brain_Stem (16): linear fit = 1.05 x + 0.0 (8123 voxels, overlap=0.765)</text:p>
      <text:p text:style-name="Standard">Brain_Stem (16): linear fit = 1.05 x + 0.0 (8123 voxels, peak = 92), gca=92.4</text:p>
      <text:p text:style-name="Standard">gca peak = 0.12757 (95)</text:p>
      <text:p text:style-name="Standard">mri peak = 0.06867 (95)</text:p>
      <text:p text:style-name="Standard">Right_VentralDC (60): linear fit = 1.05 x + 0.0 (880 voxels, overlap=0.767)</text:p>
      <text:p text:style-name="Standard">Right_VentralDC (60): linear fit = 1.05 x + 0.0 (880 voxels, peak = 100), gca=99.7</text:p>
      <text:p text:style-name="Standard">gca peak = 0.17004 (92)</text:p>
      <text:p text:style-name="Standard">mri peak = 0.07471 (104)</text:p>
      <text:p text:style-name="Standard">Left_VentralDC (28): linear fit = 1.05 x + 0.0 (805 voxels, overlap=0.815)</text:p>
      <text:p text:style-name="Standard">Left_VentralDC (28): linear fit = 1.05 x + 0.0 (805 voxels, peak = 97), gca=96.6</text:p>
      <text:p text:style-name="Standard">gca peak = 0.21361 (36)</text:p>
      <text:p text:style-name="Standard">mri peak = 0.06013 (12)</text:p>
      <text:p text:style-name="Standard">gca peak = 0.26069 (23)</text:p>
      <text:p text:style-name="Standard">mri peak = 0.17978 ( 9)</text:p>
      <text:p text:style-name="Standard">Fourth_Ventricle (15): linear fit = 0.35 x + 0.0 (132 voxels, overlap=0.000)</text:p>
      <text:p text:style-name="Standard">Fourth_Ventricle (15): linear fit = 0.35 x + 0.0 (132 voxels, peak = <text:s/>8), gca=8.1</text:p>
      <text:p text:style-name="Standard">gca peak Unknown = 0.94427 ( 0)</text:p>
      <text:p text:style-name="Standard">gca peak Left_Inf_Lat_Vent = 0.31795 (35)</text:p>
      <text:p text:style-name="Standard">gca peak Third_Ventricle = 0.21361 (36)</text:p>
      <text:p text:style-name="Standard">gca peak Fourth_Ventricle = 0.26069 (23)</text:p>
      <text:p text:style-name="Standard">gca peak CSF = 0.14367 (38)</text:p>
      <text:p text:style-name="Standard">gca peak Left_Accumbens_area = 0.57033 (70)</text:p>
      <text:p text:style-name="Standard">gca peak Left_undetermined = 1.00000 (35)</text:p>
      <text:p text:style-name="Standard">gca peak Left_vessel = 0.65201 (62)</text:p>
      <text:p text:style-name="Standard">gca peak Left_choroid_plexus = 0.09084 (48)</text:p>
      <text:p text:style-name="Standard">gca peak Right_Inf_Lat_Vent = 0.31129 (32)</text:p>
      <text:p text:style-name="Standard">gca peak Right_Accumbens_area = 0.30219 (72)</text:p>
      <text:p text:style-name="Standard">gca peak Right_vessel = 0.83418 (60)</text:p>
      <text:p text:style-name="Standard">gca peak Right_choroid_plexus = 0.10189 (48)</text:p>
      <text:p text:style-name="Standard">gca peak Fifth_Ventricle = 0.72939 (42)</text:p>
      <text:p text:style-name="Standard">gca peak WM_hypointensities = 0.14821 (82)</text:p>
      <text:p text:style-name="Standard">gca peak non_WM_hypointensities = 0.10354 (53)</text:p>
      <text:p text:style-name="Standard">gca peak Optic_Chiasm = 0.34849 (76)</text:p>
      <text:p text:style-name="Standard">not using caudate to estimate GM means</text:p>
      <text:p text:style-name="Standard">estimating mean gm scale to be 1.00 x + 0.0</text:p>
      <text:p text:style-name="Standard">estimating mean wm scale to be 1.05 x + 0.0</text:p>
      <text:p text:style-name="Standard">estimating mean csf scale to be 0.40 x + 0.0</text:p>
      <text:p text:style-name="Standard">saving intensity scales to aseg.auto_noCCseg.label_intensities.txt</text:p>
      <text:p text:style-name="Standard">renormalizing by structure alignment....</text:p>
      <text:p text:style-name="Standard">renormalizing input #0</text:p>
      <text:p text:style-name="Standard">gca peak = 0.31600 (11)</text:p>
      <text:p text:style-name="Standard">mri peak = 0.11950 (11)</text:p>
      <text:p text:style-name="Standard">Left_Lateral_Ventricle (4): linear fit = 0.70 x + 0.0 (337 voxels, overlap=0.967)</text:p>
      <text:p text:style-name="Standard"><text:soft-page-break/>Left_Lateral_Ventricle (4): linear fit = 0.70 x + 0.0 (337 voxels, peak = <text:s/>8), gca=7.7</text:p>
      <text:p text:style-name="Standard">gca peak = 0.29325 ( 9)</text:p>
      <text:p text:style-name="Standard">mri peak = 0.06404 (11)</text:p>
      <text:p text:style-name="Standard">Right_Lateral_Ventricle (43): linear fit = 3.92 x + 0.0 (200 voxels, overlap=0.768)</text:p>
      <text:p text:style-name="Standard">Right_Lateral_Ventricle (43): linear fit = 1.50 x + 0.0 (200 voxels, peak = 35), gca=13.5</text:p>
      <text:p text:style-name="Standard">gca peak = 0.33089 (95)</text:p>
      <text:p text:style-name="Standard">mri peak = 0.10948 (98)</text:p>
      <text:p text:style-name="Standard">Right_Pallidum (52): linear fit = 1.00 x + 0.0 (372 voxels, overlap=1.000)</text:p>
      <text:p text:style-name="Standard">Right_Pallidum (52): linear fit = 1.00 x + 0.0 (372 voxels, peak = 95), gca=95.0</text:p>
      <text:p text:style-name="Standard">gca peak = 0.16124 (98)</text:p>
      <text:p text:style-name="Standard">mri peak = 0.07789 (100)</text:p>
      <text:p text:style-name="Standard">Left_Pallidum (13): linear fit = 0.95 x + 0.0 (397 voxels, overlap=1.000)</text:p>
      <text:p text:style-name="Standard">Left_Pallidum (13): linear fit = 0.95 x + 0.0 (397 voxels, peak = 93), gca=93.1</text:p>
      <text:p text:style-name="Standard">gca peak = 0.27277 (64)</text:p>
      <text:p text:style-name="Standard">mri peak = 0.07192 (61)</text:p>
      <text:p text:style-name="Standard">Right_Hippocampus (53): linear fit = 1.00 x + 0.0 (570 voxels, overlap=1.000)</text:p>
      <text:p text:style-name="Standard">Right_Hippocampus (53): linear fit = 1.00 x + 0.0 (570 voxels, peak = 64), gca=64.0</text:p>
      <text:p text:style-name="Standard">gca peak = 0.30793 (63)</text:p>
      <text:p text:style-name="Standard">mri peak = 0.07554 (69)</text:p>
      <text:p text:style-name="Standard">Left_Hippocampus (17): linear fit = 1.02 x + 0.0 (580 voxels, overlap=1.000)</text:p>
      <text:p text:style-name="Standard">Left_Hippocampus (17): linear fit = 1.02 x + 0.0 (580 voxels, peak = 65), gca=64.6</text:p>
      <text:p text:style-name="Standard">gca peak = 0.08007 (112)</text:p>
      <text:p text:style-name="Standard">mri peak = 0.06797 (109)</text:p>
      <text:p text:style-name="Standard">Right_Cerebral_White_Matter (41): linear fit = 1.00 x + 0.0 (26770 voxels, overlap=0.836)</text:p>
      <text:p text:style-name="Standard">Right_Cerebral_White_Matter (41): linear fit = 1.00 x + 0.0 (26770 voxels, peak = 112), gca=112.0</text:p>
      <text:p text:style-name="Standard">gca peak = 0.08789 (111)</text:p>
      <text:p text:style-name="Standard">mri peak = 0.06498 (109)</text:p>
      <text:p text:style-name="Standard">Left_Cerebral_White_Matter (2): linear fit = 1.00 x + 0.0 (26615 voxels, overlap=0.800)</text:p>
      <text:p text:style-name="Standard">Left_Cerebral_White_Matter (2): linear fit = 1.00 x + 0.0 (26615 voxels, peak = 111), gca=111.0</text:p>
      <text:p text:style-name="Standard">gca peak = 0.08218 (60)</text:p>
      <text:p text:style-name="Standard">mri peak = 0.03996 (62)</text:p>
      <text:p text:style-name="Standard">Left_Cerebral_Cortex (3): linear fit = 1.02 x + 0.0 (18570 voxels, overlap=0.953)</text:p>
      <text:p text:style-name="Standard">Left_Cerebral_Cortex (3): linear fit = 1.02 x + 0.0 (18570 voxels, peak = 62), gca=61.5</text:p>
      <text:p text:style-name="Standard">gca peak = 0.09345 (61)</text:p>
      <text:p text:style-name="Standard">mri peak = 0.03870 (58)</text:p>
      <text:p text:style-name="Standard">Right_Cerebral_Cortex (42): linear fit = 1.02 x + 0.0 (19035 voxels, overlap=0.972)</text:p>
      <text:p text:style-name="Standard">Right_Cerebral_Cortex (42): linear fit = 1.02 x + 0.0 (19035 voxels, peak = 63), gca=62.5</text:p>
      <text:p text:style-name="Standard">gca peak = 0.23709 (77)</text:p>
      <text:p text:style-name="Standard">mri peak = 0.11321 (75)</text:p>
      <text:p text:style-name="Standard">Right_Caudate (50): linear fit = 0.98 x + 0.0 (788 voxels, overlap=1.000)</text:p>
      <text:p text:style-name="Standard">Right_Caudate (50): linear fit = 0.98 x + 0.0 (788 voxels, peak = 75), gca=75.1</text:p>
      <text:p text:style-name="Standard">gca peak = 0.16867 (69)</text:p>
      <text:p text:style-name="Standard">mri peak = 0.07660 (75)</text:p>
      <text:p text:style-name="Standard">Left_Caudate (11): linear fit = 1.00 x + 0.0 (938 voxels, overlap=0.998)</text:p>
      <text:p text:style-name="Standard">Left_Caudate (11): linear fit = 1.00 x + 0.0 (938 voxels, peak = 69), gca=69.0</text:p>
      <text:p text:style-name="Standard">gca peak = 0.09194 (69)</text:p>
      <text:p text:style-name="Standard">mri peak = 0.04452 (70)</text:p>
      <text:p text:style-name="Standard">Left_Cerebellum_Cortex (8): linear fit = 1.00 x + 0.0 (10169 voxels, overlap=0.984)</text:p>
      <text:p text:style-name="Standard">Left_Cerebellum_Cortex (8): linear fit = 1.00 x + 0.0 (10169 voxels, peak = 69), gca=69.0</text:p>
      <text:p text:style-name="Standard"><text:soft-page-break/>gca peak = 0.12159 (64)</text:p>
      <text:p text:style-name="Standard">mri peak = 0.04145 (65)</text:p>
      <text:p text:style-name="Standard">Right_Cerebellum_Cortex (47): linear fit = 1.02 x + 0.0 (11404 voxels, overlap=0.994)</text:p>
      <text:p text:style-name="Standard">Right_Cerebellum_Cortex (47): linear fit = 1.02 x + 0.0 (11404 voxels, peak = 66), gca=65.6</text:p>
      <text:p text:style-name="Standard">gca peak = 0.17137 (94)</text:p>
      <text:p text:style-name="Standard">mri peak = 0.07739 (94)</text:p>
      <text:p text:style-name="Standard">Left_Cerebellum_White_Matter (7): linear fit = 0.98 x + 0.0 (3600 voxels, overlap=0.995)</text:p>
      <text:p text:style-name="Standard">Left_Cerebellum_White_Matter (7): linear fit = 0.98 x + 0.0 (3600 voxels, peak = 92), gca=91.7</text:p>
      <text:p text:style-name="Standard">gca peak = 0.15715 (93)</text:p>
      <text:p text:style-name="Standard">mri peak = 0.06964 (91)</text:p>
      <text:p text:style-name="Standard">Right_Cerebellum_White_Matter (46): linear fit = 0.98 x + 0.0 (3601 voxels, overlap=1.000)</text:p>
      <text:p text:style-name="Standard">Right_Cerebellum_White_Matter (46): linear fit = 0.98 x + 0.0 (3601 voxels, peak = 91), gca=90.7</text:p>
      <text:p text:style-name="Standard">gca peak = 0.31024 (65)</text:p>
      <text:p text:style-name="Standard">mri peak = 0.08681 (66)</text:p>
      <text:p text:style-name="Standard">Left_Amygdala (18): linear fit = 1.00 x + 0.0 (294 voxels, overlap=1.000)</text:p>
      <text:p text:style-name="Standard">Left_Amygdala (18): linear fit = 1.00 x + 0.0 (294 voxels, peak = 65), gca=65.0</text:p>
      <text:p text:style-name="Standard">gca peak = 0.40488 (64)</text:p>
      <text:p text:style-name="Standard">mri peak = 0.10690 (64)</text:p>
      <text:p text:style-name="Standard">Right_Amygdala (54): linear fit = 1.00 x + 0.0 (295 voxels, overlap=1.000)</text:p>
      <text:p text:style-name="Standard">Right_Amygdala (54): linear fit = 1.00 x + 0.0 (295 voxels, peak = 64), gca=64.0</text:p>
      <text:p text:style-name="Standard">gca peak = 0.10024 (91)</text:p>
      <text:p text:style-name="Standard">mri peak = 0.06181 (91)</text:p>
      <text:p text:style-name="Standard">Left_Thalamus_Proper (10): linear fit = 1.00 x + 0.0 (3462 voxels, overlap=0.990)</text:p>
      <text:p text:style-name="Standard">Left_Thalamus_Proper (10): linear fit = 1.00 x + 0.0 (3462 voxels, peak = 91), gca=91.0</text:p>
      <text:p text:style-name="Standard">gca peak = 0.11274 (83)</text:p>
      <text:p text:style-name="Standard">mri peak = 0.06649 (85)</text:p>
      <text:p text:style-name="Standard">Right_Thalamus_Proper (49): linear fit = 1.00 x + 0.0 (3334 voxels, overlap=0.998)</text:p>
      <text:p text:style-name="Standard">Right_Thalamus_Proper (49): linear fit = 1.00 x + 0.0 (3334 voxels, peak = 83), gca=83.0</text:p>
      <text:p text:style-name="Standard">gca peak = 0.08513 (81)</text:p>
      <text:p text:style-name="Standard">mri peak = 0.06061 (82)</text:p>
      <text:p text:style-name="Standard">Left_Putamen (12): linear fit = 1.00 x + 0.0 (2176 voxels, overlap=0.961)</text:p>
      <text:p text:style-name="Standard">Left_Putamen (12): linear fit = 1.00 x + 0.0 (2176 voxels, peak = 81), gca=81.0</text:p>
      <text:p text:style-name="Standard">gca peak = 0.10038 (74)</text:p>
      <text:p text:style-name="Standard">mri peak = 0.06517 (78)</text:p>
      <text:p text:style-name="Standard">Right_Putamen (51): linear fit = 1.00 x + 0.0 (2084 voxels, overlap=0.984)</text:p>
      <text:p text:style-name="Standard">Right_Putamen (51): linear fit = 1.00 x + 0.0 (2084 voxels, peak = 74), gca=74.0</text:p>
      <text:p text:style-name="Standard">gca peak = 0.07327 (90)</text:p>
      <text:p text:style-name="Standard">mri peak = 0.06033 (91)</text:p>
      <text:p text:style-name="Standard">Brain_Stem (16): linear fit = 1.00 x + 0.0 (8123 voxels, overlap=0.860)</text:p>
      <text:p text:style-name="Standard">Brain_Stem (16): linear fit = 1.00 x + 0.0 (8123 voxels, peak = 90), gca=90.0</text:p>
      <text:p text:style-name="Standard">gca peak = 0.10395 (99)</text:p>
      <text:p text:style-name="Standard">mri peak = 0.06867 (95)</text:p>
      <text:p text:style-name="Standard">Right_VentralDC (60): linear fit = 1.00 x + 0.0 (880 voxels, overlap=0.826)</text:p>
      <text:p text:style-name="Standard">Right_VentralDC (60): linear fit = 1.00 x + 0.0 (880 voxels, peak = 99), gca=99.0</text:p>
      <text:p text:style-name="Standard">gca peak = 0.12911 (98)</text:p>
      <text:p text:style-name="Standard">mri peak = 0.07471 (104)</text:p>
      <text:p text:style-name="Standard">Left_VentralDC (28): linear fit = 1.00 x + 0.0 (805 voxels, overlap=0.885)</text:p>
      <text:p text:style-name="Standard">Left_VentralDC (28): linear fit = 1.00 x + 0.0 (805 voxels, peak = 98), gca=98.0</text:p>
      <text:p text:style-name="Standard">gca peak = 0.35640 (14)</text:p>
      <text:p text:style-name="Standard"><text:soft-page-break/>mri peak = 0.06013 (12)</text:p>
      <text:p text:style-name="Standard">gca peak = 0.33827 ( 9)</text:p>
      <text:p text:style-name="Standard">mri peak = 0.17978 ( 9)</text:p>
      <text:p text:style-name="Standard">Fourth_Ventricle (15): linear fit = 0.57 x + 0.0 (132 voxels, overlap=0.852)</text:p>
      <text:p text:style-name="Standard">Fourth_Ventricle (15): linear fit = 0.57 x + 0.0 (132 voxels, peak = <text:s/>5), gca=5.2</text:p>
      <text:p text:style-name="Standard">gca peak Unknown = 0.94427 ( 0)</text:p>
      <text:p text:style-name="Standard">gca peak Left_Inf_Lat_Vent = 0.31795 (35)</text:p>
      <text:p text:style-name="Standard">gca peak Third_Ventricle = 0.35640 (14)</text:p>
      <text:p text:style-name="Standard">gca peak Fourth_Ventricle = 0.33827 ( 9)</text:p>
      <text:p text:style-name="Standard">gca peak CSF = 0.30128 (18)</text:p>
      <text:p text:style-name="Standard">gca peak Left_Accumbens_area = 0.42374 (65)</text:p>
      <text:p text:style-name="Standard">gca peak Left_undetermined = 1.00000 (35)</text:p>
      <text:p text:style-name="Standard">gca peak Left_vessel = 0.59009 (62)</text:p>
      <text:p text:style-name="Standard">gca peak Left_choroid_plexus = 0.09084 (48)</text:p>
      <text:p text:style-name="Standard">gca peak Right_Inf_Lat_Vent = 0.21323 (33)</text:p>
      <text:p text:style-name="Standard">gca peak Right_Accumbens_area = 0.31448 (75)</text:p>
      <text:p text:style-name="Standard">gca peak Right_vessel = 0.83419 (60)</text:p>
      <text:p text:style-name="Standard">gca peak Right_choroid_plexus = 0.10189 (48)</text:p>
      <text:p text:style-name="Standard">gca peak Fifth_Ventricle = 0.45329 (19)</text:p>
      <text:p text:style-name="Standard">gca peak WM_hypointensities = 0.14587 (86)</text:p>
      <text:p text:style-name="Standard">gca peak non_WM_hypointensities = 0.08849 (55)</text:p>
      <text:p text:style-name="Standard">gca peak Optic_Chiasm = 0.34840 (76)</text:p>
      <text:p text:style-name="Standard">not using caudate to estimate GM means</text:p>
      <text:p text:style-name="Standard">estimating mean gm scale to be 1.01 x + 0.0</text:p>
      <text:p text:style-name="Standard">estimating mean wm scale to be 1.00 x + 0.0</text:p>
      <text:p text:style-name="Standard">estimating mean csf scale to be 1.10 x + 0.0</text:p>
      <text:p text:style-name="Standard">saving intensity scales to aseg.auto_noCCseg.label_intensities.txt</text:p>
      <text:p text:style-name="Standard">saving sequentially combined intensity scales to aseg.auto_noCCseg.label_intensities.txt</text:p>
      <text:p text:style-name="Standard">13370 gm and wm labels changed (%16 to gray, %84 to white out of all changed labels)</text:p>
      <text:p text:style-name="Standard">225 hippocampal voxels changed.</text:p>
      <text:p text:style-name="Standard">1 amygdala voxels changed.</text:p>
      <text:p text:style-name="Standard">pass 1: 79831 changed. image ll: -2.137, PF=1.000</text:p>
      <text:p text:style-name="Standard">pass 2: 13305 changed. image ll: -2.135, PF=1.000</text:p>
      <text:p text:style-name="Standard">pass 3: 4384 changed.</text:p>
      <text:p text:style-name="Standard">writing labeled volume to aseg.auto_noCCseg.mgz...</text:p>
      <text:p text:style-name="Standard">auto-labeling took 30 minutes and 55 seconds.</text:p>
      <text:p text:style-name="Standard"></text:p>
      <text:p text:style-name="Standard"><text:s/>mri_cc -aseg aseg.auto_noCCseg.mgz -o aseg.auto.mgz -lta /usr/local/freesurfer/subjects/RGS4_31p/rgs0871_raw/mri/transforms/cc_up.lta rgs0871_raw </text:p>
      <text:p text:style-name="Standard"></text:p>
      <text:p text:style-name="Standard">will read input aseg from aseg.auto_noCCseg.mgz</text:p>
      <text:p text:style-name="Standard">writing aseg with cc labels to aseg.auto.mgz</text:p>
      <text:p text:style-name="Standard">will write lta as /usr/local/freesurfer/subjects/RGS4_31p/rgs0871_raw/mri/transforms/cc_up.lta</text:p>
      <text:p text:style-name="Standard">reading aseg from /usr/local/freesurfer/subjects/RGS4_31p/rgs0871_raw/mri/aseg.auto_noCCseg.mgz</text:p>
      <text:p text:style-name="Standard">reading norm from /usr/local/freesurfer/subjects/RGS4_31p/rgs0871_raw/mri/norm.mgz</text:p>
      <text:p text:style-name="Standard">9704 voxels in left wm, 23500 in right wm, xrange [126, 132]</text:p>
      <text:p text:style-name="Standard">searching rotation angles z=[-6 <text:s/>8], y=[-7 <text:s/>7]</text:p>
      <text:p text:style-name="Standard"></text:p>
      <text:p text:style-name="Standard">searching scale 1 Z rot -6.3 <text:s/></text:p>
      <text:p text:style-name="Standard"><text:soft-page-break/>searching scale 1 Z rot -6.0 <text:s/></text:p>
      <text:p text:style-name="Standard">searching scale 1 Z rot -5.8 <text:s/></text:p>
      <text:p text:style-name="Standard">searching scale 1 Z rot -5.5 <text:s/></text:p>
      <text:p text:style-name="Standard">searching scale 1 Z rot -5.3 <text:s/></text:p>
      <text:p text:style-name="Standard">searching scale 1 Z rot -5.0 <text:s/></text:p>
      <text:p text:style-name="Standard">searching scale 1 Z rot -4.8 <text:s/></text:p>
      <text:p text:style-name="Standard">searching scale 1 Z rot -4.5 <text:s/></text:p>
      <text:p text:style-name="Standard">searching scale 1 Z rot -4.3 <text:s/></text:p>
      <text:p text:style-name="Standard">searching scale 1 Z rot -4.0 <text:s/></text:p>
      <text:p text:style-name="Standard">searching scale 1 Z rot -3.8 <text:s/></text:p>
      <text:p text:style-name="Standard">searching scale 1 Z rot -3.5 <text:s/></text:p>
      <text:p text:style-name="Standard">searching scale 1 Z rot -3.3 <text:s/></text:p>
      <text:p text:style-name="Standard">searching scale 1 Z rot -3.0 <text:s/></text:p>
      <text:p text:style-name="Standard">searching scale 1 Z rot -2.8 <text:s/></text:p>
      <text:p text:style-name="Standard">searching scale 1 Z rot -2.5 <text:s/></text:p>
      <text:p text:style-name="Standard">searching scale 1 Z rot -2.3 <text:s/></text:p>
      <text:p text:style-name="Standard">searching scale 1 Z rot -2.0 <text:s/></text:p>
      <text:p text:style-name="Standard">searching scale 1 Z rot -1.8 <text:s/></text:p>
      <text:p text:style-name="Standard">searching scale 1 Z rot -1.5 <text:s/></text:p>
      <text:p text:style-name="Standard">searching scale 1 Z rot -1.3 <text:s/></text:p>
      <text:p text:style-name="Standard">searching scale 1 Z rot -1.0 <text:s/></text:p>
      <text:p text:style-name="Standard">searching scale 1 Z rot -0.8 <text:s/></text:p>
      <text:p text:style-name="Standard">searching scale 1 Z rot -0.5 <text:s/></text:p>
      <text:p text:style-name="Standard">searching scale 1 Z rot -0.3 <text:s/></text:p>
      <text:p text:style-name="Standard">searching scale 1 Z rot -0.0 <text:s/></text:p>
      <text:p text:style-name="Standard">searching scale 1 Z rot 0.2 <text:s/></text:p>
      <text:p text:style-name="Standard">searching scale 1 Z rot 0.5 <text:s/></text:p>
      <text:p text:style-name="Standard">searching scale 1 Z rot 0.7 <text:s/></text:p>
      <text:p text:style-name="Standard">searching scale 1 Z rot 1.0 <text:s/></text:p>
      <text:p text:style-name="Standard">searching scale 1 Z rot 1.2 <text:s/></text:p>
      <text:p text:style-name="Standard">searching scale 1 Z rot 1.5 <text:s/></text:p>
      <text:p text:style-name="Standard">searching scale 1 Z rot 1.7 <text:s/></text:p>
      <text:p text:style-name="Standard">searching scale 1 Z rot 2.0 <text:s/></text:p>
      <text:p text:style-name="Standard">searching scale 1 Z rot 2.2 <text:s/></text:p>
      <text:p text:style-name="Standard">searching scale 1 Z rot 2.5 <text:s/></text:p>
      <text:p text:style-name="Standard">searching scale 1 Z rot 2.7 <text:s/></text:p>
      <text:p text:style-name="Standard">searching scale 1 Z rot 3.0 <text:s/></text:p>
      <text:p text:style-name="Standard">searching scale 1 Z rot 3.2 <text:s/></text:p>
      <text:p text:style-name="Standard">searching scale 1 Z rot 3.5 <text:s/></text:p>
      <text:p text:style-name="Standard">searching scale 1 Z rot 3.7 <text:s/></text:p>
      <text:p text:style-name="Standard">searching scale 1 Z rot 4.0 <text:s/></text:p>
      <text:p text:style-name="Standard">searching scale 1 Z rot 4.2 <text:s/></text:p>
      <text:p text:style-name="Standard">searching scale 1 Z rot 4.5 <text:s/></text:p>
      <text:p text:style-name="Standard">searching scale 1 Z rot 4.7 <text:s/></text:p>
      <text:p text:style-name="Standard">searching scale 1 Z rot 5.0 <text:s/></text:p>
      <text:p text:style-name="Standard">searching scale 1 Z rot 5.2 <text:s/></text:p>
      <text:p text:style-name="Standard">searching scale 1 Z rot 5.5 <text:s/></text:p>
      <text:p text:style-name="Standard">searching scale 1 Z rot 5.7 <text:s/></text:p>
      <text:p text:style-name="Standard">searching scale 1 Z rot 6.0 <text:s/></text:p>
      <text:p text:style-name="Standard"><text:soft-page-break/>searching scale 1 Z rot 6.2 <text:s/></text:p>
      <text:p text:style-name="Standard">searching scale 1 Z rot 6.5 <text:s/></text:p>
      <text:p text:style-name="Standard">searching scale 1 Z rot 6.7 <text:s/></text:p>
      <text:p text:style-name="Standard">searching scale 1 Z rot 7.0 <text:s/></text:p>
      <text:p text:style-name="Standard">searching scale 1 Z rot 7.2 <text:s/></text:p>
      <text:p text:style-name="Standard">searching scale 1 Z rot 7.5 <text:s/>global minimum found at slice 129.6, rotations (0.46, 0.75)</text:p>
      <text:p text:style-name="Standard">final transformation (x=129.6, yr=0.460, zr=0.747):</text:p>
      <text:p text:style-name="Standard"><text:s/>1.000 <text:s/>-0.013 <text:s text:c="2"/>0.008 <text:s/>-0.769;</text:p>
      <text:p text:style-name="Standard"><text:s/>0.013 <text:s text:c="2"/>1.000 <text:s text:c="2"/>0.000 <text:s/>-4.690;</text:p>
      <text:p text:style-name="Standard">-0.008 <text:s/>-0.000 <text:s text:c="2"/>1.000 <text:s text:c="2"/>16.044;</text:p>
      <text:p text:style-name="Standard"><text:s/>0.000 <text:s text:c="2"/>0.000 <text:s text:c="2"/>0.000 <text:s text:c="2"/>1.000;</text:p>
      <text:p text:style-name="Standard">updating x range to be [125, 129] in xformed coordinates</text:p>
      <text:p text:style-name="Standard">best xformed slice 128</text:p>
      <text:p text:style-name="Standard">cc center is found at 128 136 177</text:p>
      <text:p text:style-name="Standard">eigenvectors:</text:p>
      <text:p text:style-name="Standard">-0.001 <text:s/>-0.005 <text:s text:c="2"/>1.000;</text:p>
      <text:p text:style-name="Standard"><text:s/>0.013 <text:s/>-1.000 <text:s/>-0.005;</text:p>
      <text:p text:style-name="Standard"><text:s/>1.000 <text:s text:c="2"/>0.013 <text:s text:c="2"/>0.001;</text:p>
      <text:p text:style-name="Standard">error in mid anterior detected - correcting...</text:p>
      <text:p text:style-name="Standard">writing aseg with callosum to /usr/local/freesurfer/subjects/RGS4_31p/rgs0871_raw/mri/aseg.auto.mgz...</text:p>
      <text:p text:style-name="Standard">corpus callosum matter segmentation took 1.1 minutes</text:p>
      <text:p text:style-name="Standard">#--------------------------------------</text:p>
      <text:p text:style-name="Standard">#@# Merge ASeg Thu Jan 17 23:20:33 EST 2013</text:p>
      <text:p text:style-name="Standard"></text:p>
      <text:p text:style-name="Standard"><text:s/>cp aseg.auto.mgz aseg.mgz </text:p>
      <text:p text:style-name="Standard"></text:p>
      <text:p text:style-name="Standard">#--------------------------------------------</text:p>
      <text:p text:style-name="Standard">#@# Intensity Normalization2 Thu Jan 17 23:20:33 EST 2013</text:p>
      <text:p text:style-name="Standard">/usr/local/freesurfer/subjects/RGS4_31p/rgs0871_raw/mri</text:p>
      <text:p text:style-name="Standard"></text:p>
      <text:p text:style-name="Standard"><text:s/>mri_normalize -aseg aseg.mgz -mask brainmask.mgz norm.mgz brain.mgz </text:p>
      <text:p text:style-name="Standard"></text:p>
      <text:p text:style-name="Standard">using segmentation for initial intensity normalization</text:p>
      <text:p text:style-name="Standard">reading from norm.mgz...</text:p>
      <text:p text:style-name="Standard">normalizing image...</text:p>
      <text:p text:style-name="Standard">removing outliers in the aseg WM...</text:p>
      <text:p text:style-name="Standard">3580 control points removed</text:p>
      <text:p text:style-name="Standard">building Voronoi diagram...</text:p>
      <text:p text:style-name="Standard">performing soap bubble smoothing...</text:p>
      <text:p text:style-name="Standard">building Voronoi diagram...</text:p>
      <text:p text:style-name="Standard">performing soap bubble smoothing...</text:p>
      <text:p text:style-name="Standard">3d normalization pass 1 of 2</text:p>
      <text:p text:style-name="Standard">building Voronoi diagram...</text:p>
      <text:p text:style-name="Standard">performing soap bubble smoothing...</text:p>
      <text:p text:style-name="Standard">3d normalization pass 2 of 2</text:p>
      <text:p text:style-name="Standard">building Voronoi diagram...</text:p>
      <text:p text:style-name="Standard">performing soap bubble smoothing...</text:p>
      <text:p text:style-name="Standard">writing output to brain.mgz</text:p>
      <text:p text:style-name="Standard"><text:soft-page-break/>3D bias adjustment took 7 minutes and 24 seconds.</text:p>
      <text:p text:style-name="Standard">using MR volume brainmask.mgz to mask input volume...</text:p>
      <text:p text:style-name="Standard">white matter peak found at 111</text:p>
      <text:p text:style-name="Standard">white matter peak found at 104</text:p>
      <text:p text:style-name="Standard">gm peak at 63 (63), valley at 12 (12)</text:p>
      <text:p text:style-name="Standard">csf peak at 32, setting threshold to 52</text:p>
      <text:p text:style-name="Standard">white matter peak found at 111</text:p>
      <text:p text:style-name="Standard">white matter peak found at 109</text:p>
      <text:p text:style-name="Standard">gm peak at 63 (63), valley at 20 (20)</text:p>
      <text:p text:style-name="Standard">csf peak at 32, setting threshold to 52</text:p>
      <text:p text:style-name="Standard">#--------------------------------------------</text:p>
      <text:p text:style-name="Standard">#@# Mask BFS Thu Jan 17 23:28:02 EST 2013</text:p>
      <text:p text:style-name="Standard">/usr/local/freesurfer/subjects/RGS4_31p/rgs0871_raw/mri</text:p>
      <text:p text:style-name="Standard"></text:p>
      <text:p text:style-name="Standard"><text:s/>mri_mask -T 5 brain.mgz brainmask.mgz brain.finalsurfs.mgz </text:p>
      <text:p text:style-name="Standard"></text:p>
      <text:p text:style-name="Standard">threshold mask volume at 5</text:p>
      <text:p text:style-name="Standard">DoAbs = 0</text:p>
      <text:p text:style-name="Standard">Found 1298227 voxels in mask</text:p>
      <text:p text:style-name="Standard">Writing masked volume to brain.finalsurfs.mgz...done.</text:p>
      <text:p text:style-name="Standard">#--------------------------------------------</text:p>
      <text:p text:style-name="Standard">#@# WM Segmentation Thu Jan 17 23:28:06 EST 2013</text:p>
      <text:p text:style-name="Standard"></text:p>
      <text:p text:style-name="Standard"><text:s/>mri_segment brain.mgz wm.seg.mgz </text:p>
      <text:p text:style-name="Standard"></text:p>
      <text:p text:style-name="Standard">doing initial intensity segmentation...</text:p>
      <text:p text:style-name="Standard">using local statistics to label ambiguous voxels...</text:p>
      <text:p text:style-name="Standard">computing class statistics for intensity windows...</text:p>
      <text:p text:style-name="Standard">WM (105.0): 106.1 +- 5.1 [80.0 --&gt; 125.0]</text:p>
      <text:p text:style-name="Standard">GM (70.0) : 69.0 +- 8.6 [30.0 --&gt; 96.0]</text:p>
      <text:p text:style-name="Standard">setting bottom of white matter range to 77.6</text:p>
      <text:p text:style-name="Standard">setting top of gray matter range to 86.2</text:p>
      <text:p text:style-name="Standard">doing initial intensity segmentation...</text:p>
      <text:p text:style-name="Standard">using local statistics to label ambiguous voxels...</text:p>
      <text:p text:style-name="Standard">using local geometry to label remaining ambiguous voxels...</text:p>
      <text:p text:style-name="Standard"></text:p>
      <text:p text:style-name="Standard">reclassifying voxels using Gaussian border classifier...</text:p>
      <text:p text:style-name="Standard"></text:p>
      <text:p text:style-name="Standard">removing voxels with positive offset direction...</text:p>
      <text:p text:style-name="Standard">smoothing T1 volume with sigma = 0.250</text:p>
      <text:p text:style-name="Standard">removing 1-dimensional structures...</text:p>
      <text:p text:style-name="Standard">6203 sparsely connected voxels removed...</text:p>
      <text:p text:style-name="Standard">thickening thin strands....</text:p>
      <text:p text:style-name="Standard">20 segments, 5922 filled</text:p>
      <text:p text:style-name="Standard">28 bright non-wm voxels segmented.</text:p>
      <text:p text:style-name="Standard">4207 diagonally connected voxels added...</text:p>
      <text:p text:style-name="Standard">white matter segmentation took 2.9 minutes</text:p>
      <text:p text:style-name="Standard">writing output to wm.seg.mgz...</text:p>
      <text:p text:style-name="Standard"></text:p>
      <text:p text:style-name="Standard"><text:soft-page-break/><text:s/>mri_edit_wm_with_aseg -keep-in wm.seg.mgz brain.mgz aseg.mgz wm.asegedit.mgz </text:p>
      <text:p text:style-name="Standard"></text:p>
      <text:p text:style-name="Standard">preserving editing changes in input volume...</text:p>
      <text:p text:style-name="Standard">auto filling took 0.92 minutes</text:p>
      <text:p text:style-name="Standard">reading wm segmentation from wm.seg.mgz...</text:p>
      <text:p text:style-name="Standard">228 voxels added to wm to prevent paths from MTL structures to cortex</text:p>
      <text:p text:style-name="Standard">1308 additional wm voxels added</text:p>
      <text:p text:style-name="Standard">0 additional wm voxels added</text:p>
      <text:p text:style-name="Standard">SEG EDIT: 35059 voxels turned on, 28963 voxels turned off.</text:p>
      <text:p text:style-name="Standard">propagating editing to output volume from wm.seg.mgz</text:p>
      <text:p text:style-name="Standard">115,126,128 old 99 <text:s text:c="2"/>new 99</text:p>
      <text:p text:style-name="Standard">115,126,128 old 99 <text:s text:c="2"/>new 99</text:p>
      <text:p text:style-name="Standard">writing edited volume to wm.asegedit.mgz....</text:p>
      <text:p text:style-name="Standard"></text:p>
      <text:p text:style-name="Standard"><text:s/>mri_pretess wm.asegedit.mgz wm norm.mgz wm.mgz </text:p>
      <text:p text:style-name="Standard"></text:p>
      <text:p text:style-name="Standard"></text:p>
      <text:p text:style-name="Standard">Iteration Number : 1</text:p>
      <text:p text:style-name="Standard">pass <text:s text:c="2"/>1 (xy+): <text:s/>14 found - <text:s/>14 modified <text:s text:c="4"/>| <text:s text:c="3"/>TOTAL: <text:s/>14</text:p>
      <text:p text:style-name="Standard">pass <text:s text:c="2"/>2 (xy+): <text:s text:c="2"/>0 found - <text:s/>14 modified <text:s text:c="4"/>| <text:s text:c="3"/>TOTAL: <text:s/>14</text:p>
      <text:p text:style-name="Standard">pass <text:s text:c="2"/>1 (xy-): <text:s/>22 found - <text:s/>22 modified <text:s text:c="4"/>| <text:s text:c="3"/>TOTAL: <text:s/>36</text:p>
      <text:p text:style-name="Standard">pass <text:s text:c="2"/>2 (xy-): <text:s text:c="2"/>0 found - <text:s/>22 modified <text:s text:c="4"/>| <text:s text:c="3"/>TOTAL: <text:s/>36</text:p>
      <text:p text:style-name="Standard">pass <text:s text:c="2"/>1 (yz+): <text:s/>21 found - <text:s/>21 modified <text:s text:c="4"/>| <text:s text:c="3"/>TOTAL: <text:s/>57</text:p>
      <text:p text:style-name="Standard">pass <text:s text:c="2"/>2 (yz+): <text:s text:c="2"/>0 found - <text:s/>21 modified <text:s text:c="4"/>| <text:s text:c="3"/>TOTAL: <text:s/>57</text:p>
      <text:p text:style-name="Standard">pass <text:s text:c="2"/>1 (yz-): <text:s/>27 found - <text:s/>27 modified <text:s text:c="4"/>| <text:s text:c="3"/>TOTAL: <text:s/>84</text:p>
      <text:p text:style-name="Standard">pass <text:s text:c="2"/>2 (yz-): <text:s text:c="2"/>0 found - <text:s/>27 modified <text:s text:c="4"/>| <text:s text:c="3"/>TOTAL: <text:s/>84</text:p>
      <text:p text:style-name="Standard">pass <text:s text:c="2"/>1 (xz+): <text:s/>16 found - <text:s/>16 modified <text:s text:c="4"/>| <text:s text:c="3"/>TOTAL: 100</text:p>
      <text:p text:style-name="Standard">pass <text:s text:c="2"/>2 (xz+): <text:s text:c="2"/>0 found - <text:s/>16 modified <text:s text:c="4"/>| <text:s text:c="3"/>TOTAL: 100</text:p>
      <text:p text:style-name="Standard">pass <text:s text:c="2"/>1 (xz-): <text:s/>25 found - <text:s/>25 modified <text:s text:c="4"/>| <text:s text:c="3"/>TOTAL: 125</text:p>
      <text:p text:style-name="Standard">pass <text:s text:c="2"/>2 (xz-): <text:s text:c="2"/>0 found - <text:s/>25 modified <text:s text:c="4"/>| <text:s text:c="3"/>TOTAL: 125</text:p>
      <text:p text:style-name="Standard">Iteration Number : 1</text:p>
      <text:p text:style-name="Standard">pass <text:s text:c="2"/>1 (+++): <text:s text:c="2"/>9 found - <text:s text:c="2"/>9 modified <text:s text:c="4"/>| <text:s text:c="3"/>TOTAL: <text:s text:c="2"/>9</text:p>
      <text:p text:style-name="Standard">pass <text:s text:c="2"/>2 (+++): <text:s text:c="2"/>0 found - <text:s text:c="2"/>9 modified <text:s text:c="4"/>| <text:s text:c="3"/>TOTAL: <text:s text:c="2"/>9</text:p>
      <text:p text:style-name="Standard">pass <text:s text:c="2"/>1 (+++): <text:s/>18 found - <text:s/>18 modified <text:s text:c="4"/>| <text:s text:c="3"/>TOTAL: <text:s/>27</text:p>
      <text:p text:style-name="Standard">pass <text:s text:c="2"/>2 (+++): <text:s text:c="2"/>0 found - <text:s/>18 modified <text:s text:c="4"/>| <text:s text:c="3"/>TOTAL: <text:s/>27</text:p>
      <text:p text:style-name="Standard">pass <text:s text:c="2"/>1 (+++): <text:s/>21 found - <text:s/>21 modified <text:s text:c="4"/>| <text:s text:c="3"/>TOTAL: <text:s/>48</text:p>
      <text:p text:style-name="Standard">pass <text:s text:c="2"/>2 (+++): <text:s text:c="2"/>0 found - <text:s/>21 modified <text:s text:c="4"/>| <text:s text:c="3"/>TOTAL: <text:s/>48</text:p>
      <text:p text:style-name="Standard">pass <text:s text:c="2"/>1 (+++): <text:s/>14 found - <text:s/>14 modified <text:s text:c="4"/>| <text:s text:c="3"/>TOTAL: <text:s/>62</text:p>
      <text:p text:style-name="Standard">pass <text:s text:c="2"/>2 (+++): <text:s text:c="2"/>0 found - <text:s/>14 modified <text:s text:c="4"/>| <text:s text:c="3"/>TOTAL: <text:s/>62</text:p>
      <text:p text:style-name="Standard">Iteration Number : 1</text:p>
      <text:p text:style-name="Standard">pass <text:s text:c="2"/>1 (++): 143 found - 143 modified <text:s text:c="4"/>| <text:s text:c="3"/>TOTAL: 143</text:p>
      <text:p text:style-name="Standard">pass <text:s text:c="2"/>2 (++): <text:s text:c="2"/>0 found - 143 modified <text:s text:c="4"/>| <text:s text:c="3"/>TOTAL: 143</text:p>
      <text:p text:style-name="Standard">pass <text:s text:c="2"/>1 (+-): 182 found - 182 modified <text:s text:c="4"/>| <text:s text:c="3"/>TOTAL: 325</text:p>
      <text:p text:style-name="Standard">pass <text:s text:c="2"/>2 (+-): <text:s text:c="2"/>0 found - 182 modified <text:s text:c="4"/>| <text:s text:c="3"/>TOTAL: 325</text:p>
      <text:p text:style-name="Standard">pass <text:s text:c="2"/>1 (--): 128 found - 128 modified <text:s text:c="4"/>| <text:s text:c="3"/>TOTAL: 453</text:p>
      <text:p text:style-name="Standard">pass <text:s text:c="2"/>2 (--): <text:s text:c="2"/>0 found - 128 modified <text:s text:c="4"/>| <text:s text:c="3"/>TOTAL: 453</text:p>
      <text:p text:style-name="Standard">pass <text:s text:c="2"/>1 (-+): 165 found - 165 modified <text:s text:c="4"/>| <text:s text:c="3"/>TOTAL: 618</text:p>
      <text:p text:style-name="Standard">pass <text:s text:c="2"/>2 (-+): <text:s text:c="2"/>0 found - 165 modified <text:s text:c="4"/>| <text:s text:c="3"/>TOTAL: 618</text:p>
      <text:p text:style-name="Standard">Iteration Number : 2</text:p>
      <text:p text:style-name="Standard"><text:soft-page-break/>pass <text:s text:c="2"/>1 (xy+): <text:s text:c="2"/>5 found - <text:s text:c="2"/>5 modified <text:s text:c="4"/>| <text:s text:c="3"/>TOTAL: <text:s text:c="2"/>5</text:p>
      <text:p text:style-name="Standard">pass <text:s text:c="2"/>2 (xy+): <text:s text:c="2"/>0 found - <text:s text:c="2"/>5 modified <text:s text:c="4"/>| <text:s text:c="3"/>TOTAL: <text:s text:c="2"/>5</text:p>
      <text:p text:style-name="Standard">pass <text:s text:c="2"/>1 (xy-): <text:s text:c="2"/>3 found - <text:s text:c="2"/>3 modified <text:s text:c="4"/>| <text:s text:c="3"/>TOTAL: <text:s text:c="2"/>8</text:p>
      <text:p text:style-name="Standard">pass <text:s text:c="2"/>2 (xy-): <text:s text:c="2"/>0 found - <text:s text:c="2"/>3 modified <text:s text:c="4"/>| <text:s text:c="3"/>TOTAL: <text:s text:c="2"/>8</text:p>
      <text:p text:style-name="Standard">pass <text:s text:c="2"/>1 (yz+): <text:s text:c="2"/>9 found - <text:s text:c="2"/>9 modified <text:s text:c="4"/>| <text:s text:c="3"/>TOTAL: <text:s/>17</text:p>
      <text:p text:style-name="Standard">pass <text:s text:c="2"/>2 (yz+): <text:s text:c="2"/>0 found - <text:s text:c="2"/>9 modified <text:s text:c="4"/>| <text:s text:c="3"/>TOTAL: <text:s/>17</text:p>
      <text:p text:style-name="Standard">pass <text:s text:c="2"/>1 (yz-): <text:s/>10 found - <text:s/>10 modified <text:s text:c="4"/>| <text:s text:c="3"/>TOTAL: <text:s/>27</text:p>
      <text:p text:style-name="Standard">pass <text:s text:c="2"/>2 (yz-): <text:s text:c="2"/>0 found - <text:s/>10 modified <text:s text:c="4"/>| <text:s text:c="3"/>TOTAL: <text:s/>27</text:p>
      <text:p text:style-name="Standard">pass <text:s text:c="2"/>1 (xz+): <text:s text:c="2"/>9 found - <text:s text:c="2"/>9 modified <text:s text:c="4"/>| <text:s text:c="3"/>TOTAL: <text:s/>36</text:p>
      <text:p text:style-name="Standard">pass <text:s text:c="2"/>2 (xz+): <text:s text:c="2"/>0 found - <text:s text:c="2"/>9 modified <text:s text:c="4"/>| <text:s text:c="3"/>TOTAL: <text:s/>36</text:p>
      <text:p text:style-name="Standard">pass <text:s text:c="2"/>1 (xz-): <text:s text:c="2"/>8 found - <text:s text:c="2"/>8 modified <text:s text:c="4"/>| <text:s text:c="3"/>TOTAL: <text:s/>44</text:p>
      <text:p text:style-name="Standard">pass <text:s text:c="2"/>2 (xz-): <text:s text:c="2"/>0 found - <text:s text:c="2"/>8 modified <text:s text:c="4"/>| <text:s text:c="3"/>TOTAL: <text:s/>44</text:p>
      <text:p text:style-name="Standard">Iteration Number : 2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2</text:p>
      <text:p text:style-name="Standard">pass <text:s text:c="2"/>1 (++): <text:s text:c="2"/>4 found - <text:s text:c="2"/>4 modified <text:s text:c="4"/>| <text:s text:c="3"/>TOTAL: <text:s text:c="2"/>4</text:p>
      <text:p text:style-name="Standard">pass <text:s text:c="2"/>2 (++): <text:s text:c="2"/>0 found - <text:s text:c="2"/>4 modified <text:s text:c="4"/>| <text:s text:c="3"/>TOTAL: <text:s text:c="2"/>4</text:p>
      <text:p text:style-name="Standard">pass <text:s text:c="2"/>1 (+-): <text:s text:c="2"/>3 found - <text:s text:c="2"/>3 modified <text:s text:c="4"/>| <text:s text:c="3"/>TOTAL: <text:s text:c="2"/>7</text:p>
      <text:p text:style-name="Standard">pass <text:s text:c="2"/>2 (+-): <text:s text:c="2"/>0 found - <text:s text:c="2"/>3 modified <text:s text:c="4"/>| <text:s text:c="3"/>TOTAL: <text:s text:c="2"/>7</text:p>
      <text:p text:style-name="Standard">pass <text:s text:c="2"/>1 (--): <text:s text:c="2"/>5 found - <text:s text:c="2"/>5 modified <text:s text:c="4"/>| <text:s text:c="3"/>TOTAL: <text:s/>12</text:p>
      <text:p text:style-name="Standard">pass <text:s text:c="2"/>2 (--): <text:s text:c="2"/>0 found - <text:s text:c="2"/>5 modified <text:s text:c="4"/>| <text:s text:c="3"/>TOTAL: <text:s/>12</text:p>
      <text:p text:style-name="Standard">pass <text:s text:c="2"/>1 (-+): <text:s text:c="2"/>3 found - <text:s text:c="2"/>3 modified <text:s text:c="4"/>| <text:s text:c="3"/>TOTAL: <text:s/>15</text:p>
      <text:p text:style-name="Standard">pass <text:s text:c="2"/>2 (-+): <text:s text:c="2"/>0 found - <text:s text:c="2"/>3 modified <text:s text:c="4"/>| <text:s text:c="3"/>TOTAL: <text:s/>15</text:p>
      <text:p text:style-name="Standard">Iteration Number : 3</text:p>
      <text:p text:style-name="Standard">pass <text:s text:c="2"/>1 (xy+): <text:s text:c="2"/>0 found - <text:s text:c="2"/>0 modified <text:s text:c="4"/>| <text:s text:c="3"/>TOTAL: <text:s text:c="2"/>0</text:p>
      <text:p text:style-name="Standard">pass <text:s text:c="2"/>1 (xy-): <text:s text:c="2"/>2 found - <text:s text:c="2"/>2 modified <text:s text:c="4"/>| <text:s text:c="3"/>TOTAL: <text:s text:c="2"/>2</text:p>
      <text:p text:style-name="Standard">pass <text:s text:c="2"/>2 (xy-): <text:s text:c="2"/>0 found - <text:s text:c="2"/>2 modified <text:s text:c="4"/>| <text:s text:c="3"/>TOTAL: <text:s text:c="2"/>2</text:p>
      <text:p text:style-name="Standard">pass <text:s text:c="2"/>1 (yz+): <text:s text:c="2"/>1 found - <text:s text:c="2"/>1 modified <text:s text:c="4"/>| <text:s text:c="3"/>TOTAL: <text:s text:c="2"/>3</text:p>
      <text:p text:style-name="Standard">pass <text:s text:c="2"/>2 (yz+): <text:s text:c="2"/>0 found - <text:s text:c="2"/>1 modified <text:s text:c="4"/>| <text:s text:c="3"/>TOTAL: <text:s text:c="2"/>3</text:p>
      <text:p text:style-name="Standard">pass <text:s text:c="2"/>1 (yz-): <text:s text:c="2"/>1 found - <text:s text:c="2"/>1 modified <text:s text:c="4"/>| <text:s text:c="3"/>TOTAL: <text:s text:c="2"/>4</text:p>
      <text:p text:style-name="Standard">pass <text:s text:c="2"/>2 (yz-): <text:s text:c="2"/>0 found - <text:s text:c="2"/>1 modified <text:s text:c="4"/>| <text:s text:c="3"/>TOTAL: <text:s text:c="2"/>4</text:p>
      <text:p text:style-name="Standard">pass <text:s text:c="2"/>1 (xz+): <text:s text:c="2"/>0 found - <text:s text:c="2"/>0 modified <text:s text:c="4"/>| <text:s text:c="3"/>TOTAL: <text:s text:c="2"/>4</text:p>
      <text:p text:style-name="Standard">pass <text:s text:c="2"/>1 (xz-): <text:s text:c="2"/>0 found - <text:s text:c="2"/>0 modified <text:s text:c="4"/>| <text:s text:c="3"/>TOTAL: <text:s text:c="2"/>4</text:p>
      <text:p text:style-name="Standard">Iteration Number : 3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3</text:p>
      <text:p text:style-name="Standard">pass <text:s text:c="2"/>1 (++): <text:s text:c="2"/>0 found - <text:s text:c="2"/>0 modified <text:s text:c="4"/>| <text:s text:c="3"/>TOTAL: <text:s text:c="2"/>0</text:p>
      <text:p text:style-name="Standard">pass <text:s text:c="2"/>1 (+-): <text:s text:c="2"/>1 found - <text:s text:c="2"/>1 modified <text:s text:c="4"/>| <text:s text:c="3"/>TOTAL: <text:s text:c="2"/>1</text:p>
      <text:p text:style-name="Standard">pass <text:s text:c="2"/>2 (+-): <text:s text:c="2"/>0 found - <text:s text:c="2"/>1 modified <text:s text:c="4"/>| <text:s text:c="3"/>TOTAL: <text:s text:c="2"/>1</text:p>
      <text:p text:style-name="Standard">pass <text:s text:c="2"/>1 (--): <text:s text:c="2"/>0 found - <text:s text:c="2"/>0 modified <text:s text:c="4"/>| <text:s text:c="3"/>TOTAL: <text:s text:c="2"/>1</text:p>
      <text:p text:style-name="Standard">pass <text:s text:c="2"/>1 (-+): <text:s text:c="2"/>1 found - <text:s text:c="2"/>1 modified <text:s text:c="4"/>| <text:s text:c="3"/>TOTAL: <text:s text:c="2"/>2</text:p>
      <text:p text:style-name="Standard">pass <text:s text:c="2"/>2 (-+): <text:s text:c="2"/>0 found - <text:s text:c="2"/>1 modified <text:s text:c="4"/>| <text:s text:c="3"/>TOTAL: <text:s text:c="2"/>2</text:p>
      <text:p text:style-name="Standard">Iteration Number : 4</text:p>
      <text:p text:style-name="Standard"><text:soft-page-break/>pass <text:s text:c="2"/>1 (xy+): <text:s text:c="2"/>0 found - <text:s text:c="2"/>0 modified <text:s text:c="4"/>| <text:s text:c="3"/>TOTAL: <text:s text:c="2"/>0</text:p>
      <text:p text:style-name="Standard">pass <text:s text:c="2"/>1 (xy-): <text:s text:c="2"/>0 found - <text:s text:c="2"/>0 modified <text:s text:c="4"/>| <text:s text:c="3"/>TOTAL: <text:s text:c="2"/>0</text:p>
      <text:p text:style-name="Standard">pass <text:s text:c="2"/>1 (yz+): <text:s text:c="2"/>0 found - <text:s text:c="2"/>0 modified <text:s text:c="4"/>| <text:s text:c="3"/>TOTAL: <text:s text:c="2"/>0</text:p>
      <text:p text:style-name="Standard">pass <text:s text:c="2"/>1 (yz-): <text:s text:c="2"/>0 found - <text:s text:c="2"/>0 modified <text:s text:c="4"/>| <text:s text:c="3"/>TOTAL: <text:s text:c="2"/>0</text:p>
      <text:p text:style-name="Standard">pass <text:s text:c="2"/>1 (xz+): <text:s text:c="2"/>0 found - <text:s text:c="2"/>0 modified <text:s text:c="4"/>| <text:s text:c="3"/>TOTAL: <text:s text:c="2"/>0</text:p>
      <text:p text:style-name="Standard">pass <text:s text:c="2"/>1 (xz-): <text:s text:c="2"/>0 found - <text:s text:c="2"/>0 modified <text:s text:c="4"/>| <text:s text:c="3"/>TOTAL: <text:s text:c="2"/>0</text:p>
      <text:p text:style-name="Standard">Iteration Number : 4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4</text:p>
      <text:p text:style-name="Standard">pass <text:s text:c="2"/>1 (++): <text:s text:c="2"/>0 found - <text:s text:c="2"/>0 modified <text:s text:c="4"/>| <text:s text:c="3"/>TOTAL: <text:s text:c="2"/>0</text:p>
      <text:p text:style-name="Standard">pass <text:s text:c="2"/>1 (+-): <text:s text:c="2"/>0 found - <text:s text:c="2"/>0 modified <text:s text:c="4"/>| <text:s text:c="3"/>TOTAL: <text:s text:c="2"/>0</text:p>
      <text:p text:style-name="Standard">pass <text:s text:c="2"/>1 (--): <text:s text:c="2"/>0 found - <text:s text:c="2"/>0 modified <text:s text:c="4"/>| <text:s text:c="3"/>TOTAL: <text:s text:c="2"/>0</text:p>
      <text:p text:style-name="Standard">pass <text:s text:c="2"/>1 (-+): <text:s text:c="2"/>0 found - <text:s text:c="2"/>0 modified <text:s text:c="4"/>| <text:s text:c="3"/>TOTAL: <text:s text:c="2"/>0</text:p>
      <text:p text:style-name="Standard"></text:p>
      <text:p text:style-name="Standard">Total Number of Modified Voxels = 870 (out of 445901: 0.195111)</text:p>
      <text:p text:style-name="Standard">binarizing input wm segmentation...</text:p>
      <text:p text:style-name="Standard">Ambiguous edge configurations... </text:p>
      <text:p text:style-name="Standard"></text:p>
      <text:p text:style-name="Standard">mri_pretess done</text:p>
      <text:p text:style-name="Standard"></text:p>
      <text:p text:style-name="Standard">#--------------------------------------------</text:p>
      <text:p text:style-name="Standard">#@# Fill Thu Jan 17 23:32:09 EST 2013</text:p>
      <text:p text:style-name="Standard">/usr/local/freesurfer/subjects/RGS4_31p/rgs0871_raw/mri</text:p>
      <text:p text:style-name="Standard"></text:p>
      <text:p text:style-name="Standard"><text:s/>mri_fill -a ../scripts/ponscc.cut.log -xform transforms/talairach.lta -segmentation aseg.auto_noCCseg.mgz wm.mgz filled.mgz </text:p>
      <text:p text:style-name="Standard"></text:p>
      <text:p text:style-name="Standard">logging cutting plane coordinates to ../scripts/ponscc.cut.log...</text:p>
      <text:p text:style-name="Standard">INFO: Using transforms/talairach.lta and its offset for Talairach volume ...</text:p>
      <text:p text:style-name="Standard">using segmentation aseg.auto_noCCseg.mgz...</text:p>
      <text:p text:style-name="Standard">reading input volume...done.</text:p>
      <text:p text:style-name="Standard">searching for cutting planes...voxel to talairach voxel transform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voxel to talairach voxel transform</text:p>
      <text:p text:style-name="Standard"><text:s/>1.120 <text:s/>-0.011 <text:s/>-0.003 <text:s/>-18.001;</text:p>
      <text:p text:style-name="Standard"><text:s/>0.009 <text:s text:c="2"/>1.338 <text:s text:c="2"/>0.200 <text:s/>-86.413;</text:p>
      <text:p text:style-name="Standard"><text:s/>0.001 <text:s/>-0.108 <text:s text:c="2"/>0.983 <text:s text:c="2"/>5.750;</text:p>
      <text:p text:style-name="Standard"><text:s/>0.000 <text:s text:c="2"/>0.000 <text:s text:c="2"/>0.000 <text:s text:c="2"/>1.000;</text:p>
      <text:p text:style-name="Standard">reading segmented volume aseg.auto_noCCseg.mgz...</text:p>
      <text:p text:style-name="Standard">Looking for area (min, max) = (350, 1400)</text:p>
      <text:p text:style-name="Standard">area[0] = 1576 (min = 350, max = 1400), aspect = 0.57 (min = 0.10, max = 0.75)</text:p>
      <text:p text:style-name="Standard">need search nearby</text:p>
      <text:p text:style-name="Standard">using seed (124, 109, 90), TAL = (4.0, -38.0, 19.0)</text:p>
      <text:p text:style-name="Standard"><text:soft-page-break/>talairach voxel to voxel transform</text:p>
      <text:p text:style-name="Standard"><text:s/>0.893 <text:s text:c="2"/>0.007 <text:s text:c="2"/>0.001 <text:s text:c="2"/>16.688;</text:p>
      <text:p text:style-name="Standard">-0.006 <text:s text:c="2"/>0.735 <text:s/>-0.150 <text:s text:c="2"/>64.304;</text:p>
      <text:p text:style-name="Standard">-0.002 <text:s text:c="2"/>0.081 <text:s text:c="2"/>1.001 <text:s text:c="2"/>1.203;</text:p>
      <text:p text:style-name="Standard"><text:s/>0.000 <text:s text:c="2"/>0.000 <text:s text:c="2"/>0.000 <text:s text:c="2"/>1.000;</text:p>
      <text:p text:style-name="Standard">segmentation indicates cc at (124, <text:s/>109, <text:s/>90) --&gt; (4.0, -38.0, 19.0)</text:p>
      <text:p text:style-name="Standard">done.</text:p>
      <text:p text:style-name="Standard">writing output to filled.mgz...</text:p>
      <text:p text:style-name="Standard">filling took 1.7 minutes</text:p>
      <text:p text:style-name="Standard">talairach cc position changed to (4.00, -38.00, 19.00)</text:p>
      <text:p text:style-name="Standard">Erasing brainstem...done.</text:p>
      <text:p text:style-name="Standard">seed_search_size = 9, min_neighbors = 5</text:p>
      <text:p text:style-name="Standard">search rh wm seed point around talairach space:(22.00, -38.00, 19.00) SRC: (112.18, 130.36, 99.94)</text:p>
      <text:p text:style-name="Standard">search lh wm seed point around talairach space (-14.00, -38.00, 19.00), SRC: (144.31, 130.15, 99.88)</text:p>
      <text:p text:style-name="Standard">compute mri_fill using aseg</text:p>
      <text:p text:style-name="Standard">Erasing Brain Stem and Cerebellum ...</text:p>
      <text:p text:style-name="Standard">Define left and right masks using aseg:</text:p>
      <text:p text:style-name="Standard">Building Voronoi diagram ...</text:p>
      <text:p text:style-name="Standard">Using the Voronoi diagram to separate WM into two hemispheres ...</text:p>
      <text:p text:style-name="Standard">Find the largest connected component for each hemisphere ...</text:p>
      <text:p text:style-name="Standard">#--------------------------------------------</text:p>
      <text:p text:style-name="Standard">#@# Tessellate lh Thu Jan 17 23:33:51 EST 2013</text:p>
      <text:p text:style-name="Standard">/usr/local/freesurfer/subjects/RGS4_31p/rgs0871_raw/scripts</text:p>
      <text:p text:style-name="Standard"></text:p>
      <text:p text:style-name="Standard"><text:s/>mri_pretess ../mri/filled.mgz 255 ../mri/norm.mgz ../mri/filled-pretess255.mgz </text:p>
      <text:p text:style-name="Standard"></text:p>
      <text:p text:style-name="Standard"></text:p>
      <text:p text:style-name="Standard">Iteration Number : 1</text:p>
      <text:p text:style-name="Standard">pass <text:s text:c="2"/>1 (xy+): <text:s text:c="2"/>0 found - <text:s text:c="2"/>0 modified <text:s text:c="4"/>| <text:s text:c="3"/>TOTAL: <text:s text:c="2"/>0</text:p>
      <text:p text:style-name="Standard">pass <text:s text:c="2"/>1 (xy-): <text:s text:c="2"/>0 found - <text:s text:c="2"/>0 modified <text:s text:c="4"/>| <text:s text:c="3"/>TOTAL: <text:s text:c="2"/>0</text:p>
      <text:p text:style-name="Standard">pass <text:s text:c="2"/>1 (yz+): <text:s text:c="2"/>1 found - <text:s text:c="2"/>1 modified <text:s text:c="4"/>| <text:s text:c="3"/>TOTAL: <text:s text:c="2"/>1</text:p>
      <text:p text:style-name="Standard">pass <text:s text:c="2"/>2 (yz+): <text:s text:c="2"/>0 found - <text:s text:c="2"/>1 modified <text:s text:c="4"/>| <text:s text:c="3"/>TOTAL: <text:s text:c="2"/>1</text:p>
      <text:p text:style-name="Standard">pass <text:s text:c="2"/>1 (yz-): <text:s text:c="2"/>1 found - <text:s text:c="2"/>1 modified <text:s text:c="4"/>| <text:s text:c="3"/>TOTAL: <text:s text:c="2"/>2</text:p>
      <text:p text:style-name="Standard">pass <text:s text:c="2"/>2 (yz-): <text:s text:c="2"/>0 found - <text:s text:c="2"/>1 modified <text:s text:c="4"/>| <text:s text:c="3"/>TOTAL: <text:s text:c="2"/>2</text:p>
      <text:p text:style-name="Standard">pass <text:s text:c="2"/>1 (xz+): <text:s text:c="2"/>1 found - <text:s text:c="2"/>1 modified <text:s text:c="4"/>| <text:s text:c="3"/>TOTAL: <text:s text:c="2"/>3</text:p>
      <text:p text:style-name="Standard">pass <text:s text:c="2"/>2 (xz+): <text:s text:c="2"/>0 found - <text:s text:c="2"/>1 modified <text:s text:c="4"/>| <text:s text:c="3"/>TOTAL: <text:s text:c="2"/>3</text:p>
      <text:p text:style-name="Standard">pass <text:s text:c="2"/>1 (xz-): <text:s text:c="2"/>2 found - <text:s text:c="2"/>2 modified <text:s text:c="4"/>| <text:s text:c="3"/>TOTAL: <text:s text:c="2"/>5</text:p>
      <text:p text:style-name="Standard">pass <text:s text:c="2"/>2 (xz-): <text:s text:c="2"/>0 found - <text:s text:c="2"/>2 modified <text:s text:c="4"/>| <text:s text:c="3"/>TOTAL: <text:s text:c="2"/>5</text:p>
      <text:p text:style-name="Standard">Iteration Number : 1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1</text:p>
      <text:p text:style-name="Standard">pass <text:s text:c="2"/>1 (++): <text:s text:c="2"/>1 found - <text:s text:c="2"/>1 modified <text:s text:c="4"/>| <text:s text:c="3"/>TOTAL: <text:s text:c="2"/>1</text:p>
      <text:p text:style-name="Standard">pass <text:s text:c="2"/>2 (++): <text:s text:c="2"/>0 found - <text:s text:c="2"/>1 modified <text:s text:c="4"/>| <text:s text:c="3"/>TOTAL: <text:s text:c="2"/>1</text:p>
      <text:p text:style-name="Standard">pass <text:s text:c="2"/>1 (+-): <text:s text:c="2"/>0 found - <text:s text:c="2"/>0 modified <text:s text:c="4"/>| <text:s text:c="3"/>TOTAL: <text:s text:c="2"/>1</text:p>
      <text:p text:style-name="Standard">pass <text:s text:c="2"/>1 (--): <text:s text:c="2"/>1 found - <text:s text:c="2"/>1 modified <text:s text:c="4"/>| <text:s text:c="3"/>TOTAL: <text:s text:c="2"/>2</text:p>
      <text:p text:style-name="Standard">pass <text:s text:c="2"/>2 (--): <text:s text:c="2"/>0 found - <text:s text:c="2"/>1 modified <text:s text:c="4"/>| <text:s text:c="3"/>TOTAL: <text:s text:c="2"/>2</text:p>
      <text:p text:style-name="Standard"><text:soft-page-break/>pass <text:s text:c="2"/>1 (-+): <text:s text:c="2"/>0 found - <text:s text:c="2"/>0 modified <text:s text:c="4"/>| <text:s text:c="3"/>TOTAL: <text:s text:c="2"/>2</text:p>
      <text:p text:style-name="Standard">Iteration Number : 2</text:p>
      <text:p text:style-name="Standard">pass <text:s text:c="2"/>1 (xy+): <text:s text:c="2"/>0 found - <text:s text:c="2"/>0 modified <text:s text:c="4"/>| <text:s text:c="3"/>TOTAL: <text:s text:c="2"/>0</text:p>
      <text:p text:style-name="Standard">pass <text:s text:c="2"/>1 (xy-): <text:s text:c="2"/>0 found - <text:s text:c="2"/>0 modified <text:s text:c="4"/>| <text:s text:c="3"/>TOTAL: <text:s text:c="2"/>0</text:p>
      <text:p text:style-name="Standard">pass <text:s text:c="2"/>1 (yz+): <text:s text:c="2"/>0 found - <text:s text:c="2"/>0 modified <text:s text:c="4"/>| <text:s text:c="3"/>TOTAL: <text:s text:c="2"/>0</text:p>
      <text:p text:style-name="Standard">pass <text:s text:c="2"/>1 (yz-): <text:s text:c="2"/>0 found - <text:s text:c="2"/>0 modified <text:s text:c="4"/>| <text:s text:c="3"/>TOTAL: <text:s text:c="2"/>0</text:p>
      <text:p text:style-name="Standard">pass <text:s text:c="2"/>1 (xz+): <text:s text:c="2"/>0 found - <text:s text:c="2"/>0 modified <text:s text:c="4"/>| <text:s text:c="3"/>TOTAL: <text:s text:c="2"/>0</text:p>
      <text:p text:style-name="Standard">pass <text:s text:c="2"/>1 (xz-): <text:s text:c="2"/>0 found - <text:s text:c="2"/>0 modified <text:s text:c="4"/>| <text:s text:c="3"/>TOTAL: <text:s text:c="2"/>0</text:p>
      <text:p text:style-name="Standard">Iteration Number : 2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2</text:p>
      <text:p text:style-name="Standard">pass <text:s text:c="2"/>1 (++): <text:s text:c="2"/>0 found - <text:s text:c="2"/>0 modified <text:s text:c="4"/>| <text:s text:c="3"/>TOTAL: <text:s text:c="2"/>0</text:p>
      <text:p text:style-name="Standard">pass <text:s text:c="2"/>1 (+-): <text:s text:c="2"/>0 found - <text:s text:c="2"/>0 modified <text:s text:c="4"/>| <text:s text:c="3"/>TOTAL: <text:s text:c="2"/>0</text:p>
      <text:p text:style-name="Standard">pass <text:s text:c="2"/>1 (--): <text:s text:c="2"/>0 found - <text:s text:c="2"/>0 modified <text:s text:c="4"/>| <text:s text:c="3"/>TOTAL: <text:s text:c="2"/>0</text:p>
      <text:p text:style-name="Standard">pass <text:s text:c="2"/>1 (-+): <text:s text:c="2"/>0 found - <text:s text:c="2"/>0 modified <text:s text:c="4"/>| <text:s text:c="3"/>TOTAL: <text:s text:c="2"/>0</text:p>
      <text:p text:style-name="Standard"></text:p>
      <text:p text:style-name="Standard">Total Number of Modified Voxels = 7 (out of 215085: 0.003255)</text:p>
      <text:p text:style-name="Standard">Ambiguous edge configurations... </text:p>
      <text:p text:style-name="Standard"></text:p>
      <text:p text:style-name="Standard">mri_pretess done</text:p>
      <text:p text:style-name="Standard"></text:p>
      <text:p text:style-name="Standard"></text:p>
      <text:p text:style-name="Standard"><text:s/>mri_tessellate ../mri/filled-pretess255.mgz 255 ../surf/lh.orig.nofix </text:p>
      <text:p text:style-name="Standard"></text:p>
      <text:p text:style-name="Standard">$Id: mri_tessellate.c,v 1.36 2011/03/02 00:04:25 nicks Exp $</text:p>
      <text:p text:style-name="Standard"><text:s text:c="2"/>$Id: mrisurf.c,v 1.693.2.2 2011/04/27 19:21:05 nicks Exp $</text:p>
      <text:p text:style-name="Standard">slice 40: 23 vertices, 32 faces</text:p>
      <text:p text:style-name="Standard">slice 50: 3751 vertices, 3943 faces</text:p>
      <text:p text:style-name="Standard">slice 60: 11188 vertices, 11502 faces</text:p>
      <text:p text:style-name="Standard">slice 70: 20495 vertices, 20796 faces</text:p>
      <text:p text:style-name="Standard">slice 80: 29931 vertices, 30271 faces</text:p>
      <text:p text:style-name="Standard">slice 90: 39112 vertices, 39446 faces</text:p>
      <text:p text:style-name="Standard">slice 100: 48738 vertices, 49152 faces</text:p>
      <text:p text:style-name="Standard">slice 110: 59216 vertices, 59609 faces</text:p>
      <text:p text:style-name="Standard">slice 120: 69462 vertices, 69869 faces</text:p>
      <text:p text:style-name="Standard">slice 130: 78526 vertices, 78897 faces</text:p>
      <text:p text:style-name="Standard">slice 140: 87932 vertices, 88328 faces</text:p>
      <text:p text:style-name="Standard">slice 150: 96694 vertices, 97049 faces</text:p>
      <text:p text:style-name="Standard">slice 160: 104526 vertices, 104884 faces</text:p>
      <text:p text:style-name="Standard">slice 170: 111223 vertices, 111555 faces</text:p>
      <text:p text:style-name="Standard">slice 180: 117284 vertices, 117581 faces</text:p>
      <text:p text:style-name="Standard">slice 190: 122084 vertices, 122354 faces</text:p>
      <text:p text:style-name="Standard">slice 200: 125289 vertices, 125475 faces</text:p>
      <text:p text:style-name="Standard">slice 210: 125654 vertices, 125774 faces</text:p>
      <text:p text:style-name="Standard">slice 220: 125654 vertices, 125774 faces</text:p>
      <text:p text:style-name="Standard">slice 230: 125654 vertices, 125774 faces</text:p>
      <text:p text:style-name="Standard"><text:soft-page-break/>slice 240: 125654 vertices, 125774 faces</text:p>
      <text:p text:style-name="Standard">slice 250: 125654 vertices, 125774 faces</text:p>
      <text:p text:style-name="Standard">using the conformed surface RAS to save vertex points...</text:p>
      <text:p text:style-name="Standard">writing ../surf/lh.orig.nofix</text:p>
      <text:p text:style-name="Standard">using vox2ras matrix:</text:p>
      <text:p text:style-name="Standard">-1.000 <text:s text:c="2"/>0.000 <text:s text:c="2"/>0.000 <text:s text:c="2"/>128.000;</text:p>
      <text:p text:style-name="Standard"><text:s/>0.000 <text:s text:c="2"/>0.000 <text:s text:c="2"/>1.000 <text:s/>-128.000;</text:p>
      <text:p text:style-name="Standard"><text:s/>0.000 <text:s/>-1.000 <text:s text:c="2"/>0.000 <text:s text:c="2"/>128.000;</text:p>
      <text:p text:style-name="Standard"><text:s/>0.000 <text:s text:c="2"/>0.000 <text:s text:c="2"/>0.000 <text:s text:c="2"/>1.000;</text:p>
      <text:p text:style-name="Standard"></text:p>
      <text:p text:style-name="Standard"><text:s/>rm -f ../mri/filled-pretess255.mgz </text:p>
      <text:p text:style-name="Standard"></text:p>
      <text:p text:style-name="Standard"></text:p>
      <text:p text:style-name="Standard"><text:s/>mris_extract_main_component ../surf/lh.orig.nofix ../surf/lh.orig.nofix </text:p>
      <text:p text:style-name="Standard"></text:p>
      <text:p text:style-name="Standard"></text:p>
      <text:p text:style-name="Standard">counting number of connected components...</text:p>
      <text:p text:style-name="Standard"><text:s text:c="3"/>125654 voxel in cpt #1: X=-120 [v=125654,e=377322,f=251548] located at (-28.022028, -13.580984, -2.533266)</text:p>
      <text:p text:style-name="Standard">For the whole surface: X=-120 [v=125654,e=377322,f=251548]</text:p>
      <text:p text:style-name="Standard">One single component has been found</text:p>
      <text:p text:style-name="Standard">nothing to do</text:p>
      <text:p text:style-name="Standard">done</text:p>
      <text:p text:style-name="Standard"></text:p>
      <text:p text:style-name="Standard">#--------------------------------------------</text:p>
      <text:p text:style-name="Standard">#@# Smooth1 lh Thu Jan 17 23:34:05 EST 2013</text:p>
      <text:p text:style-name="Standard"></text:p>
      <text:p text:style-name="Standard"><text:s/>mris_smooth -nw -seed 1234 ../surf/lh.orig.nofix ../surf/lh.smoothwm.nofix </text:p>
      <text:p text:style-name="Standard"></text:p>
      <text:p text:style-name="Standard">/usr/local/freesurfer/subjects/RGS4_31p/rgs0871_raw/scripts</text:p>
      <text:p text:style-name="Standard">setting seed for random number generator to 1234</text:p>
      <text:p text:style-name="Standard">smoothing surface tessellation for 10 iterations...</text:p>
      <text:p text:style-name="Standard">smoothing complete - recomputing first and second fundamental forms...</text:p>
      <text:p text:style-name="Standard">#--------------------------------------------</text:p>
      <text:p text:style-name="Standard">#@# Inflation1 lh Thu Jan 17 23:34:11 EST 2013</text:p>
      <text:p text:style-name="Standard"></text:p>
      <text:p text:style-name="Standard"><text:s/>mris_inflate -no-save-sulc ../surf/lh.smoothwm.nofix ../surf/lh.inflated.nofix </text:p>
      <text:p text:style-name="Standard"></text:p>
      <text:p text:style-name="Standard">/usr/local/freesurfer/subjects/RGS4_31p/rgs0871_raw/scripts</text:p>
      <text:p text:style-name="Standard">avg radius = 45.7 mm, total surface area = 64143 mm^2</text:p>
      <text:p text:style-name="Standard">writing inflated surface to ../surf/lh.inflated.nofix</text:p>
      <text:p text:style-name="Standard">inflation took 0.8 minutes</text:p>
      <text:p text:style-name="Standard">Not saving sulc</text:p>
      <text:p text:style-name="Standard"></text:p>
      <text:p text:style-name="Standard">step 000: RMS=0.112 (target=0.015) <text:s text:c="2"/></text:p>
      <text:p text:style-name="Standard">step 005: RMS=0.083 (target=0.015) <text:s text:c="2"/></text:p>
      <text:p text:style-name="Standard">step 010: RMS=0.064 (target=0.015) <text:s text:c="2"/></text:p>
      <text:p text:style-name="Standard">step 015: RMS=0.055 (target=0.015) <text:s text:c="2"/></text:p>
      <text:p text:style-name="Standard">step 020: RMS=0.049 (target=0.015) <text:s text:c="2"/></text:p>
      <text:p text:style-name="Standard"><text:soft-page-break/>step 025: RMS=0.044 (target=0.015) <text:s text:c="2"/></text:p>
      <text:p text:style-name="Standard">step 030: RMS=0.040 (target=0.015) <text:s text:c="2"/></text:p>
      <text:p text:style-name="Standard">step 035: RMS=0.038 (target=0.015) <text:s text:c="2"/></text:p>
      <text:p text:style-name="Standard">step 040: RMS=0.036 (target=0.015) <text:s text:c="2"/></text:p>
      <text:p text:style-name="Standard">step 045: RMS=0.035 (target=0.015) <text:s text:c="2"/></text:p>
      <text:p text:style-name="Standard">step 050: RMS=0.034 (target=0.015) <text:s text:c="2"/></text:p>
      <text:p text:style-name="Standard">step 055: RMS=0.033 (target=0.015) <text:s text:c="2"/></text:p>
      <text:p text:style-name="Standard">step 060: RMS=0.032 (target=0.015) <text:s text:c="2"/></text:p>
      <text:p text:style-name="Standard">inflation complete.</text:p>
      <text:p text:style-name="Standard">Not saving sulc</text:p>
      <text:p text:style-name="Standard">#--------------------------------------------</text:p>
      <text:p text:style-name="Standard">#@# QSphere lh Thu Jan 17 23:34:59 EST 2013</text:p>
      <text:p text:style-name="Standard">/usr/local/freesurfer/subjects/RGS4_31p/rgs0871_raw/scripts</text:p>
      <text:p text:style-name="Standard"></text:p>
      <text:p text:style-name="Standard"><text:s/>mris_sphere -q -seed 1234 ../surf/lh.inflated.nofix ../surf/lh.qsphere.nofix </text:p>
      <text:p text:style-name="Standard"></text:p>
      <text:p text:style-name="Standard">doing quick spherical unfolding.</text:p>
      <text:p text:style-name="Standard">setting seed for random number genererator to 1234</text:p>
      <text:p text:style-name="Standard">$Id: mris_sphere.c,v 1.57 2011/03/02 00:04:34 nicks Exp $</text:p>
      <text:p text:style-name="Standard"><text:s text:c="2"/>$Id: mrisurf.c,v 1.693.2.2 2011/04/27 19:21:05 nicks Exp $</text:p>
      <text:p text:style-name="Standard">reading original vertex positions...</text:p>
      <text:p text:style-name="Standard">unfolding cortex into spherical form...</text:p>
      <text:p text:style-name="Standard">surface projected - minimizing metric distortion...</text:p>
      <text:p text:style-name="Standard">vertex spacing 1.02 +- 0.64 (0.00--&gt;6.36) (max @ vno 55900 --&gt; 56895)</text:p>
      <text:p text:style-name="Standard">face area 0.02 +- 0.03 (-0.17--&gt;0.51)</text:p>
      <text:p text:style-name="Standard">scaling brain by 0.311...</text:p>
      <text:p text:style-name="Standard">inflating to sphere (rms error &lt; 2.00)</text:p>
      <text:p text:style-name="Standard">000: dt: 0.0000, rms radial error=177.624, avgs=0</text:p>
      <text:p text:style-name="Standard">005/300: dt: 0.9000, rms radial error=177.362, avgs=0</text:p>
      <text:p text:style-name="Standard">010/300: dt: 0.9000, rms radial error=176.801, avgs=0</text:p>
      <text:p text:style-name="Standard">015/300: dt: 0.9000, rms radial error=176.068, avgs=0</text:p>
      <text:p text:style-name="Standard">020/300: dt: 0.9000, rms radial error=175.234, avgs=0</text:p>
      <text:p text:style-name="Standard">025/300: dt: 0.9000, rms radial error=174.342, avgs=0</text:p>
      <text:p text:style-name="Standard">030/300: dt: 0.9000, rms radial error=173.416, avgs=0</text:p>
      <text:p text:style-name="Standard">035/300: dt: 0.9000, rms radial error=172.473, avgs=0</text:p>
      <text:p text:style-name="Standard">040/300: dt: 0.9000, rms radial error=171.523, avgs=0</text:p>
      <text:p text:style-name="Standard">045/300: dt: 0.9000, rms radial error=170.570, avgs=0</text:p>
      <text:p text:style-name="Standard">050/300: dt: 0.9000, rms radial error=169.618, avgs=0</text:p>
      <text:p text:style-name="Standard">055/300: dt: 0.9000, rms radial error=168.668, avgs=0</text:p>
      <text:p text:style-name="Standard">060/300: dt: 0.9000, rms radial error=167.722, avgs=0</text:p>
      <text:p text:style-name="Standard">065/300: dt: 0.9000, rms radial error=166.780, avgs=0</text:p>
      <text:p text:style-name="Standard">070/300: dt: 0.9000, rms radial error=165.842, avgs=0</text:p>
      <text:p text:style-name="Standard">075/300: dt: 0.9000, rms radial error=164.910, avgs=0</text:p>
      <text:p text:style-name="Standard">080/300: dt: 0.9000, rms radial error=163.982, avgs=0</text:p>
      <text:p text:style-name="Standard">085/300: dt: 0.9000, rms radial error=163.060, avgs=0</text:p>
      <text:p text:style-name="Standard">090/300: dt: 0.9000, rms radial error=162.142, avgs=0</text:p>
      <text:p text:style-name="Standard">095/300: dt: 0.9000, rms radial error=161.229, avgs=0</text:p>
      <text:p text:style-name="Standard">100/300: dt: 0.9000, rms radial error=160.321, avgs=0</text:p>
      <text:p text:style-name="Standard">105/300: dt: 0.9000, rms radial error=159.418, avgs=0</text:p>
      <text:p text:style-name="Standard"><text:soft-page-break/>110/300: dt: 0.9000, rms radial error=158.520, avgs=0</text:p>
      <text:p text:style-name="Standard">115/300: dt: 0.9000, rms radial error=157.627, avgs=0</text:p>
      <text:p text:style-name="Standard">120/300: dt: 0.9000, rms radial error=156.738, avgs=0</text:p>
      <text:p text:style-name="Standard">125/300: dt: 0.9000, rms radial error=155.854, avgs=0</text:p>
      <text:p text:style-name="Standard">130/300: dt: 0.9000, rms radial error=154.977, avgs=0</text:p>
      <text:p text:style-name="Standard">135/300: dt: 0.9000, rms radial error=154.107, avgs=0</text:p>
      <text:p text:style-name="Standard">140/300: dt: 0.9000, rms radial error=153.241, avgs=0</text:p>
      <text:p text:style-name="Standard">145/300: dt: 0.9000, rms radial error=152.381, avgs=0</text:p>
      <text:p text:style-name="Standard">150/300: dt: 0.9000, rms radial error=151.525, avgs=0</text:p>
      <text:p text:style-name="Standard">155/300: dt: 0.9000, rms radial error=150.674, avgs=0</text:p>
      <text:p text:style-name="Standard">160/300: dt: 0.9000, rms radial error=149.827, avgs=0</text:p>
      <text:p text:style-name="Standard">165/300: dt: 0.9000, rms radial error=148.986, avgs=0</text:p>
      <text:p text:style-name="Standard">170/300: dt: 0.9000, rms radial error=148.149, avgs=0</text:p>
      <text:p text:style-name="Standard">175/300: dt: 0.9000, rms radial error=147.316, avgs=0</text:p>
      <text:p text:style-name="Standard">180/300: dt: 0.9000, rms radial error=146.488, avgs=0</text:p>
      <text:p text:style-name="Standard">185/300: dt: 0.9000, rms radial error=145.665, avgs=0</text:p>
      <text:p text:style-name="Standard">190/300: dt: 0.9000, rms radial error=144.846, avgs=0</text:p>
      <text:p text:style-name="Standard">195/300: dt: 0.9000, rms radial error=144.031, avgs=0</text:p>
      <text:p text:style-name="Standard">200/300: dt: 0.9000, rms radial error=143.221, avgs=0</text:p>
      <text:p text:style-name="Standard">205/300: dt: 0.9000, rms radial error=142.415, avgs=0</text:p>
      <text:p text:style-name="Standard">210/300: dt: 0.9000, rms radial error=141.614, avgs=0</text:p>
      <text:p text:style-name="Standard">215/300: dt: 0.9000, rms radial error=140.817, avgs=0</text:p>
      <text:p text:style-name="Standard">220/300: dt: 0.9000, rms radial error=140.024, avgs=0</text:p>
      <text:p text:style-name="Standard">225/300: dt: 0.9000, rms radial error=139.236, avgs=0</text:p>
      <text:p text:style-name="Standard">230/300: dt: 0.9000, rms radial error=138.452, avgs=0</text:p>
      <text:p text:style-name="Standard">235/300: dt: 0.9000, rms radial error=137.673, avgs=0</text:p>
      <text:p text:style-name="Standard">240/300: dt: 0.9000, rms radial error=136.898, avgs=0</text:p>
      <text:p text:style-name="Standard">245/300: dt: 0.9000, rms radial error=136.127, avgs=0</text:p>
      <text:p text:style-name="Standard">250/300: dt: 0.9000, rms radial error=135.361, avgs=0</text:p>
      <text:p text:style-name="Standard">255/300: dt: 0.9000, rms radial error=134.599, avgs=0</text:p>
      <text:p text:style-name="Standard">260/300: dt: 0.9000, rms radial error=133.842, avgs=0</text:p>
      <text:p text:style-name="Standard">265/300: dt: 0.9000, rms radial error=133.089, avgs=0</text:p>
      <text:p text:style-name="Standard">270/300: dt: 0.9000, rms radial error=132.340, avgs=0</text:p>
      <text:p text:style-name="Standard">275/300: dt: 0.9000, rms radial error=131.596, avgs=0</text:p>
      <text:p text:style-name="Standard">280/300: dt: 0.9000, rms radial error=130.856, avgs=0</text:p>
      <text:p text:style-name="Standard">285/300: dt: 0.9000, rms radial error=130.119, avgs=0</text:p>
      <text:p text:style-name="Standard">290/300: dt: 0.9000, rms radial error=129.387, avgs=0</text:p>
      <text:p text:style-name="Standard">295/300: dt: 0.9000, rms radial error=128.659, avgs=0</text:p>
      <text:p text:style-name="Standard">300/300: dt: 0.9000, rms radial error=127.935, avgs=0</text:p>
      <text:p text:style-name="Standard"></text:p>
      <text:p text:style-name="Standard">spherical inflation complete.</text:p>
      <text:p text:style-name="Standard">epoch 1 (K=10.0), pass 1, starting sse = 14824.74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00/10 = 0.00015</text:p>
      <text:p text:style-name="Standard">epoch 2 (K=40.0), pass 1, starting sse = 2568.41</text:p>
      <text:p text:style-name="Standard">taking momentum steps...</text:p>
      <text:p text:style-name="Standard">taking momentum steps...</text:p>
      <text:p text:style-name="Standard"><text:soft-page-break/>taking momentum steps...</text:p>
      <text:p text:style-name="Standard">pass 1 complete, delta sse/iter = 0.00/10 = 0.00004</text:p>
      <text:p text:style-name="Standard">epoch 3 (K=160.0), pass 1, starting sse = 307.00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07/11 = 0.00661</text:p>
      <text:p text:style-name="Standard">epoch 4 (K=640.0), pass 1, starting sse = 25.94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15/16 = 0.00911</text:p>
      <text:p text:style-name="Standard">final writing spherical brain to ../surf/lh.qsphere.nofix</text:p>
      <text:p text:style-name="Standard">spherical transformation took 0.12 hours</text:p>
      <text:p text:style-name="Standard">distance error %100000.00</text:p>
      <text:p text:style-name="Standard">#--------------------------------------------</text:p>
      <text:p text:style-name="Standard">#@# Fix Topology lh Thu Jan 17 23:42:14 EST 2013</text:p>
      <text:p text:style-name="Standard"></text:p>
      <text:p text:style-name="Standard"><text:s/>cp ../surf/lh.orig.nofix ../surf/lh.orig </text:p>
      <text:p text:style-name="Standard"></text:p>
      <text:p text:style-name="Standard"></text:p>
      <text:p text:style-name="Standard"><text:s/>cp ../surf/lh.inflated.nofix ../surf/lh.inflated </text:p>
      <text:p text:style-name="Standard"></text:p>
      <text:p text:style-name="Standard">/usr/local/freesurfer/subjects/RGS4_31p/rgs0871_raw/scripts</text:p>
      <text:p text:style-name="Standard"></text:p>
      <text:p text:style-name="Standard"><text:s/>mris_fix_topology -mgz -sphere qsphere.nofix -ga -seed 1234 rgs0871_raw lh </text:p>
      <text:p text:style-name="Standard"></text:p>
      <text:p text:style-name="Standard">reading spherical homeomorphism from 'qsphere.nofix'</text:p>
      <text:p text:style-name="Standard">using genetic algorithm with optimized parameters</text:p>
      <text:p text:style-name="Standard">setting seed for random number genererator to 1234</text:p>
      <text:p text:style-name="Standard"></text:p>
      <text:p text:style-name="Standard">*************************************************************</text:p>
      <text:p text:style-name="Standard">Topology Correction Parameters</text:p>
      <text:p text:style-name="Standard">retessellation mode: <text:s text:c="10"/>genetic search</text:p>
      <text:p text:style-name="Standard">number of patches/generation : 10</text:p>
      <text:p text:style-name="Standard">number of generations : <text:s text:c="7"/>10</text:p>
      <text:p text:style-name="Standard">surface mri loglikelihood coefficient : <text:s text:c="8"/>1.0</text:p>
      <text:p text:style-name="Standard">volume mri loglikelihood coefficient : <text:s text:c="9"/>10.0</text:p>
      <text:p text:style-name="Standard">normal dot loglikelihood coefficient : <text:s text:c="9"/>1.0</text:p>
      <text:p text:style-name="Standard">quadratic curvature loglikelihood coefficient : 1.0</text:p>
      <text:p text:style-name="Standard">volume resolution : <text:s text:c="28"/>2</text:p>
      <text:p text:style-name="Standard">eliminate vertices during search : <text:s text:c="13"/>1</text:p>
      <text:p text:style-name="Standard">initial patch selection : <text:s text:c="22"/>1</text:p>
      <text:p text:style-name="Standard">select all defect vertices : <text:s text:c="19"/>0</text:p>
      <text:p text:style-name="Standard">ordering dependant retessellation: <text:s text:c="13"/>0</text:p>
      <text:p text:style-name="Standard">use precomputed edge table : <text:s text:c="19"/>0</text:p>
      <text:p text:style-name="Standard">smooth retessellated patch : <text:s text:c="19"/>2</text:p>
      <text:p text:style-name="Standard">match retessellated patch : <text:s text:c="20"/>1</text:p>
      <text:p text:style-name="Standard">verbose mode : <text:s text:c="33"/>0</text:p>
      <text:p text:style-name="Standard"><text:soft-page-break/></text:p>
      <text:p text:style-name="Standard">*************************************************************</text:p>
      <text:p text:style-name="Standard">INFO: assuming .mgz format</text:p>
      <text:p text:style-name="Standard">$Id: mris_fix_topology.c,v 1.48 2011/03/02 00:04:32 nicks Exp $</text:p>
      <text:p text:style-name="Standard"><text:s text:c="2"/>$Id: mrisurf.c,v 1.693.2.2 2011/04/27 19:21:05 nicks Exp $</text:p>
      <text:p text:style-name="Standard">before topology correction, eno=-120 (nv=125654, nf=251548, ne=377322, g=61)</text:p>
      <text:p text:style-name="Standard">using quasi-homeomorphic spherical map to tessellate cortical surface...</text:p>
      <text:p text:style-name="Standard"></text:p>
      <text:p text:style-name="Standard">Correction of the Topology</text:p>
      <text:p text:style-name="Standard">Finding true center and radius of Spherical Surface...done</text:p>
      <text:p text:style-name="Standard">Surface centered at (0,0,0) with radius 100.0 in 11 iterations</text:p>
      <text:p text:style-name="Standard">marking ambiguous vertices...</text:p>
      <text:p text:style-name="Standard">7111 ambiguous faces found in tessellation</text:p>
      <text:p text:style-name="Standard">segmenting defects...</text:p>
      <text:p text:style-name="Standard">71 defects found, arbitrating ambiguous regions...</text:p>
      <text:p text:style-name="Standard">analyzing neighboring defects...</text:p>
      <text:p text:style-name="Standard"><text:s text:c="6"/>-merging segment 17 into 16</text:p>
      <text:p text:style-name="Standard"><text:s text:c="6"/>-merging segment 42 into 39</text:p>
      <text:p text:style-name="Standard">69 defects to be corrected </text:p>
      <text:p text:style-name="Standard">0 vertices coincident</text:p>
      <text:p text:style-name="Standard">reading input surface /usr/local/freesurfer/subjects/RGS4_31p/rgs0871_raw/surf/lh.qsphere.nofix...</text:p>
      <text:p text:style-name="Standard">reading brain volume from brain...</text:p>
      <text:p text:style-name="Standard">reading wm segmentation from wm...</text:p>
      <text:p text:style-name="Standard">Computing Initial Surface Statistics</text:p>
      <text:p text:style-name="Standard"><text:s text:c="6"/>-face <text:s text:c="6"/>loglikelihood: -9.4740 <text:s/>(-4.7370)</text:p>
      <text:p text:style-name="Standard"><text:s text:c="6"/>-vertex <text:s text:c="4"/>loglikelihood: -6.5339 <text:s/>(-3.2669)</text:p>
      <text:p text:style-name="Standard"><text:s text:c="6"/>-normal dot loglikelihood: -3.6274 <text:s/>(-3.6274)</text:p>
      <text:p text:style-name="Standard"><text:s text:c="6"/>-quad curv <text:s/>loglikelihood: -6.6575 <text:s/>(-3.3287)</text:p>
      <text:p text:style-name="Standard"><text:s text:c="6"/>Total Loglikelihood : -26.2927</text:p>
      <text:p text:style-name="Standard"></text:p>
      <text:p text:style-name="Standard">CORRECTING DEFECT 0 (vertices=75, convex hull=84)</text:p>
      <text:p text:style-name="Standard">After retessellation of defect 0, euler #=-63 (121273,361824,240488) : difference with theory (-66) = -3 </text:p>
      <text:p text:style-name="Standard"></text:p>
      <text:p text:style-name="Standard">CORRECTING DEFECT 1 (vertices=30, convex hull=25)</text:p>
      <text:p text:style-name="Standard">After retessellation of defect 1, euler #=-62 (121274,361836,240500) : difference with theory (-65) = -3 </text:p>
      <text:p text:style-name="Standard"></text:p>
      <text:p text:style-name="Standard">CORRECTING DEFECT 2 (vertices=9, convex hull=16)</text:p>
      <text:p text:style-name="Standard">After retessellation of defect 2, euler #=-61 (121275,361844,240508) : difference with theory (-64) = -3 </text:p>
      <text:p text:style-name="Standard"></text:p>
      <text:p text:style-name="Standard">CORRECTING DEFECT 3 (vertices=32, convex hull=31)</text:p>
      <text:p text:style-name="Standard">After retessellation of defect 3, euler #=-60 (121277,361860,240523) : difference with theory (-63) = -3 </text:p>
      <text:p text:style-name="Standard"></text:p>
      <text:p text:style-name="Standard">CORRECTING DEFECT 4 (vertices=59, convex hull=100)</text:p>
      <text:p text:style-name="Standard">After retessellation of defect 4, euler #=-59 (121319,362029,240651) : difference with theory (-62) = -3 </text:p>
      <text:p text:style-name="Standard"><text:soft-page-break/></text:p>
      <text:p text:style-name="Standard">CORRECTING DEFECT 5 (vertices=64, convex hull=40)</text:p>
      <text:p text:style-name="Standard">After retessellation of defect 5, euler #=-58 (121329,362078,240691) : difference with theory (-61) = -3 </text:p>
      <text:p text:style-name="Standard"></text:p>
      <text:p text:style-name="Standard">CORRECTING DEFECT 6 (vertices=44, convex hull=86)</text:p>
      <text:p text:style-name="Standard">After retessellation of defect 6, euler #=-57 (121360,362203,240786) : difference with theory (-60) = -3 </text:p>
      <text:p text:style-name="Standard"></text:p>
      <text:p text:style-name="Standard">CORRECTING DEFECT 7 (vertices=32, convex hull=60)</text:p>
      <text:p text:style-name="Standard">After retessellation of defect 7, euler #=-56 (121376,362276,240844) : difference with theory (-59) = -3 </text:p>
      <text:p text:style-name="Standard"></text:p>
      <text:p text:style-name="Standard">CORRECTING DEFECT 8 (vertices=58, convex hull=47)</text:p>
      <text:p text:style-name="Standard">After retessellation of defect 8, euler #=-55 (121381,362312,240876) : difference with theory (-58) = -3 </text:p>
      <text:p text:style-name="Standard"></text:p>
      <text:p text:style-name="Standard">CORRECTING DEFECT 9 (vertices=85, convex hull=107)</text:p>
      <text:p text:style-name="Standard">After retessellation of defect 9, euler #=-54 (121425,362488,241009) : difference with theory (-57) = -3 </text:p>
      <text:p text:style-name="Standard"></text:p>
      <text:p text:style-name="Standard">CORRECTING DEFECT 10 (vertices=46, convex hull=56)</text:p>
      <text:p text:style-name="Standard">After retessellation of defect 10, euler #=-54 (121446,362577,241077) : difference with theory (-56) = -2 </text:p>
      <text:p text:style-name="Standard"></text:p>
      <text:p text:style-name="Standard">CORRECTING DEFECT 11 (vertices=21, convex hull=23)</text:p>
      <text:p text:style-name="Standard">After retessellation of defect 11, euler #=-53 (121448,362591,241090) : difference with theory (-55) = -2 </text:p>
      <text:p text:style-name="Standard"></text:p>
      <text:p text:style-name="Standard">CORRECTING DEFECT 12 (vertices=41, convex hull=70)</text:p>
      <text:p text:style-name="Standard">After retessellation of defect 12, euler #=-52 (121461,362655,241142) : difference with theory (-54) = -2 </text:p>
      <text:p text:style-name="Standard"></text:p>
      <text:p text:style-name="Standard">CORRECTING DEFECT 13 (vertices=20, convex hull=77)</text:p>
      <text:p text:style-name="Standard">After retessellation of defect 13, euler #=-51 (121472,362718,241195) : difference with theory (-53) = -2 </text:p>
      <text:p text:style-name="Standard"></text:p>
      <text:p text:style-name="Standard">CORRECTING DEFECT 14 (vertices=54, convex hull=86)</text:p>
      <text:p text:style-name="Standard">After retessellation of defect 14, euler #=-50 (121496,362826,241280) : difference with theory (-52) = -2 </text:p>
      <text:p text:style-name="Standard"></text:p>
      <text:p text:style-name="Standard">CORRECTING DEFECT 15 (vertices=28, convex hull=61)</text:p>
      <text:p text:style-name="Standard">After retessellation of defect 15, euler #=-49 (121506,362877,241322) : difference with theory (-51) = -2 </text:p>
      <text:p text:style-name="Standard"></text:p>
      <text:p text:style-name="Standard">CORRECTING DEFECT 16 (vertices=472, convex hull=283)</text:p>
      <text:p text:style-name="Standard">normal vector of length zero at vertex 122102 with 3 faces</text:p>
      <text:p text:style-name="Standard">normal vector of length zero at vertex 122102 with 3 faces</text:p>
      <text:p text:style-name="Standard">normal vector of length zero at vertex 122102 with 3 faces</text:p>
      <text:p text:style-name="Standard"><text:soft-page-break/>normal vector of length zero at vertex 122066 with 3 faces</text:p>
      <text:p text:style-name="Standard">normal vector of length zero at vertex 122102 with 3 faces</text:p>
      <text:p text:style-name="Standard">normal vector of length zero at vertex 122102 with 3 faces</text:p>
      <text:p text:style-name="Standard">After retessellation of defect 16, euler #=-47 (121579,363238,241612) : difference with theory (-50) = -3 </text:p>
      <text:p text:style-name="Standard"></text:p>
      <text:p text:style-name="Standard">CORRECTING DEFECT 17 (vertices=38, convex hull=69)</text:p>
      <text:p text:style-name="Standard">After retessellation of defect 17, euler #=-46 (121599,363327,241682) : difference with theory (-49) = -3 </text:p>
      <text:p text:style-name="Standard"></text:p>
      <text:p text:style-name="Standard">CORRECTING DEFECT 18 (vertices=30, convex hull=73)</text:p>
      <text:p text:style-name="Standard">After retessellation of defect 18, euler #=-45 (121616,363407,241746) : difference with theory (-48) = -3 </text:p>
      <text:p text:style-name="Standard"></text:p>
      <text:p text:style-name="Standard">CORRECTING DEFECT 19 (vertices=31, convex hull=64)</text:p>
      <text:p text:style-name="Standard">After retessellation of defect 19, euler #=-44 (121634,363485,241807) : difference with theory (-47) = -3 </text:p>
      <text:p text:style-name="Standard"></text:p>
      <text:p text:style-name="Standard">CORRECTING DEFECT 20 (vertices=24, convex hull=78)</text:p>
      <text:p text:style-name="Standard">After retessellation of defect 20, euler #=-43 (121650,363566,241873) : difference with theory (-46) = -3 </text:p>
      <text:p text:style-name="Standard"></text:p>
      <text:p text:style-name="Standard">CORRECTING DEFECT 21 (vertices=61, convex hull=83)</text:p>
      <text:p text:style-name="Standard">After retessellation of defect 21, euler #=-42 (121688,363716,241986) : difference with theory (-45) = -3 </text:p>
      <text:p text:style-name="Standard"></text:p>
      <text:p text:style-name="Standard">CORRECTING DEFECT 22 (vertices=27, convex hull=64)</text:p>
      <text:p text:style-name="Standard">After retessellation of defect 22, euler #=-41 (121699,363771,242031) : difference with theory (-44) = -3 </text:p>
      <text:p text:style-name="Standard"></text:p>
      <text:p text:style-name="Standard">CORRECTING DEFECT 23 (vertices=40, convex hull=81)</text:p>
      <text:p text:style-name="Standard">After retessellation of defect 23, euler #=-40 (121726,363881,242115) : difference with theory (-43) = -3 </text:p>
      <text:p text:style-name="Standard"></text:p>
      <text:p text:style-name="Standard">CORRECTING DEFECT 24 (vertices=30, convex hull=65)</text:p>
      <text:p text:style-name="Standard">After retessellation of defect 24, euler #=-39 (121736,363933,242158) : difference with theory (-42) = -3 </text:p>
      <text:p text:style-name="Standard"></text:p>
      <text:p text:style-name="Standard">CORRECTING DEFECT 25 (vertices=9, convex hull=25)</text:p>
      <text:p text:style-name="Standard">Warning - incorrect dp selected!!!!(-109.634972 &gt;= -109.634979 ) </text:p>
      <text:p text:style-name="Standard">After retessellation of defect 25, euler #=-38 (121737,363944,242169) : difference with theory (-41) = -3 </text:p>
      <text:p text:style-name="Standard"></text:p>
      <text:p text:style-name="Standard">CORRECTING DEFECT 26 (vertices=9, convex hull=18)</text:p>
      <text:p text:style-name="Standard">After retessellation of defect 26, euler #=-37 (121741,363958,242180) : difference with theory (-40) = -3 </text:p>
      <text:p text:style-name="Standard"></text:p>
      <text:p text:style-name="Standard">CORRECTING DEFECT 27 (vertices=30, convex hull=94)</text:p>
      <text:p text:style-name="Standard">After retessellation of defect 27, euler #=-36 (121760,364058,242262) : difference with theory (-39) = <text:soft-page-break/>-3 </text:p>
      <text:p text:style-name="Standard"></text:p>
      <text:p text:style-name="Standard">CORRECTING DEFECT 28 (vertices=30, convex hull=53)</text:p>
      <text:p text:style-name="Standard">After retessellation of defect 28, euler #=-35 (121769,364106,242302) : difference with theory (-38) = -3 </text:p>
      <text:p text:style-name="Standard"></text:p>
      <text:p text:style-name="Standard">CORRECTING DEFECT 29 (vertices=33, convex hull=54)</text:p>
      <text:p text:style-name="Standard">After retessellation of defect 29, euler #=-34 (121784,364170,242352) : difference with theory (-37) = -3 </text:p>
      <text:p text:style-name="Standard"></text:p>
      <text:p text:style-name="Standard">CORRECTING DEFECT 30 (vertices=49, convex hull=81)</text:p>
      <text:p text:style-name="Standard">After retessellation of defect 30, euler #=-33 (121813,364289,242443) : difference with theory (-36) = -3 </text:p>
      <text:p text:style-name="Standard"></text:p>
      <text:p text:style-name="Standard">CORRECTING DEFECT 31 (vertices=51, convex hull=77)</text:p>
      <text:p text:style-name="Standard">After retessellation of defect 31, euler #=-32 (121837,364394,242525) : difference with theory (-35) = -3 </text:p>
      <text:p text:style-name="Standard"></text:p>
      <text:p text:style-name="Standard">CORRECTING DEFECT 32 (vertices=22, convex hull=53)</text:p>
      <text:p text:style-name="Standard">After retessellation of defect 32, euler #=-31 (121848,364446,242567) : difference with theory (-34) = -3 </text:p>
      <text:p text:style-name="Standard"></text:p>
      <text:p text:style-name="Standard">CORRECTING DEFECT 33 (vertices=56, convex hull=90)</text:p>
      <text:p text:style-name="Standard">After retessellation of defect 33, euler #=-30 (121881,364583,242672) : difference with theory (-33) = -3 </text:p>
      <text:p text:style-name="Standard"></text:p>
      <text:p text:style-name="Standard">CORRECTING DEFECT 34 (vertices=75, convex hull=90)</text:p>
      <text:p text:style-name="Standard">After retessellation of defect 34, euler #=-29 (121902,364689,242758) : difference with theory (-32) = -3 </text:p>
      <text:p text:style-name="Standard"></text:p>
      <text:p text:style-name="Standard">CORRECTING DEFECT 35 (vertices=78, convex hull=80)</text:p>
      <text:p text:style-name="Standard">After retessellation of defect 35, euler #=-28 (121930,364805,242847) : difference with theory (-31) = -3 </text:p>
      <text:p text:style-name="Standard"></text:p>
      <text:p text:style-name="Standard">CORRECTING DEFECT 36 (vertices=17, convex hull=64)</text:p>
      <text:p text:style-name="Standard">After retessellation of defect 36, euler #=-27 (121939,364855,242889) : difference with theory (-30) = -3 </text:p>
      <text:p text:style-name="Standard"></text:p>
      <text:p text:style-name="Standard">CORRECTING DEFECT 37 (vertices=19, convex hull=60)</text:p>
      <text:p text:style-name="Standard">After retessellation of defect 37, euler #=-26 (121952,364916,242938) : difference with theory (-29) = -3 </text:p>
      <text:p text:style-name="Standard"></text:p>
      <text:p text:style-name="Standard">CORRECTING DEFECT 38 (vertices=44, convex hull=62)</text:p>
      <text:p text:style-name="Standard">After retessellation of defect 38, euler #=-24 (121970,364993,242999) : difference with theory (-28) = -4 </text:p>
      <text:p text:style-name="Standard"></text:p>
      <text:p text:style-name="Standard">CORRECTING DEFECT 39 (vertices=30, convex hull=71)</text:p>
      <text:p text:style-name="Standard">After retessellation of defect 39, euler #=-23 (121979,365047,243045) : difference with theory (-27) = -4 </text:p>
      <text:p text:style-name="Standard"><text:soft-page-break/></text:p>
      <text:p text:style-name="Standard">CORRECTING DEFECT 40 (vertices=18, convex hull=45)</text:p>
      <text:p text:style-name="Standard">After retessellation of defect 40, euler #=-22 (121988,365089,243079) : difference with theory (-26) = -4 </text:p>
      <text:p text:style-name="Standard"></text:p>
      <text:p text:style-name="Standard">CORRECTING DEFECT 41 (vertices=953, convex hull=338)</text:p>
      <text:p text:style-name="Standard">After retessellation of defect 41, euler #=-25 (122152,365769,243592) : difference with theory (-25) = 0 </text:p>
      <text:p text:style-name="Standard"></text:p>
      <text:p text:style-name="Standard">CORRECTING DEFECT 42 (vertices=24, convex hull=48)</text:p>
      <text:p text:style-name="Standard">After retessellation of defect 42, euler #=-24 (122168,365834,243642) : difference with theory (-24) = 0 </text:p>
      <text:p text:style-name="Standard"></text:p>
      <text:p text:style-name="Standard">CORRECTING DEFECT 43 (vertices=111, convex hull=105)</text:p>
      <text:p text:style-name="Standard">After retessellation of defect 43, euler #=-23 (122203,365984,243758) : difference with theory (-23) = 0 </text:p>
      <text:p text:style-name="Standard"></text:p>
      <text:p text:style-name="Standard">CORRECTING DEFECT 44 (vertices=35, convex hull=40)</text:p>
      <text:p text:style-name="Standard">After retessellation of defect 44, euler #=-22 (122212,366029,243795) : difference with theory (-22) = 0 </text:p>
      <text:p text:style-name="Standard"></text:p>
      <text:p text:style-name="Standard">CORRECTING DEFECT 45 (vertices=43, convex hull=44)</text:p>
      <text:p text:style-name="Standard">After retessellation of defect 45, euler #=-21 (122224,366084,243839) : difference with theory (-21) = 0 </text:p>
      <text:p text:style-name="Standard"></text:p>
      <text:p text:style-name="Standard">CORRECTING DEFECT 46 (vertices=61, convex hull=65)</text:p>
      <text:p text:style-name="Standard">After retessellation of defect 46, euler #=-20 (122241,366163,243902) : difference with theory (-20) = 0 </text:p>
      <text:p text:style-name="Standard"></text:p>
      <text:p text:style-name="Standard">CORRECTING DEFECT 47 (vertices=48, convex hull=71)</text:p>
      <text:p text:style-name="Standard">After retessellation of defect 47, euler #=-19 (122261,366250,243970) : difference with theory (-19) = 0 </text:p>
      <text:p text:style-name="Standard"></text:p>
      <text:p text:style-name="Standard">CORRECTING DEFECT 48 (vertices=53, convex hull=80)</text:p>
      <text:p text:style-name="Standard">After retessellation of defect 48, euler #=-18 (122298,366396,244080) : difference with theory (-18) = 0 </text:p>
      <text:p text:style-name="Standard"></text:p>
      <text:p text:style-name="Standard">CORRECTING DEFECT 49 (vertices=38, convex hull=58)</text:p>
      <text:p text:style-name="Standard">After retessellation of defect 49, euler #=-17 (122314,366471,244140) : difference with theory (-17) = 0 </text:p>
      <text:p text:style-name="Standard"></text:p>
      <text:p text:style-name="Standard">CORRECTING DEFECT 50 (vertices=67, convex hull=48)</text:p>
      <text:p text:style-name="Standard">After retessellation of defect 50, euler #=-16 (122334,366552,244202) : difference with theory (-16) = 0 </text:p>
      <text:p text:style-name="Standard"></text:p>
      <text:p text:style-name="Standard">CORRECTING DEFECT 51 (vertices=46, convex hull=27)</text:p>
      <text:p text:style-name="Standard">After retessellation of defect 51, euler #=-15 (122338,366569,244216) : difference with theory (-15) = 0 </text:p>
      <text:p text:style-name="Standard"></text:p>
      <text:p text:style-name="Standard"><text:soft-page-break/>CORRECTING DEFECT 52 (vertices=53, convex hull=93)</text:p>
      <text:p text:style-name="Standard">After retessellation of defect 52, euler #=-14 (122349,366644,244281) : difference with theory (-14) = 0 </text:p>
      <text:p text:style-name="Standard"></text:p>
      <text:p text:style-name="Standard">CORRECTING DEFECT 53 (vertices=45, convex hull=59)</text:p>
      <text:p text:style-name="Standard">After retessellation of defect 53, euler #=-13 (122360,366703,244330) : difference with theory (-13) = 0 </text:p>
      <text:p text:style-name="Standard"></text:p>
      <text:p text:style-name="Standard">CORRECTING DEFECT 54 (vertices=54, convex hull=77)</text:p>
      <text:p text:style-name="Standard">After retessellation of defect 54, euler #=-12 (122385,366814,244417) : difference with theory (-12) = 0 </text:p>
      <text:p text:style-name="Standard"></text:p>
      <text:p text:style-name="Standard">CORRECTING DEFECT 55 (vertices=33, convex hull=94)</text:p>
      <text:p text:style-name="Standard">After retessellation of defect 55, euler #=-11 (122406,366916,244499) : difference with theory (-11) = 0 </text:p>
      <text:p text:style-name="Standard"></text:p>
      <text:p text:style-name="Standard">CORRECTING DEFECT 56 (vertices=12, convex hull=19)</text:p>
      <text:p text:style-name="Standard">After retessellation of defect 56, euler #=-10 (122408,366929,244511) : difference with theory (-10) = 0 </text:p>
      <text:p text:style-name="Standard"></text:p>
      <text:p text:style-name="Standard">CORRECTING DEFECT 57 (vertices=23, convex hull=20)</text:p>
      <text:p text:style-name="Standard">After retessellation of defect 57, euler #=-9 (122410,366944,244525) : difference with theory (-9) = 0 </text:p>
      <text:p text:style-name="Standard"></text:p>
      <text:p text:style-name="Standard">CORRECTING DEFECT 58 (vertices=179, convex hull=107)</text:p>
      <text:p text:style-name="Standard">After retessellation of defect 58, euler #=-8 (122448,367104,244648) : difference with theory (-8) = 0 </text:p>
      <text:p text:style-name="Standard"></text:p>
      <text:p text:style-name="Standard">CORRECTING DEFECT 59 (vertices=51, convex hull=79)</text:p>
      <text:p text:style-name="Standard">After retessellation of defect 59, euler #=-7 (122484,367241,244750) : difference with theory (-7) = 0 </text:p>
      <text:p text:style-name="Standard"></text:p>
      <text:p text:style-name="Standard">CORRECTING DEFECT 60 (vertices=19, convex hull=45)</text:p>
      <text:p text:style-name="Standard">After retessellation of defect 60, euler #=-6 (122493,367285,244786) : difference with theory (-6) = 0 </text:p>
      <text:p text:style-name="Standard"></text:p>
      <text:p text:style-name="Standard">CORRECTING DEFECT 61 (vertices=23, convex hull=30)</text:p>
      <text:p text:style-name="Standard">After retessellation of defect 61, euler #=-5 (122495,367301,244801) : difference with theory (-5) = 0 </text:p>
      <text:p text:style-name="Standard"></text:p>
      <text:p text:style-name="Standard">CORRECTING DEFECT 62 (vertices=78, convex hull=88)</text:p>
      <text:p text:style-name="Standard">After retessellation of defect 62, euler #=-4 (122504,367366,244858) : difference with theory (-4) = 0 </text:p>
      <text:p text:style-name="Standard"></text:p>
      <text:p text:style-name="Standard">CORRECTING DEFECT 63 (vertices=47, convex hull=81)</text:p>
      <text:p text:style-name="Standard">After retessellation of defect 63, euler #=-3 (122520,367450,244927) : difference with theory (-3) = 0 </text:p>
      <text:p text:style-name="Standard"></text:p>
      <text:p text:style-name="Standard">CORRECTING DEFECT 64 (vertices=12, convex hull=20)</text:p>
      <text:p text:style-name="Standard">After retessellation of defect 64, euler #=-2 (122521,367460,244937) : difference with theory (-2) = 0 </text:p>
      <text:p text:style-name="Standard"></text:p>
      <text:p text:style-name="Standard">CORRECTING DEFECT 65 (vertices=93, convex hull=43)</text:p>
      <text:p text:style-name="Standard">After retessellation of defect 65, euler #=-1 (122532,367510,244977) : difference with theory (-1) = 0 </text:p>
      <text:p text:style-name="Standard"></text:p>
      <text:p text:style-name="Standard">CORRECTING DEFECT 66 (vertices=18, convex hull=65)</text:p>
      <text:p text:style-name="Standard">After retessellation of defect 66, euler #=0 (122541,367561,245020) : difference with theory (0) = 0 </text:p>
      <text:p text:style-name="Standard"><text:soft-page-break/></text:p>
      <text:p text:style-name="Standard">CORRECTING DEFECT 67 (vertices=35, convex hull=73)</text:p>
      <text:p text:style-name="Standard">After retessellation of defect 67, euler #=1 (122563,367655,245093) : difference with theory (1) = 0 </text:p>
      <text:p text:style-name="Standard"></text:p>
      <text:p text:style-name="Standard">CORRECTING DEFECT 68 (vertices=122, convex hull=67)</text:p>
      <text:p text:style-name="Standard">After retessellation of defect 68, euler #=2 (122591,367767,245178) : difference with theory (2) = 0 </text:p>
      <text:p text:style-name="Standard">computing original vertex metric properties...</text:p>
      <text:p text:style-name="Standard">storing new metric properties...</text:p>
      <text:p text:style-name="Standard">computing tessellation statistics...</text:p>
      <text:p text:style-name="Standard">vertex spacing 0.88 +- 0.27 (0.05--&gt;12.10) (max @ vno 46517 --&gt; 51700)</text:p>
      <text:p text:style-name="Standard">face area 0.00 +- 0.00 (0.00--&gt;0.00)</text:p>
      <text:p text:style-name="Standard">performing soap bubble on retessellated vertices for 0 iterations...</text:p>
      <text:p text:style-name="Standard">vertex spacing 0.88 +- 0.27 (0.05--&gt;12.10) (max @ vno 46517 --&gt; 51700)</text:p>
      <text:p text:style-name="Standard">face area 0.00 +- 0.00 (0.00--&gt;0.00)</text:p>
      <text:p text:style-name="Standard">tessellation finished, orienting corrected surface...</text:p>
      <text:p text:style-name="Standard">216 mutations (33.6%), 427 crossovers (66.4%), 275 vertices were eliminated</text:p>
      <text:p text:style-name="Standard">building final representation...</text:p>
      <text:p text:style-name="Standard">3063 vertices and 0 faces have been removed from triangulation</text:p>
      <text:p text:style-name="Standard">after topology correction, eno=2 (nv=122591, nf=245178, ne=367767, g=0)</text:p>
      <text:p text:style-name="Standard">writing corrected surface to /usr/local/freesurfer/subjects/RGS4_31p/rgs0871_raw/surf/lh.orig...</text:p>
      <text:p text:style-name="Standard"></text:p>
      <text:p text:style-name="Standard">0.000 % of the vertices (0 vertices) exhibit an orientation change</text:p>
      <text:p text:style-name="Standard">topology fixing took 66.3 minutes</text:p>
      <text:p text:style-name="Standard">0 defective edges</text:p>
      <text:p text:style-name="Standard">removing intersecting faces</text:p>
      <text:p text:style-name="Standard">000: 542 intersecting</text:p>
      <text:p text:style-name="Standard">001: 26 intersecting</text:p>
      <text:p text:style-name="Standard"></text:p>
      <text:p text:style-name="Standard"><text:s/>mris_euler_number ../surf/lh.orig </text:p>
      <text:p text:style-name="Standard"></text:p>
      <text:p text:style-name="Standard">euler # = v-e+f = 2g-2: 122591 - 367767 + 245178 = 2 --&gt; 0 holes</text:p>
      <text:p text:style-name="Standard"><text:s text:c="6"/>F =2V-4: <text:s text:c="9"/>245178 = 245182-4 (0)</text:p>
      <text:p text:style-name="Standard"><text:s text:c="6"/>2E=3F: <text:s text:c="11"/>735534 = 735534 (0)</text:p>
      <text:p text:style-name="Standard"></text:p>
      <text:p text:style-name="Standard">total defect index = 0</text:p>
      <text:p text:style-name="Standard">/usr/local/freesurfer/subjects/RGS4_31p/rgs0871_raw/scripts</text:p>
      <text:p text:style-name="Standard"></text:p>
      <text:p text:style-name="Standard"><text:s/>mris_remove_intersection ../surf/lh.orig ../surf/lh.orig </text:p>
      <text:p text:style-name="Standard"></text:p>
      <text:p text:style-name="Standard">intersection removal took 0.00 hours</text:p>
      <text:p text:style-name="Standard">removing intersecting faces</text:p>
      <text:p text:style-name="Standard">000: 96 intersecting</text:p>
      <text:p text:style-name="Standard">writing corrected surface to ../surf/lh.orig</text:p>
      <text:p text:style-name="Standard"></text:p>
      <text:p text:style-name="Standard"><text:s/>rm ../surf/lh.inflated </text:p>
      <text:p text:style-name="Standard"></text:p>
      <text:p text:style-name="Standard">#--------------------------------------------</text:p>
      <text:p text:style-name="Standard">#@# Make White Surf lh Fri Jan 18 00:48:39 EST 2013</text:p>
      <text:p text:style-name="Standard">/usr/local/freesurfer/subjects/RGS4_31p/rgs0871_raw/scripts</text:p>
      <text:p text:style-name="Standard"><text:soft-page-break/></text:p>
      <text:p text:style-name="Standard"><text:s/>mris_make_surfaces -noaparc -whiteonly -mgz -T1 brain.finalsurfs rgs0871_raw lh </text:p>
      <text:p text:style-name="Standard"></text:p>
      <text:p text:style-name="Standard">only generating white matter surface</text:p>
      <text:p text:style-name="Standard">not using aparc to prevent surfaces crossing the midline</text:p>
      <text:p text:style-name="Standard">INFO: assuming MGZ format for volumes.</text:p>
      <text:p text:style-name="Standard">using brain.finalsurfs as T1 volume...</text:p>
      <text:p text:style-name="Standard">$Id: mris_make_surfaces.c,v 1.127 2011/03/02 00:04:33 nicks Exp $</text:p>
      <text:p text:style-name="Standard">$Id: mrisurf.c,v 1.693.2.2 2011/04/27 19:21:05 nicks Exp $</text:p>
      <text:p text:style-name="Standard">reading volume /usr/local/freesurfer/subjects/RGS4_31p/rgs0871_raw/mri/filled.mgz...</text:p>
      <text:p text:style-name="Standard">reading volume /usr/local/freesurfer/subjects/RGS4_31p/rgs0871_raw/mri/brain.finalsurfs.mgz...</text:p>
      <text:p text:style-name="Standard">reading volume /usr/local/freesurfer/subjects/RGS4_31p/rgs0871_raw/mri/wm.mgz...</text:p>
      <text:p text:style-name="Standard">16016 bright wm thresholded.</text:p>
      <text:p text:style-name="Standard">32 bright non-wm voxels segmented.</text:p>
      <text:p text:style-name="Standard">reading original surface position from /usr/local/freesurfer/subjects/RGS4_31p/rgs0871_raw/surf/lh.orig...</text:p>
      <text:p text:style-name="Standard">computing class statistics...</text:p>
      <text:p text:style-name="Standard">border white: <text:s text:c="3"/>224193 voxels (1.34%)</text:p>
      <text:p text:style-name="Standard">border gray <text:s text:c="5"/>257674 voxels (1.54%)</text:p>
      <text:p text:style-name="Standard">WM (90.0): 90.9 +- 9.2 [70.0 --&gt; 110.0]</text:p>
      <text:p text:style-name="Standard">GM (76.0) : 74.3 +- 11.5 [30.0 --&gt; 110.0]</text:p>
      <text:p text:style-name="Standard">setting MIN_GRAY_AT_WHITE_BORDER to 52.5 (was 70)</text:p>
      <text:p text:style-name="Standard">setting MAX_BORDER_WHITE to 107.2 (was 105)</text:p>
      <text:p text:style-name="Standard">setting MIN_BORDER_WHITE to 64.0 (was 85)</text:p>
      <text:p text:style-name="Standard">setting MAX_CSF to 41.0 (was 40)</text:p>
      <text:p text:style-name="Standard">setting MAX_GRAY to 88.8 (was 95)</text:p>
      <text:p text:style-name="Standard">setting MAX_GRAY_AT_CSF_BORDER to 58.2 (was 75)</text:p>
      <text:p text:style-name="Standard">setting MIN_GRAY_AT_CSF_BORDER to 29.5 (was 40)</text:p>
      <text:p text:style-name="Standard">repositioning cortical surface to gray/white boundary</text:p>
      <text:p text:style-name="Standard">reading volume /usr/local/freesurfer/subjects/RGS4_31p/rgs0871_raw/mri/aseg.mgz...</text:p>
      <text:p text:style-name="Standard">smoothing T1 volume with sigma = 2.000</text:p>
      <text:p text:style-name="Standard">vertex spacing 0.81 +- 0.23 (0.03--&gt;5.58) (max @ vno 121990 --&gt; 122045)</text:p>
      <text:p text:style-name="Standard">face area 0.27 +- 0.13 (0.00--&gt;5.03)</text:p>
      <text:p text:style-name="Standard">mean absolute distance = 0.74 +- 0.93</text:p>
      <text:p text:style-name="Standard">3131 vertices more than 2 sigmas from mean.</text:p>
      <text:p text:style-name="Standard">averaging target values for 5 iterations...</text:p>
      <text:p text:style-name="Standard">smoothing contralateral hemisphere...</text:p>
      <text:p text:style-name="Standard">intensity peaks found at WM=98, <text:s text:c="3"/>GM=64</text:p>
      <text:p text:style-name="Standard">using class modes intead of means....</text:p>
      <text:p text:style-name="Standard">mean inside = 90.6, mean outside = 71.0</text:p>
      <text:p text:style-name="Standard">smoothing surface for 5 iterations...</text:p>
      <text:p text:style-name="Standard">inhibiting deformation at non-cortical midline structures...</text:p>
      <text:p text:style-name="Standard">removing 4 vertex label from ripped group</text:p>
      <text:p text:style-name="Standard">removing 2 vertex label from ripped group</text:p>
      <text:p text:style-name="Standard">removing 3 vertex label from ripped group</text:p>
      <text:p text:style-name="Standard">mean border=75.5, 86 (86) missing vertices, mean dist 0.3 [0.7 (%35.1)-&gt;0.8 (%64.9))]</text:p>
      <text:p text:style-name="Standard">%60 local maxima, %35 large gradients and % 0 min vals, 0 gradients ignored</text:p>
      <text:p text:style-name="Standard">tol=1.0e-04, sigma=2.0, host=laura, nav=4, nbrs=2, l_repulse=5.000, l_tspring=1.000, l_nspring=0.500, l_intensity=0.200, l_curv=1.000</text:p>
      <text:p text:style-name="Standard"><text:soft-page-break/>mom=0.00, dt=0.50</text:p>
      <text:p text:style-name="Standard"></text:p>
      <text:p text:style-name="Standard">smoothing T1 volume with sigma = 1.000</text:p>
      <text:p text:style-name="Standard">vertex spacing 0.91 +- 0.28 (0.05--&gt;6.68) (max @ vno 122015 --&gt; 89369)</text:p>
      <text:p text:style-name="Standard">face area 0.27 +- 0.14 (0.00--&gt;3.98)</text:p>
      <text:p text:style-name="Standard">mean absolute distance = 0.36 +- 0.63</text:p>
      <text:p text:style-name="Standard">3026 vertices more than 2 sigmas from mean.</text:p>
      <text:p text:style-name="Standard">averaging target values for 5 iterations...</text:p>
      <text:p text:style-name="Standard">000: dt: 0.0000, sse=5181261.5, rms=10.78</text:p>
      <text:p text:style-name="Standard">001: dt: 0.5000, sse=6498057.5, rms=7.86</text:p>
      <text:p text:style-name="Standard">002: dt: 0.5000, sse=7112740.5, rms=6.23</text:p>
      <text:p text:style-name="Standard">003: dt: 0.5000, sse=7419482.0, rms=5.23</text:p>
      <text:p text:style-name="Standard">004: dt: 0.5000, sse=7772258.5, rms=4.64</text:p>
      <text:p text:style-name="Standard">005: dt: 0.5000, sse=7888695.0, rms=4.31</text:p>
      <text:p text:style-name="Standard">006: dt: 0.5000, sse=8085867.5, rms=4.13</text:p>
      <text:p text:style-name="Standard">007: dt: 0.5000, sse=8064272.0, rms=4.02</text:p>
      <text:p text:style-name="Standard">008: dt: 0.5000, sse=8155895.0, rms=3.95</text:p>
      <text:p text:style-name="Standard">rms = 3.91, time step reduction 1 of 3 to 0.250...</text:p>
      <text:p text:style-name="Standard">009: dt: 0.5000, sse=8087950.0, rms=3.91</text:p>
      <text:p text:style-name="Standard">010: dt: 0.2500, sse=5410317.0, rms=2.88</text:p>
      <text:p text:style-name="Standard">011: dt: 0.2500, sse=5035103.5, rms=2.55</text:p>
      <text:p text:style-name="Standard">012: dt: 0.2500, sse=4789352.0, rms=2.48</text:p>
      <text:p text:style-name="Standard">013: dt: 0.2500, sse=4733967.0, rms=2.42</text:p>
      <text:p text:style-name="Standard">rms = 2.40, time step reduction 2 of 3 to 0.125...</text:p>
      <text:p text:style-name="Standard">014: dt: 0.2500, sse=4674643.5, rms=2.40</text:p>
      <text:p text:style-name="Standard">015: dt: 0.1250, sse=4562509.5, rms=2.33</text:p>
      <text:p text:style-name="Standard">rms = 2.32, time step reduction 3 of 3 to 0.062...</text:p>
      <text:p text:style-name="Standard">016: dt: 0.1250, sse=4529374.5, rms=2.32</text:p>
      <text:p text:style-name="Standard">positioning took 2.4 minutes</text:p>
      <text:p text:style-name="Standard">inhibiting deformation at non-cortical midline structures...</text:p>
      <text:p text:style-name="Standard">removing 2 vertex label from ripped group</text:p>
      <text:p text:style-name="Standard">mean border=78.4, 92 (9) missing vertices, mean dist -0.2 [0.4 (%67.7)-&gt;0.3 (%32.3))]</text:p>
      <text:p text:style-name="Standard">%70 local maxima, %24 large gradients and % 0 min vals, 0 gradients ignored</text:p>
      <text:p text:style-name="Standard">tol=1.0e-04, sigma=1.0, host=laura, nav=2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500</text:p>
      <text:p text:style-name="Standard">vertex spacing 0.90 +- 0.27 (0.04--&gt;7.35) (max @ vno 122015 --&gt; 89369)</text:p>
      <text:p text:style-name="Standard">face area 0.34 +- 0.18 (0.00--&gt;5.10)</text:p>
      <text:p text:style-name="Standard">mean absolute distance = 0.28 +- 0.42</text:p>
      <text:p text:style-name="Standard">2876 vertices more than 2 sigmas from mean.</text:p>
      <text:p text:style-name="Standard">averaging target values for 5 iterations...</text:p>
      <text:p text:style-name="Standard">000: dt: 0.0000, sse=4972533.5, rms=4.45</text:p>
      <text:p text:style-name="Standard">017: dt: 0.5000, sse=5565845.5, rms=3.24</text:p>
      <text:p text:style-name="Standard">rms = 3.59, time step reduction 1 of 3 to 0.250...</text:p>
      <text:p text:style-name="Standard">018: dt: 0.2500, sse=5167219.5, rms=2.48</text:p>
      <text:p text:style-name="Standard">019: dt: 0.2500, sse=5065403.5, rms=2.12</text:p>
      <text:p text:style-name="Standard">020: dt: 0.2500, sse=4957458.5, rms=1.98</text:p>
      <text:p text:style-name="Standard"><text:soft-page-break/>rms = 1.96, time step reduction 2 of 3 to 0.125...</text:p>
      <text:p text:style-name="Standard">021: dt: 0.2500, sse=4932919.0, rms=1.96</text:p>
      <text:p text:style-name="Standard">022: dt: 0.1250, sse=4843844.5, rms=1.90</text:p>
      <text:p text:style-name="Standard">rms = 1.90, time step reduction 3 of 3 to 0.062...</text:p>
      <text:p text:style-name="Standard">023: dt: 0.1250, sse=4843844.5, rms=1.90</text:p>
      <text:p text:style-name="Standard">positioning took 1.1 minutes</text:p>
      <text:p text:style-name="Standard">inhibiting deformation at non-cortical midline structures...</text:p>
      <text:p text:style-name="Standard">removing 2 vertex label from ripped group</text:p>
      <text:p text:style-name="Standard">removing 1 vertex label from ripped group</text:p>
      <text:p text:style-name="Standard">mean border=80.8, 109 (4) missing vertices, mean dist -0.1 [0.3 (%65.8)-&gt;0.2 (%34.2))]</text:p>
      <text:p text:style-name="Standard">%80 local maxima, %14 large gradients and % 0 min vals, 0 gradients ignored</text:p>
      <text:p text:style-name="Standard">tol=1.0e-04, sigma=0.5, host=laura, nav=1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250</text:p>
      <text:p text:style-name="Standard">vertex spacing 0.90 +- 0.27 (0.07--&gt;7.81) (max @ vno 122015 --&gt; 89369)</text:p>
      <text:p text:style-name="Standard">face area 0.34 +- 0.17 (0.00--&gt;5.08)</text:p>
      <text:p text:style-name="Standard">mean absolute distance = 0.25 +- 0.35</text:p>
      <text:p text:style-name="Standard">2580 vertices more than 2 sigmas from mean.</text:p>
      <text:p text:style-name="Standard">averaging target values for 5 iterations...</text:p>
      <text:p text:style-name="Standard">000: dt: 0.0000, sse=5013100.5, rms=3.36</text:p>
      <text:p text:style-name="Standard">024: dt: 0.5000, sse=5443743.5, rms=3.12</text:p>
      <text:p text:style-name="Standard">rms = 3.49, time step reduction 1 of 3 to 0.250...</text:p>
      <text:p text:style-name="Standard">025: dt: 0.2500, sse=5096974.5, rms=2.21</text:p>
      <text:p text:style-name="Standard">026: dt: 0.2500, sse=5109969.0, rms=1.87</text:p>
      <text:p text:style-name="Standard">027: dt: 0.2500, sse=5074696.0, rms=1.77</text:p>
      <text:p text:style-name="Standard">rms = 1.78, time step reduction 2 of 3 to 0.125...</text:p>
      <text:p text:style-name="Standard">rms = 1.73, time step reduction 3 of 3 to 0.062...</text:p>
      <text:p text:style-name="Standard">028: dt: 0.1250, sse=5028988.5, rms=1.73</text:p>
      <text:p text:style-name="Standard">positioning took 0.9 minutes</text:p>
      <text:p text:style-name="Standard">inhibiting deformation at non-cortical midline structures...</text:p>
      <text:p text:style-name="Standard">mean border=81.8, 102 (3) missing vertices, mean dist -0.0 [0.3 (%53.8)-&gt;0.2 (%46.2))]</text:p>
      <text:p text:style-name="Standard">%84 local maxima, %10 large gradients and % 0 min vals, 0 gradients ignored</text:p>
      <text:p text:style-name="Standard">tol=1.0e-04, sigma=0.2, host=laura, nav=0, nbrs=2, l_repulse=5.000, l_tspring=1.000, l_nspring=0.500, l_intensity=0.200, l_curv=1.000</text:p>
      <text:p text:style-name="Standard">mom=0.00, dt=0.50</text:p>
      <text:p text:style-name="Standard"></text:p>
      <text:p text:style-name="Standard">writing white matter surface to /usr/local/freesurfer/subjects/RGS4_31p/rgs0871_raw/surf/lh.white...</text:p>
      <text:p text:style-name="Standard">writing smoothed curvature to lh.curv</text:p>
      <text:p text:style-name="Standard">000: dt: 0.0000, sse=5045635.5, rms=1.99</text:p>
      <text:p text:style-name="Standard">rms = 2.43, time step reduction 1 of 3 to 0.250...</text:p>
      <text:p text:style-name="Standard">029: dt: 0.2500, sse=5132592.5, rms=1.46</text:p>
      <text:p text:style-name="Standard">030: dt: 0.2500, sse=5391982.0, rms=1.25</text:p>
      <text:p text:style-name="Standard">rms = 1.26, time step reduction 2 of 3 to 0.125...</text:p>
      <text:p text:style-name="Standard">rms = 1.25, time step reduction 3 of 3 to 0.062...</text:p>
      <text:p text:style-name="Standard">031: dt: 0.1250, sse=5390640.5, rms=1.25</text:p>
      <text:p text:style-name="Standard">positioning took 0.6 minutes</text:p>
      <text:p text:style-name="Standard">inhibiting deformation at non-cortical midline structures...</text:p>
      <text:p text:style-name="Standard"><text:soft-page-break/>removing 3 vertex label from ripped group</text:p>
      <text:p text:style-name="Standard">generating cortex label...</text:p>
      <text:p text:style-name="Standard">20 non-cortical segments detected</text:p>
      <text:p text:style-name="Standard">only using segment with 2137 vertices</text:p>
      <text:p text:style-name="Standard">erasing segment 1 (vno[0] = 55498)</text:p>
      <text:p text:style-name="Standard">erasing segment 2 (vno[0] = 56557)</text:p>
      <text:p text:style-name="Standard">erasing segment 3 (vno[0] = 70411)</text:p>
      <text:p text:style-name="Standard">erasing segment 4 (vno[0] = 70427)</text:p>
      <text:p text:style-name="Standard">erasing segment 5 (vno[0] = 75641)</text:p>
      <text:p text:style-name="Standard">erasing segment 6 (vno[0] = 75643)</text:p>
      <text:p text:style-name="Standard">erasing segment 7 (vno[0] = 78328)</text:p>
      <text:p text:style-name="Standard">erasing segment 8 (vno[0] = 80169)</text:p>
      <text:p text:style-name="Standard">erasing segment 9 (vno[0] = 82144)</text:p>
      <text:p text:style-name="Standard">erasing segment 10 (vno[0] = 83155)</text:p>
      <text:p text:style-name="Standard">erasing segment 11 (vno[0] = 86736)</text:p>
      <text:p text:style-name="Standard">erasing segment 12 (vno[0] = 86775)</text:p>
      <text:p text:style-name="Standard">erasing segment 13 (vno[0] = 86789)</text:p>
      <text:p text:style-name="Standard">erasing segment 14 (vno[0] = 87393)</text:p>
      <text:p text:style-name="Standard">erasing segment 15 (vno[0] = 88426)</text:p>
      <text:p text:style-name="Standard">erasing segment 16 (vno[0] = 89287)</text:p>
      <text:p text:style-name="Standard">erasing segment 17 (vno[0] = 91126)</text:p>
      <text:p text:style-name="Standard">erasing segment 18 (vno[0] = 94994)</text:p>
      <text:p text:style-name="Standard">erasing segment 19 (vno[0] = 98013)</text:p>
      <text:p text:style-name="Standard">writing cortex label to /usr/local/freesurfer/subjects/RGS4_31p/rgs0871_raw/label/lh.cortex.label...</text:p>
      <text:p text:style-name="Standard">LabelWrite: saving to /usr/local/freesurfer/subjects/RGS4_31p/rgs0871_raw/label/lh.cortex.label</text:p>
      <text:p text:style-name="Standard">writing curvature file /usr/local/freesurfer/subjects/RGS4_31p/rgs0871_raw/surf/lh.curv</text:p>
      <text:p text:style-name="Standard">writing smoothed area to lh.area</text:p>
      <text:p text:style-name="Standard">writing curvature file /usr/local/freesurfer/subjects/RGS4_31p/rgs0871_raw/surf/lh.area</text:p>
      <text:p text:style-name="Standard">vertex spacing 0.90 +- 0.27 (0.05--&gt;7.98) (max @ vno 122015 --&gt; 89369)</text:p>
      <text:p text:style-name="Standard">face area 0.34 +- 0.17 (0.00--&gt;5.05)</text:p>
      <text:p text:style-name="Standard">refinement took 8.5 minutes</text:p>
      <text:p text:style-name="Standard">#--------------------------------------------</text:p>
      <text:p text:style-name="Standard">#@# Smooth2 lh Fri Jan 18 00:57:07 EST 2013</text:p>
      <text:p text:style-name="Standard"></text:p>
      <text:p text:style-name="Standard"><text:s/>mris_smooth -n 3 -nw -seed 1234 ../surf/lh.white ../surf/lh.smoothwm </text:p>
      <text:p text:style-name="Standard"></text:p>
      <text:p text:style-name="Standard">/usr/local/freesurfer/subjects/RGS4_31p/rgs0871_raw/scripts</text:p>
      <text:p text:style-name="Standard">smoothing for 3 iterations</text:p>
      <text:p text:style-name="Standard">setting seed for random number generator to 1234</text:p>
      <text:p text:style-name="Standard">smoothing surface tessellation for 3 iterations...</text:p>
      <text:p text:style-name="Standard">smoothing complete - recomputing first and second fundamental forms...</text:p>
      <text:p text:style-name="Standard">#--------------------------------------------</text:p>
      <text:p text:style-name="Standard">#@# Inflation2 lh Fri Jan 18 00:57:13 EST 2013</text:p>
      <text:p text:style-name="Standard">/usr/local/freesurfer/subjects/RGS4_31p/rgs0871_raw/scripts</text:p>
      <text:p text:style-name="Standard"></text:p>
      <text:p text:style-name="Standard"><text:s/>mris_inflate ../surf/lh.smoothwm ../surf/lh.inflated </text:p>
      <text:p text:style-name="Standard"></text:p>
      <text:p text:style-name="Standard">avg radius = 45.8 mm, total surface area = 74119 mm^2</text:p>
      <text:p text:style-name="Standard">writing inflated surface to ../surf/lh.inflated</text:p>
      <text:p text:style-name="Standard"><text:soft-page-break/>writing sulcal depths to ../surf/lh.sulc</text:p>
      <text:p text:style-name="Standard"></text:p>
      <text:p text:style-name="Standard">step 000: RMS=0.128 (target=0.015) <text:s text:c="2"/></text:p>
      <text:p text:style-name="Standard">step 005: RMS=0.087 (target=0.015) <text:s text:c="2"/></text:p>
      <text:p text:style-name="Standard">step 010: RMS=0.065 (target=0.015) <text:s text:c="2"/></text:p>
      <text:p text:style-name="Standard">step 015: RMS=0.054 (target=0.015) <text:s text:c="2"/></text:p>
      <text:p text:style-name="Standard">step 020: RMS=0.045 (target=0.015) <text:s text:c="2"/></text:p>
      <text:p text:style-name="Standard">step 025: RMS=0.038 (target=0.015) <text:s text:c="2"/></text:p>
      <text:p text:style-name="Standard">step 030: RMS=0.031 (target=0.015) <text:s text:c="2"/></text:p>
      <text:p text:style-name="Standard">step 035: RMS=0.027 (target=0.015) <text:s text:c="2"/></text:p>
      <text:p text:style-name="Standard">step 040: RMS=0.024 (target=0.015) <text:s text:c="2"/></text:p>
      <text:p text:style-name="Standard">step 045: RMS=0.021 (target=0.015) <text:s text:c="2"/></text:p>
      <text:p text:style-name="Standard">step 050: RMS=0.020 (target=0.015) <text:s text:c="2"/></text:p>
      <text:p text:style-name="Standard">step 055: RMS=0.018 (target=0.015) <text:s text:c="2"/></text:p>
      <text:p text:style-name="Standard">step 060: RMS=0.017 (target=0.015) <text:s text:c="2"/></text:p>
      <text:p text:style-name="Standard">inflation complete.</text:p>
      <text:p text:style-name="Standard">inflation took 0.8 minutes</text:p>
      <text:p text:style-name="Standard"></text:p>
      <text:p text:style-name="Standard"><text:s/>mris_curvature -thresh .999 -n -a 5 -w -distances 10 10 ../surf/lh.inflated </text:p>
      <text:p text:style-name="Standard"></text:p>
      <text:p text:style-name="Standard">normalizing curvature values.</text:p>
      <text:p text:style-name="Standard">averaging curvature patterns 5 times.</text:p>
      <text:p text:style-name="Standard">sampling 10 neighbors out to a distance of 10 mm</text:p>
      <text:p text:style-name="Standard">265 vertices thresholded to be in k1 ~ [-0.25 0.45], k2 ~ [-0.10 0.06]</text:p>
      <text:p text:style-name="Standard">total integrated curvature = 0.540*4pi (6.781) --&gt; 0 handles</text:p>
      <text:p text:style-name="Standard">ICI = 1.4, FI = 8.9, variation=151.325</text:p>
      <text:p text:style-name="Standard">151 vertices thresholded to be in [-0.01 0.01]</text:p>
      <text:p text:style-name="Standard">writing Gaussian curvature to ../surf/lh.inflated.K...thresholding curvature at 99.90% level</text:p>
      <text:p text:style-name="Standard">curvature mean = 0.000, std = 0.001</text:p>
      <text:p text:style-name="Standard">144 vertices thresholded to be in [-0.13 0.23]</text:p>
      <text:p text:style-name="Standard">done.</text:p>
      <text:p text:style-name="Standard">writing mean curvature to ../surf/lh.inflated.H...curvature mean = -0.018, std = 0.023</text:p>
      <text:p text:style-name="Standard">done.</text:p>
      <text:p text:style-name="Standard"></text:p>
      <text:p text:style-name="Standard">#-----------------------------------------</text:p>
      <text:p text:style-name="Standard">#@# Curvature Stats lh Fri Jan 18 01:00:57 EST 2013</text:p>
      <text:p text:style-name="Standard">/usr/local/freesurfer/subjects/RGS4_31p/rgs0871_raw/surf</text:p>
      <text:p text:style-name="Standard"></text:p>
      <text:p text:style-name="Standard"><text:s/>mris_curvature_stats -m --writeCurvatureFiles -G -o ../stats/lh.curv.stats -F smoothwm rgs0871_raw lh curv sulc </text:p>
      <text:p text:style-name="Standard"></text:p>
      <text:p text:style-name="Standard"><text:s text:c="13"/>Toggling save flag on curvature files <text:s text:c="22"/>[ ok ]</text:p>
      <text:p text:style-name="Standard"><text:s text:c="17"/>Outputting results using filestem <text:s text:c="2"/>[ ../stats/lh.curv.stats ]</text:p>
      <text:p text:style-name="Standard"><text:s text:c="13"/>Toggling save flag on curvature files <text:s text:c="22"/>[ ok ]</text:p>
      <text:p text:style-name="Standard"><text:s text:c="35"/>Setting surface <text:s/>[ rgs0871_raw/lh.smoothwm ]</text:p>
      <text:p text:style-name="Standard"><text:s text:c="32"/>Reading surface... <text:s text:c="22"/>[ ok ]</text:p>
      <text:p text:style-name="Standard"><text:s text:c="35"/>Setting texture <text:s text:c="20"/>[ curv ]</text:p>
      <text:p text:style-name="Standard"><text:s text:c="32"/>Reading texture... <text:s text:c="22"/>[ ok ]</text:p>
      <text:p text:style-name="Standard"><text:s text:c="35"/>Setting texture <text:s text:c="20"/>[ sulc ]</text:p>
      <text:p text:style-name="Standard"><text:soft-page-break/><text:s text:c="32"/>Reading texture...Gb_filter = 0</text:p>
      <text:p text:style-name="Standard"><text:s text:c="23"/>[ ok ]</text:p>
      <text:p text:style-name="Standard"><text:s text:c="6"/>Calculating Discrete Principal Curvatures...</text:p>
      <text:p text:style-name="Standard"><text:s text:c="3"/>Determining geometric order for vertex faces... [####################] [ ok ]</text:p>
      <text:p text:style-name="Standard"><text:s text:c="22"/>Determining KH curvatures... [####################] [ ok ]</text:p>
      <text:p text:style-name="Standard"><text:s text:c="20"/>Determining k1k2 curvatures... [####################] [ ok ]</text:p>
      <text:p text:style-name="Standard"><text:s text:c="35"/>deltaViolations <text:s text:c="21"/>[ 248 ]</text:p>
      <text:p text:style-name="Standard">Gb_filter = 0</text:p>
      <text:p text:style-name="Standard"></text:p>
      <text:p text:style-name="Standard">WARN: <text:s text:c="3"/>S lookup <text:s text:c="2"/>min: <text:s text:c="25"/>-1.192793</text:p>
      <text:p text:style-name="Standard">WARN: <text:s text:c="3"/>S explicit min: <text:s text:c="25"/>0.000000<text:tab/>vertex = 415</text:p>
      <text:p text:style-name="Standard">#--------------------------------------------</text:p>
      <text:p text:style-name="Standard">#@# Sphere lh Fri Jan 18 01:01:04 EST 2013</text:p>
      <text:p text:style-name="Standard">/usr/local/freesurfer/subjects/RGS4_31p/rgs0871_raw/scripts</text:p>
      <text:p text:style-name="Standard"></text:p>
      <text:p text:style-name="Standard"><text:s/>mris_sphere -seed 1234 ../surf/lh.inflated ../surf/lh.sphere </text:p>
      <text:p text:style-name="Standard"></text:p>
      <text:p text:style-name="Standard">setting seed for random number genererator to 1234</text:p>
      <text:p text:style-name="Standard">$Id: mris_sphere.c,v 1.57 2011/03/02 00:04:34 nicks Exp $</text:p>
      <text:p text:style-name="Standard"><text:s text:c="2"/>$Id: mrisurf.c,v 1.693.2.2 2011/04/27 19:21:05 nicks Exp $</text:p>
      <text:p text:style-name="Standard">reading original vertex positions...</text:p>
      <text:p text:style-name="Standard">unfolding cortex into spherical form...</text:p>
      <text:p text:style-name="Standard">surface projected - minimizing metric distortion...</text:p>
      <text:p text:style-name="Standard">writing spherical brain to ../surf/lh.sphere</text:p>
      <text:p text:style-name="Standard">spherical transformation took 1.88 hours</text:p>
      <text:p text:style-name="Standard">scaling brain by 0.286...</text:p>
      <text:p text:style-name="Standard">pass 1: epoch 1 of 3 starting distance error %20.81</text:p>
      <text:p text:style-name="Standard">pass 1: epoch 2 of 3 starting distance error %20.74</text:p>
      <text:p text:style-name="Standard">unfolding complete - removing small folds...</text:p>
      <text:p text:style-name="Standard">starting distance error %20.64</text:p>
      <text:p text:style-name="Standard">removing remaining folds...</text:p>
      <text:p text:style-name="Standard">final distance error %20.67</text:p>
      <text:p text:style-name="Standard">#--------------------------------------------</text:p>
      <text:p text:style-name="Standard">#@# Surf Reg lh Fri Jan 18 02:53:55 EST 2013</text:p>
      <text:p text:style-name="Standard">/usr/local/freesurfer/subjects/RGS4_31p/rgs0871_raw/scripts</text:p>
      <text:p text:style-name="Standard"></text:p>
      <text:p text:style-name="Standard"><text:s/>mris_register -curv ../surf/lh.sphere /usr/local/freesurfer/average/lh.average.curvature.filled.buckner40.tif ../surf/lh.sphere.reg </text:p>
      <text:p text:style-name="Standard"></text:p>
      <text:p text:style-name="Standard">using smoothwm curvature for final alignment</text:p>
      <text:p text:style-name="Standard">$Id: mris_register.c,v 1.59 2011/03/02 00:04:33 nicks Exp $</text:p>
      <text:p text:style-name="Standard"><text:s text:c="2"/>$Id: mrisurf.c,v 1.693.2.2 2011/04/27 19:21:05 nicks Exp $</text:p>
      <text:p text:style-name="Standard">reading surface from ../surf/lh.sphere...</text:p>
      <text:p text:style-name="Standard">reading template parameterization from /usr/local/freesurfer/average/lh.average.curvature.filled.buckner40.tif...</text:p>
      <text:p text:style-name="Standard">writing registered surface to ../surf/lh.sphere.reg...</text:p>
      <text:p text:style-name="Standard">curvature mean = -0.000, std = 0.584</text:p>
      <text:p text:style-name="Standard">curvature mean = 0.044, std = 0.936</text:p>
      <text:p text:style-name="Standard">curvature mean = 0.021, std = 0.873</text:p>
      <text:p text:style-name="Standard"><text:soft-page-break/>curvature mean = 0.020, std = 0.961</text:p>
      <text:p text:style-name="Standard">curvature mean = 0.009, std = 0.946</text:p>
      <text:p text:style-name="Standard">curvature mean = 0.019, std = 0.974</text:p>
      <text:p text:style-name="Standard">curvature mean = 0.004, std = 0.975</text:p>
      <text:p text:style-name="Standard">curvature mean = 0.019, std = 0.979</text:p>
      <text:p text:style-name="Standard">curvature mean = 0.001, std = 0.989</text:p>
      <text:p text:style-name="Standard">curvature mean = -0.033, std = 0.343</text:p>
      <text:p text:style-name="Standard">curvature mean = 0.004, std = 0.067</text:p>
      <text:p text:style-name="Standard">curvature mean = 0.075, std = 0.301</text:p>
      <text:p text:style-name="Standard">curvature mean = 0.003, std = 0.080</text:p>
      <text:p text:style-name="Standard">curvature mean = 0.048, std = 0.466</text:p>
      <text:p text:style-name="Standard">curvature mean = 0.003, std = 0.086</text:p>
      <text:p text:style-name="Standard">curvature mean = 0.027, std = 0.601</text:p>
      <text:p text:style-name="Standard">curvature mean = 0.003, std = 0.089</text:p>
      <text:p text:style-name="Standard">curvature mean = 0.010, std = 0.714</text:p>
      <text:p text:style-name="Standard">expanding nbhd size to 1</text:p>
      <text:p text:style-name="Standard">#--------------------------------------------</text:p>
      <text:p text:style-name="Standard">#@# Jacobian white lh Fri Jan 18 03:42:26 EST 2013</text:p>
      <text:p text:style-name="Standard"></text:p>
      <text:p text:style-name="Standard"><text:s/>mris_jacobian ../surf/lh.white ../surf/lh.sphere.reg ../surf/lh.jacobian_white </text:p>
      <text:p text:style-name="Standard"></text:p>
      <text:p text:style-name="Standard">reading surface from ../surf/lh.white...</text:p>
      <text:p text:style-name="Standard">writing curvature file ../surf/lh.jacobian_white</text:p>
      <text:p text:style-name="Standard">#--------------------------------------------</text:p>
      <text:p text:style-name="Standard">#@# AvgCurv lh Fri Jan 18 03:42:29 EST 2013</text:p>
      <text:p text:style-name="Standard">/usr/local/freesurfer/subjects/RGS4_31p/rgs0871_raw/scripts</text:p>
      <text:p text:style-name="Standard"></text:p>
      <text:p text:style-name="Standard"><text:s/>mrisp_paint -a 5 /usr/local/freesurfer/average/lh.average.curvature.filled.buckner40.tif#6 ../surf/lh.sphere.reg ../surf/lh.avg_curv </text:p>
      <text:p text:style-name="Standard"></text:p>
      <text:p text:style-name="Standard">averaging curvature patterns 5 times...</text:p>
      <text:p text:style-name="Standard">reading surface from ../surf/lh.sphere.reg...</text:p>
      <text:p text:style-name="Standard">reading template parameterization from /usr/local/freesurfer/average/lh.average.curvature.filled.buckner40.tif...</text:p>
      <text:p text:style-name="Standard">writing curvature file to ../surf/lh.avg_curv...</text:p>
      <text:p text:style-name="Standard">#-----------------------------------------</text:p>
      <text:p text:style-name="Standard">#@# Cortical Parc lh Fri Jan 18 03:42:32 EST 2013</text:p>
      <text:p text:style-name="Standard">/usr/local/freesurfer/subjects/RGS4_31p/rgs0871_raw/scripts</text:p>
      <text:p text:style-name="Standard"></text:p>
      <text:p text:style-name="Standard"><text:s/>mris_ca_label -l ../label/lh.cortex.label -aseg ../mri/aseg.mgz -seed 1234 rgs0871_raw lh ../surf/lh.sphere.reg /usr/local/freesurfer/average/lh.curvature.buckner40.filled.desikan_killiany.2010-03-25.gcs ../label/lh.aparc.annot </text:p>
      <text:p text:style-name="Standard"></text:p>
      <text:p text:style-name="Standard">setting seed for random number generator to 1234</text:p>
      <text:p text:style-name="Standard">using ../mri/aseg.mgz aseg volume to correct midline</text:p>
      <text:p text:style-name="Standard">$Id: mris_ca_label.c,v 1.35 2011/03/02 00:04:27 nicks Exp $</text:p>
      <text:p text:style-name="Standard"><text:s text:c="2"/>$Id: mrisurf.c,v 1.693.2.2 2011/04/27 19:21:05 nicks Exp $</text:p>
      <text:p text:style-name="Standard">reading atlas from /usr/local/freesurfer/average/lh.curvature.buckner40.filled.desikan_killiany.2010-03-25.gcs...</text:p>
      <text:p text:style-name="Standard"><text:soft-page-break/>reading color table from GCSA file....</text:p>
      <text:p text:style-name="Standard">average std = 1.0 <text:s text:c="2"/>using min determinant for regularization = 0.011</text:p>
      <text:p text:style-name="Standard">0 singular and 384 ill-conditioned covariance matrices regularized</text:p>
      <text:p text:style-name="Standard">input 0: MEAN CURVATURE, flags 0, avgs 5, name mean_curvature</text:p>
      <text:p text:style-name="Standard">labeling surface...</text:p>
      <text:p text:style-name="Standard">1067 labels changed using aseg</text:p>
      <text:p text:style-name="Standard">relabeling using gibbs priors...</text:p>
      <text:p text:style-name="Standard">000: <text:s text:c="2"/>2855 changed, 122591 examined...</text:p>
      <text:p text:style-name="Standard">001: <text:s text:c="3"/>647 changed, 12283 examined...</text:p>
      <text:p text:style-name="Standard">002: <text:s text:c="3"/>165 changed, 3668 examined...</text:p>
      <text:p text:style-name="Standard">003: <text:s text:c="4"/>60 changed, 1008 examined...</text:p>
      <text:p text:style-name="Standard">004: <text:s text:c="4"/>24 changed, 361 examined...</text:p>
      <text:p text:style-name="Standard">005: <text:s text:c="5"/>6 changed, 142 examined...</text:p>
      <text:p text:style-name="Standard">006: <text:s text:c="5"/>0 changed, 31 examined...</text:p>
      <text:p text:style-name="Standard">227 labels changed using aseg</text:p>
      <text:p text:style-name="Standard">000: 117 total segments, 68 labels (290 vertices) changed</text:p>
      <text:p text:style-name="Standard">001: 48 total segments, 4 labels (9 vertices) changed</text:p>
      <text:p text:style-name="Standard">002: 44 total segments, 0 labels (0 vertices) changed</text:p>
      <text:p text:style-name="Standard">10 filter iterations complete (10 requested, 49 changed)</text:p>
      <text:p text:style-name="Standard">rationalizing unknown annotations with cortex label</text:p>
      <text:p text:style-name="Standard">relabeling unknown label...</text:p>
      <text:p text:style-name="Standard">relabeling corpuscallosum label...</text:p>
      <text:p text:style-name="Standard">1555 vertices marked for relabeling...</text:p>
      <text:p text:style-name="Standard">1555 labels changed in reclassification.</text:p>
      <text:p text:style-name="Standard">writing output to ../label/lh.aparc.annot...</text:p>
      <text:p text:style-name="Standard">classification took 1 minutes and 0 seconds.</text:p>
      <text:p text:style-name="Standard">#--------------------------------------------</text:p>
      <text:p text:style-name="Standard">#@# Make Pial Surf lh Fri Jan 18 03:43:32 EST 2013</text:p>
      <text:p text:style-name="Standard">/usr/local/freesurfer/subjects/RGS4_31p/rgs0871_raw/scripts</text:p>
      <text:p text:style-name="Standard"></text:p>
      <text:p text:style-name="Standard"><text:s/>mris_make_surfaces -white NOWRITE -mgz -T1 brain.finalsurfs rgs0871_raw lh </text:p>
      <text:p text:style-name="Standard"></text:p>
      <text:p text:style-name="Standard">-white NOWRITE indicates that white, curv, area, and cortex.label files will not be written...</text:p>
      <text:p text:style-name="Standard">INFO: assuming MGZ format for volumes.</text:p>
      <text:p text:style-name="Standard">using brain.finalsurfs as T1 volume...</text:p>
      <text:p text:style-name="Standard">$Id: mris_make_surfaces.c,v 1.127 2011/03/02 00:04:33 nicks Exp $</text:p>
      <text:p text:style-name="Standard">$Id: mrisurf.c,v 1.693.2.2 2011/04/27 19:21:05 nicks Exp $</text:p>
      <text:p text:style-name="Standard">reading volume /usr/local/freesurfer/subjects/RGS4_31p/rgs0871_raw/mri/filled.mgz...</text:p>
      <text:p text:style-name="Standard">reading volume /usr/local/freesurfer/subjects/RGS4_31p/rgs0871_raw/mri/brain.finalsurfs.mgz...</text:p>
      <text:p text:style-name="Standard">reading volume /usr/local/freesurfer/subjects/RGS4_31p/rgs0871_raw/mri/wm.mgz...</text:p>
      <text:p text:style-name="Standard">16016 bright wm thresholded.</text:p>
      <text:p text:style-name="Standard">32 bright non-wm voxels segmented.</text:p>
      <text:p text:style-name="Standard">reading original surface position from /usr/local/freesurfer/subjects/RGS4_31p/rgs0871_raw/surf/lh.orig...</text:p>
      <text:p text:style-name="Standard">computing class statistics...</text:p>
      <text:p text:style-name="Standard">border white: <text:s text:c="3"/>224193 voxels (1.34%)</text:p>
      <text:p text:style-name="Standard">border gray <text:s text:c="5"/>257674 voxels (1.54%)</text:p>
      <text:p text:style-name="Standard">WM (90.0): 90.9 +- 9.2 [70.0 --&gt; 110.0]</text:p>
      <text:p text:style-name="Standard">GM (76.0) : 74.3 +- 11.5 [30.0 --&gt; 110.0]</text:p>
      <text:p text:style-name="Standard"><text:soft-page-break/>setting MIN_GRAY_AT_WHITE_BORDER to 52.5 (was 70)</text:p>
      <text:p text:style-name="Standard">setting MAX_BORDER_WHITE to 107.2 (was 105)</text:p>
      <text:p text:style-name="Standard">setting MIN_BORDER_WHITE to 64.0 (was 85)</text:p>
      <text:p text:style-name="Standard">setting MAX_CSF to 41.0 (was 40)</text:p>
      <text:p text:style-name="Standard">setting MAX_GRAY to 88.8 (was 95)</text:p>
      <text:p text:style-name="Standard">setting MAX_GRAY_AT_CSF_BORDER to 58.2 (was 75)</text:p>
      <text:p text:style-name="Standard">setting MIN_GRAY_AT_CSF_BORDER to 29.5 (was 40)</text:p>
      <text:p text:style-name="Standard">smoothing contralateral hemisphere...</text:p>
      <text:p text:style-name="Standard">intensity peaks found at WM=98, <text:s text:c="3"/>GM=64</text:p>
      <text:p text:style-name="Standard">using class modes intead of means....</text:p>
      <text:p text:style-name="Standard">mean inside = 90.6, mean outside = 71.0</text:p>
      <text:p text:style-name="Standard">smoothing surface for 5 iterations...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repositioning cortical surface to gray/white boundary</text:p>
      <text:p text:style-name="Standard">reading volume /usr/local/freesurfer/subjects/RGS4_31p/rgs0871_raw/mri/aseg.mgz...</text:p>
      <text:p text:style-name="Standard">smoothing T1 volume with sigma = 2.000</text:p>
      <text:p text:style-name="Standard">vertex spacing 0.81 +- 0.23 (0.03--&gt;5.58) (max @ vno 121990 --&gt; 122045)</text:p>
      <text:p text:style-name="Standard">face area 0.27 +- 0.13 (0.00--&gt;5.03)</text:p>
      <text:p text:style-name="Standard">mean absolute distance = 0.74 +- 0.94</text:p>
      <text:p text:style-name="Standard">3255 vertices more than 2 sigmas from mean.</text:p>
      <text:p text:style-name="Standard">averaging target values for 5 iterations...</text:p>
      <text:p text:style-name="Standard">inhibiting deformation at non-cortical midline structures...</text:p>
      <text:p text:style-name="Standard">deleting segment 0 with 12 points - only 0.00% unknown</text:p>
      <text:p text:style-name="Standard">removing 4 vertex label from ripped group</text:p>
      <text:p text:style-name="Standard">deleting segment 1 with 4 points - only 0.00% unknown</text:p>
      <text:p text:style-name="Standard">deleting segment 4 with 665 points - only 0.00% unknown</text:p>
      <text:p text:style-name="Standard">removing 2 vertex label from ripped group</text:p>
      <text:p text:style-name="Standard">deleting segment 5 with 2 points - only 0.00% unknown</text:p>
      <text:p text:style-name="Standard">deleting segment 7 with 6 points - only 0.00% unknown</text:p>
      <text:p text:style-name="Standard">removing 3 vertex label from ripped group</text:p>
      <text:p text:style-name="Standard">deleting segment 9 with 53 points - only 0.00% unknown</text:p>
      <text:p text:style-name="Standard">deleting segment 10 with 6 points - only 0.00% unknown</text:p>
      <text:p text:style-name="Standard">deleting segment 11 with 5 points - only 0.00% unknown</text:p>
      <text:p text:style-name="Standard">deleting segment 12 with 7 points - only 0.00% unknown</text:p>
      <text:p text:style-name="Standard">mean border=75.5, 86 (86) missing vertices, mean dist 0.3 [0.7 (%35.1)-&gt;0.8 (%64.9))]</text:p>
      <text:p text:style-name="Standard">%60 local maxima, %35 large gradients and % 0 min vals, 0 gradients ignored</text:p>
      <text:p text:style-name="Standard">tol=1.0e-04, sigma=2.0, host=laura, nav=4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1.000</text:p>
      <text:p text:style-name="Standard">vertex spacing 0.91 +- 0.28 (0.05--&gt;6.68) (max @ vno 122015 --&gt; 89369)</text:p>
      <text:p text:style-name="Standard">face area 0.27 +- 0.14 (0.00--&gt;3.97)</text:p>
      <text:p text:style-name="Standard">mean absolute distance = 0.36 +- 0.64</text:p>
      <text:p text:style-name="Standard">3159 vertices more than 2 sigmas from mean.</text:p>
      <text:p text:style-name="Standard">averaging target values for 5 iterations...</text:p>
      <text:p text:style-name="Standard">000: dt: 0.0000, sse=5204485.5, rms=10.77</text:p>
      <text:p text:style-name="Standard"><text:soft-page-break/>001: dt: 0.5000, sse=6536605.5, rms=7.85</text:p>
      <text:p text:style-name="Standard">002: dt: 0.5000, sse=7160083.0, rms=6.23</text:p>
      <text:p text:style-name="Standard">003: dt: 0.5000, sse=7468879.5, rms=5.23</text:p>
      <text:p text:style-name="Standard">004: dt: 0.5000, sse=7825694.5, rms=4.64</text:p>
      <text:p text:style-name="Standard">005: dt: 0.5000, sse=7943996.5, rms=4.31</text:p>
      <text:p text:style-name="Standard">006: dt: 0.5000, sse=8145000.5, rms=4.13</text:p>
      <text:p text:style-name="Standard">007: dt: 0.5000, sse=8124825.0, rms=4.02</text:p>
      <text:p text:style-name="Standard">008: dt: 0.5000, sse=8215260.0, rms=3.95</text:p>
      <text:p text:style-name="Standard">rms = 3.91, time step reduction 1 of 3 to 0.250...</text:p>
      <text:p text:style-name="Standard">009: dt: 0.5000, sse=8149010.5, rms=3.91</text:p>
      <text:p text:style-name="Standard">010: dt: 0.2500, sse=5455295.5, rms=2.88</text:p>
      <text:p text:style-name="Standard">011: dt: 0.2500, sse=5079960.0, rms=2.55</text:p>
      <text:p text:style-name="Standard">012: dt: 0.2500, sse=4832625.5, rms=2.48</text:p>
      <text:p text:style-name="Standard">013: dt: 0.2500, sse=4776738.0, rms=2.43</text:p>
      <text:p text:style-name="Standard">rms = 2.41, time step reduction 2 of 3 to 0.125...</text:p>
      <text:p text:style-name="Standard">014: dt: 0.2500, sse=4720247.0, rms=2.41</text:p>
      <text:p text:style-name="Standard">015: dt: 0.1250, sse=4608464.5, rms=2.34</text:p>
      <text:p text:style-name="Standard">rms = 2.33, time step reduction 3 of 3 to 0.062...</text:p>
      <text:p text:style-name="Standard">016: dt: 0.1250, sse=4573485.5, rms=2.33</text:p>
      <text:p text:style-name="Standard">positioning took 2.4 minutes</text:p>
      <text:p text:style-name="Standard">inhibiting deformation at non-cortical midline structures...</text:p>
      <text:p text:style-name="Standard">deleting segment 0 with 25 points - only 0.00% unknown</text:p>
      <text:p text:style-name="Standard">deleting segment 2 with 418 points - only 0.00% unknown</text:p>
      <text:p text:style-name="Standard">deleting segment 4 with 137 points - only 0.00% unknown</text:p>
      <text:p text:style-name="Standard">deleting segment 5 with 182 points - only 54.95% unknown</text:p>
      <text:p text:style-name="Standard">deleting segment 6 with 45 points - only 0.00% unknown</text:p>
      <text:p text:style-name="Standard">deleting segment 7 with 7 points - only 0.00% unknown</text:p>
      <text:p text:style-name="Standard">deleting segment 9 with 7 points - only 0.00% unknown</text:p>
      <text:p text:style-name="Standard">mean border=78.4, 147 (36) missing vertices, mean dist -0.2 [0.4 (%67.7)-&gt;0.3 (%32.3))]</text:p>
      <text:p text:style-name="Standard">%71 local maxima, %25 large gradients and % 0 min vals, 0 gradients ignored</text:p>
      <text:p text:style-name="Standard">tol=1.0e-04, sigma=1.0, host=laura, nav=2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500</text:p>
      <text:p text:style-name="Standard">vertex spacing 0.90 +- 0.27 (0.04--&gt;7.27) (max @ vno 122015 --&gt; 89369)</text:p>
      <text:p text:style-name="Standard">face area 0.34 +- 0.18 (0.00--&gt;5.10)</text:p>
      <text:p text:style-name="Standard">mean absolute distance = 0.28 +- 0.43</text:p>
      <text:p text:style-name="Standard">3008 vertices more than 2 sigmas from mean.</text:p>
      <text:p text:style-name="Standard">averaging target values for 5 iterations...</text:p>
      <text:p text:style-name="Standard">000: dt: 0.0000, sse=5036405.0, rms=4.45</text:p>
      <text:p text:style-name="Standard">017: dt: 0.5000, sse=5635885.0, rms=3.24</text:p>
      <text:p text:style-name="Standard">rms = 3.59, time step reduction 1 of 3 to 0.250...</text:p>
      <text:p text:style-name="Standard">018: dt: 0.2500, sse=5235271.5, rms=2.49</text:p>
      <text:p text:style-name="Standard">019: dt: 0.2500, sse=5130265.0, rms=2.14</text:p>
      <text:p text:style-name="Standard">020: dt: 0.2500, sse=5021890.5, rms=2.00</text:p>
      <text:p text:style-name="Standard">rms = 1.98, time step reduction 2 of 3 to 0.125...</text:p>
      <text:p text:style-name="Standard">021: dt: 0.2500, sse=4999487.5, rms=1.98</text:p>
      <text:p text:style-name="Standard">022: dt: 0.1250, sse=4908818.5, rms=1.91</text:p>
      <text:p text:style-name="Standard"><text:soft-page-break/>rms = 1.91, time step reduction 3 of 3 to 0.062...</text:p>
      <text:p text:style-name="Standard">023: dt: 0.1250, sse=4908818.5, rms=1.91</text:p>
      <text:p text:style-name="Standard">positioning took 1.2 minutes</text:p>
      <text:p text:style-name="Standard">inhibiting deformation at non-cortical midline structures...</text:p>
      <text:p text:style-name="Standard">deleting segment 0 with 25 points - only 0.00% unknown</text:p>
      <text:p text:style-name="Standard">deleting segment 1 with 433 points - only 0.00% unknown</text:p>
      <text:p text:style-name="Standard">deleting segment 3 with 154 points - only 0.00% unknown</text:p>
      <text:p text:style-name="Standard">deleting segment 4 with 182 points - only 54.95% unknown</text:p>
      <text:p text:style-name="Standard">removing 1 vertex label from ripped group</text:p>
      <text:p text:style-name="Standard">removing 2 vertex label from ripped group</text:p>
      <text:p text:style-name="Standard">deleting segment 6 with 2 points - only 0.00% unknown</text:p>
      <text:p text:style-name="Standard">deleting segment 7 with 54 points - only 0.00% unknown</text:p>
      <text:p text:style-name="Standard">deleting segment 8 with 9 points - only 0.00% unknown</text:p>
      <text:p text:style-name="Standard">removing 2 vertex label from ripped group</text:p>
      <text:p text:style-name="Standard">deleting segment 9 with 2 points - only 0.00% unknown</text:p>
      <text:p text:style-name="Standard">deleting segment 11 with 7 points - only 0.00% unknown</text:p>
      <text:p text:style-name="Standard">mean border=80.8, 166 (31) missing vertices, mean dist -0.1 [0.3 (%65.8)-&gt;0.2 (%34.2))]</text:p>
      <text:p text:style-name="Standard">%81 local maxima, %15 large gradients and % 0 min vals, 0 gradients ignored</text:p>
      <text:p text:style-name="Standard">tol=1.0e-04, sigma=0.5, host=laura, nav=1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250</text:p>
      <text:p text:style-name="Standard">vertex spacing 0.90 +- 0.27 (0.07--&gt;7.60) (max @ vno 122015 --&gt; 89369)</text:p>
      <text:p text:style-name="Standard">face area 0.34 +- 0.17 (0.00--&gt;5.08)</text:p>
      <text:p text:style-name="Standard">mean absolute distance = 0.25 +- 0.36</text:p>
      <text:p text:style-name="Standard">2660 vertices more than 2 sigmas from mean.</text:p>
      <text:p text:style-name="Standard">averaging target values for 5 iterations...</text:p>
      <text:p text:style-name="Standard">000: dt: 0.0000, sse=5079036.5, rms=3.37</text:p>
      <text:p text:style-name="Standard">024: dt: 0.5000, sse=5521740.5, rms=3.12</text:p>
      <text:p text:style-name="Standard">rms = 3.49, time step reduction 1 of 3 to 0.250...</text:p>
      <text:p text:style-name="Standard">025: dt: 0.2500, sse=5170243.0, rms=2.22</text:p>
      <text:p text:style-name="Standard">026: dt: 0.2500, sse=5182803.0, rms=1.89</text:p>
      <text:p text:style-name="Standard">027: dt: 0.2500, sse=5145455.0, rms=1.78</text:p>
      <text:p text:style-name="Standard">rms = 1.80, time step reduction 2 of 3 to 0.125...</text:p>
      <text:p text:style-name="Standard">rms = 1.74, time step reduction 3 of 3 to 0.062...</text:p>
      <text:p text:style-name="Standard">028: dt: 0.1250, sse=5098973.5, rms=1.74</text:p>
      <text:p text:style-name="Standard">positioning took 1.0 minutes</text:p>
      <text:p text:style-name="Standard">inhibiting deformation at non-cortical midline structures...</text:p>
      <text:p text:style-name="Standard">deleting segment 0 with 28 points - only 0.00% unknown</text:p>
      <text:p text:style-name="Standard">deleting segment 1 with 444 points - only 0.00% unknown</text:p>
      <text:p text:style-name="Standard">deleting segment 2 with 167 points - only 0.00% unknown</text:p>
      <text:p text:style-name="Standard">deleting segment 3 with 182 points - only 54.95% unknown</text:p>
      <text:p text:style-name="Standard">deleting segment 4 with 59 points - only 0.00% unknown</text:p>
      <text:p text:style-name="Standard">deleting segment 5 with 10 points - only 0.00% unknown</text:p>
      <text:p text:style-name="Standard">removing 2 vertex label from ripped group</text:p>
      <text:p text:style-name="Standard">deleting segment 6 with 2 points - only 0.00% unknown</text:p>
      <text:p text:style-name="Standard">removing 4 vertex label from ripped group</text:p>
      <text:p text:style-name="Standard">deleting segment 7 with 4 points - only 0.00% unknown</text:p>
      <text:p text:style-name="Standard"><text:soft-page-break/>mean border=81.8, 170 (25) missing vertices, mean dist -0.0 [0.3 (%53.8)-&gt;0.2 (%46.2))]</text:p>
      <text:p text:style-name="Standard">%85 local maxima, %10 large gradients and % 0 min vals, 0 gradients ignored</text:p>
      <text:p text:style-name="Standard">tol=1.0e-04, sigma=0.2, host=laura, nav=0, nbrs=2, l_repulse=5.000, l_tspring=1.000, l_nspring=0.500, l_intensity=0.200, l_curv=1.000</text:p>
      <text:p text:style-name="Standard">mom=0.00, dt=0.50</text:p>
      <text:p text:style-name="Standard"></text:p>
      <text:p text:style-name="Standard">repositioning cortical surface to gray/csf boundary.</text:p>
      <text:p text:style-name="Standard">smoothing T1 volume with sigma = 2.000</text:p>
      <text:p text:style-name="Standard">averaging target values for 5 iterations...</text:p>
      <text:p text:style-name="Standard">000: dt: 0.0000, sse=5116347.0, rms=2.00</text:p>
      <text:p text:style-name="Standard">rms = 2.43, time step reduction 1 of 3 to 0.250...</text:p>
      <text:p text:style-name="Standard">029: dt: 0.2500, sse=5207240.0, rms=1.48</text:p>
      <text:p text:style-name="Standard">030: dt: 0.2500, sse=5474410.0, rms=1.27</text:p>
      <text:p text:style-name="Standard">rms = 1.28, time step reduction 2 of 3 to 0.125...</text:p>
      <text:p text:style-name="Standard">rms = 1.26, time step reduction 3 of 3 to 0.062...</text:p>
      <text:p text:style-name="Standard">031: dt: 0.1250, sse=5472827.5, rms=1.26</text:p>
      <text:p text:style-name="Standard">positioning took 0.6 minutes</text:p>
      <text:p text:style-name="Standard">inhibiting deformation at non-cortical midline structures...</text:p>
      <text:p text:style-name="Standard">removing 4 vertex label from ripped group</text:p>
      <text:p text:style-name="Standard">deleting segment 3 with 4 points - only 0.00% unknown</text:p>
      <text:p text:style-name="Standard">removing 3 vertex label from ripped group</text:p>
      <text:p text:style-name="Standard">smoothing surface for 5 iterations...</text:p>
      <text:p text:style-name="Standard">mean border=53.6, 91 (91) missing vertices, mean dist 1.8 [2.3 (%0.0)-&gt;2.3 (%100.0))]</text:p>
      <text:p text:style-name="Standard">%23 local maxima, %51 large gradients and %22 min vals, 1246 gradients ignored</text:p>
      <text:p text:style-name="Standard">tol=1.0e-04, sigma=2.0, host=laura, nav=16, nbrs=2, l_surf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1.000</text:p>
      <text:p text:style-name="Standard">averaging target values for 5 iterations...</text:p>
      <text:p text:style-name="Standard">000: dt: 0.0000, sse=21208820.0, rms=28.05</text:p>
      <text:p text:style-name="Standard">001: dt: 0.5000, sse=16052847.0, rms=23.78</text:p>
      <text:p text:style-name="Standard">002: dt: 0.5000, sse=12307923.0, rms=20.13</text:p>
      <text:p text:style-name="Standard">003: dt: 0.5000, sse=9871385.0, rms=17.12</text:p>
      <text:p text:style-name="Standard">004: dt: 0.5000, sse=8567764.0, rms=14.68</text:p>
      <text:p text:style-name="Standard">005: dt: 0.5000, sse=7827606.5, rms=12.73</text:p>
      <text:p text:style-name="Standard">006: dt: 0.5000, sse=7330480.5, rms=11.18</text:p>
      <text:p text:style-name="Standard">007: dt: 0.5000, sse=7010945.0, rms=9.91</text:p>
      <text:p text:style-name="Standard">008: dt: 0.5000, sse=6853646.0, rms=8.81</text:p>
      <text:p text:style-name="Standard">009: dt: 0.5000, sse=6813048.5, rms=7.89</text:p>
      <text:p text:style-name="Standard">010: dt: 0.5000, sse=6837178.0, rms=7.13</text:p>
      <text:p text:style-name="Standard">011: dt: 0.5000, sse=6914637.0, rms=6.52</text:p>
      <text:p text:style-name="Standard">012: dt: 0.5000, sse=6959481.0, rms=6.03</text:p>
      <text:p text:style-name="Standard">013: dt: 0.5000, sse=7073587.5, rms=5.64</text:p>
      <text:p text:style-name="Standard">014: dt: 0.5000, sse=7132268.5, rms=5.31</text:p>
      <text:p text:style-name="Standard">015: dt: 0.5000, sse=7172073.5, rms=5.07</text:p>
      <text:p text:style-name="Standard">016: dt: 0.5000, sse=7239153.5, rms=4.88</text:p>
      <text:p text:style-name="Standard">017: dt: 0.5000, sse=7227158.0, rms=4.74</text:p>
      <text:p text:style-name="Standard">018: dt: 0.5000, sse=7272634.0, rms=4.63</text:p>
      <text:p text:style-name="Standard"><text:soft-page-break/>019: dt: 0.5000, sse=7263561.5, rms=4.56</text:p>
      <text:p text:style-name="Standard">020: dt: 0.5000, sse=7263039.0, rms=4.49</text:p>
      <text:p text:style-name="Standard">rms = 4.45, time step reduction 1 of 3 to 0.250...</text:p>
      <text:p text:style-name="Standard">021: dt: 0.5000, sse=7260544.0, rms=4.45</text:p>
      <text:p text:style-name="Standard">022: dt: 0.2500, sse=5465544.0, rms=3.93</text:p>
      <text:p text:style-name="Standard">023: dt: 0.2500, sse=5290622.5, rms=3.78</text:p>
      <text:p text:style-name="Standard">rms = 3.77, time step reduction 2 of 3 to 0.125...</text:p>
      <text:p text:style-name="Standard">024: dt: 0.2500, sse=5165444.5, rms=3.77</text:p>
      <text:p text:style-name="Standard">025: dt: 0.1250, sse=4996815.0, rms=3.70</text:p>
      <text:p text:style-name="Standard">rms = 3.70, time step reduction 3 of 3 to 0.062...</text:p>
      <text:p text:style-name="Standard">026: dt: 0.1250, sse=4973197.0, rms=3.70</text:p>
      <text:p text:style-name="Standard">positioning took 3.8 minutes</text:p>
      <text:p text:style-name="Standard">mean border=51.0, 908 (13) missing vertices, mean dist 0.2 [0.2 (%44.6)-&gt;0.7 (%55.4))]</text:p>
      <text:p text:style-name="Standard">%36 local maxima, %43 large gradients and %16 min vals, 519 gradients ignored</text:p>
      <text:p text:style-name="Standard">tol=1.0e-04, sigma=1.0, host=laura, nav=8, nbrs=2, l_surf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500</text:p>
      <text:p text:style-name="Standard">averaging target values for 5 iterations...</text:p>
      <text:p text:style-name="Standard">000: dt: 0.0000, sse=5694830.5, rms=5.90</text:p>
      <text:p text:style-name="Standard">027: dt: 0.5000, sse=5921305.0, rms=4.97</text:p>
      <text:p text:style-name="Standard">028: dt: 0.5000, sse=7305468.5, rms=4.71</text:p>
      <text:p text:style-name="Standard">029: dt: 0.5000, sse=7093004.5, rms=4.58</text:p>
      <text:p text:style-name="Standard">030: dt: 0.5000, sse=7898769.0, rms=4.48</text:p>
      <text:p text:style-name="Standard">031: dt: 0.5000, sse=7494351.0, rms=4.42</text:p>
      <text:p text:style-name="Standard">032: dt: 0.5000, sse=8106353.5, rms=4.36</text:p>
      <text:p text:style-name="Standard">rms = 4.33, time step reduction 1 of 3 to 0.250...</text:p>
      <text:p text:style-name="Standard">033: dt: 0.5000, sse=7630894.0, rms=4.33</text:p>
      <text:p text:style-name="Standard">034: dt: 0.2500, sse=6085134.5, rms=3.60</text:p>
      <text:p text:style-name="Standard">035: dt: 0.2500, sse=5919445.5, rms=3.39</text:p>
      <text:p text:style-name="Standard">rms = 3.39, time step reduction 2 of 3 to 0.125...</text:p>
      <text:p text:style-name="Standard">036: dt: 0.2500, sse=5754880.0, rms=3.39</text:p>
      <text:p text:style-name="Standard">037: dt: 0.1250, sse=5574995.5, rms=3.28</text:p>
      <text:p text:style-name="Standard">rms = 3.28, time step reduction 3 of 3 to 0.062...</text:p>
      <text:p text:style-name="Standard">038: dt: 0.1250, sse=5539198.0, rms=3.28</text:p>
      <text:p text:style-name="Standard">positioning took 1.7 minutes</text:p>
      <text:p text:style-name="Standard">mean border=49.2, 1165 (6) missing vertices, mean dist 0.1 [0.2 (%41.2)-&gt;0.4 (%58.8))]</text:p>
      <text:p text:style-name="Standard">%51 local maxima, %28 large gradients and %16 min vals, 578 gradients ignored</text:p>
      <text:p text:style-name="Standard">tol=1.0e-04, sigma=0.5, host=laura, nav=4, nbrs=2, l_surf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250</text:p>
      <text:p text:style-name="Standard">averaging target values for 5 iterations...</text:p>
      <text:p text:style-name="Standard">000: dt: 0.0000, sse=5727596.0, rms=4.16</text:p>
      <text:p text:style-name="Standard">039: dt: 0.5000, sse=6126711.0, rms=4.06</text:p>
      <text:p text:style-name="Standard">rms = 4.12, time step reduction 1 of 3 to 0.250...</text:p>
      <text:p text:style-name="Standard">040: dt: 0.2500, sse=5773919.0, rms=3.50</text:p>
      <text:p text:style-name="Standard"><text:soft-page-break/>041: dt: 0.2500, sse=5918617.5, rms=3.27</text:p>
      <text:p text:style-name="Standard">rms = 3.23, time step reduction 2 of 3 to 0.125...</text:p>
      <text:p text:style-name="Standard">042: dt: 0.2500, sse=5861153.5, rms=3.23</text:p>
      <text:p text:style-name="Standard">043: dt: 0.1250, sse=5708250.5, rms=3.11</text:p>
      <text:p text:style-name="Standard">rms = 3.09, time step reduction 3 of 3 to 0.062...</text:p>
      <text:p text:style-name="Standard">044: dt: 0.1250, sse=5704470.5, rms=3.09</text:p>
      <text:p text:style-name="Standard">positioning took 1.0 minutes</text:p>
      <text:p text:style-name="Standard">mean border=48.4, 2043 (5) missing vertices, mean dist 0.1 [0.2 (%45.2)-&gt;0.3 (%54.8))]</text:p>
      <text:p text:style-name="Standard">%56 local maxima, %23 large gradients and %16 min vals, 480 gradients ignored</text:p>
      <text:p text:style-name="Standard">tol=1.0e-04, sigma=0.2, host=laura, nav=2, nbrs=2, l_surf_repulse=5.000, l_tspring=1.000, l_nspring=0.500, l_intensity=0.200, l_curv=1.000</text:p>
      <text:p text:style-name="Standard">mom=0.00, dt=0.50</text:p>
      <text:p text:style-name="Standard"></text:p>
      <text:p text:style-name="Standard">writing pial surface to /usr/local/freesurfer/subjects/RGS4_31p/rgs0871_raw/surf/lh.pial...</text:p>
      <text:p text:style-name="Standard">writing smoothed curvature to lh.curv.pial</text:p>
      <text:p text:style-name="Standard">000: dt: 0.0000, sse=5737620.0, rms=3.32</text:p>
      <text:p text:style-name="Standard">rms = 3.72, time step reduction 1 of 3 to 0.250...</text:p>
      <text:p text:style-name="Standard">045: dt: 0.2500, sse=5652427.5, rms=3.11</text:p>
      <text:p text:style-name="Standard">046: dt: 0.2500, sse=5858381.0, rms=3.04</text:p>
      <text:p text:style-name="Standard">rms = 3.01, time step reduction 2 of 3 to 0.125...</text:p>
      <text:p text:style-name="Standard">047: dt: 0.2500, sse=5954933.5, rms=3.01</text:p>
      <text:p text:style-name="Standard">048: dt: 0.1250, sse=5854201.5, rms=2.91</text:p>
      <text:p text:style-name="Standard">rms = 2.90, time step reduction 3 of 3 to 0.062...</text:p>
      <text:p text:style-name="Standard">049: dt: 0.1250, sse=5868391.5, rms=2.90</text:p>
      <text:p text:style-name="Standard">positioning took 0.8 minutes</text:p>
      <text:p text:style-name="Standard">writing curvature file /usr/local/freesurfer/subjects/RGS4_31p/rgs0871_raw/surf/lh.curv.pial</text:p>
      <text:p text:style-name="Standard">writing smoothed area to lh.area.pial</text:p>
      <text:p text:style-name="Standard">writing curvature file /usr/local/freesurfer/subjects/RGS4_31p/rgs0871_raw/surf/lh.area.pial</text:p>
      <text:p text:style-name="Standard">vertex spacing 1.02 +- 0.44 (0.05--&gt;8.03) (max @ vno 122015 --&gt; 89369)</text:p>
      <text:p text:style-name="Standard">face area 0.42 +- 0.33 (0.00--&gt;7.67)</text:p>
      <text:p text:style-name="Standard">measuring cortical thickness...</text:p>
      <text:p text:style-name="Standard">writing cortical thickness estimate to 'thickness' file.</text:p>
      <text:p text:style-name="Standard">0 of 122591 vertices processed</text:p>
      <text:p text:style-name="Standard">25000 of 122591 vertices processed</text:p>
      <text:p text:style-name="Standard">50000 of 122591 vertices processed</text:p>
      <text:p text:style-name="Standard">75000 of 122591 vertices processed</text:p>
      <text:p text:style-name="Standard">100000 of 122591 vertices processed</text:p>
      <text:p text:style-name="Standard">0 of 122591 vertices processed</text:p>
      <text:p text:style-name="Standard">25000 of 122591 vertices processed</text:p>
      <text:p text:style-name="Standard">50000 of 122591 vertices processed</text:p>
      <text:p text:style-name="Standard">75000 of 122591 vertices processed</text:p>
      <text:p text:style-name="Standard">100000 of 122591 vertices processed</text:p>
      <text:p text:style-name="Standard">thickness calculation complete, 938:739 truncations.</text:p>
      <text:p text:style-name="Standard">41539 vertices at 0 distance</text:p>
      <text:p text:style-name="Standard">67763 vertices at 1 distance</text:p>
      <text:p text:style-name="Standard">68074 vertices at 2 distance</text:p>
      <text:p text:style-name="Standard">35011 vertices at 3 distance</text:p>
      <text:p text:style-name="Standard">13522 vertices at 4 distance</text:p>
      <text:p text:style-name="Standard">4929 vertices at 5 distance</text:p>
      <text:p text:style-name="Standard"><text:soft-page-break/>1830 vertices at 6 distance</text:p>
      <text:p text:style-name="Standard">814 vertices at 7 distance</text:p>
      <text:p text:style-name="Standard">428 vertices at 8 distance</text:p>
      <text:p text:style-name="Standard">238 vertices at 9 distance</text:p>
      <text:p text:style-name="Standard">156 vertices at 10 distance</text:p>
      <text:p text:style-name="Standard">94 vertices at 11 distance</text:p>
      <text:p text:style-name="Standard">67 vertices at 12 distance</text:p>
      <text:p text:style-name="Standard">60 vertices at 13 distance</text:p>
      <text:p text:style-name="Standard">44 vertices at 14 distance</text:p>
      <text:p text:style-name="Standard">44 vertices at 15 distance</text:p>
      <text:p text:style-name="Standard">30 vertices at 16 distance</text:p>
      <text:p text:style-name="Standard">19 vertices at 17 distance</text:p>
      <text:p text:style-name="Standard">11 vertices at 18 distance</text:p>
      <text:p text:style-name="Standard">22 vertices at 19 distance</text:p>
      <text:p text:style-name="Standard">33 vertices at 20 distance</text:p>
      <text:p text:style-name="Standard">writing curvature file /usr/local/freesurfer/subjects/RGS4_31p/rgs0871_raw/surf/lh.thickness</text:p>
      <text:p text:style-name="Standard">positioning took 17.0 minutes</text:p>
      <text:p text:style-name="Standard">#--------------------------------------------</text:p>
      <text:p text:style-name="Standard">#@# Surf Volume lh Fri Jan 18 04:00:34 EST 2013</text:p>
      <text:p text:style-name="Standard">/usr/local/freesurfer/subjects/RGS4_31p/rgs0871_raw/surf</text:p>
      <text:p text:style-name="Standard"></text:p>
      <text:p text:style-name="Standard"><text:s/>mris_calc -o lh.area.mid lh.area add lh.area.pial </text:p>
      <text:p text:style-name="Standard"></text:p>
      <text:p text:style-name="Standard">Saving result to 'lh.area.mid' (type = MRI_CURV_FILE) <text:s text:c="22"/>[ ok ]</text:p>
      <text:p text:style-name="Standard"></text:p>
      <text:p text:style-name="Standard"><text:s/>mris_calc -o lh.area.mid lh.area.mid div 2 </text:p>
      <text:p text:style-name="Standard"></text:p>
      <text:p text:style-name="Standard">Saving result to 'lh.area.mid' (type = MRI_CURV_FILE) <text:s text:c="22"/>[ ok ]</text:p>
      <text:p text:style-name="Standard"></text:p>
      <text:p text:style-name="Standard"><text:s/>mris_calc -o lh.volume lh.area.mid mul lh.thickness </text:p>
      <text:p text:style-name="Standard"></text:p>
      <text:p text:style-name="Standard">Saving result to 'lh.volume' (type = MRI_CURV_FILE) <text:s text:c="22"/>[ ok ]</text:p>
      <text:p text:style-name="Standard">#-----------------------------------------</text:p>
      <text:p text:style-name="Standard">#@# Parcellation Stats lh Fri Jan 18 04:00:34 EST 2013</text:p>
      <text:p text:style-name="Standard">/usr/local/freesurfer/subjects/RGS4_31p/rgs0871_raw/scripts</text:p>
      <text:p text:style-name="Standard"></text:p>
      <text:p text:style-name="Standard"><text:s/>mris_anatomical_stats -mgz -cortex ../label/lh.cortex.label -f ../stats/lh.aparc.stats -b -a ../label/lh.aparc.annot -c ../label/aparc.annot.ctab rgs0871_raw lh white </text:p>
      <text:p text:style-name="Standard"></text:p>
      <text:p text:style-name="Standard">computing statistics for each annotation in ../label/lh.aparc.annot.</text:p>
      <text:p text:style-name="Standard">reading volume /usr/local/freesurfer/subjects/RGS4_31p/rgs0871_raw/mri/wm.mgz...</text:p>
      <text:p text:style-name="Standard">reading input surface /usr/local/freesurfer/subjects/RGS4_31p/rgs0871_raw/surf/lh.white...</text:p>
      <text:p text:style-name="Standard">reading input pial surface /usr/local/freesurfer/subjects/RGS4_31p/rgs0871_raw/surf/lh.pial...</text:p>
      <text:p text:style-name="Standard">reading input white surface /usr/local/freesurfer/subjects/RGS4_31p/rgs0871_raw/surf/lh.white...</text:p>
      <text:p text:style-name="Standard">INFO: assuming MGZ format for volumes.</text:p>
      <text:p text:style-name="Standard">INFO: using ../label/lh.cortex.label as mask to calc cortex NumVert, SurfArea and MeanThickness.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<text:soft-page-break/>Saving annotation colortable ../label/aparc.annot.ctab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/>1423 <text:s text:c="2"/>1003 <text:s text:c="2"/>2416 <text:s/>2.389 0.557 <text:s text:c="4"/>0.144 <text:s text:c="4"/>0.050 <text:s text:c="6"/>17 <text:s text:c="4"/>3.0 <text:s/>bankssts</text:p>
      <text:p text:style-name="Standard"><text:s/>1172 <text:s text:c="3"/>763 <text:s text:c="2"/>2232 <text:s/>2.909 0.597 <text:s text:c="4"/>0.177 <text:s text:c="4"/>0.108 <text:s text:c="6"/>31 <text:s text:c="4"/>5.0 <text:s/>caudalanteriorcingulate</text:p>
      <text:p text:style-name="Standard"><text:s/>3601 <text:s text:c="2"/>2445 <text:s text:c="2"/>6844 <text:s/>2.439 0.634 <text:s text:c="4"/>0.174 <text:s text:c="4"/>0.088 <text:s text:c="6"/>75 <text:s text:c="3"/>13.0 <text:s/>caudalmiddlefrontal</text:p>
      <text:p text:style-name="Standard"><text:s/>2200 <text:s text:c="2"/>1399 <text:s text:c="2"/>3207 <text:s/>2.080 0.480 <text:s text:c="4"/>0.169 <text:s text:c="4"/>0.081 <text:s text:c="6"/>45 <text:s text:c="4"/>7.1 <text:s/>cuneus</text:p>
      <text:p text:style-name="Standard"><text:s text:c="2"/>539 <text:s text:c="3"/>377 <text:s text:c="2"/>1443 <text:s/>2.882 0.796 <text:s text:c="4"/>0.182 <text:s text:c="4"/>0.099 <text:s text:c="6"/>12 <text:s text:c="4"/>2.2 <text:s/>entorhinal</text:p>
      <text:p text:style-name="Standard"><text:s/>4184 <text:s text:c="2"/>2836 <text:s text:c="2"/>8298 <text:s/>2.547 0.646 <text:s text:c="4"/>0.179 <text:s text:c="4"/>0.099 <text:s text:c="5"/>134 <text:s text:c="3"/>15.1 <text:s/>fusiform</text:p>
      <text:p text:style-name="Standard"><text:s/>6416 <text:s text:c="2"/>4308 <text:s/>11653 <text:s/>2.440 0.508 <text:s text:c="4"/>0.162 <text:s text:c="4"/>0.077 <text:s text:c="5"/>156 <text:s text:c="3"/>18.9 <text:s/>inferiorparietal</text:p>
      <text:p text:style-name="Standard"><text:s/>4850 <text:s text:c="2"/>3220 <text:s/>10172 <text:s/>2.676 0.741 <text:s text:c="4"/>0.177 <text:s text:c="4"/>0.099 <text:s text:c="5"/>212 <text:s text:c="3"/>19.8 <text:s/>inferiortemporal</text:p>
      <text:p text:style-name="Standard"><text:s/>1484 <text:s text:c="3"/>985 <text:s text:c="2"/>2888 <text:s/>2.748 0.622 <text:s text:c="4"/>0.166 <text:s text:c="4"/>0.069 <text:s text:c="6"/>30 <text:s text:c="4"/>4.1 <text:s/>isthmuscingulate</text:p>
      <text:p text:style-name="Standard"><text:s/>7374 <text:s text:c="2"/>4700 <text:s/>11076 <text:s/>2.162 0.497 <text:s text:c="4"/>0.171 <text:s text:c="4"/>0.084 <text:s text:c="5"/>176 <text:s text:c="3"/>25.3 <text:s/>lateraloccipital</text:p>
      <text:p text:style-name="Standard"><text:s/>2996 <text:s text:c="2"/>2074 <text:s text:c="2"/>6545 <text:s/>2.692 0.848 <text:s text:c="4"/>0.200 <text:s text:c="4"/>0.183 <text:s text:c="5"/>350 <text:s text:c="3"/>29.5 <text:s/>lateralorbitofrontal</text:p>
      <text:p text:style-name="Standard"><text:s/>4638 <text:s text:c="2"/>3105 <text:s text:c="2"/>7673 <text:s/>2.208 0.545 <text:s text:c="4"/>0.184 <text:s text:c="4"/>0.088 <text:s text:c="5"/>108 <text:s text:c="3"/>16.8 <text:s/>lingual</text:p>
      <text:p text:style-name="Standard"><text:s/>2480 <text:s text:c="2"/>1708 <text:s text:c="2"/>5242 <text:s/>2.566 0.828 <text:s text:c="4"/>0.213 <text:s text:c="4"/>0.138 <text:s text:c="5"/>199 <text:s text:c="3"/>14.0 <text:s/>medialorbitofrontal</text:p>
      <text:p text:style-name="Standard"><text:s/>4459 <text:s text:c="2"/>3070 <text:s/>10061 <text:s/>2.704 0.655 <text:s text:c="4"/>0.180 <text:s text:c="4"/>0.106 <text:s text:c="5"/>113 <text:s text:c="3"/>16.9 <text:s/>middletemporal</text:p>
      <text:p text:style-name="Standard"><text:s text:c="2"/>946 <text:s text:c="3"/>642 <text:s text:c="2"/>2215 <text:s/>2.949 0.864 <text:s text:c="4"/>0.163 <text:s text:c="4"/>0.079 <text:s text:c="6"/>19 <text:s text:c="4"/>2.8 <text:s/>parahippocampal</text:p>
      <text:p text:style-name="Standard"><text:s/>1741 <text:s text:c="2"/>1197 <text:s text:c="2"/>3008 <text:s/>2.270 0.482 <text:s text:c="4"/>0.148 <text:s text:c="4"/>0.062 <text:s text:c="6"/>26 <text:s text:c="4"/>4.6 <text:s/>paracentral</text:p>
      <text:p text:style-name="Standard"><text:s/>2281 <text:s text:c="2"/>1531 <text:s text:c="2"/>4525 <text:s/>2.539 0.585 <text:s text:c="4"/>0.153 <text:s text:c="4"/>0.063 <text:s text:c="6"/>37 <text:s text:c="4"/>5.9 <text:s/>parsopercularis</text:p>
      <text:p text:style-name="Standard"><text:s text:c="2"/>996 <text:s text:c="3"/>695 <text:s text:c="2"/>2386 <text:s/>2.680 0.739 <text:s text:c="4"/>0.195 <text:s text:c="4"/>0.099 <text:s text:c="6"/>28 <text:s text:c="4"/>4.1 <text:s/>parsorbitalis</text:p>
      <text:p text:style-name="Standard"><text:s/>1886 <text:s text:c="2"/>1259 <text:s text:c="2"/>3313 <text:s/>2.257 0.526 <text:s text:c="4"/>0.169 <text:s text:c="4"/>0.090 <text:s text:c="6"/>68 <text:s text:c="4"/>7.4 <text:s/>parstriangularis</text:p>
      <text:p text:style-name="Standard"><text:s/>1885 <text:s text:c="2"/>1272 <text:s text:c="2"/>2196 <text:s/>1.758 0.444 <text:s text:c="4"/>0.163 <text:s text:c="4"/>0.070 <text:s text:c="6"/>51 <text:s text:c="4"/>5.1 <text:s/>pericalcarine</text:p>
      <text:p text:style-name="Standard"><text:s/>5541 <text:s text:c="2"/>3726 <text:s text:c="2"/>9188 <text:s/>2.113 0.595 <text:s text:c="4"/>0.171 <text:s text:c="4"/>0.090 <text:s text:c="5"/>139 <text:s text:c="3"/>21.2 <text:s/>postcentral</text:p>
      <text:p text:style-name="Standard"><text:s/>1615 <text:s text:c="2"/>1083 <text:s text:c="2"/>3319 <text:s/>2.734 0.692 <text:s text:c="4"/>0.188 <text:s text:c="4"/>0.095 <text:s text:c="6"/>56 <text:s text:c="4"/>6.2 <text:s/>posteriorcingulate</text:p>
      <text:p text:style-name="Standard"><text:s/>6770 <text:s text:c="2"/>4481 <text:s/>11599 <text:s/>2.361 0.533 <text:s text:c="4"/>0.164 <text:s text:c="4"/>0.093 <text:s text:c="5"/>152 <text:s text:c="3"/>22.9 <text:s/>precentral</text:p>
      <text:p text:style-name="Standard"><text:s/>4903 <text:s text:c="2"/>3355 <text:s text:c="2"/>8536 <text:s/>2.319 0.560 <text:s text:c="4"/>0.161 <text:s text:c="4"/>0.071 <text:s text:c="5"/>105 <text:s text:c="3"/>13.8 <text:s/>precuneus</text:p>
      <text:p text:style-name="Standard"><text:s/>1124 <text:s text:c="3"/>750 <text:s text:c="2"/>2499 <text:s/>2.979 0.906 <text:s text:c="4"/>0.158 <text:s text:c="4"/>0.074 <text:s text:c="6"/>21 <text:s text:c="4"/>3.5 <text:s/>rostralanteriorcingulate</text:p>
      <text:p text:style-name="Standard"><text:s/>7916 <text:s text:c="2"/>5440 <text:s/>14500 <text:s/>2.171 0.670 <text:s text:c="4"/>0.190 <text:s text:c="4"/>0.128 <text:s text:c="4"/>1422 <text:s text:c="3"/>34.2 <text:s/>rostralmiddlefrontal</text:p>
      <text:p text:style-name="Standard"><text:s/>8014 <text:s text:c="2"/>5525 <text:s/>17765 <text:s/>2.673 0.744 <text:s text:c="4"/>0.179 <text:s text:c="4"/>0.095 <text:s text:c="5"/>187 <text:s text:c="3"/>30.6 <text:s/>superiorfrontal</text:p>
      <text:p text:style-name="Standard"><text:s/>6808 <text:s text:c="2"/>4486 <text:s/>10190 <text:s/>2.118 0.484 <text:s text:c="4"/>0.161 <text:s text:c="4"/>0.072 <text:s text:c="5"/>135 <text:s text:c="3"/>19.7 <text:s/>superiorparietal</text:p>
      <text:p text:style-name="Standard"><text:s/>5151 <text:s text:c="2"/>3449 <text:s/>10491 <text:s/>2.592 0.694 <text:s text:c="4"/>0.162 <text:s text:c="4"/>0.087 <text:s text:c="5"/>115 <text:s text:c="3"/>18.9 <text:s/>superiortemporal</text:p>
      <text:p text:style-name="Standard"><text:s/>4533 <text:s text:c="2"/>3143 <text:s text:c="2"/>9256 <text:s/>2.487 0.620 <text:s text:c="4"/>0.169 <text:s text:c="4"/>0.081 <text:s text:c="6"/>98 <text:s text:c="3"/>14.4 <text:s/>supramarginal</text:p>
      <text:p text:style-name="Standard"><text:s text:c="2"/>303 <text:s text:c="3"/>207 <text:s text:c="3"/>834 <text:s/>2.582 0.783 <text:s text:c="4"/>0.212 <text:s text:c="4"/>0.145 <text:s text:c="6"/>15 <text:s text:c="4"/>1.4 <text:s/>frontalpole</text:p>
      <text:p text:style-name="Standard"><text:s text:c="2"/>560 <text:s text:c="3"/>388 <text:s text:c="2"/>2253 <text:s/>3.536 1.041 <text:s text:c="4"/>0.229 <text:s text:c="4"/>0.146 <text:s text:c="6"/>19 <text:s text:c="4"/>3.8 <text:s/>temporalpole</text:p>
      <text:p text:style-name="Standard"><text:s text:c="2"/>725 <text:s text:c="3"/>467 <text:s text:c="2"/>1127 <text:s/>2.297 0.457 <text:s text:c="4"/>0.186 <text:s text:c="4"/>0.095 <text:s text:c="6"/>16 <text:s text:c="4"/>3.0 <text:s/>transversetemporal</text:p>
      <text:p text:style-name="Standard"><text:s/>3505 <text:s text:c="2"/>2230 <text:s text:c="2"/>7059 <text:s/>3.110 0.949 <text:s text:c="4"/>0.169 <text:s text:c="4"/>0.120 <text:s text:c="5"/>145 <text:s text:c="3"/>17.4 <text:s/>insula</text:p>
      <text:p text:style-name="Standard">#-----------------------------------------</text:p>
      <text:p text:style-name="Standard">#@# Cortical Parc 2 lh Fri Jan 18 04:00:57 EST 2013</text:p>
      <text:p text:style-name="Standard"><text:soft-page-break/>/usr/local/freesurfer/subjects/RGS4_31p/rgs0871_raw/scripts</text:p>
      <text:p text:style-name="Standard"></text:p>
      <text:p text:style-name="Standard"><text:s/>mris_ca_label -l ../label/lh.cortex.label -aseg ../mri/aseg.mgz -seed 1234 rgs0871_raw lh ../surf/lh.sphere.reg /usr/local/freesurfer/average/lh.destrieux.simple.2009-07-29.gcs ../label/lh.aparc.a2009s.annot </text:p>
      <text:p text:style-name="Standard"></text:p>
      <text:p text:style-name="Standard">setting seed for random number generator to 1234</text:p>
      <text:p text:style-name="Standard">using ../mri/aseg.mgz aseg volume to correct midline</text:p>
      <text:p text:style-name="Standard">$Id: mris_ca_label.c,v 1.35 2011/03/02 00:04:27 nicks Exp $</text:p>
      <text:p text:style-name="Standard"><text:s text:c="2"/>$Id: mrisurf.c,v 1.693.2.2 2011/04/27 19:21:05 nicks Exp $</text:p>
      <text:p text:style-name="Standard">reading atlas from /usr/local/freesurfer/average/lh.destrieux.simple.2009-07-29.gcs...</text:p>
      <text:p text:style-name="Standard">reading color table from GCSA file....</text:p>
      <text:p text:style-name="Standard">average std = 3.9 0.2 <text:s text:c="2"/>using min determinant for regularization = 0.000</text:p>
      <text:p text:style-name="Standard">0 singular and 1066 ill-conditioned covariance matrices regularized</text:p>
      <text:p text:style-name="Standard">input 1: CURVATURE FILE, flags 0, avgs 0, name sulc</text:p>
      <text:p text:style-name="Standard">input 0: MEAN CURVATURE, flags 0, avgs 5, name mean_curvature</text:p>
      <text:p text:style-name="Standard">labeling surface...</text:p>
      <text:p text:style-name="Standard">58 labels changed using aseg</text:p>
      <text:p text:style-name="Standard">relabeling using gibbs priors...</text:p>
      <text:p text:style-name="Standard">000: <text:s text:c="2"/>8773 changed, 122591 examined...</text:p>
      <text:p text:style-name="Standard">001: <text:s text:c="2"/>2198 changed, 33510 examined...</text:p>
      <text:p text:style-name="Standard">002: <text:s text:c="3"/>653 changed, 11170 examined...</text:p>
      <text:p text:style-name="Standard">003: <text:s text:c="3"/>252 changed, 3601 examined...</text:p>
      <text:p text:style-name="Standard">004: <text:s text:c="3"/>105 changed, 1434 examined...</text:p>
      <text:p text:style-name="Standard">005: <text:s text:c="4"/>38 changed, 606 examined...</text:p>
      <text:p text:style-name="Standard">006: <text:s text:c="4"/>30 changed, 243 examined...</text:p>
      <text:p text:style-name="Standard">007: <text:s text:c="4"/>25 changed, 183 examined...</text:p>
      <text:p text:style-name="Standard">008: <text:s text:c="4"/>18 changed, 113 examined...</text:p>
      <text:p text:style-name="Standard">009: <text:s text:c="5"/>6 changed, 95 examined...</text:p>
      <text:p text:style-name="Standard">010: <text:s text:c="5"/>3 changed, 31 examined...</text:p>
      <text:p text:style-name="Standard">011: <text:s text:c="5"/>2 changed, 14 examined...</text:p>
      <text:p text:style-name="Standard">012: <text:s text:c="5"/>5 changed, 14 examined...</text:p>
      <text:p text:style-name="Standard">013: <text:s text:c="5"/>1 changed, 18 examined...</text:p>
      <text:p text:style-name="Standard">014: <text:s text:c="5"/>0 changed, 5 examined...</text:p>
      <text:p text:style-name="Standard">24 labels changed using aseg</text:p>
      <text:p text:style-name="Standard">000: 304 total segments, 226 labels (3062 vertices) changed</text:p>
      <text:p text:style-name="Standard">001: 113 total segments, 36 labels (154 vertices) changed</text:p>
      <text:p text:style-name="Standard">002: 80 total segments, 3 labels (6 vertices) changed</text:p>
      <text:p text:style-name="Standard">003: 77 total segments, 0 labels (0 vertices) changed</text:p>
      <text:p text:style-name="Standard">10 filter iterations complete (10 requested, 113 changed)</text:p>
      <text:p text:style-name="Standard">rationalizing unknown annotations with cortex label</text:p>
      <text:p text:style-name="Standard">relabeling Medial_wall label...</text:p>
      <text:p text:style-name="Standard">922 vertices marked for relabeling...</text:p>
      <text:p text:style-name="Standard">922 labels changed in reclassification.</text:p>
      <text:p text:style-name="Standard">writing output to ../label/lh.aparc.a2009s.annot...</text:p>
      <text:p text:style-name="Standard">classification took 1 minutes and 15 seconds.</text:p>
      <text:p text:style-name="Standard">#-----------------------------------------</text:p>
      <text:p text:style-name="Standard">#@# Parcellation Stats 2 lh Fri Jan 18 04:02:13 EST 2013</text:p>
      <text:p text:style-name="Standard">/usr/local/freesurfer/subjects/RGS4_31p/rgs0871_raw/scripts</text:p>
      <text:p text:style-name="Standard"><text:soft-page-break/></text:p>
      <text:p text:style-name="Standard"><text:s/>mris_anatomical_stats -mgz -cortex ../label/lh.cortex.label -f ../stats/lh.aparc.a2009s.stats -b -a ../label/lh.aparc.a2009s.annot -c ../label/aparc.annot.a2009s.ctab rgs0871_raw lh white </text:p>
      <text:p text:style-name="Standard"></text:p>
      <text:p text:style-name="Standard">computing statistics for each annotation in ../label/lh.aparc.a2009s.annot.</text:p>
      <text:p text:style-name="Standard">reading volume /usr/local/freesurfer/subjects/RGS4_31p/rgs0871_raw/mri/wm.mgz...</text:p>
      <text:p text:style-name="Standard">reading input surface /usr/local/freesurfer/subjects/RGS4_31p/rgs0871_raw/surf/lh.white...</text:p>
      <text:p text:style-name="Standard">reading input pial surface /usr/local/freesurfer/subjects/RGS4_31p/rgs0871_raw/surf/lh.pial...</text:p>
      <text:p text:style-name="Standard">reading input white surface /usr/local/freesurfer/subjects/RGS4_31p/rgs0871_raw/surf/lh.white...</text:p>
      <text:p text:style-name="Standard">INFO: assuming MGZ format for volumes.</text:p>
      <text:p text:style-name="Standard">INFO: using ../label/lh.cortex.label as mask to calc cortex NumVert, SurfArea and MeanThickness.</text:p>
      <text:p text:style-name="Standard">reading colortable from annotation file...</text:p>
      <text:p text:style-name="Standard">colortable with 76 entries read (originally /autofs/space/birn_044/users/christophe_atlas_rebuild//scripts_2008/Simple_surface_labels2009.txt)</text:p>
      <text:p text:style-name="Standard">Saving annotation colortable ../label/aparc.annot.a2009s.ctab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/>1182 <text:s text:c="3"/>786 <text:s text:c="2"/>1998 <text:s/>2.004 0.627 <text:s text:c="4"/>0.185 <text:s text:c="4"/>0.104 <text:s text:c="6"/>45 <text:s text:c="4"/>5.0 <text:s/>G_and_S_frontomargin</text:p>
      <text:p text:style-name="Standard"><text:s/>1715 <text:s text:c="2"/>1087 <text:s text:c="2"/>2638 <text:s/>2.199 0.455 <text:s text:c="4"/>0.161 <text:s text:c="4"/>0.074 <text:s text:c="6"/>34 <text:s text:c="4"/>4.9 <text:s/>G_and_S_occipital_inf</text:p>
      <text:p text:style-name="Standard"><text:s/>1382 <text:s text:c="3"/>912 <text:s text:c="2"/>2779 <text:s/>2.407 0.572 <text:s text:c="4"/>0.186 <text:s text:c="4"/>0.124 <text:s text:c="6"/>57 <text:s text:c="4"/>6.9 <text:s/>G_and_S_paracentral</text:p>
      <text:p text:style-name="Standard"><text:s/>1462 <text:s text:c="3"/>994 <text:s text:c="2"/>3197 <text:s/>2.693 0.524 <text:s text:c="4"/>0.177 <text:s text:c="4"/>0.089 <text:s text:c="6"/>32 <text:s text:c="4"/>5.3 <text:s/>G_and_S_subcentral</text:p>
      <text:p text:style-name="Standard"><text:s text:c="2"/>879 <text:s text:c="3"/>589 <text:s text:c="2"/>2126 <text:s/>2.622 0.778 <text:s text:c="4"/>0.227 <text:s text:c="4"/>0.212 <text:s text:c="6"/>82 <text:s text:c="4"/>4.9 <text:s/>G_and_S_transv_frontopol</text:p>
      <text:p text:style-name="Standard"><text:s/>1997 <text:s text:c="2"/>1351 <text:s text:c="2"/>4288 <text:s/>2.862 0.817 <text:s text:c="4"/>0.176 <text:s text:c="4"/>0.099 <text:s text:c="6"/>50 <text:s text:c="4"/>7.6 <text:s/>G_and_S_cingul-Ant</text:p>
      <text:p text:style-name="Standard"><text:s/>1486 <text:s text:c="3"/>999 <text:s text:c="2"/>2752 <text:s/>2.730 0.683 <text:s text:c="4"/>0.168 <text:s text:c="4"/>0.085 <text:s text:c="6"/>31 <text:s text:c="4"/>5.4 <text:s/>G_and_S_cingul-Mid-Ant</text:p>
      <text:p text:style-name="Standard"><text:s/>1168 <text:s text:c="3"/>821 <text:s text:c="2"/>2490 <text:s/>2.797 0.599 <text:s text:c="4"/>0.192 <text:s text:c="4"/>0.102 <text:s text:c="6"/>42 <text:s text:c="4"/>5.2 <text:s/>G_and_S_cingul-Mid-Post</text:p>
      <text:p text:style-name="Standard"><text:s text:c="2"/>443 <text:s text:c="3"/>296 <text:s text:c="2"/>1240 <text:s/>3.132 0.390 <text:s text:c="4"/>0.203 <text:s text:c="4"/>0.094 <text:s text:c="6"/>12 <text:s text:c="4"/>1.5 <text:s/>G_cingul-Post-dorsal</text:p>
      <text:p text:style-name="Standard"><text:s text:c="2"/>356 <text:s text:c="3"/>234 <text:s text:c="3"/>644 <text:s/>2.394 0.556 <text:s text:c="4"/>0.156 <text:s text:c="4"/>0.073 <text:s text:c="7"/>6 <text:s text:c="4"/>1.0 <text:s/>G_cingul-Post-ventral</text:p>
      <text:p text:style-name="Standard"><text:s/>2026 <text:s text:c="2"/>1272 <text:s text:c="2"/>2887 <text:s/>1.979 0.468 <text:s text:c="4"/>0.175 <text:s text:c="4"/>0.090 <text:s text:c="6"/>45 <text:s text:c="4"/>7.3 <text:s/>G_cuneus</text:p>
      <text:p text:style-name="Standard"><text:s/>1452 <text:s text:c="3"/>952 <text:s text:c="2"/>3548 <text:s/>2.827 0.483 <text:s text:c="4"/>0.172 <text:s text:c="4"/>0.079 <text:s text:c="6"/>32 <text:s text:c="4"/>5.0 <text:s/>G_front_inf-Opercular</text:p>
      <text:p text:style-name="Standard"><text:s text:c="2"/>384 <text:s text:c="3"/>278 <text:s text:c="2"/>1035 <text:s/>2.967 0.508 <text:s text:c="4"/>0.197 <text:s text:c="4"/>0.094 <text:s text:c="6"/>11 <text:s text:c="4"/>1.4 <text:s/>G_front_inf-Orbital</text:p>
      <text:p text:style-name="Standard"><text:s/>1012 <text:s text:c="3"/>664 <text:s text:c="2"/>1993 <text:s/>2.310 0.396 <text:s text:c="4"/>0.190 <text:s text:c="4"/>0.120 <text:s text:c="6"/>55 <text:s text:c="4"/>5.2 <text:s/>G_front_inf-Triangul</text:p>
      <text:p text:style-name="Standard"><text:s/>4250 <text:s text:c="2"/>2947 <text:s/>10068 <text:s/>2.548 0.672 <text:s text:c="4"/>0.220 <text:s text:c="4"/>0.158 <text:s text:c="4"/>1299 <text:s text:c="3"/>24.3 <text:s/>G_front_middle</text:p>
      <text:p text:style-name="Standard"><text:s/>5580 <text:s text:c="2"/>3852 <text:s/>13823 <text:s/>2.771 0.745 <text:s text:c="4"/>0.193 <text:s text:c="4"/>0.111 <text:s text:c="5"/>154 <text:s text:c="3"/>24.5 <text:s/>G_front_sup</text:p>
      <text:p text:style-name="Standard"><text:s text:c="2"/>554 <text:s text:c="3"/>333 <text:s text:c="2"/>1333 <text:s/>3.483 0.723 <text:s text:c="4"/>0.185 <text:s text:c="4"/>0.110 <text:s text:c="6"/>19 <text:s text:c="4"/>2.3 <text:s/>G_Ins_lg_and_S_cent_ins</text:p>
      <text:p text:style-name="Standard"><text:s text:c="2"/>711 <text:s text:c="3"/>460 <text:s text:c="2"/>2237 <text:s/>3.810 0.764 <text:s text:c="4"/>0.202 <text:s text:c="4"/>0.158 <text:s text:c="6"/>26 <text:s text:c="4"/>3.8 <text:s/>G_insular_short</text:p>
      <text:p text:style-name="Standard"><text:s/>2455 <text:s text:c="2"/>1592 <text:s text:c="2"/>4827 <text:s/>2.531 0.472 <text:s text:c="4"/>0.185 <text:s text:c="4"/>0.090 <text:s text:c="6"/>85 <text:s text:c="4"/>9.6 <text:s/>G_occipital_middle</text:p>
      <text:p text:style-name="Standard"><text:s/>1419 <text:s text:c="3"/>893 <text:s text:c="2"/>2247 <text:s/>2.186 0.505 <text:s text:c="4"/>0.173 <text:s text:c="4"/>0.084 <text:s text:c="6"/>43 <text:s text:c="4"/>4.6 <text:s/>G_occipital_sup</text:p>
      <text:p text:style-name="Standard"><text:s/>1500 <text:s text:c="3"/>994 <text:s text:c="2"/>3481 <text:s/>2.737 0.534 <text:s text:c="4"/>0.204 <text:s text:c="4"/>0.131 <text:s text:c="6"/>58 <text:s text:c="4"/>7.2 <text:s/>G_oc-temp_lat-fusifor</text:p>
      <text:p text:style-name="Standard"><text:s/>3058 <text:s text:c="2"/>2026 <text:s text:c="2"/>5341 <text:s/>2.218 0.527 <text:s text:c="4"/>0.206 <text:s text:c="4"/>0.105 <text:s text:c="6"/>90 <text:s text:c="3"/>13.4 <text:s/>G_oc-temp_med-Lingual</text:p>
      <text:p text:style-name="Standard"><text:soft-page-break/><text:s/>1248 <text:s text:c="3"/>831 <text:s text:c="2"/>3259 <text:s/>3.069 0.899 <text:s text:c="4"/>0.187 <text:s text:c="4"/>0.100 <text:s text:c="6"/>29 <text:s text:c="4"/>5.1 <text:s/>G_oc-temp_med-Parahip</text:p>
      <text:p text:style-name="Standard"><text:s/>2062 <text:s text:c="2"/>1416 <text:s text:c="2"/>5400 <text:s/>2.868 0.811 <text:s text:c="4"/>0.209 <text:s text:c="4"/>0.216 <text:s text:c="5"/>328 <text:s text:c="3"/>25.2 <text:s/>G_orbital</text:p>
      <text:p text:style-name="Standard"><text:s/>2208 <text:s text:c="2"/>1460 <text:s text:c="2"/>5057 <text:s/>2.670 0.469 <text:s text:c="4"/>0.183 <text:s text:c="4"/>0.104 <text:s text:c="6"/>68 <text:s text:c="4"/>8.1 <text:s/>G_pariet_inf-Angular</text:p>
      <text:p text:style-name="Standard"><text:s/>2466 <text:s text:c="2"/>1729 <text:s text:c="2"/>5937 <text:s/>2.680 0.592 <text:s text:c="4"/>0.187 <text:s text:c="4"/>0.099 <text:s text:c="6"/>68 <text:s text:c="4"/>9.2 <text:s/>G_pariet_inf-Supramar</text:p>
      <text:p text:style-name="Standard"><text:s/>2456 <text:s text:c="2"/>1628 <text:s text:c="2"/>4298 <text:s/>2.205 0.507 <text:s text:c="4"/>0.179 <text:s text:c="4"/>0.095 <text:s text:c="6"/>69 <text:s text:c="4"/>9.1 <text:s/>G_parietal_sup</text:p>
      <text:p text:style-name="Standard"><text:s/>2053 <text:s text:c="2"/>1384 <text:s text:c="2"/>3738 <text:s/>2.149 0.535 <text:s text:c="4"/>0.189 <text:s text:c="4"/>0.101 <text:s text:c="6"/>59 <text:s text:c="4"/>9.1 <text:s/>G_postcentral</text:p>
      <text:p text:style-name="Standard"><text:s/>2235 <text:s text:c="2"/>1459 <text:s text:c="2"/>4559 <text:s/>2.448 0.465 <text:s text:c="4"/>0.195 <text:s text:c="4"/>0.152 <text:s text:c="6"/>89 <text:s text:c="3"/>10.4 <text:s/>G_precentral</text:p>
      <text:p text:style-name="Standard"><text:s/>2184 <text:s text:c="2"/>1482 <text:s text:c="2"/>4717 <text:s/>2.531 0.526 <text:s text:c="4"/>0.188 <text:s text:c="4"/>0.102 <text:s text:c="6"/>75 <text:s text:c="4"/>8.3 <text:s/>G_precuneus</text:p>
      <text:p text:style-name="Standard"><text:s text:c="2"/>922 <text:s text:c="3"/>651 <text:s text:c="2"/>2522 <text:s/>2.762 0.795 <text:s text:c="4"/>0.260 <text:s text:c="4"/>0.200 <text:s text:c="5"/>143 <text:s text:c="4"/>7.1 <text:s/>G_rectus</text:p>
      <text:p text:style-name="Standard"><text:s text:c="2"/>295 <text:s text:c="3"/>201 <text:s text:c="3"/>436 <text:s/>2.073 0.782 <text:s text:c="4"/>0.219 <text:s text:c="4"/>0.143 <text:s text:c="6"/>17 <text:s text:c="4"/>2.1 <text:s/>G_subcallosal</text:p>
      <text:p text:style-name="Standard"><text:s text:c="2"/>565 <text:s text:c="3"/>374 <text:s text:c="3"/>962 <text:s/>2.287 0.491 <text:s text:c="4"/>0.164 <text:s text:c="4"/>0.090 <text:s text:c="6"/>12 <text:s text:c="4"/>2.0 <text:s/>G_temp_sup-G_T_transv</text:p>
      <text:p text:style-name="Standard"><text:s/>1925 <text:s text:c="2"/>1285 <text:s text:c="2"/>5057 <text:s/>2.830 0.649 <text:s text:c="4"/>0.188 <text:s text:c="4"/>0.107 <text:s text:c="6"/>58 <text:s text:c="4"/>8.5 <text:s/>G_temp_sup-Lateral</text:p>
      <text:p text:style-name="Standard"><text:s text:c="2"/>596 <text:s text:c="3"/>399 <text:s text:c="2"/>1505 <text:s/>3.438 0.835 <text:s text:c="4"/>0.197 <text:s text:c="4"/>0.151 <text:s text:c="6"/>23 <text:s text:c="4"/>4.1 <text:s/>G_temp_sup-Plan_polar</text:p>
      <text:p text:style-name="Standard"><text:s text:c="2"/>794 <text:s text:c="3"/>559 <text:s text:c="2"/>1669 <text:s/>2.497 0.559 <text:s text:c="4"/>0.148 <text:s text:c="4"/>0.076 <text:s text:c="6"/>16 <text:s text:c="4"/>2.4 <text:s/>G_temp_sup-Plan_tempo</text:p>
      <text:p text:style-name="Standard"><text:s/>2523 <text:s text:c="2"/>1663 <text:s text:c="2"/>6273 <text:s/>2.818 0.741 <text:s text:c="4"/>0.192 <text:s text:c="4"/>0.121 <text:s text:c="5"/>171 <text:s text:c="3"/>12.3 <text:s/>G_temporal_inf</text:p>
      <text:p text:style-name="Standard"><text:s/>2936 <text:s text:c="2"/>2014 <text:s text:c="2"/>7617 <text:s/>2.909 0.628 <text:s text:c="4"/>0.197 <text:s text:c="4"/>0.133 <text:s text:c="6"/>91 <text:s text:c="3"/>13.4 <text:s/>G_temporal_middle</text:p>
      <text:p text:style-name="Standard"><text:s text:c="2"/>265 <text:s text:c="3"/>179 <text:s text:c="3"/>437 <text:s/>2.443 0.573 <text:s text:c="4"/>0.153 <text:s text:c="4"/>0.058 <text:s text:c="7"/>4 <text:s text:c="4"/>0.7 <text:s/>Lat_Fis-ant-Horizont</text:p>
      <text:p text:style-name="Standard"><text:s text:c="2"/>330 <text:s text:c="3"/>223 <text:s text:c="3"/>571 <text:s/>2.397 0.485 <text:s text:c="4"/>0.131 <text:s text:c="4"/>0.052 <text:s text:c="7"/>4 <text:s text:c="4"/>0.8 <text:s/>Lat_Fis-ant-Vertical</text:p>
      <text:p text:style-name="Standard"><text:s/>1119 <text:s text:c="3"/>730 <text:s text:c="2"/>1377 <text:s/>2.292 0.494 <text:s text:c="4"/>0.141 <text:s text:c="4"/>0.058 <text:s text:c="6"/>12 <text:s text:c="4"/>2.7 <text:s/>Lat_Fis-post</text:p>
      <text:p text:style-name="Standard"><text:s/>2012 <text:s text:c="2"/>1227 <text:s text:c="2"/>2610 <text:s/>1.928 0.411 <text:s text:c="4"/>0.188 <text:s text:c="4"/>0.112 <text:s text:c="6"/>60 <text:s text:c="4"/>9.3 <text:s/>Pole_occipital</text:p>
      <text:p text:style-name="Standard"><text:s/>1629 <text:s text:c="2"/>1123 <text:s text:c="2"/>4835 <text:s/>2.827 1.011 <text:s text:c="4"/>0.216 <text:s text:c="4"/>0.159 <text:s text:c="6"/>86 <text:s text:c="4"/>9.5 <text:s/>Pole_temporal</text:p>
      <text:p text:style-name="Standard"><text:s/>2554 <text:s text:c="2"/>1741 <text:s text:c="2"/>3234 <text:s/>1.964 0.617 <text:s text:c="4"/>0.153 <text:s text:c="4"/>0.063 <text:s text:c="6"/>56 <text:s text:c="4"/>6.2 <text:s/>S_calcarine</text:p>
      <text:p text:style-name="Standard"><text:s/>2604 <text:s text:c="2"/>1754 <text:s text:c="2"/>3064 <text:s/>1.988 0.476 <text:s text:c="4"/>0.139 <text:s text:c="4"/>0.055 <text:s text:c="6"/>24 <text:s text:c="4"/>6.3 <text:s/>S_central</text:p>
      <text:p text:style-name="Standard"><text:s/>1003 <text:s text:c="3"/>697 <text:s text:c="2"/>1386 <text:s/>2.034 0.459 <text:s text:c="4"/>0.138 <text:s text:c="4"/>0.049 <text:s text:c="6"/>12 <text:s text:c="4"/>2.1 <text:s/>S_cingul-Marginalis</text:p>
      <text:p text:style-name="Standard"><text:s text:c="2"/>593 <text:s text:c="3"/>404 <text:s text:c="2"/>1099 <text:s/>2.945 0.728 <text:s text:c="4"/>0.175 <text:s text:c="4"/>0.087 <text:s text:c="6"/>21 <text:s text:c="4"/>2.3 <text:s/>S_circular_insula_ant</text:p>
      <text:p text:style-name="Standard"><text:s/>1378 <text:s text:c="3"/>858 <text:s text:c="2"/>2127 <text:s/>2.797 0.722 <text:s text:c="4"/>0.133 <text:s text:c="4"/>0.090 <text:s text:c="6"/>61 <text:s text:c="4"/>6.1 <text:s/>S_circular_insula_inf</text:p>
      <text:p text:style-name="Standard"><text:s/>1806 <text:s text:c="2"/>1227 <text:s text:c="2"/>2540 <text:s/>2.275 0.632 <text:s text:c="4"/>0.132 <text:s text:c="4"/>0.061 <text:s text:c="6"/>25 <text:s text:c="4"/>4.9 <text:s/>S_circular_insula_sup</text:p>
      <text:p text:style-name="Standard"><text:s/>1056 <text:s text:c="3"/>739 <text:s text:c="2"/>2031 <text:s/>2.789 0.757 <text:s text:c="4"/>0.152 <text:s text:c="4"/>0.057 <text:s text:c="6"/>17 <text:s text:c="4"/>2.6 <text:s/>S_collat_transv_ant</text:p>
      <text:p text:style-name="Standard"><text:s text:c="2"/>312 <text:s text:c="3"/>189 <text:s text:c="3"/>336 <text:s/>1.985 0.381 <text:s text:c="4"/>0.138 <text:s text:c="4"/>0.054 <text:s text:c="7"/>4 <text:s text:c="4"/>0.7 <text:s/>S_collat_transv_post</text:p>
      <text:p text:style-name="Standard"><text:s/>2234 <text:s text:c="2"/>1521 <text:s text:c="2"/>2948 <text:s/>1.927 0.486 <text:s text:c="4"/>0.139 <text:s text:c="4"/>0.052 <text:s text:c="6"/>26 <text:s text:c="4"/>4.6 <text:s/>S_front_inf</text:p>
      <text:p text:style-name="Standard"><text:s/>1829 <text:s text:c="2"/>1267 <text:s text:c="2"/>2666 <text:s/>1.967 0.554 <text:s text:c="4"/>0.156 <text:s text:c="4"/>0.078 <text:s text:c="6"/>30 <text:s text:c="4"/>5.2 <text:s/>S_front_middle</text:p>
      <text:p text:style-name="Standard"><text:s/>1778 <text:s text:c="2"/>1225 <text:s text:c="2"/>2755 <text:s/>2.187 0.579 <text:s text:c="4"/>0.144 <text:s text:c="4"/>0.063 <text:s text:c="6"/>26 <text:s text:c="4"/>4.1 <text:s/>S_front_sup</text:p>
      <text:p text:style-name="Standard"><text:s text:c="2"/>317 <text:s text:c="3"/>205 <text:s text:c="3"/>439 <text:s/>2.202 0.488 <text:s text:c="4"/>0.156 <text:s text:c="4"/>0.074 <text:s text:c="7"/>4 <text:s text:c="4"/>1.0 <text:s/>S_interm_prim-Jensen</text:p>
      <text:p text:style-name="Standard"><text:s/>2791 <text:s text:c="2"/>1859 <text:s text:c="2"/>3646 <text:s/>2.065 0.434 <text:s text:c="4"/>0.140 <text:s text:c="4"/>0.050 <text:s text:c="6"/>34 <text:s text:c="4"/>5.8 <text:s/>S_intrapariet_and_P_trans</text:p>
      <text:p text:style-name="Standard"><text:s/>1195 <text:s text:c="3"/>810 <text:s text:c="2"/>1517 <text:s/>1.972 0.361 <text:s text:c="4"/>0.146 <text:s text:c="4"/>0.050 <text:s text:c="6"/>14 <text:s text:c="4"/>2.3 <text:s/>S_oc_middle_and_Lunatus</text:p>
      <text:p text:style-name="Standard"><text:s/>1115 <text:s text:c="3"/>750 <text:s text:c="2"/>1482 <text:s/>2.139 0.471 <text:s text:c="4"/>0.155 <text:s text:c="4"/>0.072 <text:s text:c="6"/>17 <text:s text:c="4"/>2.9 <text:s/>S_oc_sup_and_transversal</text:p>
      <text:p text:style-name="Standard"><text:s text:c="2"/>861 <text:s text:c="3"/>576 <text:s text:c="2"/>1115 <text:s/>2.104 0.411 <text:s text:c="4"/>0.136 <text:s text:c="4"/>0.054 <text:s text:c="6"/>10 <text:s text:c="4"/>1.7 <text:s/>S_occipital_ant</text:p>
      <text:p text:style-name="Standard"><text:s/>1059 <text:s text:c="3"/>722 <text:s text:c="2"/>1542 <text:s/>2.285 0.560 <text:s text:c="4"/>0.152 <text:s text:c="4"/>0.060 <text:s text:c="6"/>16 <text:s text:c="4"/>2.6 <text:s/>S_oc-temp_lat</text:p>
      <text:p text:style-name="Standard"><text:s/>1979 <text:s text:c="2"/>1394 <text:s text:c="2"/>3480 <text:s/>2.479 0.597 <text:s text:c="4"/>0.149 <text:s text:c="4"/>0.054 <text:s text:c="6"/>26 <text:s text:c="4"/>4.4 <text:s/>S_oc-temp_med_and_Lingual</text:p>
      <text:p text:style-name="Standard"><text:s text:c="2"/>464 <text:s text:c="3"/>320 <text:s text:c="3"/>675 <text:s/>2.052 0.450 <text:s text:c="4"/>0.179 <text:s text:c="4"/>0.089 <text:s text:c="7"/>9 <text:s text:c="4"/>1.6 <text:s/>S_orbital_lateral</text:p>
      <text:p text:style-name="Standard"><text:s text:c="2"/>796 <text:s text:c="3"/>564 <text:s text:c="2"/>1407 <text:s/>2.291 0.800 <text:s text:c="4"/>0.202 <text:s text:c="4"/>0.143 <text:s text:c="6"/>35 <text:s text:c="4"/>4.7 <text:s/>S_orbital_med-olfact</text:p>
      <text:p text:style-name="Standard"><text:s text:c="2"/>901 <text:s text:c="3"/>634 <text:s text:c="2"/>1674 <text:s/>2.314 0.929 <text:s text:c="4"/>0.164 <text:s text:c="4"/>0.085 <text:s text:c="6"/>16 <text:s text:c="4"/>3.0 <text:s/>S_orbital-H_Shaped</text:p>
      <text:p text:style-name="Standard"><text:s/>1921 <text:s text:c="2"/>1303 <text:s text:c="2"/>2686 <text:s/>2.088 0.472 <text:s text:c="4"/>0.134 <text:s text:c="4"/>0.045 <text:s text:c="6"/>22 <text:s text:c="4"/>3.8 <text:s/>S_parieto_occipital</text:p>
      <text:p text:style-name="Standard"><text:s/>1212 <text:s text:c="3"/>746 <text:s text:c="2"/>1648 <text:s/>2.607 0.768 <text:s text:c="4"/>0.160 <text:s text:c="4"/>0.054 <text:s text:c="6"/>26 <text:s text:c="4"/>2.7 <text:s/>S_pericallosal</text:p>
      <text:p text:style-name="Standard"><text:s/>2493 <text:s text:c="2"/>1674 <text:s text:c="2"/>3322 <text:s/>2.037 0.477 <text:s text:c="4"/>0.146 <text:s text:c="4"/>0.056 <text:s text:c="6"/>33 <text:s text:c="4"/>5.9 <text:s/>S_postcentral</text:p>
      <text:p text:style-name="Standard"><text:s/>1557 <text:s text:c="2"/>1056 <text:s text:c="2"/>2365 <text:s/>2.262 0.576 <text:s text:c="4"/>0.146 <text:s text:c="4"/>0.059 <text:s text:c="6"/>21 <text:s text:c="4"/>3.7 <text:s/>S_precentral-inf-part</text:p>
      <text:p text:style-name="Standard"><text:s/>1305 <text:s text:c="3"/>871 <text:s text:c="2"/>1675 <text:s/>2.172 0.585 <text:s text:c="4"/>0.145 <text:s text:c="4"/>0.058 <text:s text:c="6"/>15 <text:s text:c="4"/>3.3 <text:s/>S_precentral-sup-part</text:p>
      <text:p text:style-name="Standard"><text:s text:c="2"/>623 <text:s text:c="3"/>437 <text:s text:c="2"/>1140 <text:s/>2.624 0.701 <text:s text:c="4"/>0.168 <text:s text:c="4"/>0.071 <text:s text:c="6"/>13 <text:s text:c="4"/>1.9 <text:s/>S_suborbital</text:p>
      <text:p text:style-name="Standard"><text:s/>1068 <text:s text:c="3"/>726 <text:s text:c="2"/>1669 <text:s/>2.390 0.616 <text:s text:c="4"/>0.146 <text:s text:c="4"/>0.050 <text:s text:c="6"/>14 <text:s text:c="4"/>2.2 <text:s/>S_subparietal</text:p>
      <text:p text:style-name="Standard"><text:soft-page-break/><text:s/>1313 <text:s text:c="3"/>868 <text:s text:c="2"/>1742 <text:s/>2.305 0.522 <text:s text:c="4"/>0.152 <text:s text:c="4"/>0.061 <text:s text:c="6"/>17 <text:s text:c="4"/>3.5 <text:s/>S_temporal_inf</text:p>
      <text:p text:style-name="Standard"><text:s/>5229 <text:s text:c="2"/>3583 <text:s text:c="2"/>8247 <text:s/>2.364 0.543 <text:s text:c="4"/>0.145 <text:s text:c="4"/>0.056 <text:s text:c="6"/>72 <text:s text:c="3"/>12.0 <text:s/>S_temporal_sup</text:p>
      <text:p text:style-name="Standard"><text:s text:c="2"/>379 <text:s text:c="3"/>250 <text:s text:c="3"/>542 <text:s/>2.099 0.429 <text:s text:c="4"/>0.173 <text:s text:c="4"/>0.075 <text:s text:c="7"/>7 <text:s text:c="4"/>1.2 <text:s/>S_temporal_transverse</text:p>
      <text:p text:style-name="Standard">#--------------------------------------------</text:p>
      <text:p text:style-name="Standard">#@# Tessellate rh Fri Jan 18 04:02:39 EST 2013</text:p>
      <text:p text:style-name="Standard">/usr/local/freesurfer/subjects/RGS4_31p/rgs0871_raw/scripts</text:p>
      <text:p text:style-name="Standard"></text:p>
      <text:p text:style-name="Standard"><text:s/>mri_pretess ../mri/filled.mgz 127 ../mri/norm.mgz ../mri/filled-pretess127.mgz </text:p>
      <text:p text:style-name="Standard"></text:p>
      <text:p text:style-name="Standard"></text:p>
      <text:p text:style-name="Standard">Iteration Number : 1</text:p>
      <text:p text:style-name="Standard">pass <text:s text:c="2"/>1 (xy+): <text:s text:c="2"/>3 found - <text:s text:c="2"/>3 modified <text:s text:c="4"/>| <text:s text:c="3"/>TOTAL: <text:s text:c="2"/>3</text:p>
      <text:p text:style-name="Standard">pass <text:s text:c="2"/>2 (xy+): <text:s text:c="2"/>0 found - <text:s text:c="2"/>3 modified <text:s text:c="4"/>| <text:s text:c="3"/>TOTAL: <text:s text:c="2"/>3</text:p>
      <text:p text:style-name="Standard">pass <text:s text:c="2"/>1 (xy-): <text:s text:c="2"/>0 found - <text:s text:c="2"/>0 modified <text:s text:c="4"/>| <text:s text:c="3"/>TOTAL: <text:s text:c="2"/>3</text:p>
      <text:p text:style-name="Standard">pass <text:s text:c="2"/>1 (yz+): <text:s text:c="2"/>0 found - <text:s text:c="2"/>0 modified <text:s text:c="4"/>| <text:s text:c="3"/>TOTAL: <text:s text:c="2"/>3</text:p>
      <text:p text:style-name="Standard">pass <text:s text:c="2"/>1 (yz-): <text:s text:c="2"/>0 found - <text:s text:c="2"/>0 modified <text:s text:c="4"/>| <text:s text:c="3"/>TOTAL: <text:s text:c="2"/>3</text:p>
      <text:p text:style-name="Standard">pass <text:s text:c="2"/>1 (xz+): <text:s text:c="2"/>1 found - <text:s text:c="2"/>1 modified <text:s text:c="4"/>| <text:s text:c="3"/>TOTAL: <text:s text:c="2"/>4</text:p>
      <text:p text:style-name="Standard">pass <text:s text:c="2"/>2 (xz+): <text:s text:c="2"/>0 found - <text:s text:c="2"/>1 modified <text:s text:c="4"/>| <text:s text:c="3"/>TOTAL: <text:s text:c="2"/>4</text:p>
      <text:p text:style-name="Standard">pass <text:s text:c="2"/>1 (xz-): <text:s text:c="2"/>2 found - <text:s text:c="2"/>2 modified <text:s text:c="4"/>| <text:s text:c="3"/>TOTAL: <text:s text:c="2"/>6</text:p>
      <text:p text:style-name="Standard">pass <text:s text:c="2"/>2 (xz-): <text:s text:c="2"/>0 found - <text:s text:c="2"/>2 modified <text:s text:c="4"/>| <text:s text:c="3"/>TOTAL: <text:s text:c="2"/>6</text:p>
      <text:p text:style-name="Standard">Iteration Number : 1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1</text:p>
      <text:p text:style-name="Standard">pass <text:s text:c="2"/>1 (++): <text:s text:c="2"/>0 found - <text:s text:c="2"/>0 modified <text:s text:c="4"/>| <text:s text:c="3"/>TOTAL: <text:s text:c="2"/>0</text:p>
      <text:p text:style-name="Standard">pass <text:s text:c="2"/>1 (+-): <text:s text:c="2"/>0 found - <text:s text:c="2"/>0 modified <text:s text:c="4"/>| <text:s text:c="3"/>TOTAL: <text:s text:c="2"/>0</text:p>
      <text:p text:style-name="Standard">pass <text:s text:c="2"/>1 (--): <text:s text:c="2"/>0 found - <text:s text:c="2"/>0 modified <text:s text:c="4"/>| <text:s text:c="3"/>TOTAL: <text:s text:c="2"/>0</text:p>
      <text:p text:style-name="Standard">pass <text:s text:c="2"/>1 (-+): <text:s text:c="2"/>2 found - <text:s text:c="2"/>2 modified <text:s text:c="4"/>| <text:s text:c="3"/>TOTAL: <text:s text:c="2"/>2</text:p>
      <text:p text:style-name="Standard">pass <text:s text:c="2"/>2 (-+): <text:s text:c="2"/>0 found - <text:s text:c="2"/>2 modified <text:s text:c="4"/>| <text:s text:c="3"/>TOTAL: <text:s text:c="2"/>2</text:p>
      <text:p text:style-name="Standard">Iteration Number : 2</text:p>
      <text:p text:style-name="Standard">pass <text:s text:c="2"/>1 (xy+): <text:s text:c="2"/>0 found - <text:s text:c="2"/>0 modified <text:s text:c="4"/>| <text:s text:c="3"/>TOTAL: <text:s text:c="2"/>0</text:p>
      <text:p text:style-name="Standard">pass <text:s text:c="2"/>1 (xy-): <text:s text:c="2"/>0 found - <text:s text:c="2"/>0 modified <text:s text:c="4"/>| <text:s text:c="3"/>TOTAL: <text:s text:c="2"/>0</text:p>
      <text:p text:style-name="Standard">pass <text:s text:c="2"/>1 (yz+): <text:s text:c="2"/>0 found - <text:s text:c="2"/>0 modified <text:s text:c="4"/>| <text:s text:c="3"/>TOTAL: <text:s text:c="2"/>0</text:p>
      <text:p text:style-name="Standard">pass <text:s text:c="2"/>1 (yz-): <text:s text:c="2"/>0 found - <text:s text:c="2"/>0 modified <text:s text:c="4"/>| <text:s text:c="3"/>TOTAL: <text:s text:c="2"/>0</text:p>
      <text:p text:style-name="Standard">pass <text:s text:c="2"/>1 (xz+): <text:s text:c="2"/>0 found - <text:s text:c="2"/>0 modified <text:s text:c="4"/>| <text:s text:c="3"/>TOTAL: <text:s text:c="2"/>0</text:p>
      <text:p text:style-name="Standard">pass <text:s text:c="2"/>1 (xz-): <text:s text:c="2"/>0 found - <text:s text:c="2"/>0 modified <text:s text:c="4"/>| <text:s text:c="3"/>TOTAL: <text:s text:c="2"/>0</text:p>
      <text:p text:style-name="Standard">Iteration Number : 2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pass <text:s text:c="2"/>1 (+++): <text:s text:c="2"/>0 found - <text:s text:c="2"/>0 modified <text:s text:c="4"/>| <text:s text:c="3"/>TOTAL: <text:s text:c="2"/>0</text:p>
      <text:p text:style-name="Standard">Iteration Number : 2</text:p>
      <text:p text:style-name="Standard">pass <text:s text:c="2"/>1 (++): <text:s text:c="2"/>0 found - <text:s text:c="2"/>0 modified <text:s text:c="4"/>| <text:s text:c="3"/>TOTAL: <text:s text:c="2"/>0</text:p>
      <text:p text:style-name="Standard">pass <text:s text:c="2"/>1 (+-): <text:s text:c="2"/>0 found - <text:s text:c="2"/>0 modified <text:s text:c="4"/>| <text:s text:c="3"/>TOTAL: <text:s text:c="2"/>0</text:p>
      <text:p text:style-name="Standard">pass <text:s text:c="2"/>1 (--): <text:s text:c="2"/>0 found - <text:s text:c="2"/>0 modified <text:s text:c="4"/>| <text:s text:c="3"/>TOTAL: <text:s text:c="2"/>0</text:p>
      <text:p text:style-name="Standard">pass <text:s text:c="2"/>1 (-+): <text:s text:c="2"/>0 found - <text:s text:c="2"/>0 modified <text:s text:c="4"/>| <text:s text:c="3"/>TOTAL: <text:s text:c="2"/>0</text:p>
      <text:p text:style-name="Standard"></text:p>
      <text:p text:style-name="Standard"><text:soft-page-break/>Total Number of Modified Voxels = 8 (out of 217427: 0.003679)</text:p>
      <text:p text:style-name="Standard">Ambiguous edge configurations... </text:p>
      <text:p text:style-name="Standard"></text:p>
      <text:p text:style-name="Standard">mri_pretess done</text:p>
      <text:p text:style-name="Standard"></text:p>
      <text:p text:style-name="Standard"></text:p>
      <text:p text:style-name="Standard"><text:s/>mri_tessellate ../mri/filled-pretess127.mgz 127 ../surf/rh.orig.nofix </text:p>
      <text:p text:style-name="Standard"></text:p>
      <text:p text:style-name="Standard">$Id: mri_tessellate.c,v 1.36 2011/03/02 00:04:25 nicks Exp $</text:p>
      <text:p text:style-name="Standard"><text:s text:c="2"/>$Id: mrisurf.c,v 1.693.2.2 2011/04/27 19:21:05 nicks Exp $</text:p>
      <text:p text:style-name="Standard">slice 40: 223 vertices, 269 faces</text:p>
      <text:p text:style-name="Standard">slice 50: 4767 vertices, 4984 faces</text:p>
      <text:p text:style-name="Standard">slice 60: 12405 vertices, 12716 faces</text:p>
      <text:p text:style-name="Standard">slice 70: 22055 vertices, 22412 faces</text:p>
      <text:p text:style-name="Standard">slice 80: 32378 vertices, 32762 faces</text:p>
      <text:p text:style-name="Standard">slice 90: 42439 vertices, 42770 faces</text:p>
      <text:p text:style-name="Standard">slice 100: 53154 vertices, 53575 faces</text:p>
      <text:p text:style-name="Standard">slice 110: 63731 vertices, 64158 faces</text:p>
      <text:p text:style-name="Standard">slice 120: 74294 vertices, 74697 faces</text:p>
      <text:p text:style-name="Standard">slice 130: 83077 vertices, 83451 faces</text:p>
      <text:p text:style-name="Standard">slice 140: 91770 vertices, 92153 faces</text:p>
      <text:p text:style-name="Standard">slice 150: 99915 vertices, 100282 faces</text:p>
      <text:p text:style-name="Standard">slice 160: 106970 vertices, 107323 faces</text:p>
      <text:p text:style-name="Standard">slice 170: 113532 vertices, 113878 faces</text:p>
      <text:p text:style-name="Standard">slice 180: 119054 vertices, 119340 faces</text:p>
      <text:p text:style-name="Standard">slice 190: 123655 vertices, 123924 faces</text:p>
      <text:p text:style-name="Standard">slice 200: 126807 vertices, 126983 faces</text:p>
      <text:p text:style-name="Standard">slice 210: 127118 vertices, 127240 faces</text:p>
      <text:p text:style-name="Standard">slice 220: 127118 vertices, 127240 faces</text:p>
      <text:p text:style-name="Standard">slice 230: 127118 vertices, 127240 faces</text:p>
      <text:p text:style-name="Standard">slice 240: 127118 vertices, 127240 faces</text:p>
      <text:p text:style-name="Standard">slice 250: 127118 vertices, 127240 faces</text:p>
      <text:p text:style-name="Standard">using the conformed surface RAS to save vertex points...</text:p>
      <text:p text:style-name="Standard">writing ../surf/rh.orig.nofix</text:p>
      <text:p text:style-name="Standard">using vox2ras matrix:</text:p>
      <text:p text:style-name="Standard">-1.000 <text:s text:c="2"/>0.000 <text:s text:c="2"/>0.000 <text:s text:c="2"/>128.000;</text:p>
      <text:p text:style-name="Standard"><text:s/>0.000 <text:s text:c="2"/>0.000 <text:s text:c="2"/>1.000 <text:s/>-128.000;</text:p>
      <text:p text:style-name="Standard"><text:s/>0.000 <text:s/>-1.000 <text:s text:c="2"/>0.000 <text:s text:c="2"/>128.000;</text:p>
      <text:p text:style-name="Standard"><text:s/>0.000 <text:s text:c="2"/>0.000 <text:s text:c="2"/>0.000 <text:s text:c="2"/>1.000;</text:p>
      <text:p text:style-name="Standard"></text:p>
      <text:p text:style-name="Standard"><text:s/>rm -f ../mri/filled-pretess127.mgz </text:p>
      <text:p text:style-name="Standard"></text:p>
      <text:p text:style-name="Standard"></text:p>
      <text:p text:style-name="Standard"><text:s/>mris_extract_main_component ../surf/rh.orig.nofix ../surf/rh.orig.nofix </text:p>
      <text:p text:style-name="Standard"></text:p>
      <text:p text:style-name="Standard"></text:p>
      <text:p text:style-name="Standard">counting number of connected components...</text:p>
      <text:p text:style-name="Standard"><text:s text:c="3"/>127118 voxel in cpt #1: X=-122 [v=127118,e=381720,f=254480] located at (25.024002, -16.086557, -1.661401)</text:p>
      <text:p text:style-name="Standard"><text:soft-page-break/>For the whole surface: X=-122 [v=127118,e=381720,f=254480]</text:p>
      <text:p text:style-name="Standard">One single component has been found</text:p>
      <text:p text:style-name="Standard">nothing to do</text:p>
      <text:p text:style-name="Standard">done</text:p>
      <text:p text:style-name="Standard"></text:p>
      <text:p text:style-name="Standard">#--------------------------------------------</text:p>
      <text:p text:style-name="Standard">#@# Smooth1 rh Fri Jan 18 04:02:54 EST 2013</text:p>
      <text:p text:style-name="Standard"></text:p>
      <text:p text:style-name="Standard"><text:s/>mris_smooth -nw -seed 1234 ../surf/rh.orig.nofix ../surf/rh.smoothwm.nofix </text:p>
      <text:p text:style-name="Standard"></text:p>
      <text:p text:style-name="Standard">/usr/local/freesurfer/subjects/RGS4_31p/rgs0871_raw/scripts</text:p>
      <text:p text:style-name="Standard">setting seed for random number generator to 1234</text:p>
      <text:p text:style-name="Standard">smoothing surface tessellation for 10 iterations...</text:p>
      <text:p text:style-name="Standard">smoothing complete - recomputing first and second fundamental forms...</text:p>
      <text:p text:style-name="Standard">#--------------------------------------------</text:p>
      <text:p text:style-name="Standard">#@# Inflation1 rh Fri Jan 18 04:03:01 EST 2013</text:p>
      <text:p text:style-name="Standard"></text:p>
      <text:p text:style-name="Standard"><text:s/>mris_inflate -no-save-sulc ../surf/rh.smoothwm.nofix ../surf/rh.inflated.nofix </text:p>
      <text:p text:style-name="Standard"></text:p>
      <text:p text:style-name="Standard">/usr/local/freesurfer/subjects/RGS4_31p/rgs0871_raw/scripts</text:p>
      <text:p text:style-name="Standard">avg radius = 46.2 mm, total surface area = 64984 mm^2</text:p>
      <text:p text:style-name="Standard">writing inflated surface to ../surf/rh.inflated.nofix</text:p>
      <text:p text:style-name="Standard">inflation took 0.9 minutes</text:p>
      <text:p text:style-name="Standard">Not saving sulc</text:p>
      <text:p text:style-name="Standard"></text:p>
      <text:p text:style-name="Standard">step 000: RMS=0.114 (target=0.015) <text:s text:c="2"/></text:p>
      <text:p text:style-name="Standard">step 005: RMS=0.085 (target=0.015) <text:s text:c="2"/></text:p>
      <text:p text:style-name="Standard">step 010: RMS=0.066 (target=0.015) <text:s text:c="2"/></text:p>
      <text:p text:style-name="Standard">step 015: RMS=0.057 (target=0.015) <text:s text:c="2"/></text:p>
      <text:p text:style-name="Standard">step 020: RMS=0.051 (target=0.015) <text:s text:c="2"/></text:p>
      <text:p text:style-name="Standard">step 025: RMS=0.047 (target=0.015) <text:s text:c="2"/></text:p>
      <text:p text:style-name="Standard">step 030: RMS=0.043 (target=0.015) <text:s text:c="2"/></text:p>
      <text:p text:style-name="Standard">step 035: RMS=0.039 (target=0.015) <text:s text:c="2"/></text:p>
      <text:p text:style-name="Standard">step 040: RMS=0.038 (target=0.015) <text:s text:c="2"/></text:p>
      <text:p text:style-name="Standard">step 045: RMS=0.037 (target=0.015) <text:s text:c="2"/></text:p>
      <text:p text:style-name="Standard">step 050: RMS=0.036 (target=0.015) <text:s text:c="2"/></text:p>
      <text:p text:style-name="Standard">step 055: RMS=0.035 (target=0.015) <text:s text:c="2"/></text:p>
      <text:p text:style-name="Standard">step 060: RMS=0.035 (target=0.015) <text:s text:c="2"/></text:p>
      <text:p text:style-name="Standard">inflation complete.</text:p>
      <text:p text:style-name="Standard">Not saving sulc</text:p>
      <text:p text:style-name="Standard">#--------------------------------------------</text:p>
      <text:p text:style-name="Standard">#@# QSphere rh Fri Jan 18 04:03:57 EST 2013</text:p>
      <text:p text:style-name="Standard">/usr/local/freesurfer/subjects/RGS4_31p/rgs0871_raw/scripts</text:p>
      <text:p text:style-name="Standard"></text:p>
      <text:p text:style-name="Standard"><text:s/>mris_sphere -q -seed 1234 ../surf/rh.inflated.nofix ../surf/rh.qsphere.nofix </text:p>
      <text:p text:style-name="Standard"></text:p>
      <text:p text:style-name="Standard">doing quick spherical unfolding.</text:p>
      <text:p text:style-name="Standard">setting seed for random number genererator to 1234</text:p>
      <text:p text:style-name="Standard">$Id: mris_sphere.c,v 1.57 2011/03/02 00:04:34 nicks Exp $</text:p>
      <text:p text:style-name="Standard"><text:soft-page-break/><text:s text:c="2"/>$Id: mrisurf.c,v 1.693.2.2 2011/04/27 19:21:05 nicks Exp $</text:p>
      <text:p text:style-name="Standard">reading original vertex positions...</text:p>
      <text:p text:style-name="Standard">unfolding cortex into spherical form...</text:p>
      <text:p text:style-name="Standard">surface projected - minimizing metric distortion...</text:p>
      <text:p text:style-name="Standard">vertex spacing 1.01 +- 0.63 (0.00--&gt;6.60) (max @ vno 49193 --&gt; 49194)</text:p>
      <text:p text:style-name="Standard">face area 0.02 +- 0.03 (-0.16--&gt;0.55)</text:p>
      <text:p text:style-name="Standard">scaling brain by 0.309...</text:p>
      <text:p text:style-name="Standard">inflating to sphere (rms error &lt; 2.00)</text:p>
      <text:p text:style-name="Standard">000: dt: 0.0000, rms radial error=177.519, avgs=0</text:p>
      <text:p text:style-name="Standard">005/300: dt: 0.9000, rms radial error=177.258, avgs=0</text:p>
      <text:p text:style-name="Standard">010/300: dt: 0.9000, rms radial error=176.699, avgs=0</text:p>
      <text:p text:style-name="Standard">015/300: dt: 0.9000, rms radial error=175.966, avgs=0</text:p>
      <text:p text:style-name="Standard">020/300: dt: 0.9000, rms radial error=175.130, avgs=0</text:p>
      <text:p text:style-name="Standard">025/300: dt: 0.9000, rms radial error=174.233, avgs=0</text:p>
      <text:p text:style-name="Standard">030/300: dt: 0.9000, rms radial error=173.305, avgs=0</text:p>
      <text:p text:style-name="Standard">035/300: dt: 0.9000, rms radial error=172.360, avgs=0</text:p>
      <text:p text:style-name="Standard">040/300: dt: 0.9000, rms radial error=171.407, avgs=0</text:p>
      <text:p text:style-name="Standard">045/300: dt: 0.9000, rms radial error=170.452, avgs=0</text:p>
      <text:p text:style-name="Standard">050/300: dt: 0.9000, rms radial error=169.501, avgs=0</text:p>
      <text:p text:style-name="Standard">055/300: dt: 0.9000, rms radial error=168.551, avgs=0</text:p>
      <text:p text:style-name="Standard">060/300: dt: 0.9000, rms radial error=167.605, avgs=0</text:p>
      <text:p text:style-name="Standard">065/300: dt: 0.9000, rms radial error=166.663, avgs=0</text:p>
      <text:p text:style-name="Standard">070/300: dt: 0.9000, rms radial error=165.726, avgs=0</text:p>
      <text:p text:style-name="Standard">075/300: dt: 0.9000, rms radial error=164.794, avgs=0</text:p>
      <text:p text:style-name="Standard">080/300: dt: 0.9000, rms radial error=163.866, avgs=0</text:p>
      <text:p text:style-name="Standard">085/300: dt: 0.9000, rms radial error=162.944, avgs=0</text:p>
      <text:p text:style-name="Standard">090/300: dt: 0.9000, rms radial error=162.026, avgs=0</text:p>
      <text:p text:style-name="Standard">095/300: dt: 0.9000, rms radial error=161.116, avgs=0</text:p>
      <text:p text:style-name="Standard">100/300: dt: 0.9000, rms radial error=160.212, avgs=0</text:p>
      <text:p text:style-name="Standard">105/300: dt: 0.9000, rms radial error=159.312, avgs=0</text:p>
      <text:p text:style-name="Standard">110/300: dt: 0.9000, rms radial error=158.417, avgs=0</text:p>
      <text:p text:style-name="Standard">115/300: dt: 0.9000, rms radial error=157.527, avgs=0</text:p>
      <text:p text:style-name="Standard">120/300: dt: 0.9000, rms radial error=156.642, avgs=0</text:p>
      <text:p text:style-name="Standard">125/300: dt: 0.9000, rms radial error=155.762, avgs=0</text:p>
      <text:p text:style-name="Standard">130/300: dt: 0.9000, rms radial error=154.886, avgs=0</text:p>
      <text:p text:style-name="Standard">135/300: dt: 0.9000, rms radial error=154.015, avgs=0</text:p>
      <text:p text:style-name="Standard">140/300: dt: 0.9000, rms radial error=153.149, avgs=0</text:p>
      <text:p text:style-name="Standard">145/300: dt: 0.9000, rms radial error=152.288, avgs=0</text:p>
      <text:p text:style-name="Standard">150/300: dt: 0.9000, rms radial error=151.432, avgs=0</text:p>
      <text:p text:style-name="Standard">155/300: dt: 0.9000, rms radial error=150.580, avgs=0</text:p>
      <text:p text:style-name="Standard">160/300: dt: 0.9000, rms radial error=149.733, avgs=0</text:p>
      <text:p text:style-name="Standard">165/300: dt: 0.9000, rms radial error=148.891, avgs=0</text:p>
      <text:p text:style-name="Standard">170/300: dt: 0.9000, rms radial error=148.053, avgs=0</text:p>
      <text:p text:style-name="Standard">175/300: dt: 0.9000, rms radial error=147.220, avgs=0</text:p>
      <text:p text:style-name="Standard">180/300: dt: 0.9000, rms radial error=146.391, avgs=0</text:p>
      <text:p text:style-name="Standard">185/300: dt: 0.9000, rms radial error=145.567, avgs=0</text:p>
      <text:p text:style-name="Standard">190/300: dt: 0.9000, rms radial error=144.748, avgs=0</text:p>
      <text:p text:style-name="Standard">195/300: dt: 0.9000, rms radial error=143.934, avgs=0</text:p>
      <text:p text:style-name="Standard">200/300: dt: 0.9000, rms radial error=143.123, avgs=0</text:p>
      <text:p text:style-name="Standard"><text:soft-page-break/>205/300: dt: 0.9000, rms radial error=142.318, avgs=0</text:p>
      <text:p text:style-name="Standard">210/300: dt: 0.9000, rms radial error=141.517, avgs=0</text:p>
      <text:p text:style-name="Standard">215/300: dt: 0.9000, rms radial error=140.720, avgs=0</text:p>
      <text:p text:style-name="Standard">220/300: dt: 0.9000, rms radial error=139.928, avgs=0</text:p>
      <text:p text:style-name="Standard">225/300: dt: 0.9000, rms radial error=139.140, avgs=0</text:p>
      <text:p text:style-name="Standard">230/300: dt: 0.9000, rms radial error=138.357, avgs=0</text:p>
      <text:p text:style-name="Standard">235/300: dt: 0.9000, rms radial error=137.578, avgs=0</text:p>
      <text:p text:style-name="Standard">240/300: dt: 0.9000, rms radial error=136.803, avgs=0</text:p>
      <text:p text:style-name="Standard">245/300: dt: 0.9000, rms radial error=136.033, avgs=0</text:p>
      <text:p text:style-name="Standard">250/300: dt: 0.9000, rms radial error=135.267, avgs=0</text:p>
      <text:p text:style-name="Standard">255/300: dt: 0.9000, rms radial error=134.505, avgs=0</text:p>
      <text:p text:style-name="Standard">260/300: dt: 0.9000, rms radial error=133.748, avgs=0</text:p>
      <text:p text:style-name="Standard">265/300: dt: 0.9000, rms radial error=132.995, avgs=0</text:p>
      <text:p text:style-name="Standard">270/300: dt: 0.9000, rms radial error=132.246, avgs=0</text:p>
      <text:p text:style-name="Standard">275/300: dt: 0.9000, rms radial error=131.501, avgs=0</text:p>
      <text:p text:style-name="Standard">280/300: dt: 0.9000, rms radial error=130.761, avgs=0</text:p>
      <text:p text:style-name="Standard">285/300: dt: 0.9000, rms radial error=130.025, avgs=0</text:p>
      <text:p text:style-name="Standard">290/300: dt: 0.9000, rms radial error=129.292, avgs=0</text:p>
      <text:p text:style-name="Standard">295/300: dt: 0.9000, rms radial error=128.564, avgs=0</text:p>
      <text:p text:style-name="Standard">300/300: dt: 0.9000, rms radial error=127.840, avgs=0</text:p>
      <text:p text:style-name="Standard"></text:p>
      <text:p text:style-name="Standard">spherical inflation complete.</text:p>
      <text:p text:style-name="Standard">epoch 1 (K=10.0), pass 1, starting sse = 15027.15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00/10 = 0.00012</text:p>
      <text:p text:style-name="Standard">epoch 2 (K=40.0), pass 1, starting sse = 2611.60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00/10 = 0.00003</text:p>
      <text:p text:style-name="Standard">epoch 3 (K=160.0), pass 1, starting sse = 313.36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05/10 = 0.00529</text:p>
      <text:p text:style-name="Standard">epoch 4 (K=640.0), pass 1, starting sse = 29.60</text:p>
      <text:p text:style-name="Standard">taking momentum steps...</text:p>
      <text:p text:style-name="Standard">taking momentum steps...</text:p>
      <text:p text:style-name="Standard">taking momentum steps...</text:p>
      <text:p text:style-name="Standard">pass 1 complete, delta sse/iter = 0.09/13 = 0.00705</text:p>
      <text:p text:style-name="Standard">final writing spherical brain to ../surf/rh.qsphere.nofix</text:p>
      <text:p text:style-name="Standard">spherical transformation took 0.11 hours</text:p>
      <text:p text:style-name="Standard">distance error %100000.00</text:p>
      <text:p text:style-name="Standard">#--------------------------------------------</text:p>
      <text:p text:style-name="Standard">#@# Fix Topology rh Fri Jan 18 04:10:45 EST 2013</text:p>
      <text:p text:style-name="Standard"></text:p>
      <text:p text:style-name="Standard"><text:s/>cp ../surf/rh.orig.nofix ../surf/rh.orig </text:p>
      <text:p text:style-name="Standard"><text:soft-page-break/></text:p>
      <text:p text:style-name="Standard"></text:p>
      <text:p text:style-name="Standard"><text:s/>cp ../surf/rh.inflated.nofix ../surf/rh.inflated </text:p>
      <text:p text:style-name="Standard"></text:p>
      <text:p text:style-name="Standard">/usr/local/freesurfer/subjects/RGS4_31p/rgs0871_raw/scripts</text:p>
      <text:p text:style-name="Standard"></text:p>
      <text:p text:style-name="Standard"><text:s/>mris_fix_topology -mgz -sphere qsphere.nofix -ga -seed 1234 rgs0871_raw rh </text:p>
      <text:p text:style-name="Standard"></text:p>
      <text:p text:style-name="Standard">reading spherical homeomorphism from 'qsphere.nofix'</text:p>
      <text:p text:style-name="Standard">using genetic algorithm with optimized parameters</text:p>
      <text:p text:style-name="Standard">setting seed for random number genererator to 1234</text:p>
      <text:p text:style-name="Standard"></text:p>
      <text:p text:style-name="Standard">*************************************************************</text:p>
      <text:p text:style-name="Standard">Topology Correction Parameters</text:p>
      <text:p text:style-name="Standard">retessellation mode: <text:s text:c="10"/>genetic search</text:p>
      <text:p text:style-name="Standard">number of patches/generation : 10</text:p>
      <text:p text:style-name="Standard">number of generations : <text:s text:c="7"/>10</text:p>
      <text:p text:style-name="Standard">surface mri loglikelihood coefficient : <text:s text:c="8"/>1.0</text:p>
      <text:p text:style-name="Standard">volume mri loglikelihood coefficient : <text:s text:c="9"/>10.0</text:p>
      <text:p text:style-name="Standard">normal dot loglikelihood coefficient : <text:s text:c="9"/>1.0</text:p>
      <text:p text:style-name="Standard">quadratic curvature loglikelihood coefficient : 1.0</text:p>
      <text:p text:style-name="Standard">volume resolution : <text:s text:c="28"/>2</text:p>
      <text:p text:style-name="Standard">eliminate vertices during search : <text:s text:c="13"/>1</text:p>
      <text:p text:style-name="Standard">initial patch selection : <text:s text:c="22"/>1</text:p>
      <text:p text:style-name="Standard">select all defect vertices : <text:s text:c="19"/>0</text:p>
      <text:p text:style-name="Standard">ordering dependant retessellation: <text:s text:c="13"/>0</text:p>
      <text:p text:style-name="Standard">use precomputed edge table : <text:s text:c="19"/>0</text:p>
      <text:p text:style-name="Standard">smooth retessellated patch : <text:s text:c="19"/>2</text:p>
      <text:p text:style-name="Standard">match retessellated patch : <text:s text:c="20"/>1</text:p>
      <text:p text:style-name="Standard">verbose mode : <text:s text:c="33"/>0</text:p>
      <text:p text:style-name="Standard"></text:p>
      <text:p text:style-name="Standard">*************************************************************</text:p>
      <text:p text:style-name="Standard">INFO: assuming .mgz format</text:p>
      <text:p text:style-name="Standard">$Id: mris_fix_topology.c,v 1.48 2011/03/02 00:04:32 nicks Exp $</text:p>
      <text:p text:style-name="Standard"><text:s text:c="2"/>$Id: mrisurf.c,v 1.693.2.2 2011/04/27 19:21:05 nicks Exp $</text:p>
      <text:p text:style-name="Standard">before topology correction, eno=-122 (nv=127118, nf=254480, ne=381720, g=62)</text:p>
      <text:p text:style-name="Standard">using quasi-homeomorphic spherical map to tessellate cortical surface...</text:p>
      <text:p text:style-name="Standard"></text:p>
      <text:p text:style-name="Standard">Correction of the Topology</text:p>
      <text:p text:style-name="Standard">Finding true center and radius of Spherical Surface...done</text:p>
      <text:p text:style-name="Standard">Surface centered at (0,0,0) with radius 100.0 in 15 iterations</text:p>
      <text:p text:style-name="Standard">marking ambiguous vertices...</text:p>
      <text:p text:style-name="Standard">7710 ambiguous faces found in tessellation</text:p>
      <text:p text:style-name="Standard">segmenting defects...</text:p>
      <text:p text:style-name="Standard">70 defects found, arbitrating ambiguous regions...</text:p>
      <text:p text:style-name="Standard">analyzing neighboring defects...</text:p>
      <text:p text:style-name="Standard"><text:s text:c="6"/>-merging segment 22 into 16</text:p>
      <text:p text:style-name="Standard"><text:s text:c="6"/>-merging segment 45 into 41</text:p>
      <text:p text:style-name="Standard">68 defects to be corrected </text:p>
      <text:p text:style-name="Standard"><text:soft-page-break/>0 vertices coincident</text:p>
      <text:p text:style-name="Standard">reading input surface /usr/local/freesurfer/subjects/RGS4_31p/rgs0871_raw/surf/rh.qsphere.nofix...</text:p>
      <text:p text:style-name="Standard">reading brain volume from brain...</text:p>
      <text:p text:style-name="Standard">reading wm segmentation from wm...</text:p>
      <text:p text:style-name="Standard">Computing Initial Surface Statistics</text:p>
      <text:p text:style-name="Standard"><text:s text:c="6"/>-face <text:s text:c="6"/>loglikelihood: -9.4542 <text:s/>(-4.7271)</text:p>
      <text:p text:style-name="Standard"><text:s text:c="6"/>-vertex <text:s text:c="4"/>loglikelihood: -6.5266 <text:s/>(-3.2633)</text:p>
      <text:p text:style-name="Standard"><text:s text:c="6"/>-normal dot loglikelihood: -3.5927 <text:s/>(-3.5927)</text:p>
      <text:p text:style-name="Standard"><text:s text:c="6"/>-quad curv <text:s/>loglikelihood: -6.2489 <text:s/>(-3.1245)</text:p>
      <text:p text:style-name="Standard"><text:s text:c="6"/>Total Loglikelihood : -25.8224</text:p>
      <text:p text:style-name="Standard"></text:p>
      <text:p text:style-name="Standard">CORRECTING DEFECT 0 (vertices=20, convex hull=60)</text:p>
      <text:p text:style-name="Standard">After retessellation of defect 0, euler #=-66 (122469,365527,242992) : difference with theory (-65) = 1 </text:p>
      <text:p text:style-name="Standard"></text:p>
      <text:p text:style-name="Standard">CORRECTING DEFECT 1 (vertices=67, convex hull=82)</text:p>
      <text:p text:style-name="Standard">After retessellation of defect 1, euler #=-65 (122494,365640,243081) : difference with theory (-64) = 1 </text:p>
      <text:p text:style-name="Standard"></text:p>
      <text:p text:style-name="Standard">CORRECTING DEFECT 2 (vertices=45, convex hull=78)</text:p>
      <text:p text:style-name="Standard">After retessellation of defect 2, euler #=-64 (122521,365758,243173) : difference with theory (-63) = 1 </text:p>
      <text:p text:style-name="Standard"></text:p>
      <text:p text:style-name="Standard">CORRECTING DEFECT 3 (vertices=60, convex hull=80)</text:p>
      <text:p text:style-name="Standard">After retessellation of defect 3, euler #=-63 (122536,365836,243237) : difference with theory (-62) = 1 </text:p>
      <text:p text:style-name="Standard"></text:p>
      <text:p text:style-name="Standard">CORRECTING DEFECT 4 (vertices=28, convex hull=65)</text:p>
      <text:p text:style-name="Standard">After retessellation of defect 4, euler #=-62 (122545,365885,243278) : difference with theory (-61) = 1 </text:p>
      <text:p text:style-name="Standard"></text:p>
      <text:p text:style-name="Standard">CORRECTING DEFECT 5 (vertices=41, convex hull=74)</text:p>
      <text:p text:style-name="Standard">After retessellation of defect 5, euler #=-61 (122563,365968,243344) : difference with theory (-60) = 1 </text:p>
      <text:p text:style-name="Standard"></text:p>
      <text:p text:style-name="Standard">CORRECTING DEFECT 6 (vertices=18, convex hull=66)</text:p>
      <text:p text:style-name="Standard">After retessellation of defect 6, euler #=-60 (122574,366025,243391) : difference with theory (-59) = 1 </text:p>
      <text:p text:style-name="Standard"></text:p>
      <text:p text:style-name="Standard">CORRECTING DEFECT 7 (vertices=167, convex hull=107)</text:p>
      <text:p text:style-name="Standard">After retessellation of defect 7, euler #=-59 (122601,366155,243495) : difference with theory (-58) = 1 </text:p>
      <text:p text:style-name="Standard"></text:p>
      <text:p text:style-name="Standard">CORRECTING DEFECT 8 (vertices=70, convex hull=102)</text:p>
      <text:p text:style-name="Standard">After retessellation of defect 8, euler #=-58 (122650,366348,243640) : difference with theory (-57) = 1 </text:p>
      <text:p text:style-name="Standard"></text:p>
      <text:p text:style-name="Standard">CORRECTING DEFECT 9 (vertices=61, convex hull=64)</text:p>
      <text:p text:style-name="Standard">After retessellation of defect 9, euler #=-57 (122667,366422,243698) : difference with theory (-56) = 1 </text:p>
      <text:p text:style-name="Standard"></text:p>
      <text:p text:style-name="Standard">CORRECTING DEFECT 10 (vertices=33, convex hull=56)</text:p>
      <text:p text:style-name="Standard">After retessellation of defect 10, euler #=-56 (122677,366472,243739) : difference with theory (-55) = 1 </text:p>
      <text:p text:style-name="Standard"></text:p>
      <text:p text:style-name="Standard">CORRECTING DEFECT 11 (vertices=28, convex hull=69)</text:p>
      <text:p text:style-name="Standard">After retessellation of defect 11, euler #=-55 (122686,366528,243787) : difference with theory (-54) = 1 </text:p>
      <text:p text:style-name="Standard"></text:p>
      <text:p text:style-name="Standard"><text:soft-page-break/>CORRECTING DEFECT 12 (vertices=30, convex hull=85)</text:p>
      <text:p text:style-name="Standard">After retessellation of defect 12, euler #=-54 (122695,366587,243838) : difference with theory (-53) = 1 </text:p>
      <text:p text:style-name="Standard"></text:p>
      <text:p text:style-name="Standard">CORRECTING DEFECT 13 (vertices=28, convex hull=71)</text:p>
      <text:p text:style-name="Standard">After retessellation of defect 13, euler #=-53 (122709,366653,243891) : difference with theory (-52) = 1 </text:p>
      <text:p text:style-name="Standard"></text:p>
      <text:p text:style-name="Standard">CORRECTING DEFECT 14 (vertices=19, convex hull=43)</text:p>
      <text:p text:style-name="Standard">After retessellation of defect 14, euler #=-52 (122723,366713,243938) : difference with theory (-51) = 1 </text:p>
      <text:p text:style-name="Standard"></text:p>
      <text:p text:style-name="Standard">CORRECTING DEFECT 15 (vertices=6, convex hull=22)</text:p>
      <text:p text:style-name="Standard">After retessellation of defect 15, euler #=-51 (122725,366723,243947) : difference with theory (-50) = 1 </text:p>
      <text:p text:style-name="Standard"></text:p>
      <text:p text:style-name="Standard">CORRECTING DEFECT 16 (vertices=1083, convex hull=318)</text:p>
      <text:p text:style-name="Standard">After retessellation of defect 16, euler #=-49 (122874,367333,244410) : difference with theory (-49) = 0 </text:p>
      <text:p text:style-name="Standard"></text:p>
      <text:p text:style-name="Standard">CORRECTING DEFECT 17 (vertices=28, convex hull=66)</text:p>
      <text:p text:style-name="Standard">After retessellation of defect 17, euler #=-48 (122885,367393,244460) : difference with theory (-48) = 0 </text:p>
      <text:p text:style-name="Standard"></text:p>
      <text:p text:style-name="Standard">CORRECTING DEFECT 18 (vertices=14, convex hull=55)</text:p>
      <text:p text:style-name="Standard">After retessellation of defect 18, euler #=-47 (122891,367429,244491) : difference with theory (-47) = 0 </text:p>
      <text:p text:style-name="Standard"></text:p>
      <text:p text:style-name="Standard">CORRECTING DEFECT 19 (vertices=67, convex hull=44)</text:p>
      <text:p text:style-name="Standard">After retessellation of defect 19, euler #=-46 (122908,367498,244544) : difference with theory (-46) = 0 </text:p>
      <text:p text:style-name="Standard"></text:p>
      <text:p text:style-name="Standard">CORRECTING DEFECT 20 (vertices=18, convex hull=52)</text:p>
      <text:p text:style-name="Standard">After retessellation of defect 20, euler #=-45 (122917,367545,244583) : difference with theory (-45) = 0 </text:p>
      <text:p text:style-name="Standard"></text:p>
      <text:p text:style-name="Standard">CORRECTING DEFECT 21 (vertices=19, convex hull=18)</text:p>
      <text:p text:style-name="Standard">After retessellation of defect 21, euler #=-44 (122920,367558,244594) : difference with theory (-44) = 0 </text:p>
      <text:p text:style-name="Standard"></text:p>
      <text:p text:style-name="Standard">CORRECTING DEFECT 22 (vertices=31, convex hull=29)</text:p>
      <text:p text:style-name="Standard">After retessellation of defect 22, euler #=-43 (122923,367579,244613) : difference with theory (-43) = 0 </text:p>
      <text:p text:style-name="Standard"></text:p>
      <text:p text:style-name="Standard">CORRECTING DEFECT 23 (vertices=20, convex hull=55)</text:p>
      <text:p text:style-name="Standard">After retessellation of defect 23, euler #=-42 (122933,367631,244656) : difference with theory (-42) = 0 </text:p>
      <text:p text:style-name="Standard"></text:p>
      <text:p text:style-name="Standard">CORRECTING DEFECT 24 (vertices=27, convex hull=18)</text:p>
      <text:p text:style-name="Standard"><text:soft-page-break/>After retessellation of defect 24, euler #=-41 (122933,367634,244660) : difference with theory (-41) = 0 </text:p>
      <text:p text:style-name="Standard"></text:p>
      <text:p text:style-name="Standard">CORRECTING DEFECT 25 (vertices=14, convex hull=24)</text:p>
      <text:p text:style-name="Standard">After retessellation of defect 25, euler #=-40 (122935,367650,244675) : difference with theory (-40) = 0 </text:p>
      <text:p text:style-name="Standard"></text:p>
      <text:p text:style-name="Standard">CORRECTING DEFECT 26 (vertices=19, convex hull=63)</text:p>
      <text:p text:style-name="Standard">After retessellation of defect 26, euler #=-39 (122946,367710,244725) : difference with theory (-39) = 0 </text:p>
      <text:p text:style-name="Standard"></text:p>
      <text:p text:style-name="Standard">CORRECTING DEFECT 27 (vertices=26, convex hull=27)</text:p>
      <text:p text:style-name="Standard">After retessellation of defect 27, euler #=-38 (122949,367726,244739) : difference with theory (-38) = 0 </text:p>
      <text:p text:style-name="Standard"></text:p>
      <text:p text:style-name="Standard">CORRECTING DEFECT 28 (vertices=9, convex hull=28)</text:p>
      <text:p text:style-name="Standard">After retessellation of defect 28, euler #=-37 (122952,367742,244753) : difference with theory (-37) = 0 </text:p>
      <text:p text:style-name="Standard"></text:p>
      <text:p text:style-name="Standard">CORRECTING DEFECT 29 (vertices=14, convex hull=29)</text:p>
      <text:p text:style-name="Standard">After retessellation of defect 29, euler #=-36 (122957,367764,244771) : difference with theory (-36) = 0 </text:p>
      <text:p text:style-name="Standard"></text:p>
      <text:p text:style-name="Standard">CORRECTING DEFECT 30 (vertices=11, convex hull=19)</text:p>
      <text:p text:style-name="Standard">After retessellation of defect 30, euler #=-35 (122961,367783,244787) : difference with theory (-35) = 0 </text:p>
      <text:p text:style-name="Standard"></text:p>
      <text:p text:style-name="Standard">CORRECTING DEFECT 31 (vertices=52, convex hull=85)</text:p>
      <text:p text:style-name="Standard">After retessellation of defect 31, euler #=-34 (122972,367862,244856) : difference with theory (-34) = 0 </text:p>
      <text:p text:style-name="Standard"></text:p>
      <text:p text:style-name="Standard">CORRECTING DEFECT 32 (vertices=61, convex hull=76)</text:p>
      <text:p text:style-name="Standard">After retessellation of defect 32, euler #=-33 (123002,367982,244947) : difference with theory (-33) = 0 </text:p>
      <text:p text:style-name="Standard"></text:p>
      <text:p text:style-name="Standard">CORRECTING DEFECT 33 (vertices=60, convex hull=97)</text:p>
      <text:p text:style-name="Standard">After retessellation of defect 33, euler #=-32 (123045,368152,245075) : difference with theory (-32) = 0 </text:p>
      <text:p text:style-name="Standard"></text:p>
      <text:p text:style-name="Standard">CORRECTING DEFECT 34 (vertices=17, convex hull=53)</text:p>
      <text:p text:style-name="Standard">After retessellation of defect 34, euler #=-31 (123054,368198,245113) : difference with theory (-31) = 0 </text:p>
      <text:p text:style-name="Standard"></text:p>
      <text:p text:style-name="Standard">CORRECTING DEFECT 35 (vertices=41, convex hull=62)</text:p>
      <text:p text:style-name="Standard">After retessellation of defect 35, euler #=-30 (123072,368273,245171) : difference with theory (-30) = 0 </text:p>
      <text:p text:style-name="Standard"></text:p>
      <text:p text:style-name="Standard">CORRECTING DEFECT 36 (vertices=35, convex hull=65)</text:p>
      <text:p text:style-name="Standard">After retessellation of defect 36, euler #=-29 (123094,368364,245241) : difference with theory (-29) = <text:soft-page-break/>0 </text:p>
      <text:p text:style-name="Standard"></text:p>
      <text:p text:style-name="Standard">CORRECTING DEFECT 37 (vertices=19, convex hull=22)</text:p>
      <text:p text:style-name="Standard">After retessellation of defect 37, euler #=-28 (123096,368375,245251) : difference with theory (-28) = 0 </text:p>
      <text:p text:style-name="Standard"></text:p>
      <text:p text:style-name="Standard">CORRECTING DEFECT 38 (vertices=36, convex hull=80)</text:p>
      <text:p text:style-name="Standard">After retessellation of defect 38, euler #=-27 (123117,368472,245328) : difference with theory (-27) = 0 </text:p>
      <text:p text:style-name="Standard"></text:p>
      <text:p text:style-name="Standard">CORRECTING DEFECT 39 (vertices=12, convex hull=30)</text:p>
      <text:p text:style-name="Standard">After retessellation of defect 39, euler #=-26 (123119,368488,245343) : difference with theory (-26) = 0 </text:p>
      <text:p text:style-name="Standard"></text:p>
      <text:p text:style-name="Standard">CORRECTING DEFECT 40 (vertices=173, convex hull=143)</text:p>
      <text:p text:style-name="Standard">After retessellation of defect 40, euler #=-24 (123147,368645,245474) : difference with theory (-25) = -1 </text:p>
      <text:p text:style-name="Standard"></text:p>
      <text:p text:style-name="Standard">CORRECTING DEFECT 41 (vertices=55, convex hull=114)</text:p>
      <text:p text:style-name="Standard">After retessellation of defect 41, euler #=-23 (123162,368738,245553) : difference with theory (-24) = -1 </text:p>
      <text:p text:style-name="Standard"></text:p>
      <text:p text:style-name="Standard">CORRECTING DEFECT 42 (vertices=38, convex hull=75)</text:p>
      <text:p text:style-name="Standard">After retessellation of defect 42, euler #=-22 (123177,368814,245615) : difference with theory (-23) = -1 </text:p>
      <text:p text:style-name="Standard"></text:p>
      <text:p text:style-name="Standard">CORRECTING DEFECT 43 (vertices=80, convex hull=69)</text:p>
      <text:p text:style-name="Standard">After retessellation of defect 43, euler #=-21 (123200,368912,245691) : difference with theory (-22) = -1 </text:p>
      <text:p text:style-name="Standard"></text:p>
      <text:p text:style-name="Standard">CORRECTING DEFECT 44 (vertices=32, convex hull=70)</text:p>
      <text:p text:style-name="Standard">After retessellation of defect 44, euler #=-20 (123214,368981,245747) : difference with theory (-21) = -1 </text:p>
      <text:p text:style-name="Standard"></text:p>
      <text:p text:style-name="Standard">CORRECTING DEFECT 45 (vertices=875, convex hull=350)</text:p>
      <text:p text:style-name="Standard">After retessellation of defect 45, euler #=-19 (123368,369632,246245) : difference with theory (-20) = -1 </text:p>
      <text:p text:style-name="Standard"></text:p>
      <text:p text:style-name="Standard">CORRECTING DEFECT 46 (vertices=9, convex hull=25)</text:p>
      <text:p text:style-name="Standard">After retessellation of defect 46, euler #=-18 (123370,369645,246257) : difference with theory (-19) = -1 </text:p>
      <text:p text:style-name="Standard"></text:p>
      <text:p text:style-name="Standard">CORRECTING DEFECT 47 (vertices=44, convex hull=69)</text:p>
      <text:p text:style-name="Standard">After retessellation of defect 47, euler #=-17 (123398,369758,246343) : difference with theory (-18) = -1 </text:p>
      <text:p text:style-name="Standard"></text:p>
      <text:p text:style-name="Standard">CORRECTING DEFECT 48 (vertices=32, convex hull=24)</text:p>
      <text:p text:style-name="Standard">After retessellation of defect 48, euler #=-16 (123405,369787,246366) : difference with theory (-17) = -1 </text:p>
      <text:p text:style-name="Standard"><text:soft-page-break/></text:p>
      <text:p text:style-name="Standard">CORRECTING DEFECT 49 (vertices=68, convex hull=68)</text:p>
      <text:p text:style-name="Standard">After retessellation of defect 49, euler #=-16 (123439,369930,246475) : difference with theory (-16) = 0 </text:p>
      <text:p text:style-name="Standard"></text:p>
      <text:p text:style-name="Standard">CORRECTING DEFECT 50 (vertices=19, convex hull=29)</text:p>
      <text:p text:style-name="Standard">After retessellation of defect 50, euler #=-15 (123442,369949,246492) : difference with theory (-15) = 0 </text:p>
      <text:p text:style-name="Standard"></text:p>
      <text:p text:style-name="Standard">CORRECTING DEFECT 51 (vertices=35, convex hull=88)</text:p>
      <text:p text:style-name="Standard">After retessellation of defect 51, euler #=-14 (123463,370050,246573) : difference with theory (-14) = 0 </text:p>
      <text:p text:style-name="Standard"></text:p>
      <text:p text:style-name="Standard">CORRECTING DEFECT 52 (vertices=35, convex hull=60)</text:p>
      <text:p text:style-name="Standard">After retessellation of defect 52, euler #=-13 (123484,370137,246640) : difference with theory (-13) = 0 </text:p>
      <text:p text:style-name="Standard"></text:p>
      <text:p text:style-name="Standard">CORRECTING DEFECT 53 (vertices=45, convex hull=73)</text:p>
      <text:p text:style-name="Standard">After retessellation of defect 53, euler #=-12 (123506,370232,246714) : difference with theory (-12) = 0 </text:p>
      <text:p text:style-name="Standard"></text:p>
      <text:p text:style-name="Standard">CORRECTING DEFECT 54 (vertices=25, convex hull=53)</text:p>
      <text:p text:style-name="Standard">After retessellation of defect 54, euler #=-11 (123515,370278,246752) : difference with theory (-11) = 0 </text:p>
      <text:p text:style-name="Standard"></text:p>
      <text:p text:style-name="Standard">CORRECTING DEFECT 55 (vertices=23, convex hull=27)</text:p>
      <text:p text:style-name="Standard">After retessellation of defect 55, euler #=-10 (123517,370291,246764) : difference with theory (-10) = 0 </text:p>
      <text:p text:style-name="Standard"></text:p>
      <text:p text:style-name="Standard">CORRECTING DEFECT 56 (vertices=69, convex hull=88)</text:p>
      <text:p text:style-name="Standard">After retessellation of defect 56, euler #=-9 (123547,370416,246860) : difference with theory (-9) = 0 </text:p>
      <text:p text:style-name="Standard"></text:p>
      <text:p text:style-name="Standard">CORRECTING DEFECT 57 (vertices=28, convex hull=70)</text:p>
      <text:p text:style-name="Standard">After retessellation of defect 57, euler #=-8 (123558,370474,246908) : difference with theory (-8) = 0 </text:p>
      <text:p text:style-name="Standard"></text:p>
      <text:p text:style-name="Standard">CORRECTING DEFECT 58 (vertices=19, convex hull=32)</text:p>
      <text:p text:style-name="Standard">After retessellation of defect 58, euler #=-7 (123560,370490,246923) : difference with theory (-7) = 0 </text:p>
      <text:p text:style-name="Standard"></text:p>
      <text:p text:style-name="Standard">CORRECTING DEFECT 59 (vertices=151, convex hull=82)</text:p>
      <text:p text:style-name="Standard">After retessellation of defect 59, euler #=-6 (123583,370594,247005) : difference with theory (-6) = 0 </text:p>
      <text:p text:style-name="Standard"></text:p>
      <text:p text:style-name="Standard">CORRECTING DEFECT 60 (vertices=13, convex hull=28)</text:p>
      <text:p text:style-name="Standard">After retessellation of defect 60, euler #=-5 (123585,370610,247020) : difference with theory (-5) = 0 </text:p>
      <text:p text:style-name="Standard"></text:p>
      <text:p text:style-name="Standard">CORRECTING DEFECT 61 (vertices=116, convex hull=122)</text:p>
      <text:p text:style-name="Standard">After retessellation of defect 61, euler #=-4 (123632,370804,247168) : difference with theory (-4) = 0 </text:p>
      <text:p text:style-name="Standard"></text:p>
      <text:p text:style-name="Standard">CORRECTING DEFECT 62 (vertices=32, convex hull=24)</text:p>
      <text:p text:style-name="Standard">After retessellation of defect 62, euler #=-3 (123633,370817,247181) : difference with theory (-3) = 0 </text:p>
      <text:p text:style-name="Standard"><text:soft-page-break/></text:p>
      <text:p text:style-name="Standard">CORRECTING DEFECT 63 (vertices=45, convex hull=65)</text:p>
      <text:p text:style-name="Standard">After retessellation of defect 63, euler #=-2 (123646,370883,247235) : difference with theory (-2) = 0 </text:p>
      <text:p text:style-name="Standard"></text:p>
      <text:p text:style-name="Standard">CORRECTING DEFECT 64 (vertices=34, convex hull=32)</text:p>
      <text:p text:style-name="Standard">After retessellation of defect 64, euler #=-1 (123650,370906,247255) : difference with theory (-1) = 0 </text:p>
      <text:p text:style-name="Standard"></text:p>
      <text:p text:style-name="Standard">CORRECTING DEFECT 65 (vertices=7, convex hull=36)</text:p>
      <text:p text:style-name="Standard">After retessellation of defect 65, euler #=0 (123651,370919,247268) : difference with theory (0) = 0 </text:p>
      <text:p text:style-name="Standard"></text:p>
      <text:p text:style-name="Standard">CORRECTING DEFECT 66 (vertices=93, convex hull=54)</text:p>
      <text:p text:style-name="Standard">After retessellation of defect 66, euler #=1 (123662,370973,247312) : difference with theory (1) = 0 </text:p>
      <text:p text:style-name="Standard"></text:p>
      <text:p text:style-name="Standard">CORRECTING DEFECT 67 (vertices=6, convex hull=24)</text:p>
      <text:p text:style-name="Standard">After retessellation of defect 67, euler #=2 (123663,370983,247322) : difference with theory (2) = 0 </text:p>
      <text:p text:style-name="Standard">computing original vertex metric properties...</text:p>
      <text:p text:style-name="Standard">storing new metric properties...</text:p>
      <text:p text:style-name="Standard">computing tessellation statistics...</text:p>
      <text:p text:style-name="Standard">vertex spacing 0.88 +- 0.26 (0.06--&gt;20.15) (max @ vno 54010 --&gt; 63984)</text:p>
      <text:p text:style-name="Standard">face area 0.00 +- 0.00 (0.00--&gt;0.00)</text:p>
      <text:p text:style-name="Standard">performing soap bubble on retessellated vertices for 0 iterations...</text:p>
      <text:p text:style-name="Standard">vertex spacing 0.88 +- 0.26 (0.06--&gt;20.15) (max @ vno 54010 --&gt; 63984)</text:p>
      <text:p text:style-name="Standard">face area 0.00 +- 0.00 (0.00--&gt;0.00)</text:p>
      <text:p text:style-name="Standard">tessellation finished, orienting corrected surface...</text:p>
      <text:p text:style-name="Standard">241 mutations (34.8%), 452 crossovers (65.2%), 435 vertices were eliminated</text:p>
      <text:p text:style-name="Standard">building final representation...</text:p>
      <text:p text:style-name="Standard">3455 vertices and 0 faces have been removed from triangulation</text:p>
      <text:p text:style-name="Standard">after topology correction, eno=2 (nv=123663, nf=247322, ne=370983, g=0)</text:p>
      <text:p text:style-name="Standard">writing corrected surface to /usr/local/freesurfer/subjects/RGS4_31p/rgs0871_raw/surf/rh.orig...</text:p>
      <text:p text:style-name="Standard"></text:p>
      <text:p text:style-name="Standard">0.000 % of the vertices (0 vertices) exhibit an orientation change</text:p>
      <text:p text:style-name="Standard">topology fixing took 71.1 minutes</text:p>
      <text:p text:style-name="Standard">0 defective edges</text:p>
      <text:p text:style-name="Standard">removing intersecting faces</text:p>
      <text:p text:style-name="Standard">000: 413 intersecting</text:p>
      <text:p text:style-name="Standard">001: 6 intersecting</text:p>
      <text:p text:style-name="Standard"></text:p>
      <text:p text:style-name="Standard"><text:s/>mris_euler_number ../surf/rh.orig </text:p>
      <text:p text:style-name="Standard"></text:p>
      <text:p text:style-name="Standard">euler # = v-e+f = 2g-2: 123663 - 370983 + 247322 = 2 --&gt; 0 holes</text:p>
      <text:p text:style-name="Standard"><text:s text:c="6"/>F =2V-4: <text:s text:c="9"/>247322 = 247326-4 (0)</text:p>
      <text:p text:style-name="Standard"><text:s text:c="6"/>2E=3F: <text:s text:c="11"/>741966 = 741966 (0)</text:p>
      <text:p text:style-name="Standard"></text:p>
      <text:p text:style-name="Standard">total defect index = 0</text:p>
      <text:p text:style-name="Standard">/usr/local/freesurfer/subjects/RGS4_31p/rgs0871_raw/scripts</text:p>
      <text:p text:style-name="Standard"></text:p>
      <text:p text:style-name="Standard"><text:s/>mris_remove_intersection ../surf/rh.orig ../surf/rh.orig </text:p>
      <text:p text:style-name="Standard"></text:p>
      <text:p text:style-name="Standard">intersection removal took 0.00 hours</text:p>
      <text:p text:style-name="Standard"><text:soft-page-break/>removing intersecting faces</text:p>
      <text:p text:style-name="Standard">000: 67 intersecting</text:p>
      <text:p text:style-name="Standard">writing corrected surface to ../surf/rh.orig</text:p>
      <text:p text:style-name="Standard"></text:p>
      <text:p text:style-name="Standard"><text:s/>rm ../surf/rh.inflated </text:p>
      <text:p text:style-name="Standard"></text:p>
      <text:p text:style-name="Standard">#--------------------------------------------</text:p>
      <text:p text:style-name="Standard">#@# Make White Surf rh Fri Jan 18 05:21:59 EST 2013</text:p>
      <text:p text:style-name="Standard">/usr/local/freesurfer/subjects/RGS4_31p/rgs0871_raw/scripts</text:p>
      <text:p text:style-name="Standard"></text:p>
      <text:p text:style-name="Standard"><text:s/>mris_make_surfaces -noaparc -whiteonly -mgz -T1 brain.finalsurfs rgs0871_raw rh </text:p>
      <text:p text:style-name="Standard"></text:p>
      <text:p text:style-name="Standard">only generating white matter surface</text:p>
      <text:p text:style-name="Standard">not using aparc to prevent surfaces crossing the midline</text:p>
      <text:p text:style-name="Standard">INFO: assuming MGZ format for volumes.</text:p>
      <text:p text:style-name="Standard">using brain.finalsurfs as T1 volume...</text:p>
      <text:p text:style-name="Standard">$Id: mris_make_surfaces.c,v 1.127 2011/03/02 00:04:33 nicks Exp $</text:p>
      <text:p text:style-name="Standard">$Id: mrisurf.c,v 1.693.2.2 2011/04/27 19:21:05 nicks Exp $</text:p>
      <text:p text:style-name="Standard">reading volume /usr/local/freesurfer/subjects/RGS4_31p/rgs0871_raw/mri/filled.mgz...</text:p>
      <text:p text:style-name="Standard">reading volume /usr/local/freesurfer/subjects/RGS4_31p/rgs0871_raw/mri/brain.finalsurfs.mgz...</text:p>
      <text:p text:style-name="Standard">reading volume /usr/local/freesurfer/subjects/RGS4_31p/rgs0871_raw/mri/wm.mgz...</text:p>
      <text:p text:style-name="Standard">13780 bright wm thresholded.</text:p>
      <text:p text:style-name="Standard">37 bright non-wm voxels segmented.</text:p>
      <text:p text:style-name="Standard">reading original surface position from /usr/local/freesurfer/subjects/RGS4_31p/rgs0871_raw/surf/rh.orig...</text:p>
      <text:p text:style-name="Standard">computing class statistics...</text:p>
      <text:p text:style-name="Standard">border white: <text:s text:c="3"/>224193 voxels (1.34%)</text:p>
      <text:p text:style-name="Standard">border gray <text:s text:c="5"/>257674 voxels (1.54%)</text:p>
      <text:p text:style-name="Standard">WM (90.0): 91.0 +- 9.1 [70.0 --&gt; 110.0]</text:p>
      <text:p text:style-name="Standard">GM (76.0) : 74.2 +- 11.7 [30.0 --&gt; 110.0]</text:p>
      <text:p text:style-name="Standard">setting MIN_GRAY_AT_WHITE_BORDER to 53.3 (was 70)</text:p>
      <text:p text:style-name="Standard">setting MAX_BORDER_WHITE to 109.1 (was 105)</text:p>
      <text:p text:style-name="Standard">setting MIN_BORDER_WHITE to 65.0 (was 85)</text:p>
      <text:p text:style-name="Standard">setting MAX_CSF to 41.6 (was 40)</text:p>
      <text:p text:style-name="Standard">setting MAX_GRAY to 90.9 (was 95)</text:p>
      <text:p text:style-name="Standard">setting MAX_GRAY_AT_CSF_BORDER to 59.2 (was 75)</text:p>
      <text:p text:style-name="Standard">setting MIN_GRAY_AT_CSF_BORDER to 30.0 (was 40)</text:p>
      <text:p text:style-name="Standard">repositioning cortical surface to gray/white boundary</text:p>
      <text:p text:style-name="Standard">reading volume /usr/local/freesurfer/subjects/RGS4_31p/rgs0871_raw/mri/aseg.mgz...</text:p>
      <text:p text:style-name="Standard">smoothing T1 volume with sigma = 2.000</text:p>
      <text:p text:style-name="Standard">vertex spacing 0.81 +- 0.24 (0.04--&gt;8.02) (max @ vno 54010 --&gt; 65090)</text:p>
      <text:p text:style-name="Standard">face area 0.27 +- 0.14 (0.00--&gt;7.02)</text:p>
      <text:p text:style-name="Standard">mean absolute distance = 0.71 +- 0.94</text:p>
      <text:p text:style-name="Standard">3059 vertices more than 2 sigmas from mean.</text:p>
      <text:p text:style-name="Standard">averaging target values for 5 iterations...</text:p>
      <text:p text:style-name="Standard">smoothing contralateral hemisphere...</text:p>
      <text:p text:style-name="Standard">intensity peaks found at WM=100, <text:s text:c="3"/>GM=65</text:p>
      <text:p text:style-name="Standard">using class modes intead of means....</text:p>
      <text:p text:style-name="Standard">mean inside = 90.3, mean outside = 70.8</text:p>
      <text:p text:style-name="Standard"><text:soft-page-break/>smoothing surface for 5 iterations...</text:p>
      <text:p text:style-name="Standard">inhibiting deformation at non-cortical midline structures...</text:p>
      <text:p text:style-name="Standard">removing 4 vertex label from ripped group</text:p>
      <text:p text:style-name="Standard">mean border=76.3, 81 (81) missing vertices, mean dist 0.2 [0.7 (%37.2)-&gt;0.7 (%62.8))]</text:p>
      <text:p text:style-name="Standard">%57 local maxima, %38 large gradients and % 0 min vals, 0 gradients ignored</text:p>
      <text:p text:style-name="Standard">tol=1.0e-04, sigma=2.0, host=laura, nav=4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1.000</text:p>
      <text:p text:style-name="Standard">vertex spacing 0.90 +- 0.28 (0.10--&gt;10.39) (max @ vno 63984 --&gt; 122727)</text:p>
      <text:p text:style-name="Standard">face area 0.27 +- 0.15 (0.00--&gt;6.82)</text:p>
      <text:p text:style-name="Standard">mean absolute distance = 0.35 +- 0.63</text:p>
      <text:p text:style-name="Standard">2664 vertices more than 2 sigmas from mean.</text:p>
      <text:p text:style-name="Standard">averaging target values for 5 iterations...</text:p>
      <text:p text:style-name="Standard">000: dt: 0.0000, sse=5057910.0, rms=10.33</text:p>
      <text:p text:style-name="Standard">001: dt: 0.5000, sse=6473043.0, rms=7.41</text:p>
      <text:p text:style-name="Standard">002: dt: 0.5000, sse=7114633.5, rms=5.87</text:p>
      <text:p text:style-name="Standard">003: dt: 0.5000, sse=7531922.0, rms=4.99</text:p>
      <text:p text:style-name="Standard">004: dt: 0.5000, sse=7819702.5, rms=4.48</text:p>
      <text:p text:style-name="Standard">005: dt: 0.5000, sse=7984329.0, rms=4.21</text:p>
      <text:p text:style-name="Standard">006: dt: 0.5000, sse=8070646.0, rms=4.06</text:p>
      <text:p text:style-name="Standard">007: dt: 0.5000, sse=8100965.0, rms=3.97</text:p>
      <text:p text:style-name="Standard">008: dt: 0.5000, sse=8103594.5, rms=3.91</text:p>
      <text:p text:style-name="Standard">rms = 3.87, time step reduction 1 of 3 to 0.250...</text:p>
      <text:p text:style-name="Standard">009: dt: 0.5000, sse=8098765.0, rms=3.87</text:p>
      <text:p text:style-name="Standard">010: dt: 0.2500, sse=5323977.0, rms=2.83</text:p>
      <text:p text:style-name="Standard">011: dt: 0.2500, sse=4957448.0, rms=2.49</text:p>
      <text:p text:style-name="Standard">012: dt: 0.2500, sse=4720459.0, rms=2.43</text:p>
      <text:p text:style-name="Standard">rms = 2.39, time step reduction 2 of 3 to 0.125...</text:p>
      <text:p text:style-name="Standard">013: dt: 0.2500, sse=4661665.0, rms=2.39</text:p>
      <text:p text:style-name="Standard">014: dt: 0.1250, sse=4535121.5, rms=2.31</text:p>
      <text:p text:style-name="Standard">rms = 2.31, time step reduction 3 of 3 to 0.062...</text:p>
      <text:p text:style-name="Standard">015: dt: 0.1250, sse=4495289.0, rms=2.31</text:p>
      <text:p text:style-name="Standard">positioning took 2.3 minutes</text:p>
      <text:p text:style-name="Standard">inhibiting deformation at non-cortical midline structures...</text:p>
      <text:p text:style-name="Standard">mean border=79.0, 100 (22) missing vertices, mean dist -0.2 [0.4 (%66.1)-&gt;0.3 (%33.9))]</text:p>
      <text:p text:style-name="Standard">%67 local maxima, %28 large gradients and % 0 min vals, 0 gradients ignored</text:p>
      <text:p text:style-name="Standard">tol=1.0e-04, sigma=1.0, host=laura, nav=2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500</text:p>
      <text:p text:style-name="Standard">vertex spacing 0.90 +- 0.27 (0.07--&gt;7.44) (max @ vno 122748 --&gt; 122756)</text:p>
      <text:p text:style-name="Standard">face area 0.34 +- 0.18 (0.00--&gt;8.54)</text:p>
      <text:p text:style-name="Standard">mean absolute distance = 0.28 +- 0.43</text:p>
      <text:p text:style-name="Standard">3038 vertices more than 2 sigmas from mean.</text:p>
      <text:p text:style-name="Standard">averaging target values for 5 iterations...</text:p>
      <text:p text:style-name="Standard">000: dt: 0.0000, sse=4910161.5, rms=4.28</text:p>
      <text:p text:style-name="Standard"><text:soft-page-break/>016: dt: 0.5000, sse=5509140.5, rms=3.16</text:p>
      <text:p text:style-name="Standard">rms = 3.55, time step reduction 1 of 3 to 0.250...</text:p>
      <text:p text:style-name="Standard">017: dt: 0.2500, sse=5084356.0, rms=2.42</text:p>
      <text:p text:style-name="Standard">018: dt: 0.2500, sse=4982155.5, rms=2.08</text:p>
      <text:p text:style-name="Standard">019: dt: 0.2500, sse=4876040.0, rms=1.96</text:p>
      <text:p text:style-name="Standard">rms = 1.94, time step reduction 2 of 3 to 0.125...</text:p>
      <text:p text:style-name="Standard">020: dt: 0.2500, sse=4844761.5, rms=1.94</text:p>
      <text:p text:style-name="Standard">021: dt: 0.1250, sse=4754365.0, rms=1.87</text:p>
      <text:p text:style-name="Standard">rms = 1.88, time step reduction 3 of 3 to 0.062...</text:p>
      <text:p text:style-name="Standard">022: dt: 0.1250, sse=4754365.0, rms=1.87</text:p>
      <text:p text:style-name="Standard">positioning took 1.1 minutes</text:p>
      <text:p text:style-name="Standard">inhibiting deformation at non-cortical midline structures...</text:p>
      <text:p text:style-name="Standard">removing 4 vertex label from ripped group</text:p>
      <text:p text:style-name="Standard">removing 3 vertex label from ripped group</text:p>
      <text:p text:style-name="Standard">mean border=81.3, 115 (18) missing vertices, mean dist -0.1 [0.3 (%64.8)-&gt;0.2 (%35.2))]</text:p>
      <text:p text:style-name="Standard">%77 local maxima, %18 large gradients and % 0 min vals, 0 gradients ignored</text:p>
      <text:p text:style-name="Standard">tol=1.0e-04, sigma=0.5, host=laura, nav=1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250</text:p>
      <text:p text:style-name="Standard">vertex spacing 0.89 +- 0.27 (0.05--&gt;7.94) (max @ vno 122748 --&gt; 122756)</text:p>
      <text:p text:style-name="Standard">face area 0.34 +- 0.18 (0.00--&gt;8.52)</text:p>
      <text:p text:style-name="Standard">mean absolute distance = 0.25 +- 0.37</text:p>
      <text:p text:style-name="Standard">2806 vertices more than 2 sigmas from mean.</text:p>
      <text:p text:style-name="Standard">averaging target values for 5 iterations...</text:p>
      <text:p text:style-name="Standard">000: dt: 0.0000, sse=4920594.5, rms=3.29</text:p>
      <text:p text:style-name="Standard">023: dt: 0.5000, sse=5356799.5, rms=3.08</text:p>
      <text:p text:style-name="Standard">rms = 3.45, time step reduction 1 of 3 to 0.250...</text:p>
      <text:p text:style-name="Standard">024: dt: 0.2500, sse=5004127.5, rms=2.18</text:p>
      <text:p text:style-name="Standard">025: dt: 0.2500, sse=5002362.0, rms=1.83</text:p>
      <text:p text:style-name="Standard">026: dt: 0.2500, sse=4963660.5, rms=1.74</text:p>
      <text:p text:style-name="Standard">rms = 1.75, time step reduction 2 of 3 to 0.125...</text:p>
      <text:p text:style-name="Standard">rms = 1.70, time step reduction 3 of 3 to 0.062...</text:p>
      <text:p text:style-name="Standard">027: dt: 0.1250, sse=4919837.0, rms=1.70</text:p>
      <text:p text:style-name="Standard">positioning took 1.0 minutes</text:p>
      <text:p text:style-name="Standard">inhibiting deformation at non-cortical midline structures...</text:p>
      <text:p text:style-name="Standard">removing 3 vertex label from ripped group</text:p>
      <text:p text:style-name="Standard">removing 3 vertex label from ripped group</text:p>
      <text:p text:style-name="Standard">removing 3 vertex label from ripped group</text:p>
      <text:p text:style-name="Standard">mean border=82.3, 120 (13) missing vertices, mean dist -0.1 [0.3 (%54.0)-&gt;0.2 (%46.0))]</text:p>
      <text:p text:style-name="Standard">%82 local maxima, %13 large gradients and % 0 min vals, 0 gradients ignored</text:p>
      <text:p text:style-name="Standard">tol=1.0e-04, sigma=0.2, host=laura, nav=0, nbrs=2, l_repulse=5.000, l_tspring=1.000, l_nspring=0.500, l_intensity=0.200, l_curv=1.000</text:p>
      <text:p text:style-name="Standard">mom=0.00, dt=0.50</text:p>
      <text:p text:style-name="Standard"></text:p>
      <text:p text:style-name="Standard">writing white matter surface to /usr/local/freesurfer/subjects/RGS4_31p/rgs0871_raw/surf/rh.white...</text:p>
      <text:p text:style-name="Standard">writing smoothed curvature to rh.curv</text:p>
      <text:p text:style-name="Standard">000: dt: 0.0000, sse=4942516.5, rms=2.01</text:p>
      <text:p text:style-name="Standard"><text:soft-page-break/>rms = 2.41, time step reduction 1 of 3 to 0.250...</text:p>
      <text:p text:style-name="Standard">028: dt: 0.2500, sse=5016820.5, rms=1.46</text:p>
      <text:p text:style-name="Standard">029: dt: 0.2500, sse=5282480.0, rms=1.24</text:p>
      <text:p text:style-name="Standard">rms = 1.25, time step reduction 2 of 3 to 0.125...</text:p>
      <text:p text:style-name="Standard">rms = 1.23, time step reduction 3 of 3 to 0.062...</text:p>
      <text:p text:style-name="Standard">030: dt: 0.1250, sse=5279160.0, rms=1.23</text:p>
      <text:p text:style-name="Standard">positioning took 0.6 minutes</text:p>
      <text:p text:style-name="Standard">inhibiting deformation at non-cortical midline structures...</text:p>
      <text:p text:style-name="Standard">generating cortex label...</text:p>
      <text:p text:style-name="Standard">14 non-cortical segments detected</text:p>
      <text:p text:style-name="Standard">only using segment with 1742 vertices</text:p>
      <text:p text:style-name="Standard">erasing segment 1 (vno[0] = 55038)</text:p>
      <text:p text:style-name="Standard">erasing segment 2 (vno[0] = 55040)</text:p>
      <text:p text:style-name="Standard">erasing segment 3 (vno[0] = 62905)</text:p>
      <text:p text:style-name="Standard">erasing segment 4 (vno[0] = 76509)</text:p>
      <text:p text:style-name="Standard">erasing segment 5 (vno[0] = 77346)</text:p>
      <text:p text:style-name="Standard">erasing segment 6 (vno[0] = 82435)</text:p>
      <text:p text:style-name="Standard">erasing segment 7 (vno[0] = 82446)</text:p>
      <text:p text:style-name="Standard">erasing segment 8 (vno[0] = 84408)</text:p>
      <text:p text:style-name="Standard">erasing segment 9 (vno[0] = 90943)</text:p>
      <text:p text:style-name="Standard">erasing segment 10 (vno[0] = 95921)</text:p>
      <text:p text:style-name="Standard">erasing segment 11 (vno[0] = 96068)</text:p>
      <text:p text:style-name="Standard">erasing segment 12 (vno[0] = 122986)</text:p>
      <text:p text:style-name="Standard">erasing segment 13 (vno[0] = 123121)</text:p>
      <text:p text:style-name="Standard">writing cortex label to /usr/local/freesurfer/subjects/RGS4_31p/rgs0871_raw/label/rh.cortex.label...</text:p>
      <text:p text:style-name="Standard">LabelWrite: saving to /usr/local/freesurfer/subjects/RGS4_31p/rgs0871_raw/label/rh.cortex.label</text:p>
      <text:p text:style-name="Standard">writing curvature file /usr/local/freesurfer/subjects/RGS4_31p/rgs0871_raw/surf/rh.curv</text:p>
      <text:p text:style-name="Standard">writing smoothed area to rh.area</text:p>
      <text:p text:style-name="Standard">writing curvature file /usr/local/freesurfer/subjects/RGS4_31p/rgs0871_raw/surf/rh.area</text:p>
      <text:p text:style-name="Standard">vertex spacing 0.89 +- 0.27 (0.04--&gt;8.04) (max @ vno 122748 --&gt; 122756)</text:p>
      <text:p text:style-name="Standard">face area 0.34 +- 0.18 (0.00--&gt;8.50)</text:p>
      <text:p text:style-name="Standard">refinement took 8.2 minutes</text:p>
      <text:p text:style-name="Standard">#--------------------------------------------</text:p>
      <text:p text:style-name="Standard">#@# Smooth2 rh Fri Jan 18 05:30:12 EST 2013</text:p>
      <text:p text:style-name="Standard"></text:p>
      <text:p text:style-name="Standard"><text:s/>mris_smooth -n 3 -nw -seed 1234 ../surf/rh.white ../surf/rh.smoothwm </text:p>
      <text:p text:style-name="Standard"></text:p>
      <text:p text:style-name="Standard">/usr/local/freesurfer/subjects/RGS4_31p/rgs0871_raw/scripts</text:p>
      <text:p text:style-name="Standard">smoothing for 3 iterations</text:p>
      <text:p text:style-name="Standard">setting seed for random number generator to 1234</text:p>
      <text:p text:style-name="Standard">smoothing surface tessellation for 3 iterations...</text:p>
      <text:p text:style-name="Standard">smoothing complete - recomputing first and second fundamental forms...</text:p>
      <text:p text:style-name="Standard">#--------------------------------------------</text:p>
      <text:p text:style-name="Standard">#@# Inflation2 rh Fri Jan 18 05:30:18 EST 2013</text:p>
      <text:p text:style-name="Standard">/usr/local/freesurfer/subjects/RGS4_31p/rgs0871_raw/scripts</text:p>
      <text:p text:style-name="Standard"></text:p>
      <text:p text:style-name="Standard"><text:s/>mris_inflate ../surf/rh.smoothwm ../surf/rh.inflated </text:p>
      <text:p text:style-name="Standard"></text:p>
      <text:p text:style-name="Standard">avg radius = 46.4 mm, total surface area = 74626 mm^2</text:p>
      <text:p text:style-name="Standard"><text:soft-page-break/>writing inflated surface to ../surf/rh.inflated</text:p>
      <text:p text:style-name="Standard">writing sulcal depths to ../surf/rh.sulc</text:p>
      <text:p text:style-name="Standard"></text:p>
      <text:p text:style-name="Standard">step 000: RMS=0.128 (target=0.015) <text:s text:c="2"/></text:p>
      <text:p text:style-name="Standard">step 005: RMS=0.089 (target=0.015) <text:s text:c="2"/></text:p>
      <text:p text:style-name="Standard">step 010: RMS=0.066 (target=0.015) <text:s text:c="2"/></text:p>
      <text:p text:style-name="Standard">step 015: RMS=0.054 (target=0.015) <text:s text:c="2"/></text:p>
      <text:p text:style-name="Standard">step 020: RMS=0.045 (target=0.015) <text:s text:c="2"/></text:p>
      <text:p text:style-name="Standard">step 025: RMS=0.039 (target=0.015) <text:s text:c="2"/></text:p>
      <text:p text:style-name="Standard">step 030: RMS=0.032 (target=0.015) <text:s text:c="2"/></text:p>
      <text:p text:style-name="Standard">step 035: RMS=0.027 (target=0.015) <text:s text:c="2"/></text:p>
      <text:p text:style-name="Standard">step 040: RMS=0.025 (target=0.015) <text:s text:c="2"/></text:p>
      <text:p text:style-name="Standard">step 045: RMS=0.023 (target=0.015) <text:s text:c="2"/></text:p>
      <text:p text:style-name="Standard">step 050: RMS=0.020 (target=0.015) <text:s text:c="2"/></text:p>
      <text:p text:style-name="Standard">step 055: RMS=0.018 (target=0.015) <text:s text:c="2"/></text:p>
      <text:p text:style-name="Standard">step 060: RMS=0.017 (target=0.015) <text:s text:c="2"/></text:p>
      <text:p text:style-name="Standard">inflation complete.</text:p>
      <text:p text:style-name="Standard">inflation took 0.8 minutes</text:p>
      <text:p text:style-name="Standard"></text:p>
      <text:p text:style-name="Standard"><text:s/>mris_curvature -thresh .999 -n -a 5 -w -distances 10 10 ../surf/rh.inflated </text:p>
      <text:p text:style-name="Standard"></text:p>
      <text:p text:style-name="Standard">normalizing curvature values.</text:p>
      <text:p text:style-name="Standard">averaging curvature patterns 5 times.</text:p>
      <text:p text:style-name="Standard">sampling 10 neighbors out to a distance of 10 mm</text:p>
      <text:p text:style-name="Standard">266 vertices thresholded to be in k1 ~ [-0.24 0.43], k2 ~ [-0.13 0.09]</text:p>
      <text:p text:style-name="Standard">total integrated curvature = 0.368*4pi (4.618) --&gt; 1 handles</text:p>
      <text:p text:style-name="Standard">ICI = 1.3, FI = 8.8, variation=151.739</text:p>
      <text:p text:style-name="Standard">151 vertices thresholded to be in [-0.01 0.02]</text:p>
      <text:p text:style-name="Standard">writing Gaussian curvature to ../surf/rh.inflated.K...thresholding curvature at 99.90% level</text:p>
      <text:p text:style-name="Standard">curvature mean = 0.000, std = 0.001</text:p>
      <text:p text:style-name="Standard">152 vertices thresholded to be in [-0.16 0.21]</text:p>
      <text:p text:style-name="Standard">done.</text:p>
      <text:p text:style-name="Standard">writing mean curvature to ../surf/rh.inflated.H...curvature mean = -0.018, std = 0.023</text:p>
      <text:p text:style-name="Standard">done.</text:p>
      <text:p text:style-name="Standard"></text:p>
      <text:p text:style-name="Standard">#-----------------------------------------</text:p>
      <text:p text:style-name="Standard">#@# Curvature Stats rh Fri Jan 18 05:34:06 EST 2013</text:p>
      <text:p text:style-name="Standard">/usr/local/freesurfer/subjects/RGS4_31p/rgs0871_raw/surf</text:p>
      <text:p text:style-name="Standard"></text:p>
      <text:p text:style-name="Standard"><text:s/>mris_curvature_stats -m --writeCurvatureFiles -G -o ../stats/rh.curv.stats -F smoothwm rgs0871_raw rh curv sulc </text:p>
      <text:p text:style-name="Standard"></text:p>
      <text:p text:style-name="Standard"><text:s text:c="13"/>Toggling save flag on curvature files <text:s text:c="22"/>[ ok ]</text:p>
      <text:p text:style-name="Standard"><text:s text:c="17"/>Outputting results using filestem <text:s text:c="2"/>[ ../stats/rh.curv.stats ]</text:p>
      <text:p text:style-name="Standard"><text:s text:c="13"/>Toggling save flag on curvature files <text:s text:c="22"/>[ ok ]</text:p>
      <text:p text:style-name="Standard"><text:s text:c="35"/>Setting surface <text:s/>[ rgs0871_raw/rh.smoothwm ]</text:p>
      <text:p text:style-name="Standard"><text:s text:c="32"/>Reading surface... <text:s text:c="22"/>[ ok ]</text:p>
      <text:p text:style-name="Standard"><text:s text:c="35"/>Setting texture <text:s text:c="20"/>[ curv ]</text:p>
      <text:p text:style-name="Standard"><text:s text:c="32"/>Reading texture... <text:s text:c="22"/>[ ok ]</text:p>
      <text:p text:style-name="Standard"><text:soft-page-break/><text:s text:c="35"/>Setting texture <text:s text:c="20"/>[ sulc ]</text:p>
      <text:p text:style-name="Standard"><text:s text:c="32"/>Reading texture...Gb_filter = 0</text:p>
      <text:p text:style-name="Standard"><text:s text:c="23"/>[ ok ]</text:p>
      <text:p text:style-name="Standard"><text:s text:c="6"/>Calculating Discrete Principal Curvatures...</text:p>
      <text:p text:style-name="Standard"><text:s text:c="3"/>Determining geometric order for vertex faces... [####################] [ ok ]</text:p>
      <text:p text:style-name="Standard"><text:s text:c="22"/>Determining KH curvatures... [####################] [ ok ]</text:p>
      <text:p text:style-name="Standard"><text:s text:c="20"/>Determining k1k2 curvatures... [####################] [ ok ]</text:p>
      <text:p text:style-name="Standard"><text:s text:c="35"/>deltaViolations <text:s text:c="21"/>[ 253 ]</text:p>
      <text:p text:style-name="Standard">Gb_filter = 0</text:p>
      <text:p text:style-name="Standard"></text:p>
      <text:p text:style-name="Standard">WARN: <text:s text:c="3"/>S lookup <text:s text:c="2"/>min: <text:s text:c="25"/>-0.402550</text:p>
      <text:p text:style-name="Standard">WARN: <text:s text:c="3"/>S explicit min: <text:s text:c="25"/>0.000000<text:tab/>vertex = 3</text:p>
      <text:p text:style-name="Standard">#--------------------------------------------</text:p>
      <text:p text:style-name="Standard">#@# Sphere rh Fri Jan 18 05:34:15 EST 2013</text:p>
      <text:p text:style-name="Standard">/usr/local/freesurfer/subjects/RGS4_31p/rgs0871_raw/scripts</text:p>
      <text:p text:style-name="Standard"></text:p>
      <text:p text:style-name="Standard"><text:s/>mris_sphere -seed 1234 ../surf/rh.inflated ../surf/rh.sphere </text:p>
      <text:p text:style-name="Standard"></text:p>
      <text:p text:style-name="Standard">setting seed for random number genererator to 1234</text:p>
      <text:p text:style-name="Standard">$Id: mris_sphere.c,v 1.57 2011/03/02 00:04:34 nicks Exp $</text:p>
      <text:p text:style-name="Standard"><text:s text:c="2"/>$Id: mrisurf.c,v 1.693.2.2 2011/04/27 19:21:05 nicks Exp $</text:p>
      <text:p text:style-name="Standard">reading original vertex positions...</text:p>
      <text:p text:style-name="Standard">unfolding cortex into spherical form...</text:p>
      <text:p text:style-name="Standard">surface projected - minimizing metric distortion...</text:p>
      <text:p text:style-name="Standard">writing spherical brain to ../surf/rh.sphere</text:p>
      <text:p text:style-name="Standard">spherical transformation took 1.55 hours</text:p>
      <text:p text:style-name="Standard">scaling brain by 0.285...</text:p>
      <text:p text:style-name="Standard">pass 1: epoch 1 of 3 starting distance error %20.61</text:p>
      <text:p text:style-name="Standard">pass 1: epoch 2 of 3 starting distance error %20.56</text:p>
      <text:p text:style-name="Standard">unfolding complete - removing small folds...</text:p>
      <text:p text:style-name="Standard">starting distance error %20.45</text:p>
      <text:p text:style-name="Standard">removing remaining folds...</text:p>
      <text:p text:style-name="Standard">final distance error %20.48</text:p>
      <text:p text:style-name="Standard">#--------------------------------------------</text:p>
      <text:p text:style-name="Standard">#@# Surf Reg rh Fri Jan 18 07:07:23 EST 2013</text:p>
      <text:p text:style-name="Standard">/usr/local/freesurfer/subjects/RGS4_31p/rgs0871_raw/scripts</text:p>
      <text:p text:style-name="Standard"></text:p>
      <text:p text:style-name="Standard"><text:s/>mris_register -curv ../surf/rh.sphere /usr/local/freesurfer/average/rh.average.curvature.filled.buckner40.tif ../surf/rh.sphere.reg </text:p>
      <text:p text:style-name="Standard"></text:p>
      <text:p text:style-name="Standard">using smoothwm curvature for final alignment</text:p>
      <text:p text:style-name="Standard">$Id: mris_register.c,v 1.59 2011/03/02 00:04:33 nicks Exp $</text:p>
      <text:p text:style-name="Standard"><text:s text:c="2"/>$Id: mrisurf.c,v 1.693.2.2 2011/04/27 19:21:05 nicks Exp $</text:p>
      <text:p text:style-name="Standard">reading surface from ../surf/rh.sphere...</text:p>
      <text:p text:style-name="Standard">reading template parameterization from /usr/local/freesurfer/average/rh.average.curvature.filled.buckner40.tif...</text:p>
      <text:p text:style-name="Standard">writing registered surface to ../surf/rh.sphere.reg...</text:p>
      <text:p text:style-name="Standard">curvature mean = -0.000, std = 0.583</text:p>
      <text:p text:style-name="Standard">curvature mean = 0.029, std = 0.934</text:p>
      <text:p text:style-name="Standard"><text:soft-page-break/>curvature mean = 0.022, std = 0.869</text:p>
      <text:p text:style-name="Standard">curvature mean = 0.013, std = 0.960</text:p>
      <text:p text:style-name="Standard">curvature mean = 0.010, std = 0.943</text:p>
      <text:p text:style-name="Standard">curvature mean = 0.010, std = 0.972</text:p>
      <text:p text:style-name="Standard">curvature mean = 0.004, std = 0.974</text:p>
      <text:p text:style-name="Standard">curvature mean = 0.010, std = 0.975</text:p>
      <text:p text:style-name="Standard">curvature mean = 0.001, std = 0.989</text:p>
      <text:p text:style-name="Standard">curvature mean = -0.036, std = 0.342</text:p>
      <text:p text:style-name="Standard">curvature mean = 0.005, std = 0.071</text:p>
      <text:p text:style-name="Standard">curvature mean = 0.082, std = 0.307</text:p>
      <text:p text:style-name="Standard">curvature mean = 0.004, std = 0.085</text:p>
      <text:p text:style-name="Standard">curvature mean = 0.054, std = 0.472</text:p>
      <text:p text:style-name="Standard">curvature mean = 0.004, std = 0.091</text:p>
      <text:p text:style-name="Standard">curvature mean = 0.034, std = 0.607</text:p>
      <text:p text:style-name="Standard">curvature mean = 0.004, std = 0.095</text:p>
      <text:p text:style-name="Standard">curvature mean = 0.013, std = 0.733</text:p>
      <text:p text:style-name="Standard">expanding nbhd size to 1</text:p>
      <text:p text:style-name="Standard">#--------------------------------------------</text:p>
      <text:p text:style-name="Standard">#@# Jacobian white rh Fri Jan 18 08:00:24 EST 2013</text:p>
      <text:p text:style-name="Standard"></text:p>
      <text:p text:style-name="Standard"><text:s/>mris_jacobian ../surf/rh.white ../surf/rh.sphere.reg ../surf/rh.jacobian_white </text:p>
      <text:p text:style-name="Standard"></text:p>
      <text:p text:style-name="Standard">reading surface from ../surf/rh.white...</text:p>
      <text:p text:style-name="Standard">writing curvature file ../surf/rh.jacobian_white</text:p>
      <text:p text:style-name="Standard">#--------------------------------------------</text:p>
      <text:p text:style-name="Standard">#@# AvgCurv rh Fri Jan 18 08:00:28 EST 2013</text:p>
      <text:p text:style-name="Standard">/usr/local/freesurfer/subjects/RGS4_31p/rgs0871_raw/scripts</text:p>
      <text:p text:style-name="Standard"></text:p>
      <text:p text:style-name="Standard"><text:s/>mrisp_paint -a 5 /usr/local/freesurfer/average/rh.average.curvature.filled.buckner40.tif#6 ../surf/rh.sphere.reg ../surf/rh.avg_curv </text:p>
      <text:p text:style-name="Standard"></text:p>
      <text:p text:style-name="Standard">averaging curvature patterns 5 times...</text:p>
      <text:p text:style-name="Standard">reading surface from ../surf/rh.sphere.reg...</text:p>
      <text:p text:style-name="Standard">reading template parameterization from /usr/local/freesurfer/average/rh.average.curvature.filled.buckner40.tif...</text:p>
      <text:p text:style-name="Standard">writing curvature file to ../surf/rh.avg_curv...</text:p>
      <text:p text:style-name="Standard">#-----------------------------------------</text:p>
      <text:p text:style-name="Standard">#@# Cortical Parc rh Fri Jan 18 08:00:30 EST 2013</text:p>
      <text:p text:style-name="Standard">/usr/local/freesurfer/subjects/RGS4_31p/rgs0871_raw/scripts</text:p>
      <text:p text:style-name="Standard"></text:p>
      <text:p text:style-name="Standard"><text:s/>mris_ca_label -l ../label/rh.cortex.label -aseg ../mri/aseg.mgz -seed 1234 rgs0871_raw rh ../surf/rh.sphere.reg /usr/local/freesurfer/average/rh.curvature.buckner40.filled.desikan_killiany.2010-03-25.gcs ../label/rh.aparc.annot </text:p>
      <text:p text:style-name="Standard"></text:p>
      <text:p text:style-name="Standard">setting seed for random number generator to 1234</text:p>
      <text:p text:style-name="Standard">using ../mri/aseg.mgz aseg volume to correct midline</text:p>
      <text:p text:style-name="Standard">$Id: mris_ca_label.c,v 1.35 2011/03/02 00:04:27 nicks Exp $</text:p>
      <text:p text:style-name="Standard"><text:s text:c="2"/>$Id: mrisurf.c,v 1.693.2.2 2011/04/27 19:21:05 nicks Exp $</text:p>
      <text:p text:style-name="Standard">reading atlas from /usr/local/freesurfer/average/rh.curvature.buckner40.filled.desikan_killiany.2010-03-<text:soft-page-break/>25.gcs...</text:p>
      <text:p text:style-name="Standard">reading color table from GCSA file....</text:p>
      <text:p text:style-name="Standard">average std = 0.7 <text:s text:c="2"/>using min determinant for regularization = 0.006</text:p>
      <text:p text:style-name="Standard">0 singular and 311 ill-conditioned covariance matrices regularized</text:p>
      <text:p text:style-name="Standard">input 0: MEAN CURVATURE, flags 0, avgs 5, name mean_curvature</text:p>
      <text:p text:style-name="Standard">labeling surface...</text:p>
      <text:p text:style-name="Standard">1052 labels changed using aseg</text:p>
      <text:p text:style-name="Standard">relabeling using gibbs priors...</text:p>
      <text:p text:style-name="Standard">000: <text:s text:c="2"/>2723 changed, 123663 examined...</text:p>
      <text:p text:style-name="Standard">001: <text:s text:c="3"/>640 changed, 11744 examined...</text:p>
      <text:p text:style-name="Standard">002: <text:s text:c="3"/>142 changed, 3549 examined...</text:p>
      <text:p text:style-name="Standard">003: <text:s text:c="4"/>63 changed, 858 examined...</text:p>
      <text:p text:style-name="Standard">004: <text:s text:c="4"/>24 changed, 380 examined...</text:p>
      <text:p text:style-name="Standard">005: <text:s text:c="4"/>14 changed, 150 examined...</text:p>
      <text:p text:style-name="Standard">006: <text:s text:c="5"/>3 changed, 81 examined...</text:p>
      <text:p text:style-name="Standard">007: <text:s text:c="5"/>0 changed, 16 examined...</text:p>
      <text:p text:style-name="Standard">133 labels changed using aseg</text:p>
      <text:p text:style-name="Standard">000: 100 total segments, 62 labels (519 vertices) changed</text:p>
      <text:p text:style-name="Standard">001: 41 total segments, 3 labels (14 vertices) changed</text:p>
      <text:p text:style-name="Standard">002: 38 total segments, 0 labels (0 vertices) changed</text:p>
      <text:p text:style-name="Standard">10 filter iterations complete (10 requested, 44 changed)</text:p>
      <text:p text:style-name="Standard">rationalizing unknown annotations with cortex label</text:p>
      <text:p text:style-name="Standard">relabeling unknown label...</text:p>
      <text:p text:style-name="Standard">relabeling corpuscallosum label...</text:p>
      <text:p text:style-name="Standard">1171 vertices marked for relabeling...</text:p>
      <text:p text:style-name="Standard">1171 labels changed in reclassification.</text:p>
      <text:p text:style-name="Standard">writing output to ../label/rh.aparc.annot...</text:p>
      <text:p text:style-name="Standard">classification took 1 minutes and 3 seconds.</text:p>
      <text:p text:style-name="Standard">#--------------------------------------------</text:p>
      <text:p text:style-name="Standard">#@# Make Pial Surf rh Fri Jan 18 08:01:33 EST 2013</text:p>
      <text:p text:style-name="Standard">/usr/local/freesurfer/subjects/RGS4_31p/rgs0871_raw/scripts</text:p>
      <text:p text:style-name="Standard"></text:p>
      <text:p text:style-name="Standard"><text:s/>mris_make_surfaces -white NOWRITE -mgz -T1 brain.finalsurfs rgs0871_raw rh </text:p>
      <text:p text:style-name="Standard"></text:p>
      <text:p text:style-name="Standard">-white NOWRITE indicates that white, curv, area, and cortex.label files will not be written...</text:p>
      <text:p text:style-name="Standard">INFO: assuming MGZ format for volumes.</text:p>
      <text:p text:style-name="Standard">using brain.finalsurfs as T1 volume...</text:p>
      <text:p text:style-name="Standard">$Id: mris_make_surfaces.c,v 1.127 2011/03/02 00:04:33 nicks Exp $</text:p>
      <text:p text:style-name="Standard">$Id: mrisurf.c,v 1.693.2.2 2011/04/27 19:21:05 nicks Exp $</text:p>
      <text:p text:style-name="Standard">reading volume /usr/local/freesurfer/subjects/RGS4_31p/rgs0871_raw/mri/filled.mgz...</text:p>
      <text:p text:style-name="Standard">reading volume /usr/local/freesurfer/subjects/RGS4_31p/rgs0871_raw/mri/brain.finalsurfs.mgz...</text:p>
      <text:p text:style-name="Standard">reading volume /usr/local/freesurfer/subjects/RGS4_31p/rgs0871_raw/mri/wm.mgz...</text:p>
      <text:p text:style-name="Standard">13780 bright wm thresholded.</text:p>
      <text:p text:style-name="Standard">37 bright non-wm voxels segmented.</text:p>
      <text:p text:style-name="Standard">reading original surface position from /usr/local/freesurfer/subjects/RGS4_31p/rgs0871_raw/surf/rh.orig...</text:p>
      <text:p text:style-name="Standard">computing class statistics...</text:p>
      <text:p text:style-name="Standard">border white: <text:s text:c="3"/>224193 voxels (1.34%)</text:p>
      <text:p text:style-name="Standard">border gray <text:s text:c="5"/>257674 voxels (1.54%)</text:p>
      <text:p text:style-name="Standard"><text:soft-page-break/>WM (90.0): 91.0 +- 9.1 [70.0 --&gt; 110.0]</text:p>
      <text:p text:style-name="Standard">GM (76.0) : 74.2 +- 11.7 [30.0 --&gt; 110.0]</text:p>
      <text:p text:style-name="Standard">setting MIN_GRAY_AT_WHITE_BORDER to 53.3 (was 70)</text:p>
      <text:p text:style-name="Standard">setting MAX_BORDER_WHITE to 109.1 (was 105)</text:p>
      <text:p text:style-name="Standard">setting MIN_BORDER_WHITE to 65.0 (was 85)</text:p>
      <text:p text:style-name="Standard">setting MAX_CSF to 41.6 (was 40)</text:p>
      <text:p text:style-name="Standard">setting MAX_GRAY to 90.9 (was 95)</text:p>
      <text:p text:style-name="Standard">setting MAX_GRAY_AT_CSF_BORDER to 59.2 (was 75)</text:p>
      <text:p text:style-name="Standard">setting MIN_GRAY_AT_CSF_BORDER to 30.0 (was 40)</text:p>
      <text:p text:style-name="Standard">smoothing contralateral hemisphere...</text:p>
      <text:p text:style-name="Standard">intensity peaks found at WM=100, <text:s text:c="3"/>GM=65</text:p>
      <text:p text:style-name="Standard">using class modes intead of means....</text:p>
      <text:p text:style-name="Standard">mean inside = 90.3, mean outside = 70.8</text:p>
      <text:p text:style-name="Standard">smoothing surface for 5 iterations...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repositioning cortical surface to gray/white boundary</text:p>
      <text:p text:style-name="Standard">reading volume /usr/local/freesurfer/subjects/RGS4_31p/rgs0871_raw/mri/aseg.mgz...</text:p>
      <text:p text:style-name="Standard">smoothing T1 volume with sigma = 2.000</text:p>
      <text:p text:style-name="Standard">vertex spacing 0.81 +- 0.24 (0.04--&gt;8.02) (max @ vno 54010 --&gt; 65090)</text:p>
      <text:p text:style-name="Standard">face area 0.27 +- 0.14 (0.00--&gt;7.02)</text:p>
      <text:p text:style-name="Standard">mean absolute distance = 0.72 +- 0.95</text:p>
      <text:p text:style-name="Standard">3208 vertices more than 2 sigmas from mean.</text:p>
      <text:p text:style-name="Standard">averaging target values for 5 iterations...</text:p>
      <text:p text:style-name="Standard">inhibiting deformation at non-cortical midline structures...</text:p>
      <text:p text:style-name="Standard">deleting segment 1 with 9 points - only 0.00% unknown</text:p>
      <text:p text:style-name="Standard">deleting segment 3 with 757 points - only 0.00% unknown</text:p>
      <text:p text:style-name="Standard">removing 4 vertex label from ripped group</text:p>
      <text:p text:style-name="Standard">deleting segment 7 with 24 points - only 0.00% unknown</text:p>
      <text:p text:style-name="Standard">deleting segment 8 with 27 points - only 0.00% unknown</text:p>
      <text:p text:style-name="Standard">mean border=76.3, 89 (83) missing vertices, mean dist 0.2 [0.7 (%37.2)-&gt;0.7 (%62.8))]</text:p>
      <text:p text:style-name="Standard">%57 local maxima, %38 large gradients and % 0 min vals, 0 gradients ignored</text:p>
      <text:p text:style-name="Standard">tol=1.0e-04, sigma=2.0, host=laura, nav=4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1.000</text:p>
      <text:p text:style-name="Standard">vertex spacing 0.90 +- 0.27 (0.10--&gt;10.39) (max @ vno 63984 --&gt; 122727)</text:p>
      <text:p text:style-name="Standard">face area 0.27 +- 0.15 (0.00--&gt;6.81)</text:p>
      <text:p text:style-name="Standard">mean absolute distance = 0.35 +- 0.64</text:p>
      <text:p text:style-name="Standard">2780 vertices more than 2 sigmas from mean.</text:p>
      <text:p text:style-name="Standard">averaging target values for 5 iterations...</text:p>
      <text:p text:style-name="Standard">000: dt: 0.0000, sse=5090862.5, rms=10.33</text:p>
      <text:p text:style-name="Standard">001: dt: 0.5000, sse=6529235.5, rms=7.42</text:p>
      <text:p text:style-name="Standard">002: dt: 0.5000, sse=7168726.5, rms=5.89</text:p>
      <text:p text:style-name="Standard">003: dt: 0.5000, sse=7595351.0, rms=5.01</text:p>
      <text:p text:style-name="Standard">004: dt: 0.5000, sse=7884022.5, rms=4.50</text:p>
      <text:p text:style-name="Standard">005: dt: 0.5000, sse=8054129.5, rms=4.23</text:p>
      <text:p text:style-name="Standard"><text:soft-page-break/>006: dt: 0.5000, sse=8140557.0, rms=4.09</text:p>
      <text:p text:style-name="Standard">007: dt: 0.5000, sse=8181153.5, rms=4.00</text:p>
      <text:p text:style-name="Standard">008: dt: 0.5000, sse=8182104.5, rms=3.93</text:p>
      <text:p text:style-name="Standard">rms = 3.90, time step reduction 1 of 3 to 0.250...</text:p>
      <text:p text:style-name="Standard">009: dt: 0.5000, sse=8181877.0, rms=3.90</text:p>
      <text:p text:style-name="Standard">010: dt: 0.2500, sse=5389740.0, rms=2.87</text:p>
      <text:p text:style-name="Standard">011: dt: 0.2500, sse=5023034.5, rms=2.54</text:p>
      <text:p text:style-name="Standard">012: dt: 0.2500, sse=4784091.0, rms=2.48</text:p>
      <text:p text:style-name="Standard">rms = 2.44, time step reduction 2 of 3 to 0.125...</text:p>
      <text:p text:style-name="Standard">013: dt: 0.2500, sse=4724416.0, rms=2.44</text:p>
      <text:p text:style-name="Standard">014: dt: 0.1250, sse=4597291.5, rms=2.37</text:p>
      <text:p text:style-name="Standard">rms = 2.36, time step reduction 3 of 3 to 0.062...</text:p>
      <text:p text:style-name="Standard">015: dt: 0.1250, sse=4557559.5, rms=2.36</text:p>
      <text:p text:style-name="Standard">positioning took 2.3 minutes</text:p>
      <text:p text:style-name="Standard">inhibiting deformation at non-cortical midline structures...</text:p>
      <text:p text:style-name="Standard">deleting segment 0 with 9 points - only 22.22% unknown</text:p>
      <text:p text:style-name="Standard">removing 3 vertex label from ripped group</text:p>
      <text:p text:style-name="Standard">deleting segment 4 with 3 points - only 0.00% unknown</text:p>
      <text:p text:style-name="Standard">deleting segment 5 with 613 points - only 0.00% unknown</text:p>
      <text:p text:style-name="Standard">deleting segment 8 with 11 points - only 0.00% unknown</text:p>
      <text:p text:style-name="Standard">deleting segment 9 with 18 points - only 0.00% unknown</text:p>
      <text:p text:style-name="Standard">mean border=79.0, 120 (24) missing vertices, mean dist -0.2 [0.4 (%66.1)-&gt;0.3 (%33.9))]</text:p>
      <text:p text:style-name="Standard">%68 local maxima, %28 large gradients and % 0 min vals, 0 gradients ignored</text:p>
      <text:p text:style-name="Standard">tol=1.0e-04, sigma=1.0, host=laura, nav=2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500</text:p>
      <text:p text:style-name="Standard">vertex spacing 0.90 +- 0.27 (0.07--&gt;7.44) (max @ vno 122748 --&gt; 122756)</text:p>
      <text:p text:style-name="Standard">face area 0.34 +- 0.18 (0.00--&gt;8.54)</text:p>
      <text:p text:style-name="Standard">mean absolute distance = 0.28 +- 0.44</text:p>
      <text:p text:style-name="Standard">2741 vertices more than 2 sigmas from mean.</text:p>
      <text:p text:style-name="Standard">averaging target values for 5 iterations...</text:p>
      <text:p text:style-name="Standard">000: dt: 0.0000, sse=4975998.5, rms=4.31</text:p>
      <text:p text:style-name="Standard">016: dt: 0.5000, sse=5580321.5, rms=3.20</text:p>
      <text:p text:style-name="Standard">rms = 3.58, time step reduction 1 of 3 to 0.250...</text:p>
      <text:p text:style-name="Standard">017: dt: 0.2500, sse=5153777.5, rms=2.48</text:p>
      <text:p text:style-name="Standard">018: dt: 0.2500, sse=5050449.5, rms=2.15</text:p>
      <text:p text:style-name="Standard">019: dt: 0.2500, sse=4944363.5, rms=2.04</text:p>
      <text:p text:style-name="Standard">rms = 2.02, time step reduction 2 of 3 to 0.125...</text:p>
      <text:p text:style-name="Standard">020: dt: 0.2500, sse=4914022.0, rms=2.02</text:p>
      <text:p text:style-name="Standard">021: dt: 0.1250, sse=4823318.0, rms=1.96</text:p>
      <text:p text:style-name="Standard">rms = 1.96, time step reduction 3 of 3 to 0.062...</text:p>
      <text:p text:style-name="Standard">022: dt: 0.1250, sse=4823318.0, rms=1.96</text:p>
      <text:p text:style-name="Standard">positioning took 1.1 minutes</text:p>
      <text:p text:style-name="Standard">inhibiting deformation at non-cortical midline structures...</text:p>
      <text:p text:style-name="Standard">removing 4 vertex label from ripped group</text:p>
      <text:p text:style-name="Standard">deleting segment 0 with 4 points - only 0.00% unknown</text:p>
      <text:p text:style-name="Standard">deleting segment 1 with 650 points - only 0.00% unknown</text:p>
      <text:p text:style-name="Standard"><text:soft-page-break/>removing 4 vertex label from ripped group</text:p>
      <text:p text:style-name="Standard">deleting segment 3 with 4 points - only 0.00% unknown</text:p>
      <text:p text:style-name="Standard">deleting segment 5 with 18 points - only 0.00% unknown</text:p>
      <text:p text:style-name="Standard">deleting segment 6 with 9 points - only 0.00% unknown</text:p>
      <text:p text:style-name="Standard">deleting segment 7 with 24 points - only 0.00% unknown</text:p>
      <text:p text:style-name="Standard">mean border=81.2, 143 (19) missing vertices, mean dist -0.1 [0.3 (%64.7)-&gt;0.2 (%35.3))]</text:p>
      <text:p text:style-name="Standard">%78 local maxima, %18 large gradients and % 0 min vals, 0 gradients ignored</text:p>
      <text:p text:style-name="Standard">tol=1.0e-04, sigma=0.5, host=laura, nav=1, nbrs=2, l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250</text:p>
      <text:p text:style-name="Standard">vertex spacing 0.89 +- 0.26 (0.09--&gt;7.94) (max @ vno 122748 --&gt; 122756)</text:p>
      <text:p text:style-name="Standard">face area 0.34 +- 0.18 (0.00--&gt;8.52)</text:p>
      <text:p text:style-name="Standard">mean absolute distance = 0.25 +- 0.37</text:p>
      <text:p text:style-name="Standard">2914 vertices more than 2 sigmas from mean.</text:p>
      <text:p text:style-name="Standard">averaging target values for 5 iterations...</text:p>
      <text:p text:style-name="Standard">000: dt: 0.0000, sse=4990424.5, rms=3.34</text:p>
      <text:p text:style-name="Standard">023: dt: 0.5000, sse=5434147.5, rms=3.13</text:p>
      <text:p text:style-name="Standard">rms = 3.49, time step reduction 1 of 3 to 0.250...</text:p>
      <text:p text:style-name="Standard">024: dt: 0.2500, sse=5080092.0, rms=2.25</text:p>
      <text:p text:style-name="Standard">025: dt: 0.2500, sse=5077410.5, rms=1.91</text:p>
      <text:p text:style-name="Standard">026: dt: 0.2500, sse=5038202.5, rms=1.82</text:p>
      <text:p text:style-name="Standard">rms = 1.83, time step reduction 2 of 3 to 0.125...</text:p>
      <text:p text:style-name="Standard">rms = 1.79, time step reduction 3 of 3 to 0.062...</text:p>
      <text:p text:style-name="Standard">027: dt: 0.1250, sse=4993880.5, rms=1.79</text:p>
      <text:p text:style-name="Standard">positioning took 0.9 minutes</text:p>
      <text:p text:style-name="Standard">inhibiting deformation at non-cortical midline structures...</text:p>
      <text:p text:style-name="Standard">removing 4 vertex label from ripped group</text:p>
      <text:p text:style-name="Standard">deleting segment 0 with 4 points - only 0.00% unknown</text:p>
      <text:p text:style-name="Standard">deleting segment 1 with 641 points - only 0.00% unknown</text:p>
      <text:p text:style-name="Standard">deleting segment 2 with 5 points - only 0.00% unknown</text:p>
      <text:p text:style-name="Standard">deleting segment 3 with 5 points - only 0.00% unknown</text:p>
      <text:p text:style-name="Standard">deleting segment 4 with 25 points - only 0.00% unknown</text:p>
      <text:p text:style-name="Standard">deleting segment 5 with 27 points - only 0.00% unknown</text:p>
      <text:p text:style-name="Standard">deleting segment 6 with 23 points - only 0.00% unknown</text:p>
      <text:p text:style-name="Standard">mean border=82.3, 146 (13) missing vertices, mean dist -0.1 [0.3 (%53.9)-&gt;0.2 (%46.1))]</text:p>
      <text:p text:style-name="Standard">%83 local maxima, %13 large gradients and % 0 min vals, 0 gradients ignored</text:p>
      <text:p text:style-name="Standard">tol=1.0e-04, sigma=0.2, host=laura, nav=0, nbrs=2, l_repulse=5.000, l_tspring=1.000, l_nspring=0.500, l_intensity=0.200, l_curv=1.000</text:p>
      <text:p text:style-name="Standard">mom=0.00, dt=0.50</text:p>
      <text:p text:style-name="Standard"></text:p>
      <text:p text:style-name="Standard">repositioning cortical surface to gray/csf boundary.</text:p>
      <text:p text:style-name="Standard">smoothing T1 volume with sigma = 2.000</text:p>
      <text:p text:style-name="Standard">averaging target values for 5 iterations...</text:p>
      <text:p text:style-name="Standard">000: dt: 0.0000, sse=5016488.5, rms=2.08</text:p>
      <text:p text:style-name="Standard">rms = 2.46, time step reduction 1 of 3 to 0.250...</text:p>
      <text:p text:style-name="Standard">028: dt: 0.2500, sse=5094763.0, rms=1.55</text:p>
      <text:p text:style-name="Standard">029: dt: 0.2500, sse=5370149.0, rms=1.33</text:p>
      <text:p text:style-name="Standard"><text:soft-page-break/>rms = 1.33, time step reduction 2 of 3 to 0.125...</text:p>
      <text:p text:style-name="Standard">030: dt: 0.2500, sse=5413991.0, rms=1.33</text:p>
      <text:p text:style-name="Standard">rms = 1.32, time step reduction 3 of 3 to 0.062...</text:p>
      <text:p text:style-name="Standard">031: dt: 0.1250, sse=5442898.5, rms=1.32</text:p>
      <text:p text:style-name="Standard">positioning took 0.7 minutes</text:p>
      <text:p text:style-name="Standard">inhibiting deformation at non-cortical midline structures...</text:p>
      <text:p text:style-name="Standard">deleting segment 4 with 5 points - only 0.00% unknown</text:p>
      <text:p text:style-name="Standard">smoothing surface for 5 iterations...</text:p>
      <text:p text:style-name="Standard">mean border=54.3, 126 (126) missing vertices, mean dist 1.8 [0.7 (%0.0)-&gt;2.3 (%100.0))]</text:p>
      <text:p text:style-name="Standard">%23 local maxima, %52 large gradients and %21 min vals, 1274 gradients ignored</text:p>
      <text:p text:style-name="Standard">tol=1.0e-04, sigma=2.0, host=laura, nav=16, nbrs=2, l_surf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1.000</text:p>
      <text:p text:style-name="Standard">averaging target values for 5 iterations...</text:p>
      <text:p text:style-name="Standard">000: dt: 0.0000, sse=21273888.0, rms=27.94</text:p>
      <text:p text:style-name="Standard">001: dt: 0.5000, sse=16062056.0, rms=23.64</text:p>
      <text:p text:style-name="Standard">002: dt: 0.5000, sse=12234092.0, rms=19.90</text:p>
      <text:p text:style-name="Standard">003: dt: 0.5000, sse=9741023.0, rms=16.82</text:p>
      <text:p text:style-name="Standard">004: dt: 0.5000, sse=8459900.0, rms=14.33</text:p>
      <text:p text:style-name="Standard">005: dt: 0.5000, sse=7726688.0, rms=12.34</text:p>
      <text:p text:style-name="Standard">006: dt: 0.5000, sse=7282798.5, rms=10.78</text:p>
      <text:p text:style-name="Standard">007: dt: 0.5000, sse=6990548.5, rms=9.51</text:p>
      <text:p text:style-name="Standard">008: dt: 0.5000, sse=6924273.0, rms=8.50</text:p>
      <text:p text:style-name="Standard">009: dt: 0.5000, sse=6859290.0, rms=7.66</text:p>
      <text:p text:style-name="Standard">010: dt: 0.5000, sse=6949928.5, rms=7.00</text:p>
      <text:p text:style-name="Standard">011: dt: 0.5000, sse=6967889.0, rms=6.49</text:p>
      <text:p text:style-name="Standard">012: dt: 0.5000, sse=7125586.5, rms=6.07</text:p>
      <text:p text:style-name="Standard">013: dt: 0.5000, sse=7141113.0, rms=5.71</text:p>
      <text:p text:style-name="Standard">014: dt: 0.5000, sse=7262082.0, rms=5.41</text:p>
      <text:p text:style-name="Standard">015: dt: 0.5000, sse=7292741.5, rms=5.18</text:p>
      <text:p text:style-name="Standard">016: dt: 0.5000, sse=7320066.0, rms=5.00</text:p>
      <text:p text:style-name="Standard">017: dt: 0.5000, sse=7316692.5, rms=4.87</text:p>
      <text:p text:style-name="Standard">018: dt: 0.5000, sse=7375967.5, rms=4.76</text:p>
      <text:p text:style-name="Standard">019: dt: 0.5000, sse=7331549.5, rms=4.67</text:p>
      <text:p text:style-name="Standard">020: dt: 0.5000, sse=7345652.5, rms=4.60</text:p>
      <text:p text:style-name="Standard">021: dt: 0.5000, sse=7334861.5, rms=4.54</text:p>
      <text:p text:style-name="Standard">rms = 4.50, time step reduction 1 of 3 to 0.250...</text:p>
      <text:p text:style-name="Standard">022: dt: 0.5000, sse=7373722.5, rms=4.50</text:p>
      <text:p text:style-name="Standard">023: dt: 0.2500, sse=5589974.0, rms=3.98</text:p>
      <text:p text:style-name="Standard">024: dt: 0.2500, sse=5410251.5, rms=3.84</text:p>
      <text:p text:style-name="Standard">rms = 3.82, time step reduction 2 of 3 to 0.125...</text:p>
      <text:p text:style-name="Standard">025: dt: 0.2500, sse=5289752.5, rms=3.82</text:p>
      <text:p text:style-name="Standard">026: dt: 0.1250, sse=5105225.5, rms=3.74</text:p>
      <text:p text:style-name="Standard">rms = 3.73, time step reduction 3 of 3 to 0.062...</text:p>
      <text:p text:style-name="Standard">027: dt: 0.1250, sse=5079812.5, rms=3.73</text:p>
      <text:p text:style-name="Standard">positioning took 4.0 minutes</text:p>
      <text:p text:style-name="Standard">mean border=51.6, 730 (24) missing vertices, mean dist 0.3 [0.2 (%45.6)-&gt;0.8 (%54.4))]</text:p>
      <text:p text:style-name="Standard"><text:soft-page-break/>%36 local maxima, %44 large gradients and %16 min vals, 551 gradients ignored</text:p>
      <text:p text:style-name="Standard">tol=1.0e-04, sigma=1.0, host=laura, nav=8, nbrs=2, l_surf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500</text:p>
      <text:p text:style-name="Standard">averaging target values for 5 iterations...</text:p>
      <text:p text:style-name="Standard">000: dt: 0.0000, sse=5859436.0, rms=6.10</text:p>
      <text:p text:style-name="Standard">028: dt: 0.5000, sse=6101831.0, rms=5.25</text:p>
      <text:p text:style-name="Standard">029: dt: 0.5000, sse=7341980.0, rms=4.92</text:p>
      <text:p text:style-name="Standard">030: dt: 0.5000, sse=7287322.0, rms=4.78</text:p>
      <text:p text:style-name="Standard">031: dt: 0.5000, sse=7948717.0, rms=4.64</text:p>
      <text:p text:style-name="Standard">032: dt: 0.5000, sse=7662308.0, rms=4.57</text:p>
      <text:p text:style-name="Standard">033: dt: 0.5000, sse=8173730.5, rms=4.48</text:p>
      <text:p text:style-name="Standard">rms = 4.45, time step reduction 1 of 3 to 0.250...</text:p>
      <text:p text:style-name="Standard">034: dt: 0.5000, sse=7838829.5, rms=4.45</text:p>
      <text:p text:style-name="Standard">035: dt: 0.2500, sse=6238683.5, rms=3.74</text:p>
      <text:p text:style-name="Standard">036: dt: 0.2500, sse=6091690.5, rms=3.53</text:p>
      <text:p text:style-name="Standard">rms = 3.54, time step reduction 2 of 3 to 0.125...</text:p>
      <text:p text:style-name="Standard">037: dt: 0.1250, sse=5994777.0, rms=3.48</text:p>
      <text:p text:style-name="Standard">038: dt: 0.1250, sse=5819304.5, rms=3.41</text:p>
      <text:p text:style-name="Standard">rms = 3.40, time step reduction 3 of 3 to 0.062...</text:p>
      <text:p text:style-name="Standard">039: dt: 0.1250, sse=5750374.5, rms=3.40</text:p>
      <text:p text:style-name="Standard">positioning took 2.0 minutes</text:p>
      <text:p text:style-name="Standard">mean border=49.8, 1057 (10) missing vertices, mean dist 0.2 [0.3 (%41.6)-&gt;0.5 (%58.4))]</text:p>
      <text:p text:style-name="Standard">%50 local maxima, %29 large gradients and %16 min vals, 582 gradients ignored</text:p>
      <text:p text:style-name="Standard">tol=1.0e-04, sigma=0.5, host=laura, nav=4, nbrs=2, l_surf_repulse=5.000, l_tspring=1.000, l_nspring=0.500, l_intensity=0.200, l_curv=1.000</text:p>
      <text:p text:style-name="Standard">mom=0.00, dt=0.50</text:p>
      <text:p text:style-name="Standard"></text:p>
      <text:p text:style-name="Standard">smoothing T1 volume with sigma = 0.250</text:p>
      <text:p text:style-name="Standard">averaging target values for 5 iterations...</text:p>
      <text:p text:style-name="Standard">000: dt: 0.0000, sse=5961290.5, rms=4.33</text:p>
      <text:p text:style-name="Standard">040: dt: 0.5000, sse=6321409.0, rms=4.19</text:p>
      <text:p text:style-name="Standard">rms = 4.25, time step reduction 1 of 3 to 0.250...</text:p>
      <text:p text:style-name="Standard">041: dt: 0.2500, sse=5946149.5, rms=3.63</text:p>
      <text:p text:style-name="Standard">042: dt: 0.2500, sse=6078353.0, rms=3.40</text:p>
      <text:p text:style-name="Standard">rms = 3.36, time step reduction 2 of 3 to 0.125...</text:p>
      <text:p text:style-name="Standard">043: dt: 0.2500, sse=6024061.0, rms=3.36</text:p>
      <text:p text:style-name="Standard">044: dt: 0.1250, sse=5862901.0, rms=3.22</text:p>
      <text:p text:style-name="Standard">rms = 3.20, time step reduction 3 of 3 to 0.062...</text:p>
      <text:p text:style-name="Standard">045: dt: 0.1250, sse=5849013.5, rms=3.20</text:p>
      <text:p text:style-name="Standard">positioning took 1.0 minutes</text:p>
      <text:p text:style-name="Standard">mean border=49.0, 1911 (9) missing vertices, mean dist 0.1 [0.3 (%45.3)-&gt;0.4 (%54.7))]</text:p>
      <text:p text:style-name="Standard">%56 local maxima, %23 large gradients and %15 min vals, 493 gradients ignored</text:p>
      <text:p text:style-name="Standard">tol=1.0e-04, sigma=0.2, host=laura, nav=2, nbrs=2, l_surf_repulse=5.000, l_tspring=1.000, l_nspring=0.500, l_intensity=0.200, l_curv=1.000</text:p>
      <text:p text:style-name="Standard">mom=0.00, dt=0.50</text:p>
      <text:p text:style-name="Standard"></text:p>
      <text:p text:style-name="Standard"><text:soft-page-break/>writing pial surface to /usr/local/freesurfer/subjects/RGS4_31p/rgs0871_raw/surf/rh.pial...</text:p>
      <text:p text:style-name="Standard">writing smoothed curvature to rh.curv.pial</text:p>
      <text:p text:style-name="Standard">000: dt: 0.0000, sse=5886314.5, rms=3.44</text:p>
      <text:p text:style-name="Standard">rms = 3.79, time step reduction 1 of 3 to 0.250...</text:p>
      <text:p text:style-name="Standard">046: dt: 0.2500, sse=5792747.0, rms=3.22</text:p>
      <text:p text:style-name="Standard">047: dt: 0.2500, sse=5966927.0, rms=3.13</text:p>
      <text:p text:style-name="Standard">rms = 3.10, time step reduction 2 of 3 to 0.125...</text:p>
      <text:p text:style-name="Standard">048: dt: 0.2500, sse=6062842.5, rms=3.10</text:p>
      <text:p text:style-name="Standard">049: dt: 0.1250, sse=5970525.5, rms=2.99</text:p>
      <text:p text:style-name="Standard">rms = 2.97, time step reduction 3 of 3 to 0.062...</text:p>
      <text:p text:style-name="Standard">050: dt: 0.1250, sse=5986423.0, rms=2.97</text:p>
      <text:p text:style-name="Standard">positioning took 0.9 minutes</text:p>
      <text:p text:style-name="Standard">writing curvature file /usr/local/freesurfer/subjects/RGS4_31p/rgs0871_raw/surf/rh.curv.pial</text:p>
      <text:p text:style-name="Standard">writing smoothed area to rh.area.pial</text:p>
      <text:p text:style-name="Standard">writing curvature file /usr/local/freesurfer/subjects/RGS4_31p/rgs0871_raw/surf/rh.area.pial</text:p>
      <text:p text:style-name="Standard">vertex spacing 1.02 +- 0.45 (0.08--&gt;9.36) (max @ vno 55912 --&gt; 56908)</text:p>
      <text:p text:style-name="Standard">face area 0.42 +- 0.33 (0.00--&gt;9.02)</text:p>
      <text:p text:style-name="Standard">measuring cortical thickness...</text:p>
      <text:p text:style-name="Standard">writing cortical thickness estimate to 'thickness' file.</text:p>
      <text:p text:style-name="Standard">0 of 123663 vertices processed</text:p>
      <text:p text:style-name="Standard">25000 of 123663 vertices processed</text:p>
      <text:p text:style-name="Standard">50000 of 123663 vertices processed</text:p>
      <text:p text:style-name="Standard">75000 of 123663 vertices processed</text:p>
      <text:p text:style-name="Standard">100000 of 123663 vertices processed</text:p>
      <text:p text:style-name="Standard">0 of 123663 vertices processed</text:p>
      <text:p text:style-name="Standard">25000 of 123663 vertices processed</text:p>
      <text:p text:style-name="Standard">50000 of 123663 vertices processed</text:p>
      <text:p text:style-name="Standard">75000 of 123663 vertices processed</text:p>
      <text:p text:style-name="Standard">100000 of 123663 vertices processed</text:p>
      <text:p text:style-name="Standard">thickness calculation complete, 1035:1102 truncations.</text:p>
      <text:p text:style-name="Standard">46319 vertices at 0 distance</text:p>
      <text:p text:style-name="Standard">65640 vertices at 1 distance</text:p>
      <text:p text:style-name="Standard">66954 vertices at 2 distance</text:p>
      <text:p text:style-name="Standard">34919 vertices at 3 distance</text:p>
      <text:p text:style-name="Standard">13933 vertices at 4 distance</text:p>
      <text:p text:style-name="Standard">5109 vertices at 5 distance</text:p>
      <text:p text:style-name="Standard">2131 vertices at 6 distance</text:p>
      <text:p text:style-name="Standard">997 vertices at 7 distance</text:p>
      <text:p text:style-name="Standard">503 vertices at 8 distance</text:p>
      <text:p text:style-name="Standard">260 vertices at 9 distance</text:p>
      <text:p text:style-name="Standard">177 vertices at 10 distance</text:p>
      <text:p text:style-name="Standard">137 vertices at 11 distance</text:p>
      <text:p text:style-name="Standard">86 vertices at 12 distance</text:p>
      <text:p text:style-name="Standard">60 vertices at 13 distance</text:p>
      <text:p text:style-name="Standard">70 vertices at 14 distance</text:p>
      <text:p text:style-name="Standard">51 vertices at 15 distance</text:p>
      <text:p text:style-name="Standard">40 vertices at 16 distance</text:p>
      <text:p text:style-name="Standard">39 vertices at 17 distance</text:p>
      <text:p text:style-name="Standard">37 vertices at 18 distance</text:p>
      <text:p text:style-name="Standard"><text:soft-page-break/>30 vertices at 19 distance</text:p>
      <text:p text:style-name="Standard">58 vertices at 20 distance</text:p>
      <text:p text:style-name="Standard">writing curvature file /usr/local/freesurfer/subjects/RGS4_31p/rgs0871_raw/surf/rh.thickness</text:p>
      <text:p text:style-name="Standard">positioning took 17.7 minutes</text:p>
      <text:p text:style-name="Standard">#--------------------------------------------</text:p>
      <text:p text:style-name="Standard">#@# Surf Volume rh Fri Jan 18 08:19:12 EST 2013</text:p>
      <text:p text:style-name="Standard">/usr/local/freesurfer/subjects/RGS4_31p/rgs0871_raw/surf</text:p>
      <text:p text:style-name="Standard"></text:p>
      <text:p text:style-name="Standard"><text:s/>mris_calc -o rh.area.mid rh.area add rh.area.pial </text:p>
      <text:p text:style-name="Standard"></text:p>
      <text:p text:style-name="Standard">Saving result to 'rh.area.mid' (type = MRI_CURV_FILE) <text:s text:c="22"/>[ ok ]</text:p>
      <text:p text:style-name="Standard"></text:p>
      <text:p text:style-name="Standard"><text:s/>mris_calc -o rh.area.mid rh.area.mid div 2 </text:p>
      <text:p text:style-name="Standard"></text:p>
      <text:p text:style-name="Standard">Saving result to 'rh.area.mid' (type = MRI_CURV_FILE) <text:s text:c="22"/>[ ok ]</text:p>
      <text:p text:style-name="Standard"></text:p>
      <text:p text:style-name="Standard"><text:s/>mris_calc -o rh.volume rh.area.mid mul rh.thickness </text:p>
      <text:p text:style-name="Standard"></text:p>
      <text:p text:style-name="Standard">Saving result to 'rh.volume' (type = MRI_CURV_FILE) <text:s text:c="22"/>[ ok ]</text:p>
      <text:p text:style-name="Standard">#-----------------------------------------</text:p>
      <text:p text:style-name="Standard">#@# Parcellation Stats rh Fri Jan 18 08:19:13 EST 2013</text:p>
      <text:p text:style-name="Standard">/usr/local/freesurfer/subjects/RGS4_31p/rgs0871_raw/scripts</text:p>
      <text:p text:style-name="Standard"></text:p>
      <text:p text:style-name="Standard"><text:s/>mris_anatomical_stats -mgz -cortex ../label/rh.cortex.label -f ../stats/rh.aparc.stats -b -a ../label/rh.aparc.annot -c ../label/aparc.annot.ctab rgs0871_raw rh white </text:p>
      <text:p text:style-name="Standard"></text:p>
      <text:p text:style-name="Standard">computing statistics for each annotation in ../label/rh.aparc.annot.</text:p>
      <text:p text:style-name="Standard">reading volume /usr/local/freesurfer/subjects/RGS4_31p/rgs0871_raw/mri/wm.mgz...</text:p>
      <text:p text:style-name="Standard">reading input surface /usr/local/freesurfer/subjects/RGS4_31p/rgs0871_raw/surf/rh.white...</text:p>
      <text:p text:style-name="Standard">reading input pial surface /usr/local/freesurfer/subjects/RGS4_31p/rgs0871_raw/surf/rh.pial...</text:p>
      <text:p text:style-name="Standard">reading input white surface /usr/local/freesurfer/subjects/RGS4_31p/rgs0871_raw/surf/rh.white...</text:p>
      <text:p text:style-name="Standard">INFO: assuming MGZ format for volumes.</text:p>
      <text:p text:style-name="Standard">INFO: using ../label/rh.cortex.label as mask to calc cortex NumVert, SurfArea and MeanThickness.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Saving annotation colortable ../label/aparc.annot.ctab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oft-page-break/><text:s/>1286 <text:s text:c="3"/>899 <text:s text:c="2"/>2382 <text:s/>2.641 0.571 <text:s text:c="4"/>0.141 <text:s text:c="4"/>0.077 <text:s text:c="6"/>15 <text:s text:c="4"/>3.0 <text:s/>bankssts</text:p>
      <text:p text:style-name="Standard"><text:s/>1023 <text:s text:c="3"/>698 <text:s text:c="2"/>2010 <text:s/>2.485 0.727 <text:s text:c="4"/>0.159 <text:s text:c="4"/>0.054 <text:s text:c="6"/>17 <text:s text:c="4"/>2.3 <text:s/>caudalanteriorcingulate</text:p>
      <text:p text:style-name="Standard"><text:s/>3048 <text:s text:c="2"/>2045 <text:s text:c="2"/>5418 <text:s/>2.362 0.584 <text:s text:c="4"/>0.168 <text:s text:c="4"/>0.097 <text:s text:c="6"/>70 <text:s text:c="3"/>12.3 <text:s/>caudalmiddlefrontal</text:p>
      <text:p text:style-name="Standard"><text:s/>2218 <text:s text:c="2"/>1383 <text:s text:c="2"/>2767 <text:s/>1.847 0.423 <text:s text:c="4"/>0.173 <text:s text:c="4"/>0.091 <text:s text:c="6"/>52 <text:s text:c="4"/>8.2 <text:s/>cuneus</text:p>
      <text:p text:style-name="Standard"><text:s text:c="2"/>474 <text:s text:c="3"/>336 <text:s text:c="2"/>1542 <text:s/>3.350 0.980 <text:s text:c="4"/>0.173 <text:s text:c="4"/>0.084 <text:s text:c="6"/>10 <text:s text:c="4"/>1.7 <text:s/>entorhinal</text:p>
      <text:p text:style-name="Standard"><text:s/>4483 <text:s text:c="2"/>3008 <text:s text:c="2"/>8737 <text:s/>2.662 0.669 <text:s text:c="4"/>0.173 <text:s text:c="4"/>0.107 <text:s text:c="5"/>192 <text:s text:c="3"/>20.5 <text:s/>fusiform</text:p>
      <text:p text:style-name="Standard"><text:s/>8512 <text:s text:c="2"/>5823 <text:s/>17639 <text:s/>2.553 0.630 <text:s text:c="4"/>0.167 <text:s text:c="4"/>0.098 <text:s text:c="5"/>449 <text:s text:c="3"/>30.9 <text:s/>inferiorparietal</text:p>
      <text:p text:style-name="Standard"><text:s/>4717 <text:s text:c="2"/>3051 <text:s text:c="2"/>9586 <text:s/>2.724 0.808 <text:s text:c="4"/>0.191 <text:s text:c="4"/>0.153 <text:s text:c="5"/>182 <text:s text:c="3"/>34.2 <text:s/>inferiortemporal</text:p>
      <text:p text:style-name="Standard"><text:s/>1275 <text:s text:c="3"/>848 <text:s text:c="2"/>2259 <text:s/>2.639 0.768 <text:s text:c="4"/>0.179 <text:s text:c="4"/>0.179 <text:s text:c="5"/>273 <text:s text:c="3"/>12.4 <text:s/>isthmuscingulate</text:p>
      <text:p text:style-name="Standard"><text:s/>7319 <text:s text:c="2"/>4810 <text:s/>11858 <text:s/>2.215 0.550 <text:s text:c="4"/>0.182 <text:s text:c="4"/>0.096 <text:s text:c="5"/>219 <text:s text:c="3"/>29.7 <text:s/>lateraloccipital</text:p>
      <text:p text:style-name="Standard"><text:s/>3070 <text:s text:c="2"/>2114 <text:s text:c="2"/>6676 <text:s/>2.807 0.907 <text:s text:c="4"/>0.188 <text:s text:c="4"/>0.292 <text:s text:c="5"/>349 <text:s text:c="3"/>19.2 <text:s/>lateralorbitofrontal</text:p>
      <text:p text:style-name="Standard"><text:s/>4431 <text:s text:c="2"/>2924 <text:s text:c="2"/>6662 <text:s/>2.075 0.543 <text:s text:c="4"/>0.179 <text:s text:c="4"/>0.098 <text:s text:c="5"/>155 <text:s text:c="3"/>18.3 <text:s/>lingual</text:p>
      <text:p text:style-name="Standard"><text:s/>1995 <text:s text:c="2"/>1367 <text:s text:c="2"/>4264 <text:s/>2.484 0.774 <text:s text:c="4"/>0.174 <text:s text:c="4"/>0.097 <text:s text:c="6"/>52 <text:s text:c="4"/>6.9 <text:s/>medialorbitofrontal</text:p>
      <text:p text:style-name="Standard"><text:s/>4129 <text:s text:c="2"/>2828 <text:s text:c="2"/>9368 <text:s/>2.752 0.758 <text:s text:c="4"/>0.157 <text:s text:c="4"/>0.072 <text:s text:c="6"/>74 <text:s text:c="3"/>13.3 <text:s/>middletemporal</text:p>
      <text:p text:style-name="Standard"><text:s/>1046 <text:s text:c="3"/>718 <text:s text:c="2"/>2035 <text:s/>2.628 0.741 <text:s text:c="4"/>0.158 <text:s text:c="4"/>0.082 <text:s text:c="6"/>17 <text:s text:c="4"/>3.4 <text:s/>parahippocampal</text:p>
      <text:p text:style-name="Standard"><text:s/>1736 <text:s text:c="2"/>1161 <text:s text:c="2"/>2644 <text:s/>2.094 0.487 <text:s text:c="4"/>0.140 <text:s text:c="4"/>0.057 <text:s text:c="6"/>25 <text:s text:c="4"/>4.1 <text:s/>paracentral</text:p>
      <text:p text:style-name="Standard"><text:s/>2006 <text:s text:c="2"/>1446 <text:s text:c="2"/>4885 <text:s/>2.600 0.803 <text:s text:c="4"/>0.188 <text:s text:c="4"/>0.112 <text:s text:c="6"/>57 <text:s text:c="4"/>8.4 <text:s/>parsopercularis</text:p>
      <text:p text:style-name="Standard"><text:s/>1061 <text:s text:c="3"/>716 <text:s text:c="2"/>2899 <text:s/>2.771 0.918 <text:s text:c="4"/>0.178 <text:s text:c="4"/>0.092 <text:s text:c="6"/>22 <text:s text:c="4"/>3.9 <text:s/>parsorbitalis</text:p>
      <text:p text:style-name="Standard"><text:s/>1866 <text:s text:c="2"/>1260 <text:s text:c="2"/>3548 <text:s/>2.240 0.792 <text:s text:c="4"/>0.160 <text:s text:c="4"/>0.084 <text:s text:c="6"/>39 <text:s text:c="4"/>6.7 <text:s/>parstriangularis</text:p>
      <text:p text:style-name="Standard"><text:s/>1954 <text:s text:c="2"/>1249 <text:s text:c="2"/>2046 <text:s/>1.693 0.498 <text:s text:c="4"/>0.170 <text:s text:c="4"/>0.083 <text:s text:c="6"/>39 <text:s text:c="4"/>6.5 <text:s/>pericalcarine</text:p>
      <text:p text:style-name="Standard"><text:s/>5274 <text:s text:c="2"/>3484 <text:s text:c="2"/>8245 <text:s/>2.082 0.646 <text:s text:c="4"/>0.162 <text:s text:c="4"/>0.093 <text:s text:c="5"/>146 <text:s text:c="3"/>22.1 <text:s/>postcentral</text:p>
      <text:p text:style-name="Standard"><text:s/>1627 <text:s text:c="2"/>1087 <text:s text:c="2"/>2996 <text:s/>2.619 0.664 <text:s text:c="4"/>0.175 <text:s text:c="4"/>0.103 <text:s text:c="6"/>50 <text:s text:c="4"/>6.5 <text:s/>posteriorcingulate</text:p>
      <text:p text:style-name="Standard"><text:s/>6946 <text:s text:c="2"/>4628 <text:s/>12108 <text:s/>2.377 0.542 <text:s text:c="4"/>0.160 <text:s text:c="4"/>0.084 <text:s text:c="5"/>155 <text:s text:c="3"/>23.8 <text:s/>precentral</text:p>
      <text:p text:style-name="Standard"><text:s/>5492 <text:s text:c="2"/>3642 <text:s text:c="2"/>9434 <text:s/>2.372 0.532 <text:s text:c="4"/>0.157 <text:s text:c="4"/>0.075 <text:s text:c="5"/>117 <text:s text:c="3"/>16.4 <text:s/>precuneus</text:p>
      <text:p text:style-name="Standard"><text:s text:c="2"/>831 <text:s text:c="3"/>544 <text:s text:c="2"/>2143 <text:s/>3.053 0.954 <text:s text:c="4"/>0.181 <text:s text:c="4"/>0.132 <text:s text:c="6"/>30 <text:s text:c="4"/>3.1 <text:s/>rostralanteriorcingulate</text:p>
      <text:p text:style-name="Standard"><text:s/>8143 <text:s text:c="2"/>5421 <text:s/>14143 <text:s/>2.139 0.636 <text:s text:c="4"/>0.199 <text:s text:c="4"/>0.174 <text:s text:c="5"/>672 <text:s text:c="3"/>43.8 <text:s/>rostralmiddlefrontal</text:p>
      <text:p text:style-name="Standard"><text:s/>8722 <text:s text:c="2"/>5886 <text:s/>16545 <text:s/>2.410 0.630 <text:s text:c="4"/>0.173 <text:s text:c="4"/>0.113 <text:s text:c="5"/>313 <text:s text:c="3"/>31.1 <text:s/>superiorfrontal</text:p>
      <text:p text:style-name="Standard"><text:s/>7887 <text:s text:c="2"/>5184 <text:s/>12135 <text:s/>2.176 0.484 <text:s text:c="4"/>0.162 <text:s text:c="4"/>0.077 <text:s text:c="5"/>173 <text:s text:c="3"/>24.5 <text:s/>superiorparietal</text:p>
      <text:p text:style-name="Standard"><text:s/>4560 <text:s text:c="2"/>3148 <text:s/>10409 <text:s/>2.752 0.737 <text:s text:c="4"/>0.152 <text:s text:c="4"/>0.068 <text:s text:c="6"/>79 <text:s text:c="3"/>13.0 <text:s/>superiortemporal</text:p>
      <text:p text:style-name="Standard"><text:s/>4882 <text:s text:c="2"/>3217 <text:s text:c="2"/>9076 <text:s/>2.505 0.602 <text:s text:c="4"/>0.160 <text:s text:c="4"/>0.076 <text:s text:c="5"/>114 <text:s text:c="3"/>15.5 <text:s/>supramarginal</text:p>
      <text:p text:style-name="Standard"><text:s text:c="2"/>486 <text:s text:c="3"/>300 <text:s text:c="2"/>1072 <text:s/>2.516 0.573 <text:s text:c="4"/>0.241 <text:s text:c="4"/>0.210 <text:s text:c="6"/>41 <text:s text:c="4"/>4.2 <text:s/>frontalpole</text:p>
      <text:p text:style-name="Standard"><text:s text:c="2"/>538 <text:s text:c="3"/>377 <text:s text:c="2"/>2163 <text:s/>3.529 0.903 <text:s text:c="4"/>0.231 <text:s text:c="4"/>0.197 <text:s text:c="6"/>22 <text:s text:c="4"/>3.5 <text:s/>temporalpole</text:p>
      <text:p text:style-name="Standard"><text:s text:c="2"/>593 <text:s text:c="3"/>372 <text:s text:c="2"/>1048 <text:s/>2.536 0.586 <text:s text:c="4"/>0.206 <text:s text:c="4"/>0.136 <text:s text:c="6"/>25 <text:s text:c="4"/>3.3 <text:s/>transversetemporal</text:p>
      <text:p text:style-name="Standard"><text:s/>3263 <text:s text:c="2"/>2098 <text:s text:c="2"/>7041 <text:s/>3.033 1.037 <text:s text:c="4"/>0.185 <text:s text:c="4"/>0.213 <text:s text:c="5"/>365 <text:s text:c="3"/>22.2 <text:s/>insula</text:p>
      <text:p text:style-name="Standard">#-----------------------------------------</text:p>
      <text:p text:style-name="Standard">#@# Cortical Parc 2 rh Fri Jan 18 08:19:38 EST 2013</text:p>
      <text:p text:style-name="Standard">/usr/local/freesurfer/subjects/RGS4_31p/rgs0871_raw/scripts</text:p>
      <text:p text:style-name="Standard"></text:p>
      <text:p text:style-name="Standard"><text:s/>mris_ca_label -l ../label/rh.cortex.label -aseg ../mri/aseg.mgz -seed 1234 rgs0871_raw rh ../surf/rh.sphere.reg /usr/local/freesurfer/average/rh.destrieux.simple.2009-07-29.gcs ../label/rh.aparc.a2009s.annot </text:p>
      <text:p text:style-name="Standard"></text:p>
      <text:p text:style-name="Standard">setting seed for random number generator to 1234</text:p>
      <text:p text:style-name="Standard">using ../mri/aseg.mgz aseg volume to correct midline</text:p>
      <text:p text:style-name="Standard">$Id: mris_ca_label.c,v 1.35 2011/03/02 00:04:27 nicks Exp $</text:p>
      <text:p text:style-name="Standard"><text:s text:c="2"/>$Id: mrisurf.c,v 1.693.2.2 2011/04/27 19:21:05 nicks Exp $</text:p>
      <text:p text:style-name="Standard">reading atlas from /usr/local/freesurfer/average/rh.destrieux.simple.2009-07-29.gcs...</text:p>
      <text:p text:style-name="Standard">reading color table from GCSA file....</text:p>
      <text:p text:style-name="Standard">average std = 1.9 0.2 <text:s text:c="2"/>using min determinant for regularization = 0.000</text:p>
      <text:p text:style-name="Standard"><text:soft-page-break/>0 singular and 851 ill-conditioned covariance matrices regularized</text:p>
      <text:p text:style-name="Standard">input 1: CURVATURE FILE, flags 0, avgs 0, name sulc</text:p>
      <text:p text:style-name="Standard">input 0: MEAN CURVATURE, flags 0, avgs 5, name mean_curvature</text:p>
      <text:p text:style-name="Standard">labeling surface...</text:p>
      <text:p text:style-name="Standard">52 labels changed using aseg</text:p>
      <text:p text:style-name="Standard">relabeling using gibbs priors...</text:p>
      <text:p text:style-name="Standard">000: <text:s text:c="2"/>9138 changed, 123663 examined...</text:p>
      <text:p text:style-name="Standard">001: <text:s text:c="2"/>2153 changed, 34923 examined...</text:p>
      <text:p text:style-name="Standard">002: <text:s text:c="3"/>686 changed, 11134 examined...</text:p>
      <text:p text:style-name="Standard">003: <text:s text:c="3"/>312 changed, 3733 examined...</text:p>
      <text:p text:style-name="Standard">004: <text:s text:c="3"/>179 changed, 1707 examined...</text:p>
      <text:p text:style-name="Standard">005: <text:s text:c="4"/>90 changed, 970 examined...</text:p>
      <text:p text:style-name="Standard">006: <text:s text:c="4"/>55 changed, 517 examined...</text:p>
      <text:p text:style-name="Standard">007: <text:s text:c="4"/>23 changed, 306 examined...</text:p>
      <text:p text:style-name="Standard">008: <text:s text:c="4"/>14 changed, 137 examined...</text:p>
      <text:p text:style-name="Standard">009: <text:s text:c="5"/>9 changed, 81 examined...</text:p>
      <text:p text:style-name="Standard">010: <text:s text:c="5"/>6 changed, 51 examined...</text:p>
      <text:p text:style-name="Standard">011: <text:s text:c="5"/>6 changed, 34 examined...</text:p>
      <text:p text:style-name="Standard">012: <text:s text:c="5"/>3 changed, 34 examined...</text:p>
      <text:p text:style-name="Standard">013: <text:s text:c="5"/>2 changed, 19 examined...</text:p>
      <text:p text:style-name="Standard">014: <text:s text:c="5"/>0 changed, 7 examined...</text:p>
      <text:p text:style-name="Standard">19 labels changed using aseg</text:p>
      <text:p text:style-name="Standard">000: 277 total segments, 189 labels (2542 vertices) changed</text:p>
      <text:p text:style-name="Standard">001: 102 total segments, 14 labels (55 vertices) changed</text:p>
      <text:p text:style-name="Standard">002: 88 total segments, 0 labels (0 vertices) changed</text:p>
      <text:p text:style-name="Standard">10 filter iterations complete (10 requested, 141 changed)</text:p>
      <text:p text:style-name="Standard">rationalizing unknown annotations with cortex label</text:p>
      <text:p text:style-name="Standard">relabeling Medial_wall label...</text:p>
      <text:p text:style-name="Standard">810 vertices marked for relabeling...</text:p>
      <text:p text:style-name="Standard">810 labels changed in reclassification.</text:p>
      <text:p text:style-name="Standard">writing output to ../label/rh.aparc.a2009s.annot...</text:p>
      <text:p text:style-name="Standard">classification took 1 minutes and 15 seconds.</text:p>
      <text:p text:style-name="Standard">#-----------------------------------------</text:p>
      <text:p text:style-name="Standard">#@# Parcellation Stats 2 rh Fri Jan 18 08:20:53 EST 2013</text:p>
      <text:p text:style-name="Standard">/usr/local/freesurfer/subjects/RGS4_31p/rgs0871_raw/scripts</text:p>
      <text:p text:style-name="Standard"></text:p>
      <text:p text:style-name="Standard"><text:s/>mris_anatomical_stats -mgz -cortex ../label/rh.cortex.label -f ../stats/rh.aparc.a2009s.stats -b -a ../label/rh.aparc.a2009s.annot -c ../label/aparc.annot.a2009s.ctab rgs0871_raw rh white </text:p>
      <text:p text:style-name="Standard"></text:p>
      <text:p text:style-name="Standard">computing statistics for each annotation in ../label/rh.aparc.a2009s.annot.</text:p>
      <text:p text:style-name="Standard">reading volume /usr/local/freesurfer/subjects/RGS4_31p/rgs0871_raw/mri/wm.mgz...</text:p>
      <text:p text:style-name="Standard">reading input surface /usr/local/freesurfer/subjects/RGS4_31p/rgs0871_raw/surf/rh.white...</text:p>
      <text:p text:style-name="Standard">reading input pial surface /usr/local/freesurfer/subjects/RGS4_31p/rgs0871_raw/surf/rh.pial...</text:p>
      <text:p text:style-name="Standard">reading input white surface /usr/local/freesurfer/subjects/RGS4_31p/rgs0871_raw/surf/rh.white...</text:p>
      <text:p text:style-name="Standard">INFO: assuming MGZ format for volumes.</text:p>
      <text:p text:style-name="Standard">INFO: using ../label/rh.cortex.label as mask to calc cortex NumVert, SurfArea and MeanThickness.</text:p>
      <text:p text:style-name="Standard">reading colortable from annotation file...</text:p>
      <text:p text:style-name="Standard">colortable with 76 entries read (originally /autofs/space/birn_044/users/christophe_atlas_rebuild//scripts_2008/Simple_surface_labels2009.txt)</text:p>
      <text:p text:style-name="Standard"><text:soft-page-break/>Saving annotation colortable ../label/aparc.annot.a2009s.ctab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 text:c="2"/>977 <text:s text:c="3"/>667 <text:s text:c="2"/>1857 <text:s/>2.184 0.755 <text:s text:c="4"/>0.207 <text:s text:c="4"/>0.131 <text:s text:c="6"/>50 <text:s text:c="4"/>4.6 <text:s/>G_and_S_frontomargin</text:p>
      <text:p text:style-name="Standard"><text:s/>1657 <text:s text:c="2"/>1081 <text:s text:c="2"/>3013 <text:s/>2.491 0.588 <text:s text:c="4"/>0.171 <text:s text:c="4"/>0.087 <text:s text:c="6"/>62 <text:s text:c="4"/>6.5 <text:s/>G_and_S_occipital_inf</text:p>
      <text:p text:style-name="Standard"><text:s/>1182 <text:s text:c="3"/>764 <text:s text:c="2"/>1893 <text:s/>2.037 0.430 <text:s text:c="4"/>0.171 <text:s text:c="4"/>0.130 <text:s text:c="6"/>34 <text:s text:c="4"/>7.3 <text:s/>G_and_S_paracentral</text:p>
      <text:p text:style-name="Standard"><text:s/>1110 <text:s text:c="3"/>765 <text:s text:c="2"/>2538 <text:s/>2.887 0.605 <text:s text:c="4"/>0.179 <text:s text:c="4"/>0.100 <text:s text:c="6"/>58 <text:s text:c="4"/>4.9 <text:s/>G_and_S_subcentral</text:p>
      <text:p text:style-name="Standard"><text:s/>1211 <text:s text:c="3"/>790 <text:s text:c="2"/>2470 <text:s/>2.337 0.687 <text:s text:c="4"/>0.240 <text:s text:c="4"/>0.297 <text:s text:c="5"/>186 <text:s text:c="4"/>8.4 <text:s/>G_and_S_transv_frontopol</text:p>
      <text:p text:style-name="Standard"><text:s/>2290 <text:s text:c="2"/>1557 <text:s text:c="2"/>4823 <text:s/>2.598 0.852 <text:s text:c="4"/>0.173 <text:s text:c="4"/>0.079 <text:s text:c="6"/>49 <text:s text:c="4"/>7.5 <text:s/>G_and_S_cingul-Ant</text:p>
      <text:p text:style-name="Standard"><text:s/>1142 <text:s text:c="3"/>788 <text:s text:c="2"/>2179 <text:s/>2.500 0.563 <text:s text:c="4"/>0.151 <text:s text:c="4"/>0.057 <text:s text:c="6"/>26 <text:s text:c="4"/>2.6 <text:s/>G_and_S_cingul-Mid-Ant</text:p>
      <text:p text:style-name="Standard"><text:s/>1270 <text:s text:c="3"/>885 <text:s text:c="2"/>2299 <text:s/>2.419 0.569 <text:s text:c="4"/>0.159 <text:s text:c="4"/>0.076 <text:s text:c="6"/>21 <text:s text:c="4"/>4.1 <text:s/>G_and_S_cingul-Mid-Post</text:p>
      <text:p text:style-name="Standard"><text:s text:c="2"/>448 <text:s text:c="3"/>295 <text:s text:c="2"/>1065 <text:s/>2.885 0.625 <text:s text:c="4"/>0.216 <text:s text:c="4"/>0.170 <text:s text:c="6"/>18 <text:s text:c="4"/>3.4 <text:s/>G_cingul-Post-dorsal</text:p>
      <text:p text:style-name="Standard"><text:s text:c="2"/>219 <text:s text:c="3"/>140 <text:s text:c="3"/>466 <text:s/>2.792 0.556 <text:s text:c="4"/>0.212 <text:s text:c="4"/>0.199 <text:s text:c="6"/>10 <text:s text:c="4"/>1.2 <text:s/>G_cingul-Post-ventral</text:p>
      <text:p text:style-name="Standard"><text:s/>1999 <text:s text:c="2"/>1236 <text:s text:c="2"/>2618 <text:s/>1.903 0.474 <text:s text:c="4"/>0.174 <text:s text:c="4"/>0.097 <text:s text:c="6"/>51 <text:s text:c="4"/>7.8 <text:s/>G_cuneus</text:p>
      <text:p text:style-name="Standard"><text:s/>1351 <text:s text:c="3"/>945 <text:s text:c="2"/>3800 <text:s/>2.899 0.789 <text:s text:c="4"/>0.211 <text:s text:c="4"/>0.151 <text:s text:c="6"/>50 <text:s text:c="4"/>7.4 <text:s/>G_front_inf-Opercular</text:p>
      <text:p text:style-name="Standard"><text:s text:c="2"/>278 <text:s text:c="3"/>178 <text:s text:c="3"/>801 <text:s/>3.019 0.786 <text:s text:c="4"/>0.190 <text:s text:c="4"/>0.104 <text:s text:c="7"/>8 <text:s text:c="4"/>1.2 <text:s/>G_front_inf-Orbital</text:p>
      <text:p text:style-name="Standard"><text:s text:c="2"/>938 <text:s text:c="3"/>638 <text:s text:c="2"/>2633 <text:s/>2.784 0.760 <text:s text:c="4"/>0.198 <text:s text:c="4"/>0.120 <text:s text:c="6"/>33 <text:s text:c="4"/>4.8 <text:s/>G_front_inf-Triangul</text:p>
      <text:p text:style-name="Standard"><text:s/>4213 <text:s text:c="2"/>2750 <text:s text:c="2"/>8714 <text:s/>2.386 0.621 <text:s text:c="4"/>0.216 <text:s text:c="4"/>0.216 <text:s text:c="5"/>362 <text:s text:c="3"/>26.7 <text:s/>G_front_middle</text:p>
      <text:p text:style-name="Standard"><text:s/>5670 <text:s text:c="2"/>3753 <text:s/>11864 <text:s/>2.534 0.610 <text:s text:c="4"/>0.182 <text:s text:c="4"/>0.125 <text:s text:c="5"/>257 <text:s text:c="3"/>22.2 <text:s/>G_front_sup</text:p>
      <text:p text:style-name="Standard"><text:s text:c="2"/>460 <text:s text:c="3"/>289 <text:s text:c="2"/>1300 <text:s/>3.423 0.841 <text:s text:c="4"/>0.176 <text:s text:c="4"/>0.420 <text:s text:c="5"/>128 <text:s text:c="4"/>3.1 <text:s/>G_Ins_lg_and_S_cent_ins</text:p>
      <text:p text:style-name="Standard"><text:s text:c="2"/>676 <text:s text:c="3"/>435 <text:s text:c="2"/>1848 <text:s/>3.327 1.073 <text:s text:c="4"/>0.276 <text:s text:c="4"/>0.360 <text:s text:c="5"/>114 <text:s text:c="4"/>7.9 <text:s/>G_insular_short</text:p>
      <text:p text:style-name="Standard"><text:s/>2358 <text:s text:c="2"/>1635 <text:s text:c="2"/>5878 <text:s/>2.776 0.556 <text:s text:c="4"/>0.218 <text:s text:c="4"/>0.145 <text:s text:c="5"/>336 <text:s text:c="3"/>13.9 <text:s/>G_occipital_middle</text:p>
      <text:p text:style-name="Standard"><text:s/>1773 <text:s text:c="2"/>1100 <text:s text:c="2"/>2771 <text:s/>2.130 0.439 <text:s text:c="4"/>0.174 <text:s text:c="4"/>0.088 <text:s text:c="6"/>45 <text:s text:c="4"/>6.3 <text:s/>G_occipital_sup</text:p>
      <text:p text:style-name="Standard"><text:s/>1670 <text:s text:c="2"/>1072 <text:s text:c="2"/>3448 <text:s/>2.727 0.588 <text:s text:c="4"/>0.183 <text:s text:c="4"/>0.096 <text:s text:c="6"/>46 <text:s text:c="4"/>7.0 <text:s/>G_oc-temp_lat-fusifor</text:p>
      <text:p text:style-name="Standard"><text:s/>2743 <text:s text:c="2"/>1733 <text:s text:c="2"/>4410 <text:s/>2.139 0.569 <text:s text:c="4"/>0.207 <text:s text:c="4"/>0.130 <text:s text:c="5"/>118 <text:s text:c="3"/>14.5 <text:s/>G_oc-temp_med-Lingual</text:p>
      <text:p text:style-name="Standard"><text:s/>1463 <text:s text:c="3"/>996 <text:s text:c="2"/>3764 <text:s/>3.324 0.976 <text:s text:c="4"/>0.198 <text:s text:c="4"/>0.187 <text:s text:c="5"/>100 <text:s text:c="3"/>12.9 <text:s/>G_oc-temp_med-Parahip</text:p>
      <text:p text:style-name="Standard"><text:s/>2303 <text:s text:c="2"/>1576 <text:s text:c="2"/>6280 <text:s/>2.889 0.823 <text:s text:c="4"/>0.203 <text:s text:c="4"/>0.167 <text:s text:c="6"/>89 <text:s text:c="3"/>17.9 <text:s/>G_orbital</text:p>
      <text:p text:style-name="Standard"><text:s/>3212 <text:s text:c="2"/>2171 <text:s text:c="2"/>8580 <text:s/>2.929 0.608 <text:s text:c="4"/>0.186 <text:s text:c="4"/>0.131 <text:s text:c="5"/>104 <text:s text:c="3"/>15.4 <text:s/>G_pariet_inf-Angular</text:p>
      <text:p text:style-name="Standard"><text:s/>2498 <text:s text:c="2"/>1622 <text:s text:c="2"/>5492 <text:s/>2.672 0.540 <text:s text:c="4"/>0.177 <text:s text:c="4"/>0.097 <text:s text:c="6"/>80 <text:s text:c="4"/>9.6 <text:s/>G_pariet_inf-Supramar</text:p>
      <text:p text:style-name="Standard"><text:s/>2383 <text:s text:c="2"/>1599 <text:s text:c="2"/>4402 <text:s/>2.312 0.440 <text:s text:c="4"/>0.185 <text:s text:c="4"/>0.103 <text:s text:c="6"/>80 <text:s text:c="4"/>9.7 <text:s/>G_parietal_sup</text:p>
      <text:p text:style-name="Standard"><text:s/>1874 <text:s text:c="2"/>1207 <text:s text:c="2"/>3304 <text:s/>2.176 0.543 <text:s text:c="4"/>0.182 <text:s text:c="4"/>0.116 <text:s text:c="6"/>54 <text:s text:c="4"/>9.3 <text:s/>G_postcentral</text:p>
      <text:p text:style-name="Standard"><text:s/>2395 <text:s text:c="2"/>1565 <text:s text:c="2"/>5300 <text:s/>2.591 0.459 <text:s text:c="4"/>0.177 <text:s text:c="4"/>0.101 <text:s text:c="6"/>60 <text:s text:c="3"/>10.1 <text:s/>G_precentral</text:p>
      <text:p text:style-name="Standard"><text:s/>2440 <text:s text:c="2"/>1595 <text:s text:c="2"/>4709 <text:s/>2.413 0.496 <text:s text:c="4"/>0.167 <text:s text:c="4"/>0.091 <text:s text:c="6"/>68 <text:s text:c="4"/>8.8 <text:s/>G_precuneus</text:p>
      <text:p text:style-name="Standard"><text:s text:c="2"/>601 <text:s text:c="3"/>397 <text:s text:c="2"/>1566 <text:s/>2.762 0.678 <text:s text:c="4"/>0.200 <text:s text:c="4"/>0.167 <text:s text:c="6"/>23 <text:s text:c="4"/>3.2 <text:s/>G_rectus</text:p>
      <text:p text:style-name="Standard"><text:s text:c="2"/>232 <text:s text:c="3"/>153 <text:s text:c="3"/>474 <text:s/>3.078 0.499 <text:s text:c="4"/>0.116 <text:s text:c="4"/>0.048 <text:s text:c="7"/>4 <text:s text:c="4"/>0.4 <text:s/>G_subcallosal</text:p>
      <text:p text:style-name="Standard"><text:s text:c="2"/>502 <text:s text:c="3"/>344 <text:s text:c="2"/>1144 <text:s/>2.745 0.887 <text:s text:c="4"/>0.236 <text:s text:c="4"/>0.164 <text:s text:c="6"/>25 <text:s text:c="4"/>3.3 <text:s/>G_temp_sup-G_T_transv</text:p>
      <text:p text:style-name="Standard"><text:s/>1485 <text:s text:c="3"/>983 <text:s text:c="2"/>4385 <text:s/>3.068 0.680 <text:s text:c="4"/>0.188 <text:s text:c="4"/>0.125 <text:s text:c="6"/>45 <text:s text:c="4"/>7.0 <text:s/>G_temp_sup-Lateral</text:p>
      <text:p text:style-name="Standard"><text:s text:c="2"/>405 <text:s text:c="3"/>301 <text:s text:c="2"/>1454 <text:s/>3.627 0.587 <text:s text:c="4"/>0.182 <text:s text:c="4"/>0.085 <text:s text:c="6"/>10 <text:s text:c="4"/>1.5 <text:s/>G_temp_sup-Plan_polar</text:p>
      <text:p text:style-name="Standard"><text:s text:c="2"/>669 <text:s text:c="3"/>479 <text:s text:c="2"/>1295 <text:s/>2.431 0.458 <text:s text:c="4"/>0.121 <text:s text:c="4"/>0.034 <text:s text:c="7"/>5 <text:s text:c="4"/>1.0 <text:s/>G_temp_sup-Plan_tempo</text:p>
      <text:p text:style-name="Standard"><text:soft-page-break/><text:s/>2700 <text:s text:c="2"/>1691 <text:s text:c="2"/>6157 <text:s/>2.801 0.831 <text:s text:c="4"/>0.203 <text:s text:c="4"/>0.201 <text:s text:c="5"/>138 <text:s text:c="3"/>26.4 <text:s/>G_temporal_inf</text:p>
      <text:p text:style-name="Standard"><text:s/>2449 <text:s text:c="2"/>1660 <text:s text:c="2"/>6695 <text:s/>2.997 0.705 <text:s text:c="4"/>0.178 <text:s text:c="4"/>0.093 <text:s text:c="6"/>58 <text:s text:c="3"/>10.1 <text:s/>G_temporal_middle</text:p>
      <text:p text:style-name="Standard"><text:s text:c="2"/>364 <text:s text:c="3"/>249 <text:s text:c="3"/>444 <text:s/>1.792 0.496 <text:s text:c="4"/>0.117 <text:s text:c="4"/>0.038 <text:s text:c="7"/>2 <text:s text:c="4"/>0.6 <text:s/>Lat_Fis-ant-Horizont</text:p>
      <text:p text:style-name="Standard"><text:s text:c="2"/>148 <text:s text:c="3"/>113 <text:s text:c="3"/>258 <text:s/>1.979 0.655 <text:s text:c="4"/>0.146 <text:s text:c="4"/>0.052 <text:s text:c="7"/>1 <text:s text:c="4"/>0.3 <text:s/>Lat_Fis-ant-Vertical</text:p>
      <text:p text:style-name="Standard"><text:s/>1421 <text:s text:c="3"/>926 <text:s text:c="2"/>2073 <text:s/>2.515 0.611 <text:s text:c="4"/>0.134 <text:s text:c="4"/>0.057 <text:s text:c="6"/>16 <text:s text:c="4"/>3.6 <text:s/>Lat_Fis-post</text:p>
      <text:p text:style-name="Standard"><text:s/>3280 <text:s text:c="2"/>2079 <text:s text:c="2"/>4316 <text:s/>1.919 0.472 <text:s text:c="4"/>0.186 <text:s text:c="4"/>0.098 <text:s text:c="6"/>97 <text:s text:c="3"/>13.9 <text:s/>Pole_occipital</text:p>
      <text:p text:style-name="Standard"><text:s/>1572 <text:s text:c="2"/>1036 <text:s text:c="2"/>4247 <text:s/>2.642 1.020 <text:s text:c="4"/>0.210 <text:s text:c="4"/>0.167 <text:s text:c="6"/>63 <text:s text:c="4"/>9.8 <text:s/>Pole_temporal</text:p>
      <text:p text:style-name="Standard"><text:s/>2557 <text:s text:c="2"/>1740 <text:s text:c="2"/>3084 <text:s/>1.878 0.621 <text:s text:c="4"/>0.159 <text:s text:c="4"/>0.072 <text:s text:c="6"/>59 <text:s text:c="4"/>8.2 <text:s/>S_calcarine</text:p>
      <text:p text:style-name="Standard"><text:s/>2779 <text:s text:c="2"/>1860 <text:s text:c="2"/>3222 <text:s/>1.943 0.546 <text:s text:c="4"/>0.144 <text:s text:c="4"/>0.077 <text:s text:c="6"/>66 <text:s text:c="4"/>8.2 <text:s/>S_central</text:p>
      <text:p text:style-name="Standard"><text:s text:c="2"/>989 <text:s text:c="3"/>683 <text:s text:c="2"/>1401 <text:s/>2.084 0.574 <text:s text:c="4"/>0.132 <text:s text:c="4"/>0.050 <text:s text:c="6"/>12 <text:s text:c="4"/>1.7 <text:s/>S_cingul-Marginalis</text:p>
      <text:p text:style-name="Standard"><text:s text:c="2"/>579 <text:s text:c="3"/>364 <text:s text:c="2"/>1297 <text:s/>3.390 0.791 <text:s text:c="4"/>0.199 <text:s text:c="4"/>1.006 <text:s text:c="5"/>280 <text:s text:c="4"/>3.6 <text:s/>S_circular_insula_ant</text:p>
      <text:p text:style-name="Standard"><text:s/>1245 <text:s text:c="3"/>823 <text:s text:c="2"/>2136 <text:s/>2.642 0.772 <text:s text:c="4"/>0.115 <text:s text:c="4"/>0.057 <text:s text:c="6"/>20 <text:s text:c="4"/>2.9 <text:s/>S_circular_insula_inf</text:p>
      <text:p text:style-name="Standard"><text:s/>1422 <text:s text:c="3"/>951 <text:s text:c="2"/>1849 <text:s/>2.040 0.552 <text:s text:c="4"/>0.122 <text:s text:c="4"/>0.043 <text:s text:c="6"/>12 <text:s text:c="4"/>2.5 <text:s/>S_circular_insula_sup</text:p>
      <text:p text:style-name="Standard"><text:s/>1153 <text:s text:c="3"/>827 <text:s text:c="2"/>2219 <text:s/>2.818 0.842 <text:s text:c="4"/>0.158 <text:s text:c="4"/>0.060 <text:s text:c="6"/>17 <text:s text:c="4"/>2.6 <text:s/>S_collat_transv_ant</text:p>
      <text:p text:style-name="Standard"><text:s text:c="2"/>299 <text:s text:c="3"/>191 <text:s text:c="3"/>396 <text:s/>2.265 0.506 <text:s text:c="4"/>0.161 <text:s text:c="4"/>0.064 <text:s text:c="7"/>4 <text:s text:c="4"/>0.8 <text:s/>S_collat_transv_post</text:p>
      <text:p text:style-name="Standard"><text:s/>1802 <text:s text:c="2"/>1232 <text:s text:c="2"/>2440 <text:s/>2.004 0.537 <text:s text:c="4"/>0.158 <text:s text:c="4"/>0.067 <text:s text:c="6"/>29 <text:s text:c="4"/>4.9 <text:s/>S_front_inf</text:p>
      <text:p text:style-name="Standard"><text:s/>2234 <text:s text:c="2"/>1485 <text:s text:c="2"/>3009 <text:s/>1.916 0.546 <text:s text:c="4"/>0.165 <text:s text:c="4"/>0.095 <text:s text:c="6"/>50 <text:s text:c="4"/>8.5 <text:s/>S_front_middle</text:p>
      <text:p text:style-name="Standard"><text:s/>1883 <text:s text:c="2"/>1325 <text:s text:c="2"/>2908 <text:s/>2.136 0.486 <text:s text:c="4"/>0.156 <text:s text:c="4"/>0.099 <text:s text:c="5"/>116 <text:s text:c="4"/>9.2 <text:s/>S_front_sup</text:p>
      <text:p text:style-name="Standard"><text:s text:c="2"/>458 <text:s text:c="3"/>312 <text:s text:c="3"/>563 <text:s/>2.121 0.415 <text:s text:c="4"/>0.152 <text:s text:c="4"/>0.052 <text:s text:c="7"/>5 <text:s text:c="4"/>1.2 <text:s/>S_interm_prim-Jensen</text:p>
      <text:p text:style-name="Standard"><text:s/>3374 <text:s text:c="2"/>2244 <text:s text:c="2"/>4646 <text:s/>2.189 0.480 <text:s text:c="4"/>0.144 <text:s text:c="4"/>0.058 <text:s text:c="6"/>45 <text:s text:c="4"/>7.9 <text:s/>S_intrapariet_and_P_trans</text:p>
      <text:p text:style-name="Standard"><text:s/>1198 <text:s text:c="3"/>823 <text:s text:c="2"/>1557 <text:s/>1.964 0.412 <text:s text:c="4"/>0.146 <text:s text:c="4"/>0.049 <text:s text:c="6"/>13 <text:s text:c="4"/>2.4 <text:s/>S_oc_middle_and_Lunatus</text:p>
      <text:p text:style-name="Standard"><text:s/>1376 <text:s text:c="3"/>918 <text:s text:c="2"/>1989 <text:s/>2.162 0.585 <text:s text:c="4"/>0.152 <text:s text:c="4"/>0.062 <text:s text:c="6"/>21 <text:s text:c="4"/>3.4 <text:s/>S_oc_sup_and_transversal</text:p>
      <text:p text:style-name="Standard"><text:s text:c="2"/>718 <text:s text:c="3"/>499 <text:s text:c="2"/>1190 <text:s/>2.268 0.449 <text:s text:c="4"/>0.147 <text:s text:c="4"/>0.054 <text:s text:c="6"/>11 <text:s text:c="4"/>1.8 <text:s/>S_occipital_ant</text:p>
      <text:p text:style-name="Standard"><text:s/>1039 <text:s text:c="3"/>702 <text:s text:c="2"/>1848 <text:s/>2.690 0.557 <text:s text:c="4"/>0.170 <text:s text:c="4"/>0.086 <text:s text:c="5"/>104 <text:s text:c="4"/>3.2 <text:s/>S_oc-temp_lat</text:p>
      <text:p text:style-name="Standard"><text:s/>1824 <text:s text:c="2"/>1307 <text:s text:c="2"/>2804 <text:s/>2.288 0.476 <text:s text:c="4"/>0.129 <text:s text:c="4"/>0.042 <text:s text:c="6"/>16 <text:s text:c="4"/>3.2 <text:s/>S_oc-temp_med_and_Lingual</text:p>
      <text:p text:style-name="Standard"><text:s text:c="2"/>329 <text:s text:c="3"/>225 <text:s text:c="3"/>478 <text:s/>1.880 0.642 <text:s text:c="4"/>0.151 <text:s text:c="4"/>0.066 <text:s text:c="7"/>4 <text:s text:c="4"/>0.8 <text:s/>S_orbital_lateral</text:p>
      <text:p text:style-name="Standard"><text:s text:c="2"/>601 <text:s text:c="3"/>448 <text:s text:c="3"/>972 <text:s/>2.091 0.935 <text:s text:c="4"/>0.144 <text:s text:c="4"/>0.073 <text:s text:c="6"/>13 <text:s text:c="4"/>2.0 <text:s/>S_orbital_med-olfact</text:p>
      <text:p text:style-name="Standard"><text:s/>1075 <text:s text:c="3"/>731 <text:s text:c="2"/>1952 <text:s/>2.566 0.876 <text:s text:c="4"/>0.166 <text:s text:c="4"/>0.079 <text:s text:c="6"/>17 <text:s text:c="4"/>3.7 <text:s/>S_orbital-H_Shaped</text:p>
      <text:p text:style-name="Standard"><text:s/>2087 <text:s text:c="2"/>1370 <text:s text:c="2"/>2862 <text:s/>2.146 0.488 <text:s text:c="4"/>0.151 <text:s text:c="4"/>0.066 <text:s text:c="6"/>34 <text:s text:c="4"/>5.2 <text:s/>S_parieto_occipital</text:p>
      <text:p text:style-name="Standard"><text:s/>1492 <text:s text:c="3"/>941 <text:s text:c="2"/>1708 <text:s/>2.263 0.886 <text:s text:c="4"/>0.153 <text:s text:c="4"/>0.150 <text:s text:c="5"/>278 <text:s text:c="3"/>11.0 <text:s/>S_pericallosal</text:p>
      <text:p text:style-name="Standard"><text:s/>2171 <text:s text:c="2"/>1438 <text:s text:c="2"/>2828 <text:s/>2.079 0.562 <text:s text:c="4"/>0.141 <text:s text:c="4"/>0.053 <text:s text:c="6"/>23 <text:s text:c="4"/>4.9 <text:s/>S_postcentral</text:p>
      <text:p text:style-name="Standard"><text:s/>1701 <text:s text:c="2"/>1185 <text:s text:c="2"/>2896 <text:s/>2.233 0.465 <text:s text:c="4"/>0.157 <text:s text:c="4"/>0.061 <text:s text:c="6"/>25 <text:s text:c="4"/>4.8 <text:s/>S_precentral-inf-part</text:p>
      <text:p text:style-name="Standard"><text:s/>1432 <text:s text:c="3"/>976 <text:s text:c="2"/>1945 <text:s/>2.184 0.567 <text:s text:c="4"/>0.134 <text:s text:c="4"/>0.046 <text:s text:c="6"/>14 <text:s text:c="4"/>2.7 <text:s/>S_precentral-sup-part</text:p>
      <text:p text:style-name="Standard"><text:s text:c="2"/>483 <text:s text:c="3"/>332 <text:s text:c="2"/>1008 <text:s/>2.357 0.670 <text:s text:c="4"/>0.184 <text:s text:c="4"/>0.095 <text:s text:c="6"/>23 <text:s text:c="4"/>1.8 <text:s/>S_suborbital</text:p>
      <text:p text:style-name="Standard"><text:s/>1388 <text:s text:c="3"/>930 <text:s text:c="2"/>2333 <text:s/>2.491 0.593 <text:s text:c="4"/>0.151 <text:s text:c="4"/>0.059 <text:s text:c="6"/>21 <text:s text:c="4"/>3.3 <text:s/>S_subparietal</text:p>
      <text:p text:style-name="Standard"><text:s text:c="2"/>937 <text:s text:c="3"/>657 <text:s text:c="2"/>1569 <text:s/>2.716 0.830 <text:s text:c="4"/>0.153 <text:s text:c="4"/>0.052 <text:s text:c="6"/>11 <text:s text:c="4"/>2.5 <text:s/>S_temporal_inf</text:p>
      <text:p text:style-name="Standard"><text:s/>5973 <text:s text:c="2"/>4131 <text:s text:c="2"/>9292 <text:s/>2.316 0.508 <text:s text:c="4"/>0.132 <text:s text:c="4"/>0.052 <text:s text:c="6"/>77 <text:s text:c="3"/>11.5 <text:s/>S_temporal_sup</text:p>
      <text:p text:style-name="Standard"><text:s text:c="2"/>264 <text:s text:c="3"/>187 <text:s text:c="3"/>360 <text:s/>2.448 0.575 <text:s text:c="4"/>0.140 <text:s text:c="4"/>0.046 <text:s text:c="7"/>3 <text:s text:c="4"/>0.6 <text:s/>S_temporal_transverse</text:p>
      <text:p text:style-name="Standard">#--------------------------------------------</text:p>
      <text:p text:style-name="Standard">#@# Cortical ribbon mask Fri Jan 18 08:21:24 EST 2013</text:p>
      <text:p text:style-name="Standard">/usr/local/freesurfer/subjects/RGS4_31p/rgs0871_raw/mri</text:p>
      <text:p text:style-name="Standard"></text:p>
      <text:p text:style-name="Standard"><text:s/>mris_volmask --label_left_white 2 --label_left_ribbon 3 --label_right_white 41 --label_right_ribbon 42 --save_ribbon rgs0871_raw </text:p>
      <text:p text:style-name="Standard"></text:p>
      <text:p text:style-name="Standard">SUBJECTS_DIR is /usr/local/freesurfer/subjects/RGS4_31p</text:p>
      <text:p text:style-name="Standard">loading input data...</text:p>
      <text:p text:style-name="Standard">computing distance to left white surface </text:p>
      <text:p text:style-name="Standard">computing distance to left pial surface </text:p>
      <text:p text:style-name="Standard"><text:soft-page-break/>computing distance to right white surface </text:p>
      <text:p text:style-name="Standard">computing distance to right pial surface </text:p>
      <text:p text:style-name="Standard"><text:s/>hemi masks overlap voxels = 4</text:p>
      <text:p text:style-name="Standard">writing volume /usr/local/freesurfer/subjects/RGS4_31p/rgs0871_raw/mri/ribbon.mgz</text:p>
      <text:p text:style-name="Standard"><text:s/>writing ribbon files</text:p>
      <text:p text:style-name="Standard">#--------------------------------------------</text:p>
      <text:p text:style-name="Standard">#@# ASeg Stats Fri Jan 18 08:43:56 EST 2013</text:p>
      <text:p text:style-name="Standard">/usr/local/freesurfer/subjects/RGS4_31p/rgs0871_raw</text:p>
      <text:p text:style-name="Standard"></text:p>
      <text:p text:style-name="Standard"><text:s/>mri_segstats --seg mri/aseg.mgz --sum stats/aseg.stats --pv mri/norm.mgz --empty --excludeid 0 --excl-ctxgmwm --supratent --subcortgray --in mri/norm.mgz --in-intensity-name norm --in-intensity-units MR --etiv --surf-wm-vol --surf-ctx-vol --totalgray --ctab /usr/local/freesurfer/ASegStatsLUT.txt --subject rgs0871_raw </text:p>
      <text:p text:style-name="Standard"></text:p>
      <text:p text:style-name="Standard"></text:p>
      <text:p text:style-name="Standard">$Id: mri_segstats.c,v 1.75.2.2 2011/04/27 22:18:58 nicks Exp $</text:p>
      <text:p text:style-name="Standard">cwd </text:p>
      <text:p text:style-name="Standard">cmdline mri_segstats --seg mri/aseg.mgz --sum stats/aseg.stats --pv mri/norm.mgz --empty --excludeid 0 --excl-ctxgmwm --supratent --subcortgray --in mri/norm.mgz --in-intensity-name norm --in-intensity-units MR --etiv --surf-wm-vol --surf-ctx-vol --totalgray --ctab /usr/local/freesurfer/ASegStatsLUT.txt --subject rgs0871_raw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atlas_icv (eTIV) = 911363 mm^3 <text:s text:c="3"/>(det: 2.137573 )</text:p>
      <text:p text:style-name="Standard">Loading mri/aseg.mgz</text:p>
      <text:p text:style-name="Standard">Getting Cerebral WM volumes from surface</text:p>
      <text:p text:style-name="Standard">lh white matter volume 196663</text:p>
      <text:p text:style-name="Standard">rh white matter volume 196827</text:p>
      <text:p text:style-name="Standard">Getting Cerebral GM and WM volumes from surfaces</text:p>
      <text:p text:style-name="Standard">lh surface-based volumes (mm3): wTot = 212985.731579, <text:s/>pTot = 421120.159610 c = 208134.428031 </text:p>
      <text:p text:style-name="Standard">rh surface-based volumes (mm3): wTot = 212850.098007, <text:s/>pTot = 421165.645030 c = 208315.547023 </text:p>
      <text:p text:style-name="Standard">Computing SupraTentVolCor</text:p>
      <text:p text:style-name="Standard">SupraTentVolCor = 61008.000</text:p>
      <text:p text:style-name="Standard">SupraTentVol = 903293.805</text:p>
      <text:p text:style-name="Standard">Loading mri/norm.mgz</text:p>
      <text:p text:style-name="Standard">Loading mri/norm.mgz</text:p>
      <text:p text:style-name="Standard">Voxel Volume is 1 mm^3</text:p>
      <text:p text:style-name="Standard">Generating list of segmentation ids</text:p>
      <text:p text:style-name="Standard">Found <text:s/>50 segmentations</text:p>
      <text:p text:style-name="Standard">Computing statistics for each segmentation</text:p>
      <text:p text:style-name="Standard"><text:s text:c="2"/>3 <text:s text:c="4"/>4 <text:s/>Left-Lateral-Ventricle 3740 <text:s/>3740</text:p>
      <text:p text:style-name="Standard"><text:s text:c="2"/>4 <text:s text:c="4"/>5 <text:s/>Left-Inf-Lat-Vent <text:s/>149 <text:s/>149</text:p>
      <text:p text:style-name="Standard"><text:s text:c="2"/>5 <text:s text:c="4"/>7 <text:s/>Left-Cerebellum-White-Matter 12644 <text:s/>12644</text:p>
      <text:p text:style-name="Standard"><text:s text:c="2"/>6 <text:s text:c="4"/>8 <text:s/>Left-Cerebellum-Cortex 37804 <text:s/>37804</text:p>
      <text:p text:style-name="Standard"><text:s text:c="2"/>7 <text:s text:c="3"/>10 <text:s/>Left-Thalamus-Proper 6594 <text:s/>6594</text:p>
      <text:p text:style-name="Standard"><text:s text:c="2"/>8 <text:s text:c="3"/>11 <text:s/>Left-Caudate 3688 <text:s/>3688</text:p>
      <text:p text:style-name="Standard"><text:s text:c="2"/>9 <text:s text:c="3"/>12 <text:s/>Left-Putamen 6126 <text:s/>6126</text:p>
      <text:p text:style-name="Standard"><text:soft-page-break/><text:s/>10 <text:s text:c="3"/>13 <text:s/>Left-Pallidum 1822 <text:s/>1822</text:p>
      <text:p text:style-name="Standard"><text:s/>11 <text:s text:c="3"/>14 <text:s/>3rd-Ventricle <text:s/>646 <text:s/>646</text:p>
      <text:p text:style-name="Standard"><text:s/>12 <text:s text:c="3"/>15 <text:s/>4th-Ventricle 1106 <text:s/>1106</text:p>
      <text:p text:style-name="Standard"><text:s/>13 <text:s text:c="3"/>16 <text:s/>Brain-Stem 16556 <text:s/>16556</text:p>
      <text:p text:style-name="Standard"><text:s/>14 <text:s text:c="3"/>17 <text:s/>Left-Hippocampus 3756 <text:s/>3756</text:p>
      <text:p text:style-name="Standard"><text:s/>15 <text:s text:c="3"/>18 <text:s/>Left-Amygdala 1399 <text:s/>1399</text:p>
      <text:p text:style-name="Standard"><text:s/>16 <text:s text:c="3"/>24 <text:s/>CSF <text:s/>721 <text:s/>721</text:p>
      <text:p text:style-name="Standard"><text:s/>17 <text:s text:c="3"/>26 <text:s/>Left-Accumbens-area <text:s/>468 <text:s/>468</text:p>
      <text:p text:style-name="Standard"><text:s/>18 <text:s text:c="3"/>28 <text:s/>Left-VentralDC 3516 <text:s/>3516</text:p>
      <text:p text:style-name="Standard"><text:s/>19 <text:s text:c="3"/>30 <text:s/>Left-vessel <text:s/>129 <text:s/>129</text:p>
      <text:p text:style-name="Standard"><text:s/>20 <text:s text:c="3"/>31 <text:s/>Left-choroid-plexus 1351 <text:s/>1351</text:p>
      <text:p text:style-name="Standard"><text:s/>23 <text:s text:c="3"/>43 <text:s/>Right-Lateral-Ventricle 2444 <text:s/>2444</text:p>
      <text:p text:style-name="Standard"><text:s/>24 <text:s text:c="3"/>44 <text:s/>Right-Inf-Lat-Vent <text:s/>146 <text:s/>146</text:p>
      <text:p text:style-name="Standard"><text:s/>25 <text:s text:c="3"/>46 <text:s/>Right-Cerebellum-White-Matter 12487 <text:s/>12487</text:p>
      <text:p text:style-name="Standard"><text:s/>26 <text:s text:c="3"/>47 <text:s/>Right-Cerebellum-Cortex 39420 <text:s/>39420</text:p>
      <text:p text:style-name="Standard"><text:s/>27 <text:s text:c="3"/>49 <text:s/>Right-Thalamus-Proper 6689 <text:s/>6689</text:p>
      <text:p text:style-name="Standard"><text:s/>28 <text:s text:c="3"/>50 <text:s/>Right-Caudate 3855 <text:s/>3855</text:p>
      <text:p text:style-name="Standard"><text:s/>29 <text:s text:c="3"/>51 <text:s/>Right-Putamen 6134 <text:s/>6134</text:p>
      <text:p text:style-name="Standard"><text:s/>30 <text:s text:c="3"/>52 <text:s/>Right-Pallidum 1902 <text:s/>1902</text:p>
      <text:p text:style-name="Standard"><text:s/>31 <text:s text:c="3"/>53 <text:s/>Right-Hippocampus 3819 <text:s/>3819</text:p>
      <text:p text:style-name="Standard"><text:s/>32 <text:s text:c="3"/>54 <text:s/>Right-Amygdala 1399 <text:s/>1399</text:p>
      <text:p text:style-name="Standard"><text:s/>33 <text:s text:c="3"/>58 <text:s/>Right-Accumbens-area <text:s/>614 <text:s/>614</text:p>
      <text:p text:style-name="Standard"><text:s/>34 <text:s text:c="3"/>60 <text:s/>Right-VentralDC 3570 <text:s/>3570</text:p>
      <text:p text:style-name="Standard"><text:s/>35 <text:s text:c="3"/>62 <text:s/>Right-vessel <text:s text:c="2"/>78 <text:s/>78</text:p>
      <text:p text:style-name="Standard"><text:s/>36 <text:s text:c="3"/>63 <text:s/>Right-choroid-plexus 1651 <text:s/>1651</text:p>
      <text:p text:style-name="Standard"><text:s/>37 <text:s text:c="3"/>72 <text:s/>5th-Ventricle <text:s/>0</text:p>
      <text:p text:style-name="Standard"><text:s/>38 <text:s text:c="3"/>77 <text:s/>WM-hypointensities 1521 <text:s/>1521</text:p>
      <text:p text:style-name="Standard"><text:s/>39 <text:s text:c="3"/>78 <text:s/>Left-WM-hypointensities <text:s/>0</text:p>
      <text:p text:style-name="Standard"><text:s/>40 <text:s text:c="3"/>79 <text:s/>Right-WM-hypointensities <text:s/>0</text:p>
      <text:p text:style-name="Standard"><text:s/>41 <text:s text:c="3"/>80 <text:s/>non-WM-hypointensities <text:s text:c="2"/>11 <text:s/>11</text:p>
      <text:p text:style-name="Standard"><text:s/>42 <text:s text:c="3"/>81 <text:s/>Left-non-WM-hypointensities <text:s/>0</text:p>
      <text:p text:style-name="Standard"><text:s/>43 <text:s text:c="3"/>82 <text:s/>Right-non-WM-hypointensities <text:s/>0</text:p>
      <text:p text:style-name="Standard"><text:s/>44 <text:s text:c="3"/>85 <text:s/>Optic-Chiasm <text:s/>248 <text:s/>248</text:p>
      <text:p text:style-name="Standard"><text:s/>45 <text:s text:c="2"/>251 <text:s/>CC_Posterior <text:s/>807 <text:s/>807</text:p>
      <text:p text:style-name="Standard"><text:s/>46 <text:s text:c="2"/>252 <text:s/>CC_Mid_Posterior <text:s/>465 <text:s/>465</text:p>
      <text:p text:style-name="Standard"><text:s/>47 <text:s text:c="2"/>253 <text:s/>CC_Central <text:s/>442 <text:s/>442</text:p>
      <text:p text:style-name="Standard"><text:s/>48 <text:s text:c="2"/>254 <text:s/>CC_Mid_Anterior <text:s/>452 <text:s/>452</text:p>
      <text:p text:style-name="Standard"><text:s/>49 <text:s text:c="2"/>255 <text:s/>CC_Anterior <text:s/>885 <text:s/>885</text:p>
      <text:p text:style-name="Standard"></text:p>
      <text:p text:style-name="Standard">Reporting on <text:s/>45 segmentations</text:p>
      <text:p text:style-name="Standard">SubCortGrayVol = 149131</text:p>
      <text:p text:style-name="Standard">#-----------------------------------------</text:p>
      <text:p text:style-name="Standard">#@# AParc-to-ASeg Fri Jan 18 08:55:41 EST 2013</text:p>
      <text:p text:style-name="Standard">/usr/local/freesurfer/subjects/RGS4_31p/rgs0871_raw</text:p>
      <text:p text:style-name="Standard"></text:p>
      <text:p text:style-name="Standard"><text:s/>mri_aparc2aseg --s rgs0871_raw --volmask </text:p>
      <text:p text:style-name="Standard"></text:p>
      <text:p text:style-name="Standard">SUBJECTS_DIR /usr/local/freesurfer/subjects/RGS4_31p</text:p>
      <text:p text:style-name="Standard">subject rgs0871_raw</text:p>
      <text:p text:style-name="Standard"><text:soft-page-break/>outvol /usr/local/freesurfer/subjects/RGS4_31p/rgs0871_raw/mri/aparc+aseg.mgz</text:p>
      <text:p text:style-name="Standard">useribbon 0</text:p>
      <text:p text:style-name="Standard">baseoffset 0</text:p>
      <text:p text:style-name="Standard">RipUnknown 0</text:p>
      <text:p text:style-name="Standard"></text:p>
      <text:p text:style-name="Standard">Reading lh white surface </text:p>
      <text:p text:style-name="Standard"><text:s/>/usr/local/freesurfer/subjects/RGS4_31p/rgs0871_raw/surf/lh.white</text:p>
      <text:p text:style-name="Standard"></text:p>
      <text:p text:style-name="Standard">Reading lh pial surface </text:p>
      <text:p text:style-name="Standard"><text:s/>/usr/local/freesurfer/subjects/RGS4_31p/rgs0871_raw/surf/lh.pial</text:p>
      <text:p text:style-name="Standard"></text:p>
      <text:p text:style-name="Standard">Loading lh annotations from /usr/local/freesurfer/subjects/RGS4_31p/rgs0871_raw/label/lh.aparc.annot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</text:p>
      <text:p text:style-name="Standard">Reading rh white surface </text:p>
      <text:p text:style-name="Standard"><text:s/>/usr/local/freesurfer/subjects/RGS4_31p/rgs0871_raw/surf/rh.white</text:p>
      <text:p text:style-name="Standard"></text:p>
      <text:p text:style-name="Standard">Reading rh pial surface </text:p>
      <text:p text:style-name="Standard"><text:s/>/usr/local/freesurfer/subjects/RGS4_31p/rgs0871_raw/surf/rh.pial</text:p>
      <text:p text:style-name="Standard"></text:p>
      <text:p text:style-name="Standard">Loading rh annotations from /usr/local/freesurfer/subjects/RGS4_31p/rgs0871_raw/label/rh.aparc.annot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Have color table for lh white annotation</text:p>
      <text:p text:style-name="Standard">Have color table for rh white annotation</text:p>
      <text:p text:style-name="Standard">Loading ribbon segmentation from /usr/local/freesurfer/subjects/RGS4_31p/rgs0871_raw/mri/ribbon.mgz</text:p>
      <text:p text:style-name="Standard"></text:p>
      <text:p text:style-name="Standard">Building hash of lh white</text:p>
      <text:p text:style-name="Standard"></text:p>
      <text:p text:style-name="Standard">Building hash of lh pial</text:p>
      <text:p text:style-name="Standard"></text:p>
      <text:p text:style-name="Standard">Building hash of rh white</text:p>
      <text:p text:style-name="Standard"></text:p>
      <text:p text:style-name="Standard">Building hash of rh pial</text:p>
      <text:p text:style-name="Standard"></text:p>
      <text:p text:style-name="Standard">Loading aseg from /usr/local/freesurfer/subjects/RGS4_31p/rgs0871_raw/mri/aseg.mgz</text:p>
      <text:p text:style-name="Standard">ASeg Vox2RAS: -----------</text:p>
      <text:p text:style-name="Standard">-1.000 <text:s text:c="2"/>0.000 <text:s text:c="2"/>0.000 <text:s text:c="2"/>128.000;</text:p>
      <text:p text:style-name="Standard"><text:s/>0.000 <text:s text:c="2"/>0.000 <text:s text:c="2"/>1.000 <text:s/>-128.000;</text:p>
      <text:p text:style-name="Standard"><text:s/>0.000 <text:s/>-1.000 <text:s text:c="2"/>0.000 <text:s text:c="2"/>128.000;</text:p>
      <text:p text:style-name="Standard"><text:s/>0.000 <text:s text:c="2"/>0.000 <text:s text:c="2"/>0.000 <text:s text:c="2"/>1.000;</text:p>
      <text:p text:style-name="Standard">-------------------------</text:p>
      <text:p text:style-name="Standard"></text:p>
      <text:p text:style-name="Standard">Labeling Slice</text:p>
      <text:p text:style-name="Standard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</text:p>
      <text:p text:style-name="Standard"><text:soft-page-break/><text:s/>20 <text:s/>21 <text:s/>22 <text:s/>23 <text:s/>24 <text:s/>25 <text:s/>26 <text:s/>27 <text:s/>28 <text:s/>29 <text:s/>30 <text:s/>31 <text:s/>32 <text:s/>33 <text:s/>34 <text:s/>35 <text:s/>36 <text:s/>37 <text:s/>38 <text:s/>39 </text:p>
      <text:p text:style-name="Standard"><text:s/>40 <text:s/>41 <text:s/>42 <text:s/>43 <text:s/>44 <text:s/>45 <text:s/>46 <text:s/>47 <text:s/>48 <text:s/>49 <text:s/>50 <text:s/>51 <text:s/>52 <text:s/>53 <text:s/>54 <text:s/>55 <text:s/>56 <text:s/>57 <text:s/>58 <text:s/>59 </text:p>
      <text:p text:style-name="Standard"><text:s/>60 <text:s/>61 <text:s/>62 <text:s/>63 <text:s/>64 <text:s/>65 <text:s/>66 <text:s/>67 <text:s/>68 <text:s/>69 <text:s/>70 <text:s/>71 <text:s/>72 <text:s/>73 <text:s/>74 <text:s/>75 <text:s/>76 <text:s/>77 <text:s/>78 <text:s/>79 </text:p>
      <text:p text:style-name="Standard"><text:s/>80 <text:s/>81 <text:s/>82 <text:s/>83 <text:s/>84 <text:s/>85 <text:s/>86 <text:s/>87 <text:s/>88 <text:s/>89 <text:s/>90 <text:s/>91 <text:s/>92 <text:s/>93 <text:s/>94 <text:s/>95 <text:s/>96 <text:s/>97 <text:s/>98 <text:s/>99 </text:p>
      <text:p text:style-name="Standard">100 101 102 103 104 105 106 107 108 109 110 111 112 113 114 115 116 117 118 119 </text:p>
      <text:p text:style-name="Standard">120 121 122 123 124 125 126 127 128 129 130 131 132 133 134 135 136 137 138 139 </text:p>
      <text:p text:style-name="Standard">140 141 142 143 144 145 146 147 148 149 150 151 152 153 154 155 156 157 158 159 </text:p>
      <text:p text:style-name="Standard">160 161 162 163 164 165 166 167 168 169 170 171 172 173 174 175 176 177 178 179 </text:p>
      <text:p text:style-name="Standard">180 181 182 183 184 185 186 187 188 189 190 191 192 193 194 195 196 197 198 199 </text:p>
      <text:p text:style-name="Standard">200 201 202 203 204 205 206 207 208 209 210 211 212 213 214 215 216 217 218 219 </text:p>
      <text:p text:style-name="Standard">220 221 222 223 224 225 226 227 228 229 230 231 232 233 234 235 236 237 238 239 </text:p>
      <text:p text:style-name="Standard">240 241 242 243 244 245 246 247 248 249 250 251 252 253 254 255 nctx = 409284</text:p>
      <text:p text:style-name="Standard">Used brute-force search on 0 voxels</text:p>
      <text:p text:style-name="Standard">Writing output aseg to /usr/local/freesurfer/subjects/RGS4_31p/rgs0871_raw/mri/aparc+aseg.mgz</text:p>
      <text:p text:style-name="Standard">/usr/local/freesurfer/subjects/RGS4_31p/rgs0871_raw</text:p>
      <text:p text:style-name="Standard"></text:p>
      <text:p text:style-name="Standard"><text:s/>mri_aparc2aseg --s rgs0871_raw --volmask --a2009s </text:p>
      <text:p text:style-name="Standard"></text:p>
      <text:p text:style-name="Standard">SUBJECTS_DIR /usr/local/freesurfer/subjects/RGS4_31p</text:p>
      <text:p text:style-name="Standard">subject rgs0871_raw</text:p>
      <text:p text:style-name="Standard">outvol /usr/local/freesurfer/subjects/RGS4_31p/rgs0871_raw/mri/aparc.a2009s+aseg.mgz</text:p>
      <text:p text:style-name="Standard">useribbon 0</text:p>
      <text:p text:style-name="Standard">baseoffset 10100</text:p>
      <text:p text:style-name="Standard">RipUnknown 0</text:p>
      <text:p text:style-name="Standard"></text:p>
      <text:p text:style-name="Standard">Reading lh white surface </text:p>
      <text:p text:style-name="Standard"><text:s/>/usr/local/freesurfer/subjects/RGS4_31p/rgs0871_raw/surf/lh.white</text:p>
      <text:p text:style-name="Standard"></text:p>
      <text:p text:style-name="Standard">Reading lh pial surface </text:p>
      <text:p text:style-name="Standard"><text:s/>/usr/local/freesurfer/subjects/RGS4_31p/rgs0871_raw/surf/lh.pial</text:p>
      <text:p text:style-name="Standard"></text:p>
      <text:p text:style-name="Standard">Loading lh annotations from /usr/local/freesurfer/subjects/RGS4_31p/rgs0871_raw/label/lh.aparc.a2009s.annot</text:p>
      <text:p text:style-name="Standard">reading colortable from annotation file...</text:p>
      <text:p text:style-name="Standard">colortable with 76 entries read (originally /autofs/space/birn_044/users/christophe_atlas_rebuild//scripts_2008/Simple_surface_labels2009.txt)</text:p>
      <text:p text:style-name="Standard"></text:p>
      <text:p text:style-name="Standard">Reading rh white surface </text:p>
      <text:p text:style-name="Standard"><text:s/>/usr/local/freesurfer/subjects/RGS4_31p/rgs0871_raw/surf/rh.white</text:p>
      <text:p text:style-name="Standard"></text:p>
      <text:p text:style-name="Standard">Reading rh pial surface </text:p>
      <text:p text:style-name="Standard"><text:s/>/usr/local/freesurfer/subjects/RGS4_31p/rgs0871_raw/surf/rh.pial</text:p>
      <text:p text:style-name="Standard"></text:p>
      <text:p text:style-name="Standard">Loading rh annotations from /usr/local/freesurfer/subjects/RGS4_31p/rgs0871_raw/label/rh.aparc.a2009s.annot</text:p>
      <text:p text:style-name="Standard">reading colortable from annotation file...</text:p>
      <text:p text:style-name="Standard">colortable with 76 entries read (originally /autofs/space/birn_044/users/christophe_atlas_rebuild//scripts_2008/Simple_surface_labels2009.txt)</text:p>
      <text:p text:style-name="Standard">Have color table for lh white annotation</text:p>
      <text:p text:style-name="Standard"><text:soft-page-break/>Have color table for rh white annotation</text:p>
      <text:p text:style-name="Standard">Loading ribbon segmentation from /usr/local/freesurfer/subjects/RGS4_31p/rgs0871_raw/mri/ribbon.mgz</text:p>
      <text:p text:style-name="Standard"></text:p>
      <text:p text:style-name="Standard">Building hash of lh white</text:p>
      <text:p text:style-name="Standard"></text:p>
      <text:p text:style-name="Standard">Building hash of lh pial</text:p>
      <text:p text:style-name="Standard"></text:p>
      <text:p text:style-name="Standard">Building hash of rh white</text:p>
      <text:p text:style-name="Standard"></text:p>
      <text:p text:style-name="Standard">Building hash of rh pial</text:p>
      <text:p text:style-name="Standard"></text:p>
      <text:p text:style-name="Standard">Loading aseg from /usr/local/freesurfer/subjects/RGS4_31p/rgs0871_raw/mri/aseg.mgz</text:p>
      <text:p text:style-name="Standard">ASeg Vox2RAS: -----------</text:p>
      <text:p text:style-name="Standard">-1.000 <text:s text:c="2"/>0.000 <text:s text:c="2"/>0.000 <text:s text:c="2"/>128.000;</text:p>
      <text:p text:style-name="Standard"><text:s/>0.000 <text:s text:c="2"/>0.000 <text:s text:c="2"/>1.000 <text:s/>-128.000;</text:p>
      <text:p text:style-name="Standard"><text:s/>0.000 <text:s/>-1.000 <text:s text:c="2"/>0.000 <text:s text:c="2"/>128.000;</text:p>
      <text:p text:style-name="Standard"><text:s/>0.000 <text:s text:c="2"/>0.000 <text:s text:c="2"/>0.000 <text:s text:c="2"/>1.000;</text:p>
      <text:p text:style-name="Standard">-------------------------</text:p>
      <text:p text:style-name="Standard"></text:p>
      <text:p text:style-name="Standard">Labeling Slice</text:p>
      <text:p text:style-name="Standard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</text:p>
      <text:p text:style-name="Standard"><text:s/>20 <text:s/>21 <text:s/>22 <text:s/>23 <text:s/>24 <text:s/>25 <text:s/>26 <text:s/>27 <text:s/>28 <text:s/>29 <text:s/>30 <text:s/>31 <text:s/>32 <text:s/>33 <text:s/>34 <text:s/>35 <text:s/>36 <text:s/>37 <text:s/>38 <text:s/>39 </text:p>
      <text:p text:style-name="Standard"><text:s/>40 <text:s/>41 <text:s/>42 <text:s/>43 <text:s/>44 <text:s/>45 <text:s/>46 <text:s/>47 <text:s/>48 <text:s/>49 <text:s/>50 <text:s/>51 <text:s/>52 <text:s/>53 <text:s/>54 <text:s/>55 <text:s/>56 <text:s/>57 <text:s/>58 <text:s/>59 </text:p>
      <text:p text:style-name="Standard"><text:s/>60 <text:s/>61 <text:s/>62 <text:s/>63 <text:s/>64 <text:s/>65 <text:s/>66 <text:s/>67 <text:s/>68 <text:s/>69 <text:s/>70 <text:s/>71 <text:s/>72 <text:s/>73 <text:s/>74 <text:s/>75 <text:s/>76 <text:s/>77 <text:s/>78 <text:s/>79 </text:p>
      <text:p text:style-name="Standard"><text:s/>80 <text:s/>81 <text:s/>82 <text:s/>83 <text:s/>84 <text:s/>85 <text:s/>86 <text:s/>87 <text:s/>88 <text:s/>89 <text:s/>90 <text:s/>91 <text:s/>92 <text:s/>93 <text:s/>94 <text:s/>95 <text:s/>96 <text:s/>97 <text:s/>98 <text:s/>99 </text:p>
      <text:p text:style-name="Standard">100 101 102 103 104 105 106 107 108 109 110 111 112 113 114 115 116 117 118 119 </text:p>
      <text:p text:style-name="Standard">120 121 122 123 124 125 126 127 128 129 130 131 132 133 134 135 136 137 138 139 </text:p>
      <text:p text:style-name="Standard">140 141 142 143 144 145 146 147 148 149 150 151 152 153 154 155 156 157 158 159 </text:p>
      <text:p text:style-name="Standard">160 161 162 163 164 165 166 167 168 169 170 171 172 173 174 175 176 177 178 179 </text:p>
      <text:p text:style-name="Standard">180 181 182 183 184 185 186 187 188 189 190 191 192 193 194 195 196 197 198 199 </text:p>
      <text:p text:style-name="Standard">200 201 202 203 204 205 206 207 208 209 210 211 212 213 214 215 216 217 218 219 </text:p>
      <text:p text:style-name="Standard">220 221 222 223 224 225 226 227 228 229 230 231 232 233 234 235 236 237 238 239 </text:p>
      <text:p text:style-name="Standard">240 241 242 243 244 245 246 247 248 249 250 251 252 253 254 255 nctx = 409284</text:p>
      <text:p text:style-name="Standard">Used brute-force search on 0 voxels</text:p>
      <text:p text:style-name="Standard">Writing output aseg to /usr/local/freesurfer/subjects/RGS4_31p/rgs0871_raw/mri/aparc.a2009s+aseg.mgz</text:p>
      <text:p text:style-name="Standard">#-----------------------------------------</text:p>
      <text:p text:style-name="Standard">#@# WMParc Fri Jan 18 09:06:32 EST 2013</text:p>
      <text:p text:style-name="Standard">/usr/local/freesurfer/subjects/RGS4_31p/rgs0871_raw</text:p>
      <text:p text:style-name="Standard"></text:p>
      <text:p text:style-name="Standard"><text:s/>mri_aparc2aseg --s rgs0871_raw --labelwm --hypo-as-wm --rip-unknown --volmask --o mri/wmparc.mgz --ctxseg aparc+aseg.mgz </text:p>
      <text:p text:style-name="Standard"></text:p>
      <text:p text:style-name="Standard">SUBJECTS_DIR /usr/local/freesurfer/subjects/RGS4_31p</text:p>
      <text:p text:style-name="Standard">subject rgs0871_raw</text:p>
      <text:p text:style-name="Standard">outvol mri/wmparc.mgz</text:p>
      <text:p text:style-name="Standard">useribbon 0</text:p>
      <text:p text:style-name="Standard">baseoffset 0</text:p>
      <text:p text:style-name="Standard"><text:soft-page-break/>labeling wm</text:p>
      <text:p text:style-name="Standard">labeling hypo-intensities as wm</text:p>
      <text:p text:style-name="Standard">dmaxctx 5.000000</text:p>
      <text:p text:style-name="Standard">RipUnknown 1</text:p>
      <text:p text:style-name="Standard">CtxSeg /usr/local/freesurfer/subjects/RGS4_31p/rgs0871_raw/mri/aparc+aseg.mgz</text:p>
      <text:p text:style-name="Standard"></text:p>
      <text:p text:style-name="Standard">Reading lh white surface </text:p>
      <text:p text:style-name="Standard"><text:s/>/usr/local/freesurfer/subjects/RGS4_31p/rgs0871_raw/surf/lh.white</text:p>
      <text:p text:style-name="Standard"></text:p>
      <text:p text:style-name="Standard">Reading lh pial surface </text:p>
      <text:p text:style-name="Standard"><text:s/>/usr/local/freesurfer/subjects/RGS4_31p/rgs0871_raw/surf/lh.pial</text:p>
      <text:p text:style-name="Standard"></text:p>
      <text:p text:style-name="Standard">Loading lh annotations from /usr/local/freesurfer/subjects/RGS4_31p/rgs0871_raw/label/lh.aparc.annot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</text:p>
      <text:p text:style-name="Standard">Reading rh white surface </text:p>
      <text:p text:style-name="Standard"><text:s/>/usr/local/freesurfer/subjects/RGS4_31p/rgs0871_raw/surf/rh.white</text:p>
      <text:p text:style-name="Standard"></text:p>
      <text:p text:style-name="Standard">Reading rh pial surface </text:p>
      <text:p text:style-name="Standard"><text:s/>/usr/local/freesurfer/subjects/RGS4_31p/rgs0871_raw/surf/rh.pial</text:p>
      <text:p text:style-name="Standard"></text:p>
      <text:p text:style-name="Standard">Loading rh annotations from /usr/local/freesurfer/subjects/RGS4_31p/rgs0871_raw/label/rh.aparc.annot</text:p>
      <text:p text:style-name="Standard">reading colortable from annotation file...</text:p>
      <text:p text:style-name="Standard">colortable with 36 entries read (originally /autofs/space/terrier_001/users/nicks/freesurfer/average/colortable_desikan_killiany.txt)</text:p>
      <text:p text:style-name="Standard">Have color table for lh white annotation</text:p>
      <text:p text:style-name="Standard">Have color table for rh white annotation</text:p>
      <text:p text:style-name="Standard">Loading ribbon segmentation from /usr/local/freesurfer/subjects/RGS4_31p/rgs0871_raw/mri/ribbon.mgz</text:p>
      <text:p text:style-name="Standard">Loading filled from /usr/local/freesurfer/subjects/RGS4_31p/rgs0871_raw/mri/filled.mgz</text:p>
      <text:p text:style-name="Standard">Ripping vertices labeled as unkown</text:p>
      <text:p text:style-name="Standard">Ripped 7572 vertices from left hemi</text:p>
      <text:p text:style-name="Standard">Ripped 6770 vertices from right hemi</text:p>
      <text:p text:style-name="Standard"></text:p>
      <text:p text:style-name="Standard">Building hash of lh white</text:p>
      <text:p text:style-name="Standard"></text:p>
      <text:p text:style-name="Standard">Building hash of lh pial</text:p>
      <text:p text:style-name="Standard"></text:p>
      <text:p text:style-name="Standard">Building hash of rh white</text:p>
      <text:p text:style-name="Standard"></text:p>
      <text:p text:style-name="Standard">Building hash of rh pial</text:p>
      <text:p text:style-name="Standard"></text:p>
      <text:p text:style-name="Standard">Loading aseg from /usr/local/freesurfer/subjects/RGS4_31p/rgs0871_raw/mri/aseg.mgz</text:p>
      <text:p text:style-name="Standard">Loading Ctx Seg File /usr/local/freesurfer/subjects/RGS4_31p/rgs0871_raw/mri/aparc+aseg.mgz</text:p>
      <text:p text:style-name="Standard">ASeg Vox2RAS: -----------</text:p>
      <text:p text:style-name="Standard">-1.000 <text:s text:c="2"/>0.000 <text:s text:c="2"/>0.000 <text:s text:c="2"/>128.000;</text:p>
      <text:p text:style-name="Standard"><text:s/>0.000 <text:s text:c="2"/>0.000 <text:s text:c="2"/>1.000 <text:s/>-128.000;</text:p>
      <text:p text:style-name="Standard"><text:soft-page-break/><text:s/>0.000 <text:s/>-1.000 <text:s text:c="2"/>0.000 <text:s text:c="2"/>128.000;</text:p>
      <text:p text:style-name="Standard"><text:s/>0.000 <text:s text:c="2"/>0.000 <text:s text:c="2"/>0.000 <text:s text:c="2"/>1.000;</text:p>
      <text:p text:style-name="Standard">-------------------------</text:p>
      <text:p text:style-name="Standard"></text:p>
      <text:p text:style-name="Standard">Labeling Slice</text:p>
      <text:p text:style-name="Standard"><text:s text:c="2"/>0 <text:s text:c="2"/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</text:p>
      <text:p text:style-name="Standard"><text:s/>20 <text:s/>21 <text:s/>22 <text:s/>23 <text:s/>24 <text:s/>25 <text:s/>26 <text:s/>27 <text:s/>28 <text:s/>29 <text:s/>30 <text:s/>31 <text:s/>32 <text:s/>33 <text:s/>34 <text:s/>35 <text:s/>36 <text:s/>37 <text:s/>38 <text:s/>39 </text:p>
      <text:p text:style-name="Standard"><text:s/>40 <text:s/>41 <text:s/>42 <text:s/>43 <text:s/>44 <text:s/>45 <text:s/>46 <text:s/>47 <text:s/>48 <text:s/>49 <text:s/>50 <text:s/>51 <text:s/>52 <text:s/>53 <text:s/>54 <text:s/>55 <text:s/>56 <text:s/>57 <text:s/>58 <text:s/>59 </text:p>
      <text:p text:style-name="Standard"><text:s/>60 <text:s/>61 <text:s/>62 <text:s/>63 <text:s/>64 <text:s/>65 <text:s/>66 <text:s/>67 <text:s/>68 <text:s/>69 <text:s/>70 <text:s/>71 <text:s/>72 <text:s/>73 <text:s/>74 <text:s/>75 <text:s/>76 <text:s/>77 <text:s/>78 <text:s/>79 </text:p>
      <text:p text:style-name="Standard"><text:s/>80 <text:s/>81 <text:s/>82 <text:s/>83 <text:s/>84 <text:s/>85 <text:s/>86 <text:s/>87 <text:s/>88 <text:s/>89 <text:s/>90 <text:s/>91 <text:s/>92 <text:s/>93 <text:s/>94 <text:s/>95 <text:s/>96 <text:s/>97 <text:s/>98 <text:s/>99 </text:p>
      <text:p text:style-name="Standard">100 101 102 103 104 105 106 107 108 109 110 111 112 113 114 115 116 117 118 119 </text:p>
      <text:p text:style-name="Standard">120 121 122 123 124 125 126 127 128 129 130 131 132 133 134 135 136 137 138 139 </text:p>
      <text:p text:style-name="Standard">140 141 142 143 144 145 146 147 148 149 150 151 152 153 154 155 156 157 158 159 </text:p>
      <text:p text:style-name="Standard">160 161 162 163 164 165 166 167 168 169 170 171 172 173 174 175 176 177 178 179 </text:p>
      <text:p text:style-name="Standard">180 181 182 183 184 185 186 187 188 189 190 191 192 193 194 195 196 197 198 199 </text:p>
      <text:p text:style-name="Standard">200 201 202 203 204 205 206 207 208 209 210 211 212 213 214 215 216 217 218 219 </text:p>
      <text:p text:style-name="Standard">220 221 222 223 224 225 226 227 228 229 230 231 232 233 234 235 236 237 238 239 </text:p>
      <text:p text:style-name="Standard">240 241 242 243 244 245 246 247 248 249 250 251 252 253 254 255 nctx = 776156</text:p>
      <text:p text:style-name="Standard">Used brute-force search on 90 voxels</text:p>
      <text:p text:style-name="Standard">Fixing Parahip LH WM</text:p>
      <text:p text:style-name="Standard"><text:s text:c="2"/>Found 10 clusters</text:p>
      <text:p text:style-name="Standard"><text:s text:c="5"/>0 k 1.000000</text:p>
      <text:p text:style-name="Standard"><text:s text:c="5"/>1 k 1292.000000</text:p>
      <text:p text:style-name="Standard"><text:s text:c="5"/>2 k 1.000000</text:p>
      <text:p text:style-name="Standard"><text:s text:c="5"/>3 k 1.000000</text:p>
      <text:p text:style-name="Standard"><text:s text:c="5"/>4 k 2.000000</text:p>
      <text:p text:style-name="Standard"><text:s text:c="5"/>5 k 1.000000</text:p>
      <text:p text:style-name="Standard"><text:s text:c="5"/>6 k 2.000000</text:p>
      <text:p text:style-name="Standard"><text:s text:c="5"/>7 k 14.000000</text:p>
      <text:p text:style-name="Standard"><text:s text:c="5"/>8 k 1.000000</text:p>
      <text:p text:style-name="Standard"><text:s text:c="5"/>9 k 1.000000</text:p>
      <text:p text:style-name="Standard">Fixing Parahip RH WM</text:p>
      <text:p text:style-name="Standard"><text:s text:c="2"/>Found 14 clusters</text:p>
      <text:p text:style-name="Standard"><text:s text:c="5"/>0 k 3.000000</text:p>
      <text:p text:style-name="Standard"><text:s text:c="5"/>1 k 1.000000</text:p>
      <text:p text:style-name="Standard"><text:s text:c="5"/>2 k 1.000000</text:p>
      <text:p text:style-name="Standard"><text:s text:c="5"/>3 k 1.000000</text:p>
      <text:p text:style-name="Standard"><text:s text:c="5"/>4 k 1.000000</text:p>
      <text:p text:style-name="Standard"><text:s text:c="5"/>5 k 1512.000000</text:p>
      <text:p text:style-name="Standard"><text:s text:c="5"/>6 k 1.000000</text:p>
      <text:p text:style-name="Standard"><text:s text:c="5"/>7 k 2.000000</text:p>
      <text:p text:style-name="Standard"><text:s text:c="5"/>8 k 2.000000</text:p>
      <text:p text:style-name="Standard"><text:s text:c="5"/>9 k 7.000000</text:p>
      <text:p text:style-name="Standard"><text:s text:c="5"/>10 k 3.000000</text:p>
      <text:p text:style-name="Standard"><text:s text:c="5"/>11 k 1.000000</text:p>
      <text:p text:style-name="Standard"><text:s text:c="5"/>12 k 4.000000</text:p>
      <text:p text:style-name="Standard"><text:s text:c="5"/>13 k 2.000000</text:p>
      <text:p text:style-name="Standard">Writing output aseg to mri/wmparc.mgz</text:p>
      <text:p text:style-name="Standard">/usr/local/freesurfer/subjects/RGS4_31p/rgs0871_raw</text:p>
      <text:p text:style-name="Standard"><text:soft-page-break/></text:p>
      <text:p text:style-name="Standard"><text:s/>mri_segstats --seg mri/wmparc.mgz --sum stats/wmparc.stats --pv mri/norm.mgz --excludeid 0 --brain-vol-from-seg --brainmask mri/brainmask.mgz --in mri/norm.mgz --in-intensity-name norm --in-intensity-units MR --subject rgs0871_raw --surf-wm-vol --ctab /usr/local/freesurfer/WMParcStatsLUT.txt --etiv </text:p>
      <text:p text:style-name="Standard"></text:p>
      <text:p text:style-name="Standard"></text:p>
      <text:p text:style-name="Standard">$Id: mri_segstats.c,v 1.75.2.2 2011/04/27 22:18:58 nicks Exp $</text:p>
      <text:p text:style-name="Standard">cwd </text:p>
      <text:p text:style-name="Standard">cmdline mri_segstats --seg mri/wmparc.mgz --sum stats/wmparc.stats --pv mri/norm.mgz --excludeid 0 --brain-vol-from-seg --brainmask mri/brainmask.mgz --in mri/norm.mgz --in-intensity-name norm --in-intensity-units MR --subject rgs0871_raw --surf-wm-vol --ctab /usr/local/freesurfer/WMParcStatsLUT.txt --etiv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atlas_icv (eTIV) = 911363 mm^3 <text:s text:c="3"/>(det: 2.137573 )</text:p>
      <text:p text:style-name="Standard">Loading mri/wmparc.mgz</text:p>
      <text:p text:style-name="Standard">Getting Cerebral WM volumes from surface</text:p>
      <text:p text:style-name="Standard">lh white matter volume 196663</text:p>
      <text:p text:style-name="Standard">rh white matter volume 196827</text:p>
      <text:p text:style-name="Standard">Loading mri/norm.mgz</text:p>
      <text:p text:style-name="Standard">Loading mri/norm.mgz</text:p>
      <text:p text:style-name="Standard">Loading mri/brainmask.mgz</text:p>
      <text:p text:style-name="Standard"># nbrainmaskvoxels 1304548</text:p>
      <text:p text:style-name="Standard"># brainmaskvolume <text:s/>1304548.0</text:p>
      <text:p text:style-name="Standard"># nbrainsegvoxels 185444</text:p>
      <text:p text:style-name="Standard"># brainsegvolume <text:s text:c="2"/>185444.0</text:p>
      <text:p text:style-name="Standard">Voxel Volume is 1 mm^3</text:p>
      <text:p text:style-name="Standard">Generating list of segmentation ids</text:p>
      <text:p text:style-name="Standard">Found 390 segmentations</text:p>
      <text:p text:style-name="Standard">Computing statistics for each segmentation</text:p>
      <text:p text:style-name="Standard"><text:s text:c="2"/>0 <text:s text:c="2"/>3000 <text:s/>wm-lh-unknown <text:s/>0</text:p>
      <text:p text:style-name="Standard"><text:s text:c="2"/>1 <text:s text:c="2"/>3001 <text:s/>wm-lh-bankssts 2565 <text:s/>2565</text:p>
      <text:p text:style-name="Standard"><text:s text:c="2"/>2 <text:s text:c="2"/>3002 <text:s/>wm-lh-caudalanteriorcingulate 2702 <text:s/>2702</text:p>
      <text:p text:style-name="Standard"><text:s text:c="2"/>3 <text:s text:c="2"/>3003 <text:s/>wm-lh-caudalmiddlefrontal 6730 <text:s/>6730</text:p>
      <text:p text:style-name="Standard"><text:s text:c="2"/>4 <text:s text:c="2"/>3004 <text:s/>wm-lh-corpuscallosum <text:s/>0</text:p>
      <text:p text:style-name="Standard"><text:s text:c="2"/>5 <text:s text:c="2"/>3005 <text:s/>wm-lh-cuneus 2187 <text:s/>2187</text:p>
      <text:p text:style-name="Standard"><text:s text:c="2"/>6 <text:s text:c="2"/>3006 <text:s/>wm-lh-entorhinal <text:s/>761 <text:s/>761</text:p>
      <text:p text:style-name="Standard"><text:s text:c="2"/>7 <text:s text:c="2"/>3007 <text:s/>wm-lh-fusiform 5909 <text:s/>5909</text:p>
      <text:p text:style-name="Standard"><text:s text:c="2"/>8 <text:s text:c="2"/>3008 <text:s/>wm-lh-inferiorparietal 8322 <text:s/>8322</text:p>
      <text:p text:style-name="Standard"><text:s text:c="2"/>9 <text:s text:c="2"/>3009 <text:s/>wm-lh-inferiortemporal 5416 <text:s/>5416</text:p>
      <text:p text:style-name="Standard"><text:s/>10 <text:s text:c="2"/>3010 <text:s/>wm-lh-isthmuscingulate 3156 <text:s/>3156</text:p>
      <text:p text:style-name="Standard"><text:s/>11 <text:s text:c="2"/>3011 <text:s/>wm-lh-lateraloccipital 7688 <text:s/>7688</text:p>
      <text:p text:style-name="Standard"><text:s/>12 <text:s text:c="2"/>3012 <text:s/>wm-lh-lateralorbitofrontal 4951 <text:s/>4951</text:p>
      <text:p text:style-name="Standard"><text:s/>13 <text:s text:c="2"/>3013 <text:s/>wm-lh-lingual 4894 <text:s/>4894</text:p>
      <text:p text:style-name="Standard"><text:s/>14 <text:s text:c="2"/>3014 <text:s/>wm-lh-medialorbitofrontal 2827 <text:s/>2827</text:p>
      <text:p text:style-name="Standard"><text:s/>15 <text:s text:c="2"/>3015 <text:s/>wm-lh-middletemporal 4743 <text:s/>4743</text:p>
      <text:p text:style-name="Standard"><text:soft-page-break/><text:s/>16 <text:s text:c="2"/>3016 <text:s/>wm-lh-parahippocampal 1408 <text:s/>1408</text:p>
      <text:p text:style-name="Standard"><text:s/>17 <text:s text:c="2"/>3017 <text:s/>wm-lh-paracentral 3014 <text:s/>3014</text:p>
      <text:p text:style-name="Standard"><text:s/>18 <text:s text:c="2"/>3018 <text:s/>wm-lh-parsopercularis 2954 <text:s/>2954</text:p>
      <text:p text:style-name="Standard"><text:s/>19 <text:s text:c="2"/>3019 <text:s/>wm-lh-parsorbitalis <text:s/>993 <text:s/>993</text:p>
      <text:p text:style-name="Standard"><text:s/>20 <text:s text:c="2"/>3020 <text:s/>wm-lh-parstriangularis 2232 <text:s/>2232</text:p>
      <text:p text:style-name="Standard"><text:s/>21 <text:s text:c="2"/>3021 <text:s/>wm-lh-pericalcarine 3020 <text:s/>3020</text:p>
      <text:p text:style-name="Standard"><text:s/>22 <text:s text:c="2"/>3022 <text:s/>wm-lh-postcentral 5409 <text:s/>5409</text:p>
      <text:p text:style-name="Standard"><text:s/>23 <text:s text:c="2"/>3023 <text:s/>wm-lh-posteriorcingulate 3587 <text:s/>3587</text:p>
      <text:p text:style-name="Standard"><text:s/>24 <text:s text:c="2"/>3024 <text:s/>wm-lh-precentral 10190 <text:s/>10190</text:p>
      <text:p text:style-name="Standard"><text:s/>25 <text:s text:c="2"/>3025 <text:s/>wm-lh-precuneus 7605 <text:s/>7605</text:p>
      <text:p text:style-name="Standard"><text:s/>26 <text:s text:c="2"/>3026 <text:s/>wm-lh-rostralanteriorcingulate 2787 <text:s/>2787</text:p>
      <text:p text:style-name="Standard"><text:s/>27 <text:s text:c="2"/>3027 <text:s/>wm-lh-rostralmiddlefrontal 10472 <text:s/>10472</text:p>
      <text:p text:style-name="Standard"><text:s/>28 <text:s text:c="2"/>3028 <text:s/>wm-lh-superiorfrontal 12917 <text:s/>12917</text:p>
      <text:p text:style-name="Standard"><text:s/>29 <text:s text:c="2"/>3029 <text:s/>wm-lh-superiorparietal 8989 <text:s/>8989</text:p>
      <text:p text:style-name="Standard"><text:s/>30 <text:s text:c="2"/>3030 <text:s/>wm-lh-superiortemporal 6137 <text:s/>6137</text:p>
      <text:p text:style-name="Standard"><text:s/>31 <text:s text:c="2"/>3031 <text:s/>wm-lh-supramarginal 6161 <text:s/>6161</text:p>
      <text:p text:style-name="Standard"><text:s/>32 <text:s text:c="2"/>3032 <text:s/>wm-lh-frontalpole <text:s/>276 <text:s/>276</text:p>
      <text:p text:style-name="Standard"><text:s/>33 <text:s text:c="2"/>3033 <text:s/>wm-lh-temporalpole <text:s/>550 <text:s/>550</text:p>
      <text:p text:style-name="Standard"><text:s/>34 <text:s text:c="2"/>3034 <text:s/>wm-lh-transversetemporal <text:s/>928 <text:s/>928</text:p>
      <text:p text:style-name="Standard"><text:s/>35 <text:s text:c="2"/>3035 <text:s/>wm-lh-insula 8582 <text:s/>8582</text:p>
      <text:p text:style-name="Standard"><text:s/>36 <text:s text:c="2"/>3100 <text:s/>wm-lh-Unknown <text:s/>0</text:p>
      <text:p text:style-name="Standard"><text:s/>37 <text:s text:c="2"/>3101 <text:s/>wm-lh-Corpus_callosum <text:s/>0</text:p>
      <text:p text:style-name="Standard"><text:s/>38 <text:s text:c="2"/>3102 <text:s/>wm-lh-G_and_S_Insula_ONLY_AVERAGE <text:s/>0</text:p>
      <text:p text:style-name="Standard"><text:s/>39 <text:s text:c="2"/>3103 <text:s/>wm-lh-G_cingulate-Isthmus <text:s/>0</text:p>
      <text:p text:style-name="Standard"><text:s/>40 <text:s text:c="2"/>3104 <text:s/>wm-lh-G_cingulate-Main_part <text:s/>0</text:p>
      <text:p text:style-name="Standard"><text:s/>41 <text:s text:c="2"/>3105 <text:s/>wm-lh-G_cuneus <text:s/>0</text:p>
      <text:p text:style-name="Standard"><text:s/>42 <text:s text:c="2"/>3106 <text:s/>wm-lh-G_frontal_inf-Opercular_part <text:s/>0</text:p>
      <text:p text:style-name="Standard"><text:s/>43 <text:s text:c="2"/>3107 <text:s/>wm-lh-G_frontal_inf-Orbital_part <text:s/>0</text:p>
      <text:p text:style-name="Standard"><text:s/>44 <text:s text:c="2"/>3108 <text:s/>wm-lh-G_frontal_inf-Triangular_part <text:s/>0</text:p>
      <text:p text:style-name="Standard"><text:s/>45 <text:s text:c="2"/>3109 <text:s/>wm-lh-G_frontal_middle <text:s/>0</text:p>
      <text:p text:style-name="Standard"><text:s/>46 <text:s text:c="2"/>3110 <text:s/>wm-lh-G_frontal_superior <text:s/>0</text:p>
      <text:p text:style-name="Standard"><text:s/>47 <text:s text:c="2"/>3111 <text:s/>wm-lh-G_frontomarginal <text:s/>0</text:p>
      <text:p text:style-name="Standard"><text:s/>48 <text:s text:c="2"/>3112 <text:s/>wm-lh-G_insular_long <text:s/>0</text:p>
      <text:p text:style-name="Standard"><text:s/>49 <text:s text:c="2"/>3113 <text:s/>wm-lh-G_insular_short <text:s/>0</text:p>
      <text:p text:style-name="Standard"><text:s/>50 <text:s text:c="2"/>3114 <text:s/>wm-lh-G_and_S_occipital_inferior <text:s/>0</text:p>
      <text:p text:style-name="Standard"><text:s/>51 <text:s text:c="2"/>3115 <text:s/>wm-lh-G_occipital_middle <text:s/>0</text:p>
      <text:p text:style-name="Standard"><text:s/>52 <text:s text:c="2"/>3116 <text:s/>wm-lh-G_occipital_superior <text:s/>0</text:p>
      <text:p text:style-name="Standard"><text:s/>53 <text:s text:c="2"/>3117 <text:s/>wm-lh-G_occipit-temp_lat-Or_fusiform <text:s/>0</text:p>
      <text:p text:style-name="Standard"><text:s/>54 <text:s text:c="2"/>3118 <text:s/>wm-lh-G_occipit-temp_med-Lingual_part <text:s/>0</text:p>
      <text:p text:style-name="Standard"><text:s/>55 <text:s text:c="2"/>3119 <text:s/>wm-lh-G_occipit-temp_med-Parahippocampal_part <text:s/>0</text:p>
      <text:p text:style-name="Standard"><text:s/>56 <text:s text:c="2"/>3120 <text:s/>wm-lh-G_orbital <text:s/>0</text:p>
      <text:p text:style-name="Standard"><text:s/>57 <text:s text:c="2"/>3121 <text:s/>wm-lh-G_paracentral <text:s/>0</text:p>
      <text:p text:style-name="Standard"><text:s/>58 <text:s text:c="2"/>3122 <text:s/>wm-lh-G_parietal_inferior-Angular_part <text:s/>0</text:p>
      <text:p text:style-name="Standard"><text:s/>59 <text:s text:c="2"/>3123 <text:s/>wm-lh-G_parietal_inferior-Supramarginal_part <text:s/>0</text:p>
      <text:p text:style-name="Standard"><text:s/>60 <text:s text:c="2"/>3124 <text:s/>wm-lh-G_parietal_superior <text:s/>0</text:p>
      <text:p text:style-name="Standard"><text:s/>61 <text:s text:c="2"/>3125 <text:s/>wm-lh-G_postcentral <text:s/>0</text:p>
      <text:p text:style-name="Standard"><text:s/>62 <text:s text:c="2"/>3126 <text:s/>wm-lh-G_precentral <text:s/>0</text:p>
      <text:p text:style-name="Standard"><text:s/>63 <text:s text:c="2"/>3127 <text:s/>wm-lh-G_precuneus <text:s/>0</text:p>
      <text:p text:style-name="Standard"><text:s/>64 <text:s text:c="2"/>3128 <text:s/>wm-lh-G_rectus <text:s/>0</text:p>
      <text:p text:style-name="Standard"><text:soft-page-break/><text:s/>65 <text:s text:c="2"/>3129 <text:s/>wm-lh-G_subcallosal <text:s/>0</text:p>
      <text:p text:style-name="Standard"><text:s/>66 <text:s text:c="2"/>3130 <text:s/>wm-lh-G_subcentral <text:s/>0</text:p>
      <text:p text:style-name="Standard"><text:s/>67 <text:s text:c="2"/>3131 <text:s/>wm-lh-G_temporal_inferior <text:s/>0</text:p>
      <text:p text:style-name="Standard"><text:s/>68 <text:s text:c="2"/>3132 <text:s/>wm-lh-G_temporal_middle <text:s/>0</text:p>
      <text:p text:style-name="Standard"><text:s/>69 <text:s text:c="2"/>3133 <text:s/>wm-lh-G_temp_sup-G_temp_transv_and_interm_S <text:s/>0</text:p>
      <text:p text:style-name="Standard"><text:s/>70 <text:s text:c="2"/>3134 <text:s/>wm-lh-G_temp_sup-Lateral_aspect <text:s/>0</text:p>
      <text:p text:style-name="Standard"><text:s/>71 <text:s text:c="2"/>3135 <text:s/>wm-lh-G_temp_sup-Planum_polare <text:s/>0</text:p>
      <text:p text:style-name="Standard"><text:s/>72 <text:s text:c="2"/>3136 <text:s/>wm-lh-G_temp_sup-Planum_tempolare <text:s/>0</text:p>
      <text:p text:style-name="Standard"><text:s/>73 <text:s text:c="2"/>3137 <text:s/>wm-lh-G_and_S_transverse_frontopolar <text:s/>0</text:p>
      <text:p text:style-name="Standard"><text:s/>74 <text:s text:c="2"/>3138 <text:s/>wm-lh-Lat_Fissure-ant_sgt-ramus_horizontal <text:s/>0</text:p>
      <text:p text:style-name="Standard"><text:s/>75 <text:s text:c="2"/>3139 <text:s/>wm-lh-Lat_Fissure-ant_sgt-ramus_vertical <text:s/>0</text:p>
      <text:p text:style-name="Standard"><text:s/>76 <text:s text:c="2"/>3140 <text:s/>wm-lh-Lat_Fissure-post_sgt <text:s/>0</text:p>
      <text:p text:style-name="Standard"><text:s/>77 <text:s text:c="2"/>3141 <text:s/>wm-lh-Medial_wall <text:s/>0</text:p>
      <text:p text:style-name="Standard"><text:s/>78 <text:s text:c="2"/>3142 <text:s/>wm-lh-Pole_occipital <text:s/>0</text:p>
      <text:p text:style-name="Standard"><text:s/>79 <text:s text:c="2"/>3143 <text:s/>wm-lh-Pole_temporal <text:s/>0</text:p>
      <text:p text:style-name="Standard"><text:s/>80 <text:s text:c="2"/>3144 <text:s/>wm-lh-S_calcarine <text:s/>0</text:p>
      <text:p text:style-name="Standard"><text:s/>81 <text:s text:c="2"/>3145 <text:s/>wm-lh-S_central <text:s/>0</text:p>
      <text:p text:style-name="Standard"><text:s/>82 <text:s text:c="2"/>3146 <text:s/>wm-lh-S_central_insula <text:s/>0</text:p>
      <text:p text:style-name="Standard"><text:s/>83 <text:s text:c="2"/>3147 <text:s/>wm-lh-S_cingulate-Main_part_and_Intracingulate <text:s/>0</text:p>
      <text:p text:style-name="Standard"><text:s/>84 <text:s text:c="2"/>3148 <text:s/>wm-lh-S_cingulate-Marginalis_part <text:s/>0</text:p>
      <text:p text:style-name="Standard"><text:s/>85 <text:s text:c="2"/>3149 <text:s/>wm-lh-S_circular_insula_anterior <text:s/>0</text:p>
      <text:p text:style-name="Standard"><text:s/>86 <text:s text:c="2"/>3150 <text:s/>wm-lh-S_circular_insula_inferior <text:s/>0</text:p>
      <text:p text:style-name="Standard"><text:s/>87 <text:s text:c="2"/>3151 <text:s/>wm-lh-S_circular_insula_superior <text:s/>0</text:p>
      <text:p text:style-name="Standard"><text:s/>88 <text:s text:c="2"/>3152 <text:s/>wm-lh-S_collateral_transverse_ant <text:s/>0</text:p>
      <text:p text:style-name="Standard"><text:s/>89 <text:s text:c="2"/>3153 <text:s/>wm-lh-S_collateral_transverse_post <text:s/>0</text:p>
      <text:p text:style-name="Standard"><text:s/>90 <text:s text:c="2"/>3154 <text:s/>wm-lh-S_frontal_inferior <text:s/>0</text:p>
      <text:p text:style-name="Standard"><text:s/>91 <text:s text:c="2"/>3155 <text:s/>wm-lh-S_frontal_middle <text:s/>0</text:p>
      <text:p text:style-name="Standard"><text:s/>92 <text:s text:c="2"/>3156 <text:s/>wm-lh-S_frontal_superior <text:s/>0</text:p>
      <text:p text:style-name="Standard"><text:s/>93 <text:s text:c="2"/>3157 <text:s/>wm-lh-S_frontomarginal <text:s/>0</text:p>
      <text:p text:style-name="Standard"><text:s/>94 <text:s text:c="2"/>3158 <text:s/>wm-lh-S_intermedius_primus-Jensen <text:s/>0</text:p>
      <text:p text:style-name="Standard"><text:s/>95 <text:s text:c="2"/>3159 <text:s/>wm-lh-S_intraparietal-and_Parietal_transverse <text:s/>0</text:p>
      <text:p text:style-name="Standard"><text:s/>96 <text:s text:c="2"/>3160 <text:s/>wm-lh-S_occipital_anterior <text:s/>0</text:p>
      <text:p text:style-name="Standard"><text:s/>97 <text:s text:c="2"/>3161 <text:s/>wm-lh-S_occipital_middle_and_Lunatus <text:s/>0</text:p>
      <text:p text:style-name="Standard"><text:s/>98 <text:s text:c="2"/>3162 <text:s/>wm-lh-S_occipital_superior_and_transversalis <text:s/>0</text:p>
      <text:p text:style-name="Standard"><text:s/>99 <text:s text:c="2"/>3163 <text:s/>wm-lh-S_occipito-temporal_lateral <text:s/>0</text:p>
      <text:p text:style-name="Standard">100 <text:s text:c="2"/>3164 <text:s/>wm-lh-S_occipito-temporal_medial_and_S_Lingual <text:s/>0</text:p>
      <text:p text:style-name="Standard">101 <text:s text:c="2"/>3165 <text:s/>wm-lh-S_orbital-H_shapped <text:s/>0</text:p>
      <text:p text:style-name="Standard">102 <text:s text:c="2"/>3166 <text:s/>wm-lh-S_orbital_lateral <text:s/>0</text:p>
      <text:p text:style-name="Standard">103 <text:s text:c="2"/>3167 <text:s/>wm-lh-S_orbital_medial-Or_olfactory <text:s/>0</text:p>
      <text:p text:style-name="Standard">104 <text:s text:c="2"/>3168 <text:s/>wm-lh-S_paracentral <text:s/>0</text:p>
      <text:p text:style-name="Standard">105 <text:s text:c="2"/>3169 <text:s/>wm-lh-S_parieto_occipital <text:s/>0</text:p>
      <text:p text:style-name="Standard">106 <text:s text:c="2"/>3170 <text:s/>wm-lh-S_pericallosal <text:s/>0</text:p>
      <text:p text:style-name="Standard">107 <text:s text:c="2"/>3171 <text:s/>wm-lh-S_postcentral <text:s/>0</text:p>
      <text:p text:style-name="Standard">108 <text:s text:c="2"/>3172 <text:s/>wm-lh-S_precentral-Inferior-part <text:s/>0</text:p>
      <text:p text:style-name="Standard">109 <text:s text:c="2"/>3173 <text:s/>wm-lh-S_precentral-Superior-part <text:s/>0</text:p>
      <text:p text:style-name="Standard">110 <text:s text:c="2"/>3174 <text:s/>wm-lh-S_subcentral_ant <text:s/>0</text:p>
      <text:p text:style-name="Standard">111 <text:s text:c="2"/>3175 <text:s/>wm-lh-S_subcentral_post <text:s/>0</text:p>
      <text:p text:style-name="Standard">112 <text:s text:c="2"/>3176 <text:s/>wm-lh-S_suborbital <text:s/>0</text:p>
      <text:p text:style-name="Standard">113 <text:s text:c="2"/>3177 <text:s/>wm-lh-S_subparietal <text:s/>0</text:p>
      <text:p text:style-name="Standard"><text:soft-page-break/>114 <text:s text:c="2"/>3178 <text:s/>wm-lh-S_supracingulate <text:s/>0</text:p>
      <text:p text:style-name="Standard">115 <text:s text:c="2"/>3179 <text:s/>wm-lh-S_temporal_inferior <text:s/>0</text:p>
      <text:p text:style-name="Standard">116 <text:s text:c="2"/>3180 <text:s/>wm-lh-S_temporal_superior <text:s/>0</text:p>
      <text:p text:style-name="Standard">117 <text:s text:c="2"/>3181 <text:s/>wm-lh-S_temporal_transverse <text:s/>0</text:p>
      <text:p text:style-name="Standard">118 <text:s text:c="2"/>4000 <text:s/>wm-rh-unknown <text:s/>0</text:p>
      <text:p text:style-name="Standard">119 <text:s text:c="2"/>4001 <text:s/>wm-rh-bankssts 2402 <text:s/>2402</text:p>
      <text:p text:style-name="Standard">120 <text:s text:c="2"/>4002 <text:s/>wm-rh-caudalanteriorcingulate 2589 <text:s/>2589</text:p>
      <text:p text:style-name="Standard">121 <text:s text:c="2"/>4003 <text:s/>wm-rh-caudalmiddlefrontal 5269 <text:s/>5269</text:p>
      <text:p text:style-name="Standard">122 <text:s text:c="2"/>4004 <text:s/>wm-rh-corpuscallosum <text:s/>0</text:p>
      <text:p text:style-name="Standard">123 <text:s text:c="2"/>4005 <text:s/>wm-rh-cuneus 2199 <text:s/>2199</text:p>
      <text:p text:style-name="Standard">124 <text:s text:c="2"/>4006 <text:s/>wm-rh-entorhinal <text:s/>662 <text:s/>662</text:p>
      <text:p text:style-name="Standard">125 <text:s text:c="2"/>4007 <text:s/>wm-rh-fusiform 5881 <text:s/>5881</text:p>
      <text:p text:style-name="Standard">126 <text:s text:c="2"/>4008 <text:s/>wm-rh-inferiorparietal 10575 <text:s/>10575</text:p>
      <text:p text:style-name="Standard">127 <text:s text:c="2"/>4009 <text:s/>wm-rh-inferiortemporal 5267 <text:s/>5267</text:p>
      <text:p text:style-name="Standard">128 <text:s text:c="2"/>4010 <text:s/>wm-rh-isthmuscingulate 2958 <text:s/>2958</text:p>
      <text:p text:style-name="Standard">129 <text:s text:c="2"/>4011 <text:s/>wm-rh-lateraloccipital 8057 <text:s/>8057</text:p>
      <text:p text:style-name="Standard">130 <text:s text:c="2"/>4012 <text:s/>wm-rh-lateralorbitofrontal 5489 <text:s/>5489</text:p>
      <text:p text:style-name="Standard">131 <text:s text:c="2"/>4013 <text:s/>wm-rh-lingual 4891 <text:s/>4891</text:p>
      <text:p text:style-name="Standard">132 <text:s text:c="2"/>4014 <text:s/>wm-rh-medialorbitofrontal 2685 <text:s/>2685</text:p>
      <text:p text:style-name="Standard">133 <text:s text:c="2"/>4015 <text:s/>wm-rh-middletemporal 4760 <text:s/>4760</text:p>
      <text:p text:style-name="Standard">134 <text:s text:c="2"/>4016 <text:s/>wm-rh-parahippocampal 1605 <text:s/>1605</text:p>
      <text:p text:style-name="Standard">135 <text:s text:c="2"/>4017 <text:s/>wm-rh-paracentral 3455 <text:s/>3455</text:p>
      <text:p text:style-name="Standard">136 <text:s text:c="2"/>4018 <text:s/>wm-rh-parsopercularis 2976 <text:s/>2976</text:p>
      <text:p text:style-name="Standard">137 <text:s text:c="2"/>4019 <text:s/>wm-rh-parsorbitalis 1091 <text:s/>1091</text:p>
      <text:p text:style-name="Standard">138 <text:s text:c="2"/>4020 <text:s/>wm-rh-parstriangularis 2723 <text:s/>2723</text:p>
      <text:p text:style-name="Standard">139 <text:s text:c="2"/>4021 <text:s/>wm-rh-pericalcarine 2450 <text:s/>2450</text:p>
      <text:p text:style-name="Standard">140 <text:s text:c="2"/>4022 <text:s/>wm-rh-postcentral 5398 <text:s/>5398</text:p>
      <text:p text:style-name="Standard">141 <text:s text:c="2"/>4023 <text:s/>wm-rh-posteriorcingulate 3603 <text:s/>3603</text:p>
      <text:p text:style-name="Standard">142 <text:s text:c="2"/>4024 <text:s/>wm-rh-precentral 11527 <text:s/>11527</text:p>
      <text:p text:style-name="Standard">143 <text:s text:c="2"/>4025 <text:s/>wm-rh-precuneus 7140 <text:s/>7140</text:p>
      <text:p text:style-name="Standard">144 <text:s text:c="2"/>4026 <text:s/>wm-rh-rostralanteriorcingulate 2037 <text:s/>2037</text:p>
      <text:p text:style-name="Standard">145 <text:s text:c="2"/>4027 <text:s/>wm-rh-rostralmiddlefrontal 10187 <text:s/>10187</text:p>
      <text:p text:style-name="Standard">146 <text:s text:c="2"/>4028 <text:s/>wm-rh-superiorfrontal 13866 <text:s/>13866</text:p>
      <text:p text:style-name="Standard">147 <text:s text:c="2"/>4029 <text:s/>wm-rh-superiorparietal 10214 <text:s/>10214</text:p>
      <text:p text:style-name="Standard">148 <text:s text:c="2"/>4030 <text:s/>wm-rh-superiortemporal 5431 <text:s/>5431</text:p>
      <text:p text:style-name="Standard">149 <text:s text:c="2"/>4031 <text:s/>wm-rh-supramarginal 7269 <text:s/>7269</text:p>
      <text:p text:style-name="Standard">150 <text:s text:c="2"/>4032 <text:s/>wm-rh-frontalpole <text:s/>350 <text:s/>350</text:p>
      <text:p text:style-name="Standard">151 <text:s text:c="2"/>4033 <text:s/>wm-rh-temporalpole <text:s/>482 <text:s/>482</text:p>
      <text:p text:style-name="Standard">152 <text:s text:c="2"/>4034 <text:s/>wm-rh-transversetemporal <text:s/>553 <text:s/>553</text:p>
      <text:p text:style-name="Standard">153 <text:s text:c="2"/>4035 <text:s/>wm-rh-insula 7315 <text:s/>7315</text:p>
      <text:p text:style-name="Standard">154 <text:s text:c="2"/>4100 <text:s/>wm-rh-Unknown <text:s/>0</text:p>
      <text:p text:style-name="Standard">155 <text:s text:c="2"/>4101 <text:s/>wm-rh-Corpus_callosum <text:s/>0</text:p>
      <text:p text:style-name="Standard">156 <text:s text:c="2"/>4102 <text:s/>wm-rh-G_and_S_Insula_ONLY_AVERAGE <text:s/>0</text:p>
      <text:p text:style-name="Standard">157 <text:s text:c="2"/>4103 <text:s/>wm-rh-G_cingulate-Isthmus <text:s/>0</text:p>
      <text:p text:style-name="Standard">158 <text:s text:c="2"/>4104 <text:s/>wm-rh-G_cingulate-Main_part <text:s/>0</text:p>
      <text:p text:style-name="Standard">159 <text:s text:c="2"/>4105 <text:s/>wm-rh-G_cuneus <text:s/>0</text:p>
      <text:p text:style-name="Standard">160 <text:s text:c="2"/>4106 <text:s/>wm-rh-G_frontal_inf-Opercular_part <text:s/>0</text:p>
      <text:p text:style-name="Standard">161 <text:s text:c="2"/>4107 <text:s/>wm-rh-G_frontal_inf-Orbital_part <text:s/>0</text:p>
      <text:p text:style-name="Standard">162 <text:s text:c="2"/>4108 <text:s/>wm-rh-G_frontal_inf-Triangular_part <text:s/>0</text:p>
      <text:p text:style-name="Standard"><text:soft-page-break/>163 <text:s text:c="2"/>4109 <text:s/>wm-rh-G_frontal_middle <text:s/>0</text:p>
      <text:p text:style-name="Standard">164 <text:s text:c="2"/>4110 <text:s/>wm-rh-G_frontal_superior <text:s/>0</text:p>
      <text:p text:style-name="Standard">165 <text:s text:c="2"/>4111 <text:s/>wm-rh-G_frontomarginal <text:s/>0</text:p>
      <text:p text:style-name="Standard">166 <text:s text:c="2"/>4112 <text:s/>wm-rh-G_insular_long <text:s/>0</text:p>
      <text:p text:style-name="Standard">167 <text:s text:c="2"/>4113 <text:s/>wm-rh-G_insular_short <text:s/>0</text:p>
      <text:p text:style-name="Standard">168 <text:s text:c="2"/>4114 <text:s/>wm-rh-G_and_S_occipital_inferior <text:s/>0</text:p>
      <text:p text:style-name="Standard">169 <text:s text:c="2"/>4115 <text:s/>wm-rh-G_occipital_middle <text:s/>0</text:p>
      <text:p text:style-name="Standard">170 <text:s text:c="2"/>4116 <text:s/>wm-rh-G_occipital_superior <text:s/>0</text:p>
      <text:p text:style-name="Standard">171 <text:s text:c="2"/>4117 <text:s/>wm-rh-G_occipit-temp_lat-Or_fusiform <text:s/>0</text:p>
      <text:p text:style-name="Standard">172 <text:s text:c="2"/>4118 <text:s/>wm-rh-G_occipit-temp_med-Lingual_part <text:s/>0</text:p>
      <text:p text:style-name="Standard">173 <text:s text:c="2"/>4119 <text:s/>wm-rh-G_occipit-temp_med-Parahippocampal_part <text:s/>0</text:p>
      <text:p text:style-name="Standard">174 <text:s text:c="2"/>4120 <text:s/>wm-rh-G_orbital <text:s/>0</text:p>
      <text:p text:style-name="Standard">175 <text:s text:c="2"/>4121 <text:s/>wm-rh-G_paracentral <text:s/>0</text:p>
      <text:p text:style-name="Standard">176 <text:s text:c="2"/>4122 <text:s/>wm-rh-G_parietal_inferior-Angular_part <text:s/>0</text:p>
      <text:p text:style-name="Standard">177 <text:s text:c="2"/>4123 <text:s/>wm-rh-G_parietal_inferior-Supramarginal_part <text:s/>0</text:p>
      <text:p text:style-name="Standard">178 <text:s text:c="2"/>4124 <text:s/>wm-rh-G_parietal_superior <text:s/>0</text:p>
      <text:p text:style-name="Standard">179 <text:s text:c="2"/>4125 <text:s/>wm-rh-G_postcentral <text:s/>0</text:p>
      <text:p text:style-name="Standard">180 <text:s text:c="2"/>4126 <text:s/>wm-rh-G_precentral <text:s/>0</text:p>
      <text:p text:style-name="Standard">181 <text:s text:c="2"/>4127 <text:s/>wm-rh-G_precuneus <text:s/>0</text:p>
      <text:p text:style-name="Standard">182 <text:s text:c="2"/>4128 <text:s/>wm-rh-G_rectus <text:s/>0</text:p>
      <text:p text:style-name="Standard">183 <text:s text:c="2"/>4129 <text:s/>wm-rh-G_subcallosal <text:s/>0</text:p>
      <text:p text:style-name="Standard">184 <text:s text:c="2"/>4130 <text:s/>wm-rh-G_subcentral <text:s/>0</text:p>
      <text:p text:style-name="Standard">185 <text:s text:c="2"/>4131 <text:s/>wm-rh-G_temporal_inferior <text:s/>0</text:p>
      <text:p text:style-name="Standard">186 <text:s text:c="2"/>4132 <text:s/>wm-rh-G_temporal_middle <text:s/>0</text:p>
      <text:p text:style-name="Standard">187 <text:s text:c="2"/>4133 <text:s/>wm-rh-G_temp_sup-G_temp_transv_and_interm_S <text:s/>0</text:p>
      <text:p text:style-name="Standard">188 <text:s text:c="2"/>4134 <text:s/>wm-rh-G_temp_sup-Lateral_aspect <text:s/>0</text:p>
      <text:p text:style-name="Standard">189 <text:s text:c="2"/>4135 <text:s/>wm-rh-G_temp_sup-Planum_polare <text:s/>0</text:p>
      <text:p text:style-name="Standard">190 <text:s text:c="2"/>4136 <text:s/>wm-rh-G_temp_sup-Planum_tempolare <text:s/>0</text:p>
      <text:p text:style-name="Standard">191 <text:s text:c="2"/>4137 <text:s/>wm-rh-G_and_S_transverse_frontopolar <text:s/>0</text:p>
      <text:p text:style-name="Standard">192 <text:s text:c="2"/>4138 <text:s/>wm-rh-Lat_Fissure-ant_sgt-ramus_horizontal <text:s/>0</text:p>
      <text:p text:style-name="Standard">193 <text:s text:c="2"/>4139 <text:s/>wm-rh-Lat_Fissure-ant_sgt-ramus_vertical <text:s/>0</text:p>
      <text:p text:style-name="Standard">194 <text:s text:c="2"/>4140 <text:s/>wm-rh-Lat_Fissure-post_sgt <text:s/>0</text:p>
      <text:p text:style-name="Standard">195 <text:s text:c="2"/>4141 <text:s/>wm-rh-Medial_wall <text:s/>0</text:p>
      <text:p text:style-name="Standard">196 <text:s text:c="2"/>4142 <text:s/>wm-rh-Pole_occipital <text:s/>0</text:p>
      <text:p text:style-name="Standard">197 <text:s text:c="2"/>4143 <text:s/>wm-rh-Pole_temporal <text:s/>0</text:p>
      <text:p text:style-name="Standard">198 <text:s text:c="2"/>4144 <text:s/>wm-rh-S_calcarine <text:s/>0</text:p>
      <text:p text:style-name="Standard">199 <text:s text:c="2"/>4145 <text:s/>wm-rh-S_central <text:s/>0</text:p>
      <text:p text:style-name="Standard">200 <text:s text:c="2"/>4146 <text:s/>wm-rh-S_central_insula <text:s/>0</text:p>
      <text:p text:style-name="Standard">201 <text:s text:c="2"/>4147 <text:s/>wm-rh-S_cingulate-Main_part_and_Intracingulate <text:s/>0</text:p>
      <text:p text:style-name="Standard">202 <text:s text:c="2"/>4148 <text:s/>wm-rh-S_cingulate-Marginalis_part <text:s/>0</text:p>
      <text:p text:style-name="Standard">203 <text:s text:c="2"/>4149 <text:s/>wm-rh-S_circular_insula_anterior <text:s/>0</text:p>
      <text:p text:style-name="Standard">204 <text:s text:c="2"/>4150 <text:s/>wm-rh-S_circular_insula_inferior <text:s/>0</text:p>
      <text:p text:style-name="Standard">205 <text:s text:c="2"/>4151 <text:s/>wm-rh-S_circular_insula_superior <text:s/>0</text:p>
      <text:p text:style-name="Standard">206 <text:s text:c="2"/>4152 <text:s/>wm-rh-S_collateral_transverse_ant <text:s/>0</text:p>
      <text:p text:style-name="Standard">207 <text:s text:c="2"/>4153 <text:s/>wm-rh-S_collateral_transverse_post <text:s/>0</text:p>
      <text:p text:style-name="Standard">208 <text:s text:c="2"/>4154 <text:s/>wm-rh-S_frontal_inferior <text:s/>0</text:p>
      <text:p text:style-name="Standard">209 <text:s text:c="2"/>4155 <text:s/>wm-rh-S_frontal_middle <text:s/>0</text:p>
      <text:p text:style-name="Standard">210 <text:s text:c="2"/>4156 <text:s/>wm-rh-S_frontal_superior <text:s/>0</text:p>
      <text:p text:style-name="Standard">211 <text:s text:c="2"/>4157 <text:s/>wm-rh-S_frontomarginal <text:s/>0</text:p>
      <text:p text:style-name="Standard"><text:soft-page-break/>212 <text:s text:c="2"/>4158 <text:s/>wm-rh-S_intermedius_primus-Jensen <text:s/>0</text:p>
      <text:p text:style-name="Standard">213 <text:s text:c="2"/>4159 <text:s/>wm-rh-S_intraparietal-and_Parietal_transverse <text:s/>0</text:p>
      <text:p text:style-name="Standard">214 <text:s text:c="2"/>4160 <text:s/>wm-rh-S_occipital_anterior <text:s/>0</text:p>
      <text:p text:style-name="Standard">215 <text:s text:c="2"/>4161 <text:s/>wm-rh-S_occipital_middle_and_Lunatus <text:s/>0</text:p>
      <text:p text:style-name="Standard">216 <text:s text:c="2"/>4162 <text:s/>wm-rh-S_occipital_superior_and_transversalis <text:s/>0</text:p>
      <text:p text:style-name="Standard">217 <text:s text:c="2"/>4163 <text:s/>wm-rh-S_occipito-temporal_lateral <text:s/>0</text:p>
      <text:p text:style-name="Standard">218 <text:s text:c="2"/>4164 <text:s/>wm-rh-S_occipito-temporal_medial_and_S_Lingual <text:s/>0</text:p>
      <text:p text:style-name="Standard">219 <text:s text:c="2"/>4165 <text:s/>wm-rh-S_orbital-H_shapped <text:s/>0</text:p>
      <text:p text:style-name="Standard">220 <text:s text:c="2"/>4166 <text:s/>wm-rh-S_orbital_lateral <text:s/>0</text:p>
      <text:p text:style-name="Standard">221 <text:s text:c="2"/>4167 <text:s/>wm-rh-S_orbital_medial-Or_olfactory <text:s/>0</text:p>
      <text:p text:style-name="Standard">222 <text:s text:c="2"/>4168 <text:s/>wm-rh-S_paracentral <text:s/>0</text:p>
      <text:p text:style-name="Standard">223 <text:s text:c="2"/>4169 <text:s/>wm-rh-S_parieto_occipital <text:s/>0</text:p>
      <text:p text:style-name="Standard">224 <text:s text:c="2"/>4170 <text:s/>wm-rh-S_pericallosal <text:s/>0</text:p>
      <text:p text:style-name="Standard">225 <text:s text:c="2"/>4171 <text:s/>wm-rh-S_postcentral <text:s/>0</text:p>
      <text:p text:style-name="Standard">226 <text:s text:c="2"/>4172 <text:s/>wm-rh-S_precentral-Inferior-part <text:s/>0</text:p>
      <text:p text:style-name="Standard">227 <text:s text:c="2"/>4173 <text:s/>wm-rh-S_precentral-Superior-part <text:s/>0</text:p>
      <text:p text:style-name="Standard">228 <text:s text:c="2"/>4174 <text:s/>wm-rh-S_subcentral_ant <text:s/>0</text:p>
      <text:p text:style-name="Standard">229 <text:s text:c="2"/>4175 <text:s/>wm-rh-S_subcentral_post <text:s/>0</text:p>
      <text:p text:style-name="Standard">230 <text:s text:c="2"/>4176 <text:s/>wm-rh-S_suborbital <text:s/>0</text:p>
      <text:p text:style-name="Standard">231 <text:s text:c="2"/>4177 <text:s/>wm-rh-S_subparietal <text:s/>0</text:p>
      <text:p text:style-name="Standard">232 <text:s text:c="2"/>4178 <text:s/>wm-rh-S_supracingulate <text:s/>0</text:p>
      <text:p text:style-name="Standard">233 <text:s text:c="2"/>4179 <text:s/>wm-rh-S_temporal_inferior <text:s/>0</text:p>
      <text:p text:style-name="Standard">234 <text:s text:c="2"/>4180 <text:s/>wm-rh-S_temporal_superior <text:s/>0</text:p>
      <text:p text:style-name="Standard">235 <text:s text:c="2"/>4181 <text:s/>wm-rh-S_temporal_transverse <text:s/>0</text:p>
      <text:p text:style-name="Standard">236 <text:s text:c="2"/>5001 <text:s/>Left-UnsegmentedWhiteMatter 22997 <text:s/>22997</text:p>
      <text:p text:style-name="Standard">237 <text:s text:c="2"/>5002 <text:s/>Right-UnsegmentedWhiteMatter 21726 <text:s/>21726</text:p>
      <text:p text:style-name="Standard">238 <text:s text:c="2"/>13100 <text:s/>wm_lh_Unknown <text:s/>0</text:p>
      <text:p text:style-name="Standard">239 <text:s text:c="2"/>13101 <text:s/>wm_lh_G_and_S_frontomargin <text:s/>0</text:p>
      <text:p text:style-name="Standard">240 <text:s text:c="2"/>13102 <text:s/>wm_lh_G_and_S_occipital_inf <text:s/>0</text:p>
      <text:p text:style-name="Standard">241 <text:s text:c="2"/>13103 <text:s/>wm_lh_G_and_S_paracentral <text:s/>0</text:p>
      <text:p text:style-name="Standard">242 <text:s text:c="2"/>13104 <text:s/>wm_lh_G_and_S_subcentral <text:s/>0</text:p>
      <text:p text:style-name="Standard">243 <text:s text:c="2"/>13105 <text:s/>wm_lh_G_and_S_transv_frontopol <text:s/>0</text:p>
      <text:p text:style-name="Standard">244 <text:s text:c="2"/>13106 <text:s/>wm_lh_G_and_S_cingul-Ant <text:s/>0</text:p>
      <text:p text:style-name="Standard">245 <text:s text:c="2"/>13107 <text:s/>wm_lh_G_and_S_cingul-Mid-Ant <text:s/>0</text:p>
      <text:p text:style-name="Standard">246 <text:s text:c="2"/>13108 <text:s/>wm_lh_G_and_S_cingul-Mid-Post <text:s/>0</text:p>
      <text:p text:style-name="Standard">247 <text:s text:c="2"/>13109 <text:s/>wm_lh_G_cingul-Post-dorsal <text:s/>0</text:p>
      <text:p text:style-name="Standard">248 <text:s text:c="2"/>13110 <text:s/>wm_lh_G_cingul-Post-ventral <text:s/>0</text:p>
      <text:p text:style-name="Standard">249 <text:s text:c="2"/>13111 <text:s/>wm_lh_G_cuneus <text:s/>0</text:p>
      <text:p text:style-name="Standard">250 <text:s text:c="2"/>13112 <text:s/>wm_lh_G_front_inf-Opercular <text:s/>0</text:p>
      <text:p text:style-name="Standard">251 <text:s text:c="2"/>13113 <text:s/>wm_lh_G_front_inf-Orbital <text:s/>0</text:p>
      <text:p text:style-name="Standard">252 <text:s text:c="2"/>13114 <text:s/>wm_lh_G_front_inf-Triangul <text:s/>0</text:p>
      <text:p text:style-name="Standard">253 <text:s text:c="2"/>13115 <text:s/>wm_lh_G_front_middle <text:s/>0</text:p>
      <text:p text:style-name="Standard">254 <text:s text:c="2"/>13116 <text:s/>wm_lh_G_front_sup <text:s/>0</text:p>
      <text:p text:style-name="Standard">255 <text:s text:c="2"/>13117 <text:s/>wm_lh_G_Ins_lg_and_S_cent_ins <text:s/>0</text:p>
      <text:p text:style-name="Standard">256 <text:s text:c="2"/>13118 <text:s/>wm_lh_G_insular_short <text:s/>0</text:p>
      <text:p text:style-name="Standard">257 <text:s text:c="2"/>13119 <text:s/>wm_lh_G_occipital_middle <text:s/>0</text:p>
      <text:p text:style-name="Standard">258 <text:s text:c="2"/>13120 <text:s/>wm_lh_G_occipital_sup <text:s/>0</text:p>
      <text:p text:style-name="Standard">259 <text:s text:c="2"/>13121 <text:s/>wm_lh_G_oc-temp_lat-fusifor <text:s/>0</text:p>
      <text:p text:style-name="Standard">260 <text:s text:c="2"/>13122 <text:s/>wm_lh_G_oc-temp_med-Lingual <text:s/>0</text:p>
      <text:p text:style-name="Standard"><text:soft-page-break/>261 <text:s text:c="2"/>13123 <text:s/>wm_lh_G_oc-temp_med-Parahip <text:s/>0</text:p>
      <text:p text:style-name="Standard">262 <text:s text:c="2"/>13124 <text:s/>wm_lh_G_orbital <text:s/>0</text:p>
      <text:p text:style-name="Standard">263 <text:s text:c="2"/>13125 <text:s/>wm_lh_G_pariet_inf-Angular <text:s/>0</text:p>
      <text:p text:style-name="Standard">264 <text:s text:c="2"/>13126 <text:s/>wm_lh_G_pariet_inf-Supramar <text:s/>0</text:p>
      <text:p text:style-name="Standard">265 <text:s text:c="2"/>13127 <text:s/>wm_lh_G_parietal_sup <text:s/>0</text:p>
      <text:p text:style-name="Standard">266 <text:s text:c="2"/>13128 <text:s/>wm_lh_G_postcentral <text:s/>0</text:p>
      <text:p text:style-name="Standard">267 <text:s text:c="2"/>13129 <text:s/>wm_lh_G_precentral <text:s/>0</text:p>
      <text:p text:style-name="Standard">268 <text:s text:c="2"/>13130 <text:s/>wm_lh_G_precuneus <text:s/>0</text:p>
      <text:p text:style-name="Standard">269 <text:s text:c="2"/>13131 <text:s/>wm_lh_G_rectus <text:s/>0</text:p>
      <text:p text:style-name="Standard">270 <text:s text:c="2"/>13132 <text:s/>wm_lh_G_subcallosal <text:s/>0</text:p>
      <text:p text:style-name="Standard">271 <text:s text:c="2"/>13133 <text:s/>wm_lh_G_temp_sup-G_T_transv <text:s/>0</text:p>
      <text:p text:style-name="Standard">272 <text:s text:c="2"/>13134 <text:s/>wm_lh_G_temp_sup-Lateral <text:s/>0</text:p>
      <text:p text:style-name="Standard">273 <text:s text:c="2"/>13135 <text:s/>wm_lh_G_temp_sup-Plan_polar <text:s/>0</text:p>
      <text:p text:style-name="Standard">274 <text:s text:c="2"/>13136 <text:s/>wm_lh_G_temp_sup-Plan_tempo <text:s/>0</text:p>
      <text:p text:style-name="Standard">275 <text:s text:c="2"/>13137 <text:s/>wm_lh_G_temporal_inf <text:s/>0</text:p>
      <text:p text:style-name="Standard">276 <text:s text:c="2"/>13138 <text:s/>wm_lh_G_temporal_middle <text:s/>0</text:p>
      <text:p text:style-name="Standard">277 <text:s text:c="2"/>13139 <text:s/>wm_lh_Lat_Fis-ant-Horizont <text:s/>0</text:p>
      <text:p text:style-name="Standard">278 <text:s text:c="2"/>13140 <text:s/>wm_lh_Lat_Fis-ant-Vertical <text:s/>0</text:p>
      <text:p text:style-name="Standard">279 <text:s text:c="2"/>13141 <text:s/>wm_lh_Lat_Fis-post <text:s/>0</text:p>
      <text:p text:style-name="Standard">280 <text:s text:c="2"/>13142 <text:s/>wm_lh_Medial_wall <text:s/>0</text:p>
      <text:p text:style-name="Standard">281 <text:s text:c="2"/>13143 <text:s/>wm_lh_Pole_occipital <text:s/>0</text:p>
      <text:p text:style-name="Standard">282 <text:s text:c="2"/>13144 <text:s/>wm_lh_Pole_temporal <text:s/>0</text:p>
      <text:p text:style-name="Standard">283 <text:s text:c="2"/>13145 <text:s/>wm_lh_S_calcarine <text:s/>0</text:p>
      <text:p text:style-name="Standard">284 <text:s text:c="2"/>13146 <text:s/>wm_lh_S_central <text:s/>0</text:p>
      <text:p text:style-name="Standard">285 <text:s text:c="2"/>13147 <text:s/>wm_lh_S_cingul-Marginalis <text:s/>0</text:p>
      <text:p text:style-name="Standard">286 <text:s text:c="2"/>13148 <text:s/>wm_lh_S_circular_insula_ant <text:s/>0</text:p>
      <text:p text:style-name="Standard">287 <text:s text:c="2"/>13149 <text:s/>wm_lh_S_circular_insula_inf <text:s/>0</text:p>
      <text:p text:style-name="Standard">288 <text:s text:c="2"/>13150 <text:s/>wm_lh_S_circular_insula_sup <text:s/>0</text:p>
      <text:p text:style-name="Standard">289 <text:s text:c="2"/>13151 <text:s/>wm_lh_S_collat_transv_ant <text:s/>0</text:p>
      <text:p text:style-name="Standard">290 <text:s text:c="2"/>13152 <text:s/>wm_lh_S_collat_transv_post <text:s/>0</text:p>
      <text:p text:style-name="Standard">291 <text:s text:c="2"/>13153 <text:s/>wm_lh_S_front_inf <text:s/>0</text:p>
      <text:p text:style-name="Standard">292 <text:s text:c="2"/>13154 <text:s/>wm_lh_S_front_middle <text:s/>0</text:p>
      <text:p text:style-name="Standard">293 <text:s text:c="2"/>13155 <text:s/>wm_lh_S_front_sup <text:s/>0</text:p>
      <text:p text:style-name="Standard">294 <text:s text:c="2"/>13156 <text:s/>wm_lh_S_interm_prim-Jensen <text:s/>0</text:p>
      <text:p text:style-name="Standard">295 <text:s text:c="2"/>13157 <text:s/>wm_lh_S_intrapariet_and_P_trans <text:s/>0</text:p>
      <text:p text:style-name="Standard">296 <text:s text:c="2"/>13158 <text:s/>wm_lh_S_oc_middle_and_Lunatus <text:s/>0</text:p>
      <text:p text:style-name="Standard">297 <text:s text:c="2"/>13159 <text:s/>wm_lh_S_oc_sup_and_transversal <text:s/>0</text:p>
      <text:p text:style-name="Standard">298 <text:s text:c="2"/>13160 <text:s/>wm_lh_S_occipital_ant <text:s/>0</text:p>
      <text:p text:style-name="Standard">299 <text:s text:c="2"/>13161 <text:s/>wm_lh_S_oc-temp_lat <text:s/>0</text:p>
      <text:p text:style-name="Standard">300 <text:s text:c="2"/>13162 <text:s/>wm_lh_S_oc-temp_med_and_Lingual <text:s/>0</text:p>
      <text:p text:style-name="Standard">301 <text:s text:c="2"/>13163 <text:s/>wm_lh_S_orbital_lateral <text:s/>0</text:p>
      <text:p text:style-name="Standard">302 <text:s text:c="2"/>13164 <text:s/>wm_lh_S_orbital_med-olfact <text:s/>0</text:p>
      <text:p text:style-name="Standard">303 <text:s text:c="2"/>13165 <text:s/>wm_lh_S_orbital-H_Shaped <text:s/>0</text:p>
      <text:p text:style-name="Standard">304 <text:s text:c="2"/>13166 <text:s/>wm_lh_S_parieto_occipital <text:s/>0</text:p>
      <text:p text:style-name="Standard">305 <text:s text:c="2"/>13167 <text:s/>wm_lh_S_pericallosal <text:s/>0</text:p>
      <text:p text:style-name="Standard">306 <text:s text:c="2"/>13168 <text:s/>wm_lh_S_postcentral <text:s/>0</text:p>
      <text:p text:style-name="Standard">307 <text:s text:c="2"/>13169 <text:s/>wm_lh_S_precentral-inf-part <text:s/>0</text:p>
      <text:p text:style-name="Standard">308 <text:s text:c="2"/>13170 <text:s/>wm_lh_S_precentral-sup-part <text:s/>0</text:p>
      <text:p text:style-name="Standard">309 <text:s text:c="2"/>13171 <text:s/>wm_lh_S_suborbital <text:s/>0</text:p>
      <text:p text:style-name="Standard"><text:soft-page-break/>310 <text:s text:c="2"/>13172 <text:s/>wm_lh_S_subparietal <text:s/>0</text:p>
      <text:p text:style-name="Standard">311 <text:s text:c="2"/>13173 <text:s/>wm_lh_S_temporal_inf <text:s/>0</text:p>
      <text:p text:style-name="Standard">312 <text:s text:c="2"/>13174 <text:s/>wm_lh_S_temporal_sup <text:s/>0</text:p>
      <text:p text:style-name="Standard">313 <text:s text:c="2"/>13175 <text:s/>wm_lh_S_temporal_transverse <text:s/>0</text:p>
      <text:p text:style-name="Standard">314 <text:s text:c="2"/>14100 <text:s/>wm_rh_Unknown <text:s/>0</text:p>
      <text:p text:style-name="Standard">315 <text:s text:c="2"/>14101 <text:s/>wm_rh_G_and_S_frontomargin <text:s/>0</text:p>
      <text:p text:style-name="Standard">316 <text:s text:c="2"/>14102 <text:s/>wm_rh_G_and_S_occipital_inf <text:s/>0</text:p>
      <text:p text:style-name="Standard">317 <text:s text:c="2"/>14103 <text:s/>wm_rh_G_and_S_paracentral <text:s/>0</text:p>
      <text:p text:style-name="Standard">318 <text:s text:c="2"/>14104 <text:s/>wm_rh_G_and_S_subcentral <text:s/>0</text:p>
      <text:p text:style-name="Standard">319 <text:s text:c="2"/>14105 <text:s/>wm_rh_G_and_S_transv_frontopol <text:s/>0</text:p>
      <text:p text:style-name="Standard">320 <text:s text:c="2"/>14106 <text:s/>wm_rh_G_and_S_cingul-Ant <text:s/>0</text:p>
      <text:p text:style-name="Standard">321 <text:s text:c="2"/>14107 <text:s/>wm_rh_G_and_S_cingul-Mid-Ant <text:s/>0</text:p>
      <text:p text:style-name="Standard">322 <text:s text:c="2"/>14108 <text:s/>wm_rh_G_and_S_cingul-Mid-Post <text:s/>0</text:p>
      <text:p text:style-name="Standard">323 <text:s text:c="2"/>14109 <text:s/>wm_rh_G_cingul-Post-dorsal <text:s/>0</text:p>
      <text:p text:style-name="Standard">324 <text:s text:c="2"/>14110 <text:s/>wm_rh_G_cingul-Post-ventral <text:s/>0</text:p>
      <text:p text:style-name="Standard">325 <text:s text:c="2"/>14111 <text:s/>wm_rh_G_cuneus <text:s/>0</text:p>
      <text:p text:style-name="Standard">326 <text:s text:c="2"/>14112 <text:s/>wm_rh_G_front_inf-Opercular <text:s/>0</text:p>
      <text:p text:style-name="Standard">327 <text:s text:c="2"/>14113 <text:s/>wm_rh_G_front_inf-Orbital <text:s/>0</text:p>
      <text:p text:style-name="Standard">328 <text:s text:c="2"/>14114 <text:s/>wm_rh_G_front_inf-Triangul <text:s/>0</text:p>
      <text:p text:style-name="Standard">329 <text:s text:c="2"/>14115 <text:s/>wm_rh_G_front_middle <text:s/>0</text:p>
      <text:p text:style-name="Standard">330 <text:s text:c="2"/>14116 <text:s/>wm_rh_G_front_sup <text:s/>0</text:p>
      <text:p text:style-name="Standard">331 <text:s text:c="2"/>14117 <text:s/>wm_rh_G_Ins_lg_and_S_cent_ins <text:s/>0</text:p>
      <text:p text:style-name="Standard">332 <text:s text:c="2"/>14118 <text:s/>wm_rh_G_insular_short <text:s/>0</text:p>
      <text:p text:style-name="Standard">333 <text:s text:c="2"/>14119 <text:s/>wm_rh_G_occipital_middle <text:s/>0</text:p>
      <text:p text:style-name="Standard">334 <text:s text:c="2"/>14120 <text:s/>wm_rh_G_occipital_sup <text:s/>0</text:p>
      <text:p text:style-name="Standard">335 <text:s text:c="2"/>14121 <text:s/>wm_rh_G_oc-temp_lat-fusifor <text:s/>0</text:p>
      <text:p text:style-name="Standard">336 <text:s text:c="2"/>14122 <text:s/>wm_rh_G_oc-temp_med-Lingual <text:s/>0</text:p>
      <text:p text:style-name="Standard">337 <text:s text:c="2"/>14123 <text:s/>wm_rh_G_oc-temp_med-Parahip <text:s/>0</text:p>
      <text:p text:style-name="Standard">338 <text:s text:c="2"/>14124 <text:s/>wm_rh_G_orbital <text:s/>0</text:p>
      <text:p text:style-name="Standard">339 <text:s text:c="2"/>14125 <text:s/>wm_rh_G_pariet_inf-Angular <text:s/>0</text:p>
      <text:p text:style-name="Standard">340 <text:s text:c="2"/>14126 <text:s/>wm_rh_G_pariet_inf-Supramar <text:s/>0</text:p>
      <text:p text:style-name="Standard">341 <text:s text:c="2"/>14127 <text:s/>wm_rh_G_parietal_sup <text:s/>0</text:p>
      <text:p text:style-name="Standard">342 <text:s text:c="2"/>14128 <text:s/>wm_rh_G_postcentral <text:s/>0</text:p>
      <text:p text:style-name="Standard">343 <text:s text:c="2"/>14129 <text:s/>wm_rh_G_precentral <text:s/>0</text:p>
      <text:p text:style-name="Standard">344 <text:s text:c="2"/>14130 <text:s/>wm_rh_G_precuneus <text:s/>0</text:p>
      <text:p text:style-name="Standard">345 <text:s text:c="2"/>14131 <text:s/>wm_rh_G_rectus <text:s/>0</text:p>
      <text:p text:style-name="Standard">346 <text:s text:c="2"/>14132 <text:s/>wm_rh_G_subcallosal <text:s/>0</text:p>
      <text:p text:style-name="Standard">347 <text:s text:c="2"/>14133 <text:s/>wm_rh_G_temp_sup-G_T_transv <text:s/>0</text:p>
      <text:p text:style-name="Standard">348 <text:s text:c="2"/>14134 <text:s/>wm_rh_G_temp_sup-Lateral <text:s/>0</text:p>
      <text:p text:style-name="Standard">349 <text:s text:c="2"/>14135 <text:s/>wm_rh_G_temp_sup-Plan_polar <text:s/>0</text:p>
      <text:p text:style-name="Standard">350 <text:s text:c="2"/>14136 <text:s/>wm_rh_G_temp_sup-Plan_tempo <text:s/>0</text:p>
      <text:p text:style-name="Standard">351 <text:s text:c="2"/>14137 <text:s/>wm_rh_G_temporal_inf <text:s/>0</text:p>
      <text:p text:style-name="Standard">352 <text:s text:c="2"/>14138 <text:s/>wm_rh_G_temporal_middle <text:s/>0</text:p>
      <text:p text:style-name="Standard">353 <text:s text:c="2"/>14139 <text:s/>wm_rh_Lat_Fis-ant-Horizont <text:s/>0</text:p>
      <text:p text:style-name="Standard">354 <text:s text:c="2"/>14140 <text:s/>wm_rh_Lat_Fis-ant-Vertical <text:s/>0</text:p>
      <text:p text:style-name="Standard">355 <text:s text:c="2"/>14141 <text:s/>wm_rh_Lat_Fis-post <text:s/>0</text:p>
      <text:p text:style-name="Standard">356 <text:s text:c="2"/>14142 <text:s/>wm_rh_Medial_wall <text:s/>0</text:p>
      <text:p text:style-name="Standard">357 <text:s text:c="2"/>14143 <text:s/>wm_rh_Pole_occipital <text:s/>0</text:p>
      <text:p text:style-name="Standard">358 <text:s text:c="2"/>14144 <text:s/>wm_rh_Pole_temporal <text:s/>0</text:p>
      <text:p text:style-name="Standard"><text:soft-page-break/>359 <text:s text:c="2"/>14145 <text:s/>wm_rh_S_calcarine <text:s/>0</text:p>
      <text:p text:style-name="Standard">360 <text:s text:c="2"/>14146 <text:s/>wm_rh_S_central <text:s/>0</text:p>
      <text:p text:style-name="Standard">361 <text:s text:c="2"/>14147 <text:s/>wm_rh_S_cingul-Marginalis <text:s/>0</text:p>
      <text:p text:style-name="Standard">362 <text:s text:c="2"/>14148 <text:s/>wm_rh_S_circular_insula_ant <text:s/>0</text:p>
      <text:p text:style-name="Standard">363 <text:s text:c="2"/>14149 <text:s/>wm_rh_S_circular_insula_inf <text:s/>0</text:p>
      <text:p text:style-name="Standard">364 <text:s text:c="2"/>14150 <text:s/>wm_rh_S_circular_insula_sup <text:s/>0</text:p>
      <text:p text:style-name="Standard">365 <text:s text:c="2"/>14151 <text:s/>wm_rh_S_collat_transv_ant <text:s/>0</text:p>
      <text:p text:style-name="Standard">366 <text:s text:c="2"/>14152 <text:s/>wm_rh_S_collat_transv_post <text:s/>0</text:p>
      <text:p text:style-name="Standard">367 <text:s text:c="2"/>14153 <text:s/>wm_rh_S_front_inf <text:s/>0</text:p>
      <text:p text:style-name="Standard">368 <text:s text:c="2"/>14154 <text:s/>wm_rh_S_front_middle <text:s/>0</text:p>
      <text:p text:style-name="Standard">369 <text:s text:c="2"/>14155 <text:s/>wm_rh_S_front_sup <text:s/>0</text:p>
      <text:p text:style-name="Standard">370 <text:s text:c="2"/>14156 <text:s/>wm_rh_S_interm_prim-Jensen <text:s/>0</text:p>
      <text:p text:style-name="Standard">371 <text:s text:c="2"/>14157 <text:s/>wm_rh_S_intrapariet_and_P_trans <text:s/>0</text:p>
      <text:p text:style-name="Standard">372 <text:s text:c="2"/>14158 <text:s/>wm_rh_S_oc_middle_and_Lunatus <text:s/>0</text:p>
      <text:p text:style-name="Standard">373 <text:s text:c="2"/>14159 <text:s/>wm_rh_S_oc_sup_and_transversal <text:s/>0</text:p>
      <text:p text:style-name="Standard">374 <text:s text:c="2"/>14160 <text:s/>wm_rh_S_occipital_ant <text:s/>0</text:p>
      <text:p text:style-name="Standard">375 <text:s text:c="2"/>14161 <text:s/>wm_rh_S_oc-temp_lat <text:s/>0</text:p>
      <text:p text:style-name="Standard">376 <text:s text:c="2"/>14162 <text:s/>wm_rh_S_oc-temp_med_and_Lingual <text:s/>0</text:p>
      <text:p text:style-name="Standard">377 <text:s text:c="2"/>14163 <text:s/>wm_rh_S_orbital_lateral <text:s/>0</text:p>
      <text:p text:style-name="Standard">378 <text:s text:c="2"/>14164 <text:s/>wm_rh_S_orbital_med-olfact <text:s/>0</text:p>
      <text:p text:style-name="Standard">379 <text:s text:c="2"/>14165 <text:s/>wm_rh_S_orbital-H_Shaped <text:s/>0</text:p>
      <text:p text:style-name="Standard">380 <text:s text:c="2"/>14166 <text:s/>wm_rh_S_parieto_occipital <text:s/>0</text:p>
      <text:p text:style-name="Standard">381 <text:s text:c="2"/>14167 <text:s/>wm_rh_S_pericallosal <text:s/>0</text:p>
      <text:p text:style-name="Standard">382 <text:s text:c="2"/>14168 <text:s/>wm_rh_S_postcentral <text:s/>0</text:p>
      <text:p text:style-name="Standard">383 <text:s text:c="2"/>14169 <text:s/>wm_rh_S_precentral-inf-part <text:s/>0</text:p>
      <text:p text:style-name="Standard">384 <text:s text:c="2"/>14170 <text:s/>wm_rh_S_precentral-sup-part <text:s/>0</text:p>
      <text:p text:style-name="Standard">385 <text:s text:c="2"/>14171 <text:s/>wm_rh_S_suborbital <text:s/>0</text:p>
      <text:p text:style-name="Standard">386 <text:s text:c="2"/>14172 <text:s/>wm_rh_S_subparietal <text:s/>0</text:p>
      <text:p text:style-name="Standard">387 <text:s text:c="2"/>14173 <text:s/>wm_rh_S_temporal_inf <text:s/>0</text:p>
      <text:p text:style-name="Standard">388 <text:s text:c="2"/>14174 <text:s/>wm_rh_S_temporal_sup <text:s/>0</text:p>
      <text:p text:style-name="Standard">389 <text:s text:c="2"/>14175 <text:s/>wm_rh_S_temporal_transverse <text:s/>0</text:p>
      <text:p text:style-name="Standard"></text:p>
      <text:p text:style-name="Standard">Reporting on <text:s/>70 segmentations</text:p>
      <text:p text:style-name="Standard">/usr/local/freesurfer/subjects/RGS4_31p/rgs0871_raw/label</text:p>
      <text:p text:style-name="Standard">#--------------------------------------------</text:p>
      <text:p text:style-name="Standard">#@# BA Labels lh Fri Jan 18 09:32:06 EST 2013</text:p>
      <text:p text:style-name="Standard"></text:p>
      <text:p text:style-name="Standard"><text:s/>mri_label2label --srcsubject fsaverage --srclabel /usr/local/freesurfer/subjects/RGS4_31p/fsaverage/label/lh.BA1.label --trgsubject rgs0871_raw --trglabel ./lh.BA1.label --hemi lh --regmethod surface </text:p>
      <text:p text:style-name="Standard"></text:p>
      <text:p text:style-name="Standard"></text:p>
      <text:p text:style-name="Standard">srclabel = /usr/local/freesurfer/subjects/RGS4_31p/fsaverage/label/lh.BA1.label</text:p>
      <text:p text:style-name="Standard">srcsubject = fsaverage</text:p>
      <text:p text:style-name="Standard">trgsubject = rgs0871_raw</text:p>
      <text:p text:style-name="Standard">trglabel = ./lh.BA1.label</text:p>
      <text:p text:style-name="Standard">regmethod = surface</text:p>
      <text:p text:style-name="Standard"></text:p>
      <text:p text:style-name="Standard">srchemi = lh</text:p>
      <text:p text:style-name="Standard"><text:soft-page-break/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129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129 nlabel points</text:p>
      <text:p text:style-name="Standard">Performing mapping from target back to the source label</text:p>
      <text:p text:style-name="Standard">Number of reverse mapping hits = 189</text:p>
      <text:p text:style-name="Standard">Checking for and removing duplicates</text:p>
      <text:p text:style-name="Standard">Writing label file ./lh.BA1.label 4318</text:p>
      <text:p text:style-name="Standard">LabelWrite: saving to ./lh.BA1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2.label --trgsubject rgs0871_raw --trglabel ./lh.BA2.label --hemi lh --regmethod surface </text:p>
      <text:p text:style-name="Standard"></text:p>
      <text:p text:style-name="Standard"></text:p>
      <text:p text:style-name="Standard">srclabel = /usr/local/freesurfer/subjects/RGS4_31p/fsaverage/label/lh.BA2.label</text:p>
      <text:p text:style-name="Standard">srcsubject = fsaverage</text:p>
      <text:p text:style-name="Standard">trgsubject = rgs0871_raw</text:p>
      <text:p text:style-name="Standard">trglabel = ./lh.BA2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<text:soft-page-break/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7909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7909 nlabel points</text:p>
      <text:p text:style-name="Standard">Performing mapping from target back to the source label</text:p>
      <text:p text:style-name="Standard">Number of reverse mapping hits = 309</text:p>
      <text:p text:style-name="Standard">Checking for and removing duplicates</text:p>
      <text:p text:style-name="Standard">Writing label file ./lh.BA2.label 8218</text:p>
      <text:p text:style-name="Standard">LabelWrite: saving to ./lh.BA2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3a.label --trgsubject rgs0871_raw --trglabel ./lh.BA3a.label --hemi lh --regmethod surface </text:p>
      <text:p text:style-name="Standard"></text:p>
      <text:p text:style-name="Standard"></text:p>
      <text:p text:style-name="Standard">srclabel = /usr/local/freesurfer/subjects/RGS4_31p/fsaverage/label/lh.BA3a.label</text:p>
      <text:p text:style-name="Standard">srcsubject = fsaverage</text:p>
      <text:p text:style-name="Standard">trgsubject = rgs0871_raw</text:p>
      <text:p text:style-name="Standard">trglabel = ./lh.BA3a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<text:soft-page-break/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077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077 nlabel points</text:p>
      <text:p text:style-name="Standard">Performing mapping from target back to the source label</text:p>
      <text:p text:style-name="Standard">Number of reverse mapping hits = 58</text:p>
      <text:p text:style-name="Standard">Checking for and removing duplicates</text:p>
      <text:p text:style-name="Standard">Writing label file ./lh.BA3a.label 4135</text:p>
      <text:p text:style-name="Standard">LabelWrite: saving to ./lh.BA3a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3b.label --trgsubject rgs0871_raw --trglabel ./lh.BA3b.label --hemi lh --regmethod surface </text:p>
      <text:p text:style-name="Standard"></text:p>
      <text:p text:style-name="Standard"></text:p>
      <text:p text:style-name="Standard">srclabel = /usr/local/freesurfer/subjects/RGS4_31p/fsaverage/label/lh.BA3b.label</text:p>
      <text:p text:style-name="Standard">srcsubject = fsaverage</text:p>
      <text:p text:style-name="Standard">trgsubject = rgs0871_raw</text:p>
      <text:p text:style-name="Standard">trglabel = ./lh.BA3b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<text:soft-page-break/>Found 5983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5983 nlabel points</text:p>
      <text:p text:style-name="Standard">Performing mapping from target back to the source label</text:p>
      <text:p text:style-name="Standard">Number of reverse mapping hits = 164</text:p>
      <text:p text:style-name="Standard">Checking for and removing duplicates</text:p>
      <text:p text:style-name="Standard">Writing label file ./lh.BA3b.label 6147</text:p>
      <text:p text:style-name="Standard">LabelWrite: saving to ./lh.BA3b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4a.label --trgsubject rgs0871_raw --trglabel ./lh.BA4a.label --hemi lh --regmethod surface </text:p>
      <text:p text:style-name="Standard"></text:p>
      <text:p text:style-name="Standard"></text:p>
      <text:p text:style-name="Standard">srclabel = /usr/local/freesurfer/subjects/RGS4_31p/fsaverage/label/lh.BA4a.label</text:p>
      <text:p text:style-name="Standard">srcsubject = fsaverage</text:p>
      <text:p text:style-name="Standard">trgsubject = rgs0871_raw</text:p>
      <text:p text:style-name="Standard">trglabel = ./lh.BA4a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5784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<text:soft-page-break/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5784 nlabel points</text:p>
      <text:p text:style-name="Standard">Performing mapping from target back to the source label</text:p>
      <text:p text:style-name="Standard">Number of reverse mapping hits = 260</text:p>
      <text:p text:style-name="Standard">Checking for and removing duplicates</text:p>
      <text:p text:style-name="Standard">Writing label file ./lh.BA4a.label 6044</text:p>
      <text:p text:style-name="Standard">LabelWrite: saving to ./lh.BA4a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4p.label --trgsubject rgs0871_raw --trglabel ./lh.BA4p.label --hemi lh --regmethod surface </text:p>
      <text:p text:style-name="Standard"></text:p>
      <text:p text:style-name="Standard"></text:p>
      <text:p text:style-name="Standard">srclabel = /usr/local/freesurfer/subjects/RGS4_31p/fsaverage/label/lh.BA4p.label</text:p>
      <text:p text:style-name="Standard">srcsubject = fsaverage</text:p>
      <text:p text:style-name="Standard">trgsubject = rgs0871_raw</text:p>
      <text:p text:style-name="Standard">trglabel = ./lh.BA4p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070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oft-page-break/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070 nlabel points</text:p>
      <text:p text:style-name="Standard">Performing mapping from target back to the source label</text:p>
      <text:p text:style-name="Standard">Number of reverse mapping hits = 133</text:p>
      <text:p text:style-name="Standard">Checking for and removing duplicates</text:p>
      <text:p text:style-name="Standard">Writing label file ./lh.BA4p.label 4203</text:p>
      <text:p text:style-name="Standard">LabelWrite: saving to ./lh.BA4p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6.label --trgsubject rgs0871_raw --trglabel ./lh.BA6.label --hemi lh --regmethod surface </text:p>
      <text:p text:style-name="Standard"></text:p>
      <text:p text:style-name="Standard"></text:p>
      <text:p text:style-name="Standard">srclabel = /usr/local/freesurfer/subjects/RGS4_31p/fsaverage/label/lh.BA6.label</text:p>
      <text:p text:style-name="Standard">srcsubject = fsaverage</text:p>
      <text:p text:style-name="Standard">trgsubject = rgs0871_raw</text:p>
      <text:p text:style-name="Standard">trglabel = ./lh.BA6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13589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<text:soft-page-break/>INFO: found <text:s/>13589 nlabel points</text:p>
      <text:p text:style-name="Standard">Performing mapping from target back to the source label</text:p>
      <text:p text:style-name="Standard">Number of reverse mapping hits = 928</text:p>
      <text:p text:style-name="Standard">Checking for and removing duplicates</text:p>
      <text:p text:style-name="Standard">Writing label file ./lh.BA6.label 14517</text:p>
      <text:p text:style-name="Standard">LabelWrite: saving to ./lh.BA6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44.label --trgsubject rgs0871_raw --trglabel ./lh.BA44.label --hemi lh --regmethod surface </text:p>
      <text:p text:style-name="Standard"></text:p>
      <text:p text:style-name="Standard"></text:p>
      <text:p text:style-name="Standard">srclabel = /usr/local/freesurfer/subjects/RGS4_31p/fsaverage/label/lh.BA44.label</text:p>
      <text:p text:style-name="Standard">srcsubject = fsaverage</text:p>
      <text:p text:style-name="Standard">trgsubject = rgs0871_raw</text:p>
      <text:p text:style-name="Standard">trglabel = ./lh.BA44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181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181 nlabel points</text:p>
      <text:p text:style-name="Standard">Performing mapping from target back to the source label</text:p>
      <text:p text:style-name="Standard">Number of reverse mapping hits = 452</text:p>
      <text:p text:style-name="Standard">Checking for and removing duplicates</text:p>
      <text:p text:style-name="Standard"><text:soft-page-break/>Writing label file ./lh.BA44.label 4633</text:p>
      <text:p text:style-name="Standard">LabelWrite: saving to ./lh.BA44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BA45.label --trgsubject rgs0871_raw --trglabel ./lh.BA45.label --hemi lh --regmethod surface </text:p>
      <text:p text:style-name="Standard"></text:p>
      <text:p text:style-name="Standard"></text:p>
      <text:p text:style-name="Standard">srclabel = /usr/local/freesurfer/subjects/RGS4_31p/fsaverage/label/lh.BA45.label</text:p>
      <text:p text:style-name="Standard">srcsubject = fsaverage</text:p>
      <text:p text:style-name="Standard">trgsubject = rgs0871_raw</text:p>
      <text:p text:style-name="Standard">trglabel = ./lh.BA45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3422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3422 nlabel points</text:p>
      <text:p text:style-name="Standard">Performing mapping from target back to the source label</text:p>
      <text:p text:style-name="Standard">Number of reverse mapping hits = 754</text:p>
      <text:p text:style-name="Standard">Checking for and removing duplicates</text:p>
      <text:p text:style-name="Standard">Writing label file ./lh.BA45.label 4176</text:p>
      <text:p text:style-name="Standard">LabelWrite: saving to ./lh.BA45.label</text:p>
      <text:p text:style-name="Standard">mri_label2label: Done</text:p>
      <text:p text:style-name="Standard"></text:p>
      <text:p text:style-name="Standard"><text:soft-page-break/></text:p>
      <text:p text:style-name="Standard"><text:s/>mri_label2label --srcsubject fsaverage --srclabel /usr/local/freesurfer/subjects/RGS4_31p/fsaverage/label/lh.V1.label --trgsubject rgs0871_raw --trglabel ./lh.V1.label --hemi lh --regmethod surface </text:p>
      <text:p text:style-name="Standard"></text:p>
      <text:p text:style-name="Standard"></text:p>
      <text:p text:style-name="Standard">srclabel = /usr/local/freesurfer/subjects/RGS4_31p/fsaverage/label/lh.V1.label</text:p>
      <text:p text:style-name="Standard">srcsubject = fsaverage</text:p>
      <text:p text:style-name="Standard">trgsubject = rgs0871_raw</text:p>
      <text:p text:style-name="Standard">trglabel = ./lh.V1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641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641 nlabel points</text:p>
      <text:p text:style-name="Standard">Performing mapping from target back to the source label</text:p>
      <text:p text:style-name="Standard">Number of reverse mapping hits = 1177</text:p>
      <text:p text:style-name="Standard">Checking for and removing duplicates</text:p>
      <text:p text:style-name="Standard">Writing label file ./lh.V1.label 5818</text:p>
      <text:p text:style-name="Standard">LabelWrite: saving to ./lh.V1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V2.label --trgsubject rgs0871_raw --trglabel ./lh.V2.label --hemi lh --regmethod surface </text:p>
      <text:p text:style-name="Standard"><text:soft-page-break/></text:p>
      <text:p text:style-name="Standard"></text:p>
      <text:p text:style-name="Standard">srclabel = /usr/local/freesurfer/subjects/RGS4_31p/fsaverage/label/lh.V2.label</text:p>
      <text:p text:style-name="Standard">srcsubject = fsaverage</text:p>
      <text:p text:style-name="Standard">trgsubject = rgs0871_raw</text:p>
      <text:p text:style-name="Standard">trglabel = ./lh.V2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8114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8114 nlabel points</text:p>
      <text:p text:style-name="Standard">Performing mapping from target back to the source label</text:p>
      <text:p text:style-name="Standard">Number of reverse mapping hits = 2880</text:p>
      <text:p text:style-name="Standard">Checking for and removing duplicates</text:p>
      <text:p text:style-name="Standard">Writing label file ./lh.V2.label 10994</text:p>
      <text:p text:style-name="Standard">LabelWrite: saving to ./lh.V2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lh.MT.label --trgsubject rgs0871_raw --trglabel ./lh.MT.label --hemi lh --regmethod surface </text:p>
      <text:p text:style-name="Standard"></text:p>
      <text:p text:style-name="Standard"></text:p>
      <text:p text:style-name="Standard">srclabel = /usr/local/freesurfer/subjects/RGS4_31p/fsaverage/label/lh.MT.label</text:p>
      <text:p text:style-name="Standard">srcsubject = fsaverage</text:p>
      <text:p text:style-name="Standard"><text:soft-page-break/>trgsubject = rgs0871_raw</text:p>
      <text:p text:style-name="Standard">trglabel = ./lh.MT.label</text:p>
      <text:p text:style-name="Standard">regmethod = surface</text:p>
      <text:p text:style-name="Standard"></text:p>
      <text:p text:style-name="Standard">srchemi = lh</text:p>
      <text:p text:style-name="Standard">trghemi = l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2018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l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lh.white</text:p>
      <text:p text:style-name="Standard">Reading target registration </text:p>
      <text:p text:style-name="Standard"><text:s/>/usr/local/freesurfer/subjects/RGS4_31p/rgs0871_raw/surf/l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2018 nlabel points</text:p>
      <text:p text:style-name="Standard">Performing mapping from target back to the source label</text:p>
      <text:p text:style-name="Standard">Number of reverse mapping hits = 464</text:p>
      <text:p text:style-name="Standard">Checking for and removing duplicates</text:p>
      <text:p text:style-name="Standard">Writing label file ./lh.MT.label 2482</text:p>
      <text:p text:style-name="Standard">LabelWrite: saving to ./lh.MT.label</text:p>
      <text:p text:style-name="Standard">mri_label2label: Done</text:p>
      <text:p text:style-name="Standard"></text:p>
      <text:p text:style-name="Standard"></text:p>
      <text:p text:style-name="Standard"><text:s/>mris_label2annot --s rgs0871_raw --hemi lh --ctab /usr/local/freesurfer/average/colortable_BA.txt --l lh.BA1.label --l lh.BA2.label --l lh.BA3a.label --l lh.BA3b.label --l lh.BA4a.label --l lh.BA4p.label --l lh.BA6.label --l lh.BA44.label --l lh.BA45.label --l lh.V1.label --l lh.V2.label --l lh.MT.label --a BA --maxstatwinner --noverbose </text:p>
      <text:p text:style-name="Standard"></text:p>
      <text:p text:style-name="Standard">Reading ctab /usr/local/freesurfer/average/colortable_BA.txt</text:p>
      <text:p text:style-name="Standard">Number of ctab entries 13</text:p>
      <text:p text:style-name="Standard"></text:p>
      <text:p text:style-name="Standard">$Id: mris_label2annot.c,v 1.17 2011/03/02 00:04:32 nicks Exp $</text:p>
      <text:p text:style-name="Standard">cwd /usr/local/freesurfer/subjects/RGS4_31p/rgs0871_raw/label</text:p>
      <text:p text:style-name="Standard">cmdline mris_label2annot --s rgs0871_raw --hemi lh --ctab <text:soft-page-break/>/usr/local/freesurfer/average/colortable_BA.txt --l lh.BA1.label --l lh.BA2.label --l lh.BA3a.label --l lh.BA3b.label --l lh.BA4a.label --l lh.BA4p.label --l lh.BA6.label --l lh.BA44.label --l lh.BA45.label --l lh.V1.label --l lh.V2.label --l lh.MT.label --a BA --maxstatwinner --noverbose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</text:p>
      <text:p text:style-name="Standard">subject rgs0871_raw</text:p>
      <text:p text:style-name="Standard">hemi <text:s text:c="3"/>lh</text:p>
      <text:p text:style-name="Standard">SUBJECTS_DIR /usr/local/freesurfer/subjects/RGS4_31p</text:p>
      <text:p text:style-name="Standard">ColorTable /usr/local/freesurfer/average/colortable_BA.txt</text:p>
      <text:p text:style-name="Standard">AnnotName <text:s/>BA</text:p>
      <text:p text:style-name="Standard">nlables 12</text:p>
      <text:p text:style-name="Standard">LabelThresh 0 0.000000</text:p>
      <text:p text:style-name="Standard">Loading /usr/local/freesurfer/subjects/RGS4_31p/rgs0871_raw/surf/lh.orig</text:p>
      <text:p text:style-name="Standard"><text:s/>1 1530880 BA1</text:p>
      <text:p text:style-name="Standard"><text:s/>2 16749699 BA2</text:p>
      <text:p text:style-name="Standard"><text:s/>3 16711680 BA3a</text:p>
      <text:p text:style-name="Standard"><text:s/>4 3368703 BA3b</text:p>
      <text:p text:style-name="Standard"><text:s/>5 1376196 BA4a</text:p>
      <text:p text:style-name="Standard"><text:s/>6 13382655 BA4p</text:p>
      <text:p text:style-name="Standard"><text:s/>7 10036737 BA6</text:p>
      <text:p text:style-name="Standard"><text:s/>8 2490521 BA44</text:p>
      <text:p text:style-name="Standard"><text:s/>9 39283 BA45</text:p>
      <text:p text:style-name="Standard">10 3993 V1</text:p>
      <text:p text:style-name="Standard">11 8508928 V2</text:p>
      <text:p text:style-name="Standard">12 10027163 MT</text:p>
      <text:p text:style-name="Standard">Mapping unhit to unknown</text:p>
      <text:p text:style-name="Standard">Found 86176 unhit vertices</text:p>
      <text:p text:style-name="Standard">Writing annot to /usr/local/freesurfer/subjects/RGS4_31p/rgs0871_raw/label/lh.BA.annot</text:p>
      <text:p text:style-name="Standard"></text:p>
      <text:p text:style-name="Standard"><text:s/>mris_anatomical_stats -mgz -f ../stats/lh.BA.stats -b -a ./lh.BA.annot -c ./BA.ctab rgs0871_raw lh white </text:p>
      <text:p text:style-name="Standard"></text:p>
      <text:p text:style-name="Standard">computing statistics for each annotation in ./lh.BA.annot.</text:p>
      <text:p text:style-name="Standard">reading volume /usr/local/freesurfer/subjects/RGS4_31p/rgs0871_raw/mri/wm.mgz...</text:p>
      <text:p text:style-name="Standard">reading input surface /usr/local/freesurfer/subjects/RGS4_31p/rgs0871_raw/surf/lh.white...</text:p>
      <text:p text:style-name="Standard">reading input pial surface /usr/local/freesurfer/subjects/RGS4_31p/rgs0871_raw/surf/lh.pial...</text:p>
      <text:p text:style-name="Standard">reading input white surface /usr/local/freesurfer/subjects/RGS4_31p/rgs0871_raw/surf/lh.white...</text:p>
      <text:p text:style-name="Standard">INFO: assuming MGZ format for volumes.</text:p>
      <text:p text:style-name="Standard">reading colortable from annotation file...</text:p>
      <text:p text:style-name="Standard">colortable with 13 entries read (originally /usr/local/freesurfer/average/colortable_BA.txt)</text:p>
      <text:p text:style-name="Standard">Saving annotation colortable ./BA.ctab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oft-page-break/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 text:c="2"/>963 <text:s text:c="3"/>603 <text:s text:c="2"/>1843 <text:s/>2.300 0.593 <text:s text:c="4"/>0.224 <text:s text:c="4"/>0.164 <text:s text:c="6"/>57 <text:s text:c="4"/>7.2 <text:s/>BA1</text:p>
      <text:p text:style-name="Standard"><text:s/>3184 <text:s text:c="2"/>2173 <text:s text:c="2"/>4970 <text:s/>2.112 0.519 <text:s text:c="4"/>0.154 <text:s text:c="4"/>0.066 <text:s text:c="6"/>56 <text:s text:c="4"/>8.1 <text:s/>BA2</text:p>
      <text:p text:style-name="Standard"><text:s text:c="2"/>889 <text:s text:c="3"/>591 <text:s text:c="3"/>871 <text:s/>1.969 0.353 <text:s text:c="4"/>0.147 <text:s text:c="4"/>0.056 <text:s text:c="7"/>9 <text:s text:c="4"/>2.1 <text:s/>BA3a</text:p>
      <text:p text:style-name="Standard"><text:s/>1886 <text:s text:c="2"/>1303 <text:s text:c="2"/>2895 <text:s/>1.912 0.571 <text:s text:c="4"/>0.164 <text:s text:c="4"/>0.079 <text:s text:c="6"/>38 <text:s text:c="4"/>6.0 <text:s/>BA3b</text:p>
      <text:p text:style-name="Standard"><text:s/>1345 <text:s text:c="3"/>909 <text:s text:c="2"/>2573 <text:s/>2.418 0.486 <text:s text:c="4"/>0.167 <text:s text:c="4"/>0.125 <text:s text:c="6"/>35 <text:s text:c="4"/>5.2 <text:s/>BA4a</text:p>
      <text:p text:style-name="Standard"><text:s/>1095 <text:s text:c="3"/>732 <text:s text:c="2"/>1750 <text:s/>2.401 0.336 <text:s text:c="4"/>0.144 <text:s text:c="4"/>0.066 <text:s text:c="6"/>12 <text:s text:c="4"/>3.0 <text:s/>BA4p</text:p>
      <text:p text:style-name="Standard"><text:s/>7745 <text:s text:c="2"/>5214 <text:s/>15345 <text:s/>2.506 0.657 <text:s text:c="4"/>0.183 <text:s text:c="4"/>0.107 <text:s text:c="5"/>211 <text:s text:c="3"/>32.4 <text:s/>BA6</text:p>
      <text:p text:style-name="Standard"><text:s/>2513 <text:s text:c="2"/>1678 <text:s text:c="2"/>5093 <text:s/>2.605 0.555 <text:s text:c="4"/>0.162 <text:s text:c="4"/>0.068 <text:s text:c="6"/>45 <text:s text:c="4"/>7.2 <text:s/>BA44</text:p>
      <text:p text:style-name="Standard"><text:s/>3064 <text:s text:c="2"/>2055 <text:s text:c="2"/>5163 <text:s/>2.180 0.548 <text:s text:c="4"/>0.168 <text:s text:c="4"/>0.088 <text:s text:c="6"/>92 <text:s text:c="3"/>10.9 <text:s/>BA45</text:p>
      <text:p text:style-name="Standard"><text:s/>3270 <text:s text:c="2"/>2161 <text:s text:c="2"/>4260 <text:s/>1.838 0.466 <text:s text:c="4"/>0.179 <text:s text:c="4"/>0.095 <text:s text:c="6"/>93 <text:s text:c="3"/>12.6 <text:s/>V1</text:p>
      <text:p text:style-name="Standard"><text:s/>8346 <text:s text:c="2"/>5335 <text:s/>12351 <text:s/>2.119 0.510 <text:s text:c="4"/>0.181 <text:s text:c="4"/>0.089 <text:s text:c="5"/>203 <text:s text:c="3"/>30.7 <text:s/>V2</text:p>
      <text:p text:style-name="Standard"><text:s/>2115 <text:s text:c="2"/>1426 <text:s text:c="2"/>3258 <text:s/>2.247 0.470 <text:s text:c="4"/>0.150 <text:s text:c="4"/>0.055 <text:s text:c="6"/>32 <text:s text:c="4"/>4.6 <text:s/>MT</text:p>
      <text:p text:style-name="Standard">#--------------------------------------------</text:p>
      <text:p text:style-name="Standard">#@# BA Labels rh Fri Jan 18 09:34:49 EST 2013</text:p>
      <text:p text:style-name="Standard"></text:p>
      <text:p text:style-name="Standard"><text:s/>mri_label2label --srcsubject fsaverage --srclabel /usr/local/freesurfer/subjects/RGS4_31p/fsaverage/label/rh.BA1.label --trgsubject rgs0871_raw --trglabel ./rh.BA1.label --hemi rh --regmethod surface </text:p>
      <text:p text:style-name="Standard"></text:p>
      <text:p text:style-name="Standard"></text:p>
      <text:p text:style-name="Standard">srclabel = /usr/local/freesurfer/subjects/RGS4_31p/fsaverage/label/rh.BA1.label</text:p>
      <text:p text:style-name="Standard">srcsubject = fsaverage</text:p>
      <text:p text:style-name="Standard">trgsubject = rgs0871_raw</text:p>
      <text:p text:style-name="Standard">trglabel = ./rh.BA1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3962 points in source label.</text:p>
      <text:p text:style-name="Standard">Starting surface-based mapping</text:p>
      <text:p text:style-name="Standard">Reading source registration </text:p>
      <text:p text:style-name="Standard"><text:soft-page-break/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3962 nlabel points</text:p>
      <text:p text:style-name="Standard">Performing mapping from target back to the source label</text:p>
      <text:p text:style-name="Standard">Number of reverse mapping hits = 289</text:p>
      <text:p text:style-name="Standard">Checking for and removing duplicates</text:p>
      <text:p text:style-name="Standard">Writing label file ./rh.BA1.label 4251</text:p>
      <text:p text:style-name="Standard">LabelWrite: saving to ./rh.BA1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2.label --trgsubject rgs0871_raw --trglabel ./rh.BA2.label --hemi rh --regmethod surface </text:p>
      <text:p text:style-name="Standard"></text:p>
      <text:p text:style-name="Standard"></text:p>
      <text:p text:style-name="Standard">srclabel = /usr/local/freesurfer/subjects/RGS4_31p/fsaverage/label/rh.BA2.label</text:p>
      <text:p text:style-name="Standard">srcsubject = fsaverage</text:p>
      <text:p text:style-name="Standard">trgsubject = rgs0871_raw</text:p>
      <text:p text:style-name="Standard">trglabel = ./rh.BA2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6687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<text:soft-page-break/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6687 nlabel points</text:p>
      <text:p text:style-name="Standard">Performing mapping from target back to the source label</text:p>
      <text:p text:style-name="Standard">Number of reverse mapping hits = 298</text:p>
      <text:p text:style-name="Standard">Checking for and removing duplicates</text:p>
      <text:p text:style-name="Standard">Writing label file ./rh.BA2.label 6985</text:p>
      <text:p text:style-name="Standard">LabelWrite: saving to ./rh.BA2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3a.label --trgsubject rgs0871_raw --trglabel ./rh.BA3a.label --hemi rh --regmethod surface </text:p>
      <text:p text:style-name="Standard"></text:p>
      <text:p text:style-name="Standard"></text:p>
      <text:p text:style-name="Standard">srclabel = /usr/local/freesurfer/subjects/RGS4_31p/fsaverage/label/rh.BA3a.label</text:p>
      <text:p text:style-name="Standard">srcsubject = fsaverage</text:p>
      <text:p text:style-name="Standard">trgsubject = rgs0871_raw</text:p>
      <text:p text:style-name="Standard">trglabel = ./rh.BA3a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3980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<text:soft-page-break/>Building source registration hash (res=16).</text:p>
      <text:p text:style-name="Standard">INFO: found <text:s/>3980 nlabel points</text:p>
      <text:p text:style-name="Standard">Performing mapping from target back to the source label</text:p>
      <text:p text:style-name="Standard">Number of reverse mapping hits = 118</text:p>
      <text:p text:style-name="Standard">Checking for and removing duplicates</text:p>
      <text:p text:style-name="Standard">Writing label file ./rh.BA3a.label 4098</text:p>
      <text:p text:style-name="Standard">LabelWrite: saving to ./rh.BA3a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3b.label --trgsubject rgs0871_raw --trglabel ./rh.BA3b.label --hemi rh --regmethod surface </text:p>
      <text:p text:style-name="Standard"></text:p>
      <text:p text:style-name="Standard"></text:p>
      <text:p text:style-name="Standard">srclabel = /usr/local/freesurfer/subjects/RGS4_31p/fsaverage/label/rh.BA3b.label</text:p>
      <text:p text:style-name="Standard">srcsubject = fsaverage</text:p>
      <text:p text:style-name="Standard">trgsubject = rgs0871_raw</text:p>
      <text:p text:style-name="Standard">trglabel = ./rh.BA3b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522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522 nlabel points</text:p>
      <text:p text:style-name="Standard">Performing mapping from target back to the source label</text:p>
      <text:p text:style-name="Standard">Number of reverse mapping hits = 237</text:p>
      <text:p text:style-name="Standard"><text:soft-page-break/>Checking for and removing duplicates</text:p>
      <text:p text:style-name="Standard">Writing label file ./rh.BA3b.label 4759</text:p>
      <text:p text:style-name="Standard">LabelWrite: saving to ./rh.BA3b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4a.label --trgsubject rgs0871_raw --trglabel ./rh.BA4a.label --hemi rh --regmethod surface </text:p>
      <text:p text:style-name="Standard"></text:p>
      <text:p text:style-name="Standard"></text:p>
      <text:p text:style-name="Standard">srclabel = /usr/local/freesurfer/subjects/RGS4_31p/fsaverage/label/rh.BA4a.label</text:p>
      <text:p text:style-name="Standard">srcsubject = fsaverage</text:p>
      <text:p text:style-name="Standard">trgsubject = rgs0871_raw</text:p>
      <text:p text:style-name="Standard">trglabel = ./rh.BA4a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5747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5747 nlabel points</text:p>
      <text:p text:style-name="Standard">Performing mapping from target back to the source label</text:p>
      <text:p text:style-name="Standard">Number of reverse mapping hits = 184</text:p>
      <text:p text:style-name="Standard">Checking for and removing duplicates</text:p>
      <text:p text:style-name="Standard">Writing label file ./rh.BA4a.label 5931</text:p>
      <text:p text:style-name="Standard">LabelWrite: saving to ./rh.BA4a.label</text:p>
      <text:p text:style-name="Standard">mri_label2label: Done</text:p>
      <text:p text:style-name="Standard"><text:soft-page-break/></text:p>
      <text:p text:style-name="Standard"></text:p>
      <text:p text:style-name="Standard"><text:s/>mri_label2label --srcsubject fsaverage --srclabel /usr/local/freesurfer/subjects/RGS4_31p/fsaverage/label/rh.BA4p.label --trgsubject rgs0871_raw --trglabel ./rh.BA4p.label --hemi rh --regmethod surface </text:p>
      <text:p text:style-name="Standard"></text:p>
      <text:p text:style-name="Standard"></text:p>
      <text:p text:style-name="Standard">srclabel = /usr/local/freesurfer/subjects/RGS4_31p/fsaverage/label/rh.BA4p.label</text:p>
      <text:p text:style-name="Standard">srcsubject = fsaverage</text:p>
      <text:p text:style-name="Standard">trgsubject = rgs0871_raw</text:p>
      <text:p text:style-name="Standard">trglabel = ./rh.BA4p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473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473 nlabel points</text:p>
      <text:p text:style-name="Standard">Performing mapping from target back to the source label</text:p>
      <text:p text:style-name="Standard">Number of reverse mapping hits = 147</text:p>
      <text:p text:style-name="Standard">Checking for and removing duplicates</text:p>
      <text:p text:style-name="Standard">Writing label file ./rh.BA4p.label 4620</text:p>
      <text:p text:style-name="Standard">LabelWrite: saving to ./rh.BA4p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6.label --trgsubject rgs0871_raw <text:soft-page-break/>--trglabel ./rh.BA6.label --hemi rh --regmethod surface </text:p>
      <text:p text:style-name="Standard"></text:p>
      <text:p text:style-name="Standard"></text:p>
      <text:p text:style-name="Standard">srclabel = /usr/local/freesurfer/subjects/RGS4_31p/fsaverage/label/rh.BA6.label</text:p>
      <text:p text:style-name="Standard">srcsubject = fsaverage</text:p>
      <text:p text:style-name="Standard">trgsubject = rgs0871_raw</text:p>
      <text:p text:style-name="Standard">trglabel = ./rh.BA6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12256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12256 nlabel points</text:p>
      <text:p text:style-name="Standard">Performing mapping from target back to the source label</text:p>
      <text:p text:style-name="Standard">Number of reverse mapping hits = 742</text:p>
      <text:p text:style-name="Standard">Checking for and removing duplicates</text:p>
      <text:p text:style-name="Standard">Writing label file ./rh.BA6.label 12998</text:p>
      <text:p text:style-name="Standard">LabelWrite: saving to ./rh.BA6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44.label --trgsubject rgs0871_raw --trglabel ./rh.BA44.label --hemi rh --regmethod surface </text:p>
      <text:p text:style-name="Standard"></text:p>
      <text:p text:style-name="Standard"></text:p>
      <text:p text:style-name="Standard">srclabel = /usr/local/freesurfer/subjects/RGS4_31p/fsaverage/label/rh.BA44.label</text:p>
      <text:p text:style-name="Standard"><text:soft-page-break/>srcsubject = fsaverage</text:p>
      <text:p text:style-name="Standard">trgsubject = rgs0871_raw</text:p>
      <text:p text:style-name="Standard">trglabel = ./rh.BA44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6912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6912 nlabel points</text:p>
      <text:p text:style-name="Standard">Performing mapping from target back to the source label</text:p>
      <text:p text:style-name="Standard">Number of reverse mapping hits = 735</text:p>
      <text:p text:style-name="Standard">Checking for and removing duplicates</text:p>
      <text:p text:style-name="Standard">Writing label file ./rh.BA44.label 7647</text:p>
      <text:p text:style-name="Standard">LabelWrite: saving to ./rh.BA44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BA45.label --trgsubject rgs0871_raw --trglabel ./rh.BA45.label --hemi rh --regmethod surface </text:p>
      <text:p text:style-name="Standard"></text:p>
      <text:p text:style-name="Standard"></text:p>
      <text:p text:style-name="Standard">srclabel = /usr/local/freesurfer/subjects/RGS4_31p/fsaverage/label/rh.BA45.label</text:p>
      <text:p text:style-name="Standard">srcsubject = fsaverage</text:p>
      <text:p text:style-name="Standard">trgsubject = rgs0871_raw</text:p>
      <text:p text:style-name="Standard">trglabel = ./rh.BA45.label</text:p>
      <text:p text:style-name="Standard">regmethod = surface</text:p>
      <text:p text:style-name="Standard"><text:soft-page-break/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5355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5355 nlabel points</text:p>
      <text:p text:style-name="Standard">Performing mapping from target back to the source label</text:p>
      <text:p text:style-name="Standard">Number of reverse mapping hits = 778</text:p>
      <text:p text:style-name="Standard">Checking for and removing duplicates</text:p>
      <text:p text:style-name="Standard">Writing label file ./rh.BA45.label 6133</text:p>
      <text:p text:style-name="Standard">LabelWrite: saving to ./rh.BA45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V1.label --trgsubject rgs0871_raw --trglabel ./rh.V1.label --hemi rh --regmethod surface </text:p>
      <text:p text:style-name="Standard"></text:p>
      <text:p text:style-name="Standard"></text:p>
      <text:p text:style-name="Standard">srclabel = /usr/local/freesurfer/subjects/RGS4_31p/fsaverage/label/rh.V1.label</text:p>
      <text:p text:style-name="Standard">srcsubject = fsaverage</text:p>
      <text:p text:style-name="Standard">trgsubject = rgs0871_raw</text:p>
      <text:p text:style-name="Standard">trglabel = ./rh.V1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<text:soft-page-break/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4727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4727 nlabel points</text:p>
      <text:p text:style-name="Standard">Performing mapping from target back to the source label</text:p>
      <text:p text:style-name="Standard">Number of reverse mapping hits = 1373</text:p>
      <text:p text:style-name="Standard">Checking for and removing duplicates</text:p>
      <text:p text:style-name="Standard">Writing label file ./rh.V1.label 6100</text:p>
      <text:p text:style-name="Standard">LabelWrite: saving to ./rh.V1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V2.label --trgsubject rgs0871_raw --trglabel ./rh.V2.label --hemi rh --regmethod surface </text:p>
      <text:p text:style-name="Standard"></text:p>
      <text:p text:style-name="Standard"></text:p>
      <text:p text:style-name="Standard">srclabel = /usr/local/freesurfer/subjects/RGS4_31p/fsaverage/label/rh.V2.label</text:p>
      <text:p text:style-name="Standard">srcsubject = fsaverage</text:p>
      <text:p text:style-name="Standard">trgsubject = rgs0871_raw</text:p>
      <text:p text:style-name="Standard">trglabel = ./rh.V2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<text:soft-page-break/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FREESURFER_HOME /usr/local/freesurfer</text:p>
      <text:p text:style-name="Standard">Loading source label.</text:p>
      <text:p text:style-name="Standard">Found 8016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8016 nlabel points</text:p>
      <text:p text:style-name="Standard">Performing mapping from target back to the source label</text:p>
      <text:p text:style-name="Standard">Number of reverse mapping hits = 2874</text:p>
      <text:p text:style-name="Standard">Checking for and removing duplicates</text:p>
      <text:p text:style-name="Standard">Writing label file ./rh.V2.label 10890</text:p>
      <text:p text:style-name="Standard">LabelWrite: saving to ./rh.V2.label</text:p>
      <text:p text:style-name="Standard">mri_label2label: Done</text:p>
      <text:p text:style-name="Standard"></text:p>
      <text:p text:style-name="Standard"></text:p>
      <text:p text:style-name="Standard"><text:s/>mri_label2label --srcsubject fsaverage --srclabel /usr/local/freesurfer/subjects/RGS4_31p/fsaverage/label/rh.MT.label --trgsubject rgs0871_raw --trglabel ./rh.MT.label --hemi rh --regmethod surface </text:p>
      <text:p text:style-name="Standard"></text:p>
      <text:p text:style-name="Standard"></text:p>
      <text:p text:style-name="Standard">srclabel = /usr/local/freesurfer/subjects/RGS4_31p/fsaverage/label/rh.MT.label</text:p>
      <text:p text:style-name="Standard">srcsubject = fsaverage</text:p>
      <text:p text:style-name="Standard">trgsubject = rgs0871_raw</text:p>
      <text:p text:style-name="Standard">trglabel = ./rh.MT.label</text:p>
      <text:p text:style-name="Standard">regmethod = surface</text:p>
      <text:p text:style-name="Standard"></text:p>
      <text:p text:style-name="Standard">srchemi = rh</text:p>
      <text:p text:style-name="Standard">trghemi = rh</text:p>
      <text:p text:style-name="Standard">trgsurface = white</text:p>
      <text:p text:style-name="Standard">srcsurfreg = sphere.reg</text:p>
      <text:p text:style-name="Standard">trgsurfreg = sphere.reg</text:p>
      <text:p text:style-name="Standard">usehash = 1</text:p>
      <text:p text:style-name="Standard">Use ProjAbs <text:s/>= 0, 0</text:p>
      <text:p text:style-name="Standard">Use ProjFrac = 0, 0</text:p>
      <text:p text:style-name="Standard">DoPaint 0</text:p>
      <text:p text:style-name="Standard"></text:p>
      <text:p text:style-name="Standard">SUBJECTS_DIR <text:s text:c="3"/>/usr/local/freesurfer/subjects/RGS4_31p</text:p>
      <text:p text:style-name="Standard"><text:soft-page-break/>FREESURFER_HOME /usr/local/freesurfer</text:p>
      <text:p text:style-name="Standard">Loading source label.</text:p>
      <text:p text:style-name="Standard">Found 1932 points in source label.</text:p>
      <text:p text:style-name="Standard">Starting surface-based mapping</text:p>
      <text:p text:style-name="Standard">Reading source registration </text:p>
      <text:p text:style-name="Standard"><text:s/>/usr/local/freesurfer/subjects/RGS4_31p/fsaverage/surf/rh.sphere.reg</text:p>
      <text:p text:style-name="Standard">Rescaling ... <text:s/>original radius = 100</text:p>
      <text:p text:style-name="Standard">Reading target surface </text:p>
      <text:p text:style-name="Standard"><text:s/>/usr/local/freesurfer/subjects/RGS4_31p/rgs0871_raw/surf/rh.white</text:p>
      <text:p text:style-name="Standard">Reading target registration </text:p>
      <text:p text:style-name="Standard"><text:s/>/usr/local/freesurfer/subjects/RGS4_31p/rgs0871_raw/surf/rh.sphere.reg</text:p>
      <text:p text:style-name="Standard">Rescaling ... <text:s/>original radius = 100</text:p>
      <text:p text:style-name="Standard">Building target registration hash (res=16).</text:p>
      <text:p text:style-name="Standard">Building source registration hash (res=16).</text:p>
      <text:p text:style-name="Standard">INFO: found <text:s/>1932 nlabel points</text:p>
      <text:p text:style-name="Standard">Performing mapping from target back to the source label</text:p>
      <text:p text:style-name="Standard">Number of reverse mapping hits = 590</text:p>
      <text:p text:style-name="Standard">Checking for and removing duplicates</text:p>
      <text:p text:style-name="Standard">Writing label file ./rh.MT.label 2522</text:p>
      <text:p text:style-name="Standard">LabelWrite: saving to ./rh.MT.label</text:p>
      <text:p text:style-name="Standard">mri_label2label: Done</text:p>
      <text:p text:style-name="Standard"></text:p>
      <text:p text:style-name="Standard"></text:p>
      <text:p text:style-name="Standard"><text:s/>mris_label2annot --s rgs0871_raw --hemi rh --ctab /usr/local/freesurfer/average/colortable_BA.txt --l rh.BA1.label --l rh.BA2.label --l rh.BA3a.label --l rh.BA3b.label --l rh.BA4a.label --l rh.BA4p.label --l rh.BA6.label --l rh.BA44.label --l rh.BA45.label --l rh.V1.label --l rh.V2.label --l rh.MT.label --a BA --maxstatwinner --noverbose </text:p>
      <text:p text:style-name="Standard"></text:p>
      <text:p text:style-name="Standard">Reading ctab /usr/local/freesurfer/average/colortable_BA.txt</text:p>
      <text:p text:style-name="Standard">Number of ctab entries 13</text:p>
      <text:p text:style-name="Standard"></text:p>
      <text:p text:style-name="Standard">$Id: mris_label2annot.c,v 1.17 2011/03/02 00:04:32 nicks Exp $</text:p>
      <text:p text:style-name="Standard">cwd /usr/local/freesurfer/subjects/RGS4_31p/rgs0871_raw/label</text:p>
      <text:p text:style-name="Standard">cmdline mris_label2annot --s rgs0871_raw --hemi rh --ctab /usr/local/freesurfer/average/colortable_BA.txt --l rh.BA1.label --l rh.BA2.label --l rh.BA3a.label --l rh.BA3b.label --l rh.BA4a.label --l rh.BA4p.label --l rh.BA6.label --l rh.BA44.label --l rh.BA45.label --l rh.V1.label --l rh.V2.label --l rh.MT.label --a BA --maxstatwinner --noverbose </text:p>
      <text:p text:style-name="Standard">sysname <text:s/>Linux</text:p>
      <text:p text:style-name="Standard">hostname laura.wpic.upmc.edu</text:p>
      <text:p text:style-name="Standard">machine <text:s/>x86_64</text:p>
      <text:p text:style-name="Standard">user <text:s text:c="4"/>goradia</text:p>
      <text:p text:style-name="Standard"></text:p>
      <text:p text:style-name="Standard">subject rgs0871_raw</text:p>
      <text:p text:style-name="Standard">hemi <text:s text:c="3"/>rh</text:p>
      <text:p text:style-name="Standard">SUBJECTS_DIR /usr/local/freesurfer/subjects/RGS4_31p</text:p>
      <text:p text:style-name="Standard">ColorTable /usr/local/freesurfer/average/colortable_BA.txt</text:p>
      <text:p text:style-name="Standard">AnnotName <text:s/>BA</text:p>
      <text:p text:style-name="Standard">nlables 12</text:p>
      <text:p text:style-name="Standard">LabelThresh 0 0.000000</text:p>
      <text:p text:style-name="Standard"><text:soft-page-break/>Loading /usr/local/freesurfer/subjects/RGS4_31p/rgs0871_raw/surf/rh.orig</text:p>
      <text:p text:style-name="Standard"><text:s/>1 1530880 BA1</text:p>
      <text:p text:style-name="Standard"><text:s/>2 16749699 BA2</text:p>
      <text:p text:style-name="Standard"><text:s/>3 16711680 BA3a</text:p>
      <text:p text:style-name="Standard"><text:s/>4 3368703 BA3b</text:p>
      <text:p text:style-name="Standard"><text:s/>5 1376196 BA4a</text:p>
      <text:p text:style-name="Standard"><text:s/>6 13382655 BA4p</text:p>
      <text:p text:style-name="Standard"><text:s/>7 10036737 BA6</text:p>
      <text:p text:style-name="Standard"><text:s/>8 2490521 BA44</text:p>
      <text:p text:style-name="Standard"><text:s/>9 39283 BA45</text:p>
      <text:p text:style-name="Standard">10 3993 V1</text:p>
      <text:p text:style-name="Standard">11 8508928 V2</text:p>
      <text:p text:style-name="Standard">12 10027163 MT</text:p>
      <text:p text:style-name="Standard">Mapping unhit to unknown</text:p>
      <text:p text:style-name="Standard">Found 86476 unhit vertices</text:p>
      <text:p text:style-name="Standard">Writing annot to /usr/local/freesurfer/subjects/RGS4_31p/rgs0871_raw/label/rh.BA.annot</text:p>
      <text:p text:style-name="Standard"></text:p>
      <text:p text:style-name="Standard"><text:s/>mris_anatomical_stats -mgz -f ../stats/rh.BA.stats -b -a ./rh.BA.annot -c ./BA.ctab rgs0871_raw rh white </text:p>
      <text:p text:style-name="Standard"></text:p>
      <text:p text:style-name="Standard">computing statistics for each annotation in ./rh.BA.annot.</text:p>
      <text:p text:style-name="Standard">reading volume /usr/local/freesurfer/subjects/RGS4_31p/rgs0871_raw/mri/wm.mgz...</text:p>
      <text:p text:style-name="Standard">reading input surface /usr/local/freesurfer/subjects/RGS4_31p/rgs0871_raw/surf/rh.white...</text:p>
      <text:p text:style-name="Standard">reading input pial surface /usr/local/freesurfer/subjects/RGS4_31p/rgs0871_raw/surf/rh.pial...</text:p>
      <text:p text:style-name="Standard">reading input white surface /usr/local/freesurfer/subjects/RGS4_31p/rgs0871_raw/surf/rh.white...</text:p>
      <text:p text:style-name="Standard">INFO: assuming MGZ format for volumes.</text:p>
      <text:p text:style-name="Standard">reading colortable from annotation file...</text:p>
      <text:p text:style-name="Standard">colortable with 13 entries read (originally /usr/local/freesurfer/average/colortable_BA.txt)</text:p>
      <text:p text:style-name="Standard">Saving annotation colortable ./BA.ctab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 text:c="2"/>850 <text:s text:c="3"/>490 <text:s text:c="2"/>1454 <text:s/>2.245 0.515 <text:s text:c="4"/>0.207 <text:s text:c="4"/>0.175 <text:s text:c="6"/>38 <text:s text:c="4"/>7.3 <text:s/>BA1</text:p>
      <text:p text:style-name="Standard"><text:s/>2767 <text:s text:c="2"/>1861 <text:s text:c="2"/>4126 <text:s/>2.093 0.543 <text:s text:c="4"/>0.145 <text:s text:c="4"/>0.057 <text:s text:c="6"/>35 <text:s text:c="4"/>7.0 <text:s/>BA2</text:p>
      <text:p text:style-name="Standard"><text:s text:c="2"/>947 <text:s text:c="3"/>638 <text:s text:c="3"/>904 <text:s/>1.840 0.465 <text:s text:c="4"/>0.156 <text:s text:c="4"/>0.076 <text:s text:c="6"/>12 <text:s text:c="4"/>2.7 <text:s/>BA3a</text:p>
      <text:p text:style-name="Standard"><text:s/>1720 <text:s text:c="2"/>1162 <text:s text:c="2"/>2456 <text:s/>1.772 0.574 <text:s text:c="4"/>0.159 <text:s text:c="4"/>0.100 <text:s text:c="6"/>71 <text:s text:c="4"/>7.7 <text:s/>BA3b</text:p>
      <text:p text:style-name="Standard"><text:s/>1189 <text:s text:c="3"/>789 <text:s text:c="2"/>2205 <text:s/>2.374 0.395 <text:s text:c="4"/>0.153 <text:s text:c="4"/>0.078 <text:s text:c="6"/>16 <text:s text:c="4"/>4.0 <text:s/>BA4a</text:p>
      <text:p text:style-name="Standard"><text:s/>1139 <text:s text:c="3"/>726 <text:s text:c="2"/>1691 <text:s/>2.370 0.437 <text:s text:c="4"/>0.164 <text:s text:c="4"/>0.131 <text:s text:c="6"/>59 <text:s text:c="4"/>5.6 <text:s/>BA4p</text:p>
      <text:p text:style-name="Standard"><text:s/>6954 <text:s text:c="2"/>4686 <text:s/>13307 <text:s/>2.428 0.562 <text:s text:c="4"/>0.165 <text:s text:c="4"/>0.093 <text:s text:c="5"/>219 <text:s text:c="3"/>22.3 <text:s/>BA6</text:p>
      <text:p text:style-name="Standard"><text:s/>3630 <text:s text:c="2"/>2535 <text:s text:c="2"/>7328 <text:s/>2.463 0.673 <text:s text:c="4"/>0.176 <text:s text:c="4"/>0.090 <text:s text:c="6"/>84 <text:s text:c="3"/>12.6 <text:s/>BA44</text:p>
      <text:p text:style-name="Standard"><text:soft-page-break/><text:s/>3707 <text:s text:c="2"/>2512 <text:s text:c="2"/>8413 <text:s/>2.494 0.908 <text:s text:c="4"/>0.181 <text:s text:c="4"/>0.098 <text:s text:c="6"/>93 <text:s text:c="3"/>15.7 <text:s/>BA45</text:p>
      <text:p text:style-name="Standard"><text:s/>3609 <text:s text:c="2"/>2322 <text:s text:c="2"/>4264 <text:s/>1.745 0.505 <text:s text:c="4"/>0.180 <text:s text:c="4"/>0.096 <text:s text:c="6"/>89 <text:s text:c="3"/>13.9 <text:s/>V1</text:p>
      <text:p text:style-name="Standard"><text:s/>8360 <text:s text:c="2"/>5382 <text:s/>11906 <text:s/>2.047 0.495 <text:s text:c="4"/>0.181 <text:s text:c="4"/>0.096 <text:s text:c="5"/>262 <text:s text:c="3"/>34.4 <text:s/>V2</text:p>
      <text:p text:style-name="Standard"><text:s/>2315 <text:s text:c="2"/>1583 <text:s text:c="2"/>3755 <text:s/>2.270 0.521 <text:s text:c="4"/>0.156 <text:s text:c="4"/>0.072 <text:s text:c="6"/>42 <text:s text:c="4"/>6.4 <text:s/>MT</text:p>
      <text:p text:style-name="Standard">/usr/local/freesurfer/subjects/RGS4_31p/rgs0871_raw/label</text:p>
      <text:p text:style-name="Standard">#--------------------------------------------</text:p>
      <text:p text:style-name="Standard">#@# Ex-vivo Entorhinal Cortex Label lh Fri Jan 18 09:37:37 EST 2013</text:p>
      <text:p text:style-name="Standard"></text:p>
      <text:p text:style-name="Standard"><text:s/>mris_spherical_average -erode 1 -orig white -t 0.4 -o rgs0871_raw label lh.entorhinal lh sphere.reg lh.EC_average lh.entorhinal_exvivo.label </text:p>
      <text:p text:style-name="Standard"></text:p>
      <text:p text:style-name="Standard">painting output onto subject rgs0871_raw.</text:p>
      <text:p text:style-name="Standard">processing subject lh.EC_average...</text:p>
      <text:p text:style-name="Standard">reading output surface /usr/local/freesurfer/subjects/RGS4_31p/rgs0871_raw/surf/lh.sphere.reg...</text:p>
      <text:p text:style-name="Standard">eroding label 1 times before writing</text:p>
      <text:p text:style-name="Standard">thresholding label stat at 0.400 before writing</text:p>
      <text:p text:style-name="Standard">only 1 subject - copying statistics...</text:p>
      <text:p text:style-name="Standard">writing label with 902 points to lh.entorhinal_exvivo.label...</text:p>
      <text:p text:style-name="Standard">LabelWrite: saving to lh.entorhinal_exvivo.label</text:p>
      <text:p text:style-name="Standard"></text:p>
      <text:p text:style-name="Standard"><text:s/>mris_anatomical_stats -mgz -f ../stats/lh.entorhinal_exvivo.stats -b -l ./lh.entorhinal_exvivo.label rgs0871_raw lh white </text:p>
      <text:p text:style-name="Standard"></text:p>
      <text:p text:style-name="Standard">limiting computations to label ./lh.entorhinal_exvivo.label.</text:p>
      <text:p text:style-name="Standard">reading volume /usr/local/freesurfer/subjects/RGS4_31p/rgs0871_raw/mri/wm.mgz...</text:p>
      <text:p text:style-name="Standard">reading input surface /usr/local/freesurfer/subjects/RGS4_31p/rgs0871_raw/surf/lh.white...</text:p>
      <text:p text:style-name="Standard">reading input pial surface /usr/local/freesurfer/subjects/RGS4_31p/rgs0871_raw/surf/lh.pial...</text:p>
      <text:p text:style-name="Standard">reading input white surface /usr/local/freesurfer/subjects/RGS4_31p/rgs0871_raw/surf/lh.white...</text:p>
      <text:p text:style-name="Standard">INFO: assuming MGZ format for volumes.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 text:c="2"/>315 <text:s text:c="3"/>201 <text:s text:c="3"/>792 <text:s/>2.674 0.643 <text:s text:c="4"/>0.214 <text:s text:c="4"/>0.144 <text:s text:c="6"/>17 <text:s text:c="4"/>1.8 <text:s/>./lh.entorhinal_exvivo.label</text:p>
      <text:p text:style-name="Standard">#--------------------------------------------</text:p>
      <text:p text:style-name="Standard">#@# Ex-vivo Entorhinal Cortex Label rh Fri Jan 18 09:38:00 EST 2013</text:p>
      <text:p text:style-name="Standard"></text:p>
      <text:p text:style-name="Standard"><text:s/>mris_spherical_average -erode 1 -orig white -t 0.4 -o rgs0871_raw label rh.entorhinal rh sphere.reg rh.EC_average rh.entorhinal_exvivo.label </text:p>
      <text:p text:style-name="Standard"></text:p>
      <text:p text:style-name="Standard">painting output onto subject rgs0871_raw.</text:p>
      <text:p text:style-name="Standard"><text:soft-page-break/>processing subject rh.EC_average...</text:p>
      <text:p text:style-name="Standard">reading output surface /usr/local/freesurfer/subjects/RGS4_31p/rgs0871_raw/surf/rh.sphere.reg...</text:p>
      <text:p text:style-name="Standard">eroding label 1 times before writing</text:p>
      <text:p text:style-name="Standard">thresholding label stat at 0.400 before writing</text:p>
      <text:p text:style-name="Standard">only 1 subject - copying statistics...</text:p>
      <text:p text:style-name="Standard">writing label with 676 points to rh.entorhinal_exvivo.label...</text:p>
      <text:p text:style-name="Standard">LabelWrite: saving to rh.entorhinal_exvivo.label</text:p>
      <text:p text:style-name="Standard"></text:p>
      <text:p text:style-name="Standard"><text:s/>mris_anatomical_stats -mgz -f ../stats/rh.entorhinal_exvivo.stats -b -l ./rh.entorhinal_exvivo.label rgs0871_raw rh white </text:p>
      <text:p text:style-name="Standard"></text:p>
      <text:p text:style-name="Standard">limiting computations to label ./rh.entorhinal_exvivo.label.</text:p>
      <text:p text:style-name="Standard">reading volume /usr/local/freesurfer/subjects/RGS4_31p/rgs0871_raw/mri/wm.mgz...</text:p>
      <text:p text:style-name="Standard">reading input surface /usr/local/freesurfer/subjects/RGS4_31p/rgs0871_raw/surf/rh.white...</text:p>
      <text:p text:style-name="Standard">reading input pial surface /usr/local/freesurfer/subjects/RGS4_31p/rgs0871_raw/surf/rh.pial...</text:p>
      <text:p text:style-name="Standard">reading input white surface /usr/local/freesurfer/subjects/RGS4_31p/rgs0871_raw/surf/rh.white...</text:p>
      <text:p text:style-name="Standard">INFO: assuming MGZ format for volumes.</text:p>
      <text:p text:style-name="Standard"></text:p>
      <text:p text:style-name="Standard">table columns are:</text:p>
      <text:p text:style-name="Standard"><text:s text:c="4"/>number of vertices</text:p>
      <text:p text:style-name="Standard"><text:s text:c="4"/>total surface area (mm^2)</text:p>
      <text:p text:style-name="Standard"><text:s text:c="4"/>total gray matter volume (mm^3)</text:p>
      <text:p text:style-name="Standard"><text:s text:c="4"/>average cortical thickness +- standard deviation (mm)</text:p>
      <text:p text:style-name="Standard"><text:s text:c="4"/>integrated rectified mean curvature</text:p>
      <text:p text:style-name="Standard"><text:s text:c="4"/>integrated rectified Gaussian curvature</text:p>
      <text:p text:style-name="Standard"><text:s text:c="4"/>folding index</text:p>
      <text:p text:style-name="Standard"><text:s text:c="4"/>intrinsic curvature index</text:p>
      <text:p text:style-name="Standard"><text:s text:c="4"/>structure name</text:p>
      <text:p text:style-name="Standard"></text:p>
      <text:p text:style-name="Standard"><text:s text:c="2"/>234 <text:s text:c="3"/>150 <text:s text:c="3"/>596 <text:s/>2.623 0.753 <text:s text:c="4"/>0.146 <text:s text:c="4"/>0.052 <text:s text:c="7"/>4 <text:s text:c="4"/>0.5 <text:s/>./rh.entorhinal_exvivo.label</text:p>
      <text:p text:style-name="Standard"></text:p>
      <text:p text:style-name="Standard">#------------------------------------------</text:p>
      <text:p text:style-name="Standard"></text:p>
      <text:p text:style-name="Standard">recon-all -s rgs0871_raw finished without error at Fri Jan 18 09:38:24 EST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6:54:49</meta:creation-date>
    <meta:document-statistic meta:table-count="0" meta:image-count="0" meta:object-count="0" meta:page-count="175" meta:paragraph-count="8108" meta:word-count="46364" meta:character-count="386088" meta:non-whitespace-character-count="322343"/>
    <dc:date>2013-01-18T16:55:27</dc:date>
    <meta:editing-duration>PT39S</meta:editing-duration>
    <meta:editing-cycles>1</meta:editing-cycles>
    <meta:generator>LibreOffice/3.4$Unix LibreOffice_project/340m1$Build-502</meta:generator>
  </office:meta>
</office:document-meta>
</file>